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625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1.191cm"/>
    </style:style>
    <style:style style:name="co10" style:family="table-column">
      <style:table-column-properties fo:break-before="auto" style:column-width="1.799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3" style:family="table-cell" style:parent-style-name="Default" style:data-style-name="N0"/>
    <style:style style:name="ce2" style:family="table-cell" style:parent-style-name="Default" style:data-style-name="N0">
      <style:table-cell-properties fo:background-color="#ccffff" style:text-align-source="fix" style:repeat-content="false" fo:border="0.002cm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fo:background-color="#eeeeee" style:text-align-source="fix" style:repeat-content="false" fo:border="0.002cm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02cm solid #000000" fo:background-color="#eeeee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-bottom="0.002cm solid #000000" fo:background-color="#eeeeee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cc" style:text-align-source="fix" style:repeat-content="false" fo:border="0.002cm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0.002cm solid #000000" fo:background-color="#ffffcc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cc"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-bottom="0.002cm solid #000000" fo:background-color="#ffffcc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ccccff" style:text-align-source="fix" style:repeat-content="false" fo:border="0.002cm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#ccccff" style:text-align-source="fix" style:repeat-content="false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#ccccff"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9" style:family="table-cell" style:parent-style-name="Default" style:data-style-name="N0">
      <style:table-cell-properties fo:background-color="#ffff99"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able-cell-properties fo:background-color="#ffff99"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none" fo:background-color="#ffff99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#ffff99" style:text-align-source="fix" style:repeat-content="false" style:vertical-align="automatic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ackground-color="#ffcccc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#ffcccc"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cccc"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table:table-column table:style-name="co3" table:default-cell-style-name="ce4"/>
        <table:table-column table:style-name="co4" table:number-columns-repeated="2" table:default-cell-style-name="ce7"/>
        <table:table-column table:style-name="co4" table:number-columns-repeated="2" table:default-cell-style-name="ce11"/>
        <table:table-column table:style-name="co4" table:number-columns-repeated="2" table:default-cell-style-name="ce7"/>
        <table:table-column table:style-name="co4" table:number-columns-repeated="2" table:default-cell-style-name="ce11"/>
        <table:table-column table:style-name="co4" table:number-columns-repeated="2" table:default-cell-style-name="ce7"/>
        <table:table-column table:style-name="co4" table:number-columns-repeated="2" table:default-cell-style-name="ce11"/>
        <table:table-column table:style-name="co4" table:number-columns-repeated="2" table:default-cell-style-name="ce7"/>
        <table:table-column table:style-name="co4" table:number-columns-repeated="2" table:default-cell-style-name="ce11"/>
        <table:table-column table:style-name="co4" table:number-columns-repeated="2" table:default-cell-style-name="ce7"/>
        <table:table-column table:style-name="co4" table:number-columns-repeated="2" table:default-cell-style-name="ce11"/>
        <table:table-column table:style-name="co4" table:number-columns-repeated="2" table:default-cell-style-name="ce7"/>
        <table:table-column table:style-name="co4" table:number-columns-repeated="2" table:default-cell-style-name="ce11"/>
        <table:table-column table:style-name="co4" table:number-columns-repeated="2" table:default-cell-style-name="ce7"/>
        <table:table-column table:style-name="co4" table:number-columns-repeated="2" table:default-cell-style-name="ce11"/>
        <table:table-column table:style-name="co4" table:number-columns-repeated="2" table:default-cell-style-name="ce7"/>
        <table:table-column table:style-name="co4" table:number-columns-repeated="2" table:default-cell-style-name="ce11"/>
        <table:table-column table:style-name="co4" table:number-columns-repeated="2" table:default-cell-style-name="ce7"/>
        <table:table-column table:style-name="co4" table:number-columns-repeated="2" table:default-cell-style-name="ce11"/>
        <table:table-column table:style-name="co5" table:default-cell-style-name="ce15"/>
        <table:table-column table:style-name="co8" table:default-cell-style-name="ce16"/>
        <table:table-column table:style-name="co9" table:number-columns-repeated="2" table:default-cell-style-name="ce16"/>
        <table:table-column table:style-name="co9" table:default-cell-style-name="ce19"/>
        <table:table-column table:style-name="co9" table:number-columns-repeated="5" table:default-cell-style-name="ce16"/>
        <table:table-column table:style-name="co9" table:default-cell-style-name="ce19"/>
        <table:table-column table:style-name="co9" table:default-cell-style-name="ce18"/>
        <table:table-column table:style-name="co9" table:number-columns-repeated="4" table:default-cell-style-name="ce16"/>
        <table:table-column table:style-name="co9" table:default-cell-style-name="ce19"/>
        <table:table-column table:style-name="co9" table:number-columns-repeated="5" table:default-cell-style-name="ce16"/>
        <table:table-column table:style-name="co9" table:default-cell-style-name="ce19"/>
        <table:table-column table:style-name="co9" table:number-columns-repeated="2" table:default-cell-style-name="ce16"/>
        <table:table-column table:style-name="co9" table:default-cell-style-name="ce19"/>
        <table:table-column table:style-name="co9" table:default-cell-style-name="ce16"/>
        <table:table-column table:style-name="co9" table:default-cell-style-name="ce19"/>
        <table:table-column table:style-name="co9" table:default-cell-style-name="ce16"/>
        <table:table-column table:style-name="co9" table:default-cell-style-name="ce26"/>
        <table:table-column table:style-name="co10" table:number-columns-repeated="60" table:default-cell-style-name="ce16"/>
        <table:table-column table:style-name="co10" table:number-columns-repeated="821" table:default-cell-style-name="ce53"/>
        <table:table-column table:style-name="co6" table:number-columns-repeated="76" table:default-cell-style-name="ce53"/>
        <table:table-row table:style-name="ro1">
          <table:table-cell table:style-name="ce2"/>
          <table:table-cell table:number-columns-repeated="2" table:style-name="ce5"/>
          <table:table-cell table:number-columns-repeated="2" table:style-name="ce9"/>
          <table:table-cell table:number-columns-repeated="2" table:style-name="ce5"/>
          <table:table-cell table:number-columns-repeated="2" table:style-name="ce9"/>
          <table:table-cell table:number-columns-repeated="2" table:style-name="ce5"/>
          <table:table-cell table:number-columns-repeated="2" table:style-name="ce9"/>
          <table:table-cell table:number-columns-repeated="2" table:style-name="ce5"/>
          <table:table-cell table:number-columns-repeated="2" table:style-name="ce9"/>
          <table:table-cell table:number-columns-repeated="2" table:style-name="ce5"/>
          <table:table-cell table:number-columns-repeated="2" table:style-name="ce9"/>
          <table:table-cell table:number-columns-repeated="2" table:style-name="ce5"/>
          <table:table-cell table:number-columns-repeated="2" table:style-name="ce9"/>
          <table:table-cell table:number-columns-repeated="2" table:style-name="ce5"/>
          <table:table-cell table:number-columns-repeated="2" table:style-name="ce9"/>
          <table:table-cell table:number-columns-repeated="2" table:style-name="ce5"/>
          <table:table-cell table:number-columns-repeated="2" table:style-name="ce9"/>
          <table:table-cell table:number-columns-repeated="2" table:style-name="ce5"/>
          <table:table-cell table:number-columns-repeated="2" table:style-name="ce9"/>
          <table:table-cell table:style-name="ce13"/>
          <table:table-cell table:number-columns-repeated="3"/>
          <table:table-cell office:value-type="float" office:value="11">
            <text:p>11</text:p>
          </table:table-cell>
          <table:table-cell table:number-columns-repeated="5"/>
          <table:table-cell office:value-type="float" office:value="12">
            <text:p>12</text:p>
          </table:table-cell>
          <table:table-cell table:number-columns-repeated="5"/>
          <table:table-cell office:value-type="float" office:value="13">
            <text:p>13</text:p>
          </table:table-cell>
          <table:table-cell table:number-columns-repeated="5"/>
          <table:table-cell office:value-type="float" office:value="14">
            <text:p>14</text:p>
          </table:table-cell>
          <table:table-cell table:number-columns-repeated="2"/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4" office:value-type="string">
            <text:p>Celkem</text:p>
          </table:table-cell>
          <table:table-cell table:number-columns-repeated="957"/>
        </table:table-row>
        <table:table-row table:style-name="ro1">
          <table:table-cell table:style-name="ce3"/>
          <table:table-cell table:style-name="ce6" office:value-type="string">
            <text:p>Slovensko-Finsko</text:p>
          </table:table-cell>
          <table:table-cell table:style-name="ce8"/>
          <table:table-cell table:style-name="ce10" office:value-type="string">
            <text:p>Švédsko -Itálie</text:p>
          </table:table-cell>
          <table:table-cell table:style-name="ce12"/>
          <table:table-cell table:style-name="ce6" office:value-type="string">
            <text:p>Švýcyrsko – Francie</text:p>
          </table:table-cell>
          <table:table-cell table:style-name="ce8"/>
          <table:table-cell table:style-name="ce10" office:value-type="string">
            <text:p>Česko – Kanada</text:p>
          </table:table-cell>
          <table:table-cell table:style-name="ce12"/>
          <table:table-cell table:style-name="ce6" office:value-type="string">
            <text:p>Lotyšsko – USA</text:p>
          </table:table-cell>
          <table:table-cell table:style-name="ce8"/>
          <table:table-cell table:style-name="ce10" office:value-type="string">
            <text:p>Německo – Dánsko</text:p>
          </table:table-cell>
          <table:table-cell table:style-name="ce12"/>
          <table:table-cell table:style-name="ce6" office:value-type="string">
            <text:p>Finsko – Švédsko</text:p>
          </table:table-cell>
          <table:table-cell table:style-name="ce8"/>
          <table:table-cell table:style-name="ce10" office:value-type="string">
            <text:p>Itálie – Slovensko</text:p>
          </table:table-cell>
          <table:table-cell table:style-name="ce12"/>
          <table:table-cell table:style-name="ce6" office:value-type="string">
            <text:p>Francie – Česko</text:p>
          </table:table-cell>
          <table:table-cell table:style-name="ce8"/>
          <table:table-cell table:style-name="ce10" office:value-type="string">
            <text:p>Kanada – Švýcarsko</text:p>
          </table:table-cell>
          <table:table-cell table:style-name="ce12"/>
          <table:table-cell table:style-name="ce6" office:value-type="string">
            <text:p>Německo – Lotyšsko</text:p>
          </table:table-cell>
          <table:table-cell table:style-name="ce8"/>
          <table:table-cell table:style-name="ce10" office:value-type="string">
            <text:p>Švédsko – Slovensko</text:p>
          </table:table-cell>
          <table:table-cell table:style-name="ce12"/>
          <table:table-cell table:style-name="ce6" office:value-type="string">
            <text:p>Finsko – Itálie</text:p>
          </table:table-cell>
          <table:table-cell table:style-name="ce8"/>
          <table:table-cell table:style-name="ce10" office:value-type="string">
            <text:p>USA – Dánsko</text:p>
          </table:table-cell>
          <table:table-cell table:style-name="ce12"/>
          <table:table-cell table:style-name="ce6" office:value-type="string">
            <text:p>Švýcarsko – Česko</text:p>
          </table:table-cell>
          <table:table-cell table:style-name="ce8"/>
          <table:table-cell table:style-name="ce10" office:value-type="string">
            <text:p>Kanada – Francie</text:p>
          </table:table-cell>
          <table:table-cell table:style-name="ce12"/>
          <table:table-cell table:style-name="ce6" office:value-type="string">
            <text:p>Dánsko – Lotyšsko</text:p>
          </table:table-cell>
          <table:table-cell table:style-name="ce8"/>
          <table:table-cell table:style-name="ce10" office:value-type="string">
            <text:p>USA – Německo</text:p>
          </table:table-cell>
          <table:table-cell table:style-name="ce12"/>
          <table:table-cell table:style-name="ce14"/>
          <table:table-cell table:style-name="ce17" table:number-columns-repeated="3"/>
          <table:table-cell table:style-name="ce20"/>
          <table:table-cell table:style-name="ce17" table:number-columns-repeated="5"/>
          <table:table-cell table:style-name="ce20"/>
          <table:table-cell table:style-name="ce21"/>
          <table:table-cell table:style-name="ce17" table:number-columns-repeated="4"/>
          <table:table-cell table:style-name="ce20"/>
          <table:table-cell table:style-name="ce17" table:number-columns-repeated="5"/>
          <table:table-cell table:style-name="ce20"/>
          <table:table-cell table:style-name="ce17" table:number-columns-repeated="2"/>
          <table:table-cell table:style-name="ce23" office:value-type="string">
            <text:p>do 19.10</text:p>
          </table:table-cell>
          <table:table-cell table:style-name="ce17"/>
          <table:table-cell table:style-name="ce23" office:value-type="string">
            <text:p>do 21:10</text:p>
          </table:table-cell>
          <table:table-cell table:style-name="ce17"/>
          <table:table-cell table:style-name="ce25"/>
          <table:table-cell table:style-name="ce17" table:number-columns-repeated="822"/>
          <table:table-cell table:number-columns-repeated="135"/>
        </table:table-row>
        <table:table-row table:style-name="ro1">
          <table:table-cell table:style-name="ce2" office:value-type="string">
            <text:p>Rubynho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number-columns-repeated="2" table:style-name="ce9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2"/>
          <table:table-cell table:formula="of:=IF(OR(AND([.B3]-[.C3]&lt;0;[.B1]-[.C1]&lt;0);AND([.B3]-[.C3]&gt;0;[.B1]-[.C1]&gt;0);AND([.B3]-[.C3]=0;[.B1]-[.C1]=0));IF(AND([.B3]=[.B1];[.C3]=[.C1]);23;20-(ABS([.B3]-[.B1])+ABS([.C3]-[.C1])));0)" office:value-type="float" office:value="0">
            <text:p>0</text:p>
          </table:table-cell>
          <table:table-cell table:formula="of:=IF(OR(AND([.D3]-[.E3]&lt;0;[.D1]-[.E1]&lt;0);AND([.D3]-[.E3]&gt;0;[.D1]-[.E1]&gt;0);AND([.D3]-[.E3]=0;[.D1]-[.E1]=0));IF(AND([.D3]=[.D1];[.E3]=[.E1]);23;20-(ABS([.D3]-[.D1])+ABS([.E3]-[.E1])));0)" office:value-type="float" office:value="0">
            <text:p>0</text:p>
          </table:table-cell>
          <table:table-cell table:formula="of:=SUM([.AN3];[.AO3])" office:value-type="float" office:value="0">
            <text:p>0</text:p>
          </table:table-cell>
          <table:table-cell/>
          <table:table-cell table:formula="of:=IF(OR(AND([.F3]-[.G3]&lt;0;[.F1]-[.G1]&lt;0);AND([.F3]-[.G3]&gt;0;[.F1]-[.G1]&gt;0);AND([.F3]-[.G3]=0;[.F1]-[.G1]=0));IF(AND([.F3]=[.F1];[.G3]=[.G1]);23;20-(ABS([.F3]-[.F1])+ABS([.G3]-[.G1])));0)" office:value-type="float" office:value="0">
            <text:p>0</text:p>
          </table:table-cell>
          <table:table-cell table:formula="of:=IF(OR(AND([.H3]-[.I3]&lt;0;[.H1]-[.I1]&lt;0);AND([.H3]-[.I3]&gt;0;[.H1]-[.I1]&gt;0);AND([.H3]-[.I3]=0;[.H1]-[.I1]=0));IF(AND([.H3]=[.H1];[.I3]=[.I1]);23;20-(ABS([.H3]-[.H1])+ABS([.I3]-[.I1])));0)" office:value-type="float" office:value="16">
            <text:p>16</text:p>
          </table:table-cell>
          <table:table-cell table:formula="of:=IF(OR(AND([.J3]-[.K3]&lt;0;[.J1]-[.K1]&lt;0);AND([.J3]-[.K3]&gt;0;[.J1]-[.K1]&gt;0);AND([.J3]-[.K3]=0;[.J1]-[.K1]=0));IF(AND([.J3]=[.J1];[.K3]=[.K1]);23;20-(ABS([.J3]-[.J1])+ABS([.K3]-[.K1])));0)" office:value-type="float" office:value="0">
            <text:p>0</text:p>
          </table:table-cell>
          <table:table-cell table:formula="of:=IF(OR(AND([.L3]-[.M3]&lt;0;[.L1]-[.M1]&lt;0);AND([.L3]-[.M3]&gt;0;[.L1]-[.M1]&gt;0);AND([.L3]-[.M3]=0;[.L1]-[.M1]=0));IF(AND([.L3]=[.L1];[.M3]=[.M1]);23;20-(ABS([.L3]-[.L1])+ABS([.M3]-[.M1])));0)" office:value-type="float" office:value="0">
            <text:p>0</text:p>
          </table:table-cell>
          <table:table-cell table:formula="of:=SUM([.AP3];[.AR3:.AS3])" office:value-type="float" office:value="16">
            <text:p>16</text:p>
          </table:table-cell>
          <table:table-cell/>
          <table:table-cell table:formula="of:=IF(OR(AND([.N3]-[.O3]&lt;0;[.N1]-[.O1]&lt;0);AND([.N3]-[.O3]&gt;0;[.N1]-[.O1]&gt;0);AND([.N3]-[.O3]=0;[.N1]-[.O1]=0));IF(AND([.N3]=[.N1];[.O3]=[.O1]);23;20-(ABS([.N3]-[.N1])+ABS([.O3]-[.O1])));0)" office:value-type="float" office:value="0">
            <text:p>0</text:p>
          </table:table-cell>
          <table:table-cell table:formula="of:=IF(OR(AND([.P3]-[.Q3]&lt;0;[.P1]-[.Q1]&lt;0);AND([.P3]-[.Q3]&gt;0;[.P1]-[.Q1]&gt;0);AND([.P3]-[.Q3]=0;[.P1]-[.Q1]=0));IF(AND([.P3]=[.P1];[.Q3]=[.Q1]);23;20-(ABS([.P3]-[.P1])+ABS([.Q3]-[.Q1])));0)" office:value-type="float" office:value="0">
            <text:p>0</text:p>
          </table:table-cell>
          <table:table-cell table:formula="of:=IF(OR(AND([.R3]-[.S3]&lt;0;[.R1]-[.S1]&lt;0);AND([.R3]-[.S3]&gt;0;[.R1]-[.S1]&gt;0);AND([.R3]-[.S3]=0;[.R1]-[.S1]=0));IF(AND([.R3]=[.R1];[.S3]=[.S1]);23;20-(ABS([.R3]-[.R1])+ABS([.S3]-[.S1])));0)" office:value-type="float" office:value="0">
            <text:p>0</text:p>
          </table:table-cell>
          <table:table-cell table:formula="of:=IF(OR(AND([.T3]-[.U3]&lt;0;[.T1]-[.U1]&lt;0);AND([.T3]-[.U3]&gt;0;[.T1]-[.U1]&gt;0);AND([.T3]-[.U3]=0;[.T1]-[.U1]=0));IF(AND([.T3]=[.T1];[.U3]=[.U1]);23;20-(ABS([.T3]-[.T1])+ABS([.U3]-[.U1])));0)" office:value-type="float" office:value="0">
            <text:p>0</text:p>
          </table:table-cell>
          <table:table-cell table:style-name="ce22" table:formula="of:=SUM([.AV3];[.AX3:.BA3])" office:value-type="float" office:value="16">
            <text:p>16</text:p>
          </table:table-cell>
          <table:table-cell/>
          <table:table-cell table:formula="of:=IF(OR(AND([.V3]-[.W3]&lt;0;[.V1]-[.W1]&lt;0);AND([.V3]-[.W3]&gt;0;[.V1]-[.W1]&gt;0);AND([.V3]-[.W3]=0;[.V1]-[.W1]=0));IF(AND([.V3]=[.V1];[.W3]=[.W1]);23;20-(ABS([.V3]-[.V1])+ABS([.W3]-[.W1])));0)" office:value-type="float" office:value="0">
            <text:p>0</text:p>
          </table:table-cell>
          <table:table-cell table:formula="of:=IF(OR(AND([.X3]-[.Y3]&lt;0;[.X1]-[.Y1]&lt;0);AND([.X3]-[.Y3]&gt;0;[.X1]-[.Y1]&gt;0);AND([.X3]-[.Y3]=0;[.X1]-[.Y1]=0));IF(AND([.X3]=[.X1];[.Y3]=[.Y1]);23;20-(ABS([.X3]-[.X1])+ABS([.Y3]-[.Y1])));0)" office:value-type="float" office:value="0">
            <text:p>0</text:p>
          </table:table-cell>
          <table:table-cell table:formula="of:=IF(OR(AND([.Z3]-[.AA3]&lt;0;[.Z1]-[.AA1]&lt;0);AND([.Z3]-[.AA3]&gt;0;[.Z1]-[.AA1]&gt;0);AND([.Z3]-[.AA3]=0;[.Z1]-[.AA1]=0));IF(AND([.Z3]=[.Z1];[.AA3]=[.AA1]);23;20-(ABS([.Z3]-[.Z1])+ABS([.AA3]-[.AA1])));0)" office:value-type="float" office:value="0">
            <text:p>0</text:p>
          </table:table-cell>
          <table:table-cell table:formula="of:=IF(OR(AND([.AB3]-[.AC3]&lt;0;[.AB1]-[.AC1]&lt;0);AND([.AB3]-[.AC3]&gt;0;[.AB1]-[.AC1]&gt;0);AND([.AB3]-[.AC3]=0;[.AB1]-[.AC1]=0));IF(AND([.AB3]=[.AB1];[.AC3]=[.AC1]);23;20-(ABS([.AB3]-[.AB1])+ABS([.AC3]-[.AC1])));0)" office:value-type="float" office:value="0">
            <text:p>0</text:p>
          </table:table-cell>
          <table:table-cell table:formula="of:=SUM([.BB3];[.BD3:.BG3])" office:value-type="float" office:value="16">
            <text:p>16</text:p>
          </table:table-cell>
          <table:table-cell table:formula="of:=IF(OR(AND([.AD3]-[.AE3]&lt;0;[.AD1]-[.AE1]&lt;0);AND([.AD3]-[.AE3]&gt;0;[.AD1]-[.AE1]&gt;0);AND([.AD3]-[.AE3]=0;[.AD1]-[.AE1]=0));IF(AND([.AD3]=[.AD1];[.AE3]=[.AE1]);23;20-(ABS([.AD3]-[.AD1])+ABS([.AE3]-[.AE1])));0)" office:value-type="float" office:value="0">
            <text:p>0</text:p>
          </table:table-cell>
          <table:table-cell table:formula="of:=IF(OR(AND([.AF3]-[.AG3]&lt;0;[.AF1]-[.AG1]&lt;0);AND([.AF3]-[.AG3]&gt;0;[.AF1]-[.AG1]&gt;0);AND([.AF3]-[.AG3]=0;[.AF1]-[.AG1]=0));IF(AND([.AF3]=[.AF1];[.AG3]=[.AG1]);23;20-(ABS([.AF3]-[.AF1])+ABS([.AG3]-[.AG1])));0)" office:value-type="float" office:value="0">
            <text:p>0</text:p>
          </table:table-cell>
          <table:table-cell table:formula="of:=SUM([.BB3];[.BD3:.BG3])" office:value-type="float" office:value="16">
            <text:p>16</text:p>
          </table:table-cell>
          <table:table-cell table:formula="of:=IF(OR(AND([.AH3]-[.AI3]&lt;0;[.AH1]-[.AI1]&lt;0);AND([.AH3]-[.AI3]&gt;0;[.AH1]-[.AI1]&gt;0);AND([.AH3]-[.AI3]=0;[.AH1]-[.AI1]=0));IF(AND([.AH3]=[.AH1];[.AI3]=[.AI1]);23;20-(ABS([.AH3]-[.AH1])+ABS([.AI3]-[.AI1])));0)" office:value-type="float" office:value="0">
            <text:p>0</text:p>
          </table:table-cell>
          <table:table-cell table:formula="of:=SUM([.BK3:.BL3])" office:value-type="float" office:value="16">
            <text:p>16</text:p>
          </table:table-cell>
          <table:table-cell table:formula="of:=IF(OR(AND([.AJ3]-[.AK3]&lt;0;[.AJ1]-[.AK1]&lt;0);AND([.AJ3]-[.AK3]&gt;0;[.AJ1]-[.AK1]&gt;0);AND([.AJ3]-[.AK3]=0;[.AJ1]-[.AK1]=0));IF(AND([.AJ3]=[.AJ1];[.AK3]=[.AK1]);23;20-(ABS([.AJ3]-[.AJ1])+ABS([.AK3]-[.AK1])));0)" office:value-type="float" office:value="0">
            <text:p>0</text:p>
          </table:table-cell>
          <table:table-cell table:formula="of:=SUM([.BM3:.BN3])" office:value-type="float" office:value="16">
            <text:p>16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Danč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Danča</text:p>
          </table:table-cell>
          <table:table-cell table:formula="of:=IF(OR(AND([.B4]-[.C4]&lt;0;[.B1]-[.C1]&lt;0);AND([.B4]-[.C4]&gt;0;[.B1]-[.C1]&gt;0);AND([.B4]-[.C4]=0;[.B1]-[.C1]=0));IF(AND([.B4]=[.B1];[.C4]=[.C1]);23;20-(ABS([.B4]-[.B1])+ABS([.C4]-[.C1])));0)" office:value-type="float" office:value="0">
            <text:p>0</text:p>
          </table:table-cell>
          <table:table-cell table:formula="of:=IF(OR(AND([.D4]-[.E4]&lt;0;[.D1]-[.E1]&lt;0);AND([.D4]-[.E4]&gt;0;[.D1]-[.E1]&gt;0);AND([.D4]-[.E4]=0;[.D1]-[.E1]=0));IF(AND([.D4]=[.D1];[.E4]=[.E1]);23;20-(ABS([.D4]-[.D1])+ABS([.E4]-[.E1])));0)" office:value-type="float" office:value="0">
            <text:p>0</text:p>
          </table:table-cell>
          <table:table-cell table:formula="of:=SUM([.AN4];[.AO4])" office:value-type="float" office:value="0">
            <text:p>0</text:p>
          </table:table-cell>
          <table:table-cell/>
          <table:table-cell table:formula="of:=IF(OR(AND([.F4]-[.G4]&lt;0;[.F1]-[.G1]&lt;0);AND([.F4]-[.G4]&gt;0;[.F1]-[.G1]&gt;0);AND([.F4]-[.G4]=0;[.F1]-[.G1]=0));IF(AND([.F4]=[.F1];[.G4]=[.G1]);23;20-(ABS([.F4]-[.F1])+ABS([.G4]-[.G1])));0)" office:value-type="float" office:value="0">
            <text:p>0</text:p>
          </table:table-cell>
          <table:table-cell table:formula="of:=IF(OR(AND([.H4]-[.I4]&lt;0;[.H1]-[.I1]&lt;0);AND([.H4]-[.I4]&gt;0;[.H1]-[.I1]&gt;0);AND([.H4]-[.I4]=0;[.H1]-[.I1]=0));IF(AND([.H4]=[.H1];[.I4]=[.I1]);23;20-(ABS([.H4]-[.H1])+ABS([.I4]-[.I1])));0)" office:value-type="float" office:value="0">
            <text:p>0</text:p>
          </table:table-cell>
          <table:table-cell table:formula="of:=IF(OR(AND([.J4]-[.K4]&lt;0;[.J1]-[.K1]&lt;0);AND([.J4]-[.K4]&gt;0;[.J1]-[.K1]&gt;0);AND([.J4]-[.K4]=0;[.J1]-[.K1]=0));IF(AND([.J4]=[.J1];[.K4]=[.K1]);23;20-(ABS([.J4]-[.J1])+ABS([.K4]-[.K1])));0)" office:value-type="float" office:value="0">
            <text:p>0</text:p>
          </table:table-cell>
          <table:table-cell table:formula="of:=IF(OR(AND([.L4]-[.M4]&lt;0;[.L1]-[.M1]&lt;0);AND([.L4]-[.M4]&gt;0;[.L1]-[.M1]&gt;0);AND([.L4]-[.M4]=0;[.L1]-[.M1]=0));IF(AND([.L4]=[.L1];[.M4]=[.M1]);23;20-(ABS([.L4]-[.L1])+ABS([.M4]-[.M1])));0)" office:value-type="float" office:value="0">
            <text:p>0</text:p>
          </table:table-cell>
          <table:table-cell table:formula="of:=SUM([.AP4];[.AR4:.AS4])" office:value-type="float" office:value="0">
            <text:p>0</text:p>
          </table:table-cell>
          <table:table-cell/>
          <table:table-cell table:formula="of:=IF(OR(AND([.N4]-[.O4]&lt;0;[.N1]-[.O1]&lt;0);AND([.N4]-[.O4]&gt;0;[.N1]-[.O1]&gt;0);AND([.N4]-[.O4]=0;[.N1]-[.O1]=0));IF(AND([.N4]=[.N1];[.O4]=[.O1]);23;20-(ABS([.N4]-[.N1])+ABS([.O4]-[.O1])));0)" office:value-type="float" office:value="14">
            <text:p>14</text:p>
          </table:table-cell>
          <table:table-cell table:formula="of:=IF(OR(AND([.P4]-[.Q4]&lt;0;[.P1]-[.Q1]&lt;0);AND([.P4]-[.Q4]&gt;0;[.P1]-[.Q1]&gt;0);AND([.P4]-[.Q4]=0;[.P1]-[.Q1]=0));IF(AND([.P4]=[.P1];[.Q4]=[.Q1]);23;20-(ABS([.P4]-[.P1])+ABS([.Q4]-[.Q1])));0)" office:value-type="float" office:value="0">
            <text:p>0</text:p>
          </table:table-cell>
          <table:table-cell table:formula="of:=IF(OR(AND([.R4]-[.S4]&lt;0;[.R1]-[.S1]&lt;0);AND([.R4]-[.S4]&gt;0;[.R1]-[.S1]&gt;0);AND([.R4]-[.S4]=0;[.R1]-[.S1]=0));IF(AND([.R4]=[.R1];[.S4]=[.S1]);23;20-(ABS([.R4]-[.R1])+ABS([.S4]-[.S1])));0)" office:value-type="float" office:value="0">
            <text:p>0</text:p>
          </table:table-cell>
          <table:table-cell table:formula="of:=IF(OR(AND([.T4]-[.U4]&lt;0;[.T1]-[.U1]&lt;0);AND([.T4]-[.U4]&gt;0;[.T1]-[.U1]&gt;0);AND([.T4]-[.U4]=0;[.T1]-[.U1]=0));IF(AND([.T4]=[.T1];[.U4]=[.U1]);23;20-(ABS([.T4]-[.T1])+ABS([.U4]-[.U1])));0)" office:value-type="float" office:value="0">
            <text:p>0</text:p>
          </table:table-cell>
          <table:table-cell table:style-name="ce22" table:formula="of:=SUM([.AV4];[.AX4:.BA4])" office:value-type="float" office:value="14">
            <text:p>14</text:p>
          </table:table-cell>
          <table:table-cell/>
          <table:table-cell table:formula="of:=IF(OR(AND([.V4]-[.W4]&lt;0;[.V1]-[.W1]&lt;0);AND([.V4]-[.W4]&gt;0;[.V1]-[.W1]&gt;0);AND([.V4]-[.W4]=0;[.V1]-[.W1]=0));IF(AND([.V4]=[.V1];[.W4]=[.W1]);23;20-(ABS([.V4]-[.V1])+ABS([.W4]-[.W1])));0)" office:value-type="float" office:value="0">
            <text:p>0</text:p>
          </table:table-cell>
          <table:table-cell table:formula="of:=IF(OR(AND([.X4]-[.Y4]&lt;0;[.X1]-[.Y1]&lt;0);AND([.X4]-[.Y4]&gt;0;[.X1]-[.Y1]&gt;0);AND([.X4]-[.Y4]=0;[.X1]-[.Y1]=0));IF(AND([.X4]=[.X1];[.Y4]=[.Y1]);23;20-(ABS([.X4]-[.X1])+ABS([.Y4]-[.Y1])));0)" office:value-type="float" office:value="0">
            <text:p>0</text:p>
          </table:table-cell>
          <table:table-cell table:formula="of:=IF(OR(AND([.Z4]-[.AA4]&lt;0;[.Z1]-[.AA1]&lt;0);AND([.Z4]-[.AA4]&gt;0;[.Z1]-[.AA1]&gt;0);AND([.Z4]-[.AA4]=0;[.Z1]-[.AA1]=0));IF(AND([.Z4]=[.Z1];[.AA4]=[.AA1]);23;20-(ABS([.Z4]-[.Z1])+ABS([.AA4]-[.AA1])));0)" office:value-type="float" office:value="0">
            <text:p>0</text:p>
          </table:table-cell>
          <table:table-cell table:formula="of:=IF(OR(AND([.AB4]-[.AC4]&lt;0;[.AB1]-[.AC1]&lt;0);AND([.AB4]-[.AC4]&gt;0;[.AB1]-[.AC1]&gt;0);AND([.AB4]-[.AC4]=0;[.AB1]-[.AC1]=0));IF(AND([.AB4]=[.AB1];[.AC4]=[.AC1]);23;20-(ABS([.AB4]-[.AB1])+ABS([.AC4]-[.AC1])));0)" office:value-type="float" office:value="0">
            <text:p>0</text:p>
          </table:table-cell>
          <table:table-cell table:formula="of:=SUM([.BB4];[.BD4:.BG4])" office:value-type="float" office:value="14">
            <text:p>14</text:p>
          </table:table-cell>
          <table:table-cell table:formula="of:=IF(OR(AND([.AD4]-[.AE4]&lt;0;[.AD1]-[.AE1]&lt;0);AND([.AD4]-[.AE4]&gt;0;[.AD1]-[.AE1]&gt;0);AND([.AD4]-[.AE4]=0;[.AD1]-[.AE1]=0));IF(AND([.AD4]=[.AD1];[.AE4]=[.AE1]);23;20-(ABS([.AD4]-[.AD1])+ABS([.AE4]-[.AE1])));0)" office:value-type="float" office:value="0">
            <text:p>0</text:p>
          </table:table-cell>
          <table:table-cell table:formula="of:=IF(OR(AND([.AF4]-[.AG4]&lt;0;[.AF1]-[.AG1]&lt;0);AND([.AF4]-[.AG4]&gt;0;[.AF1]-[.AG1]&gt;0);AND([.AF4]-[.AG4]=0;[.AF1]-[.AG1]=0));IF(AND([.AF4]=[.AF1];[.AG4]=[.AG1]);23;20-(ABS([.AF4]-[.AF1])+ABS([.AG4]-[.AG1])));0)" office:value-type="float" office:value="0">
            <text:p>0</text:p>
          </table:table-cell>
          <table:table-cell table:formula="of:=SUM([.BB4];[.BD4:.BG4])" office:value-type="float" office:value="14">
            <text:p>14</text:p>
          </table:table-cell>
          <table:table-cell table:formula="of:=IF(OR(AND([.AH4]-[.AI4]&lt;0;[.AH1]-[.AI1]&lt;0);AND([.AH4]-[.AI4]&gt;0;[.AH1]-[.AI1]&gt;0);AND([.AH4]-[.AI4]=0;[.AH1]-[.AI1]=0));IF(AND([.AH4]=[.AH1];[.AI4]=[.AI1]);23;20-(ABS([.AH4]-[.AH1])+ABS([.AI4]-[.AI1])));0)" office:value-type="float" office:value="0">
            <text:p>0</text:p>
          </table:table-cell>
          <table:table-cell table:formula="of:=SUM([.BK4:.BL4])" office:value-type="float" office:value="14">
            <text:p>14</text:p>
          </table:table-cell>
          <table:table-cell table:formula="of:=IF(OR(AND([.AJ4]-[.AK4]&lt;0;[.AJ1]-[.AK1]&lt;0);AND([.AJ4]-[.AK4]&gt;0;[.AJ1]-[.AK1]&gt;0);AND([.AJ4]-[.AK4]=0;[.AJ1]-[.AK1]=0));IF(AND([.AJ4]=[.AJ1];[.AK4]=[.AK1]);23;20-(ABS([.AJ4]-[.AJ1])+ABS([.AK4]-[.AK1])));0)" office:value-type="float" office:value="0">
            <text:p>0</text:p>
          </table:table-cell>
          <table:table-cell table:formula="of:=SUM([.BM4:.BN4])" office:value-type="float" office:value="14">
            <text:p>14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Pitbul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number-columns-repeated="2" table:style-name="ce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Pitbul</text:p>
          </table:table-cell>
          <table:table-cell table:formula="of:=IF(OR(AND([.B5]-[.C5]&lt;0;[.B1]-[.C1]&lt;0);AND([.B5]-[.C5]&gt;0;[.B1]-[.C1]&gt;0);AND([.B5]-[.C5]=0;[.B1]-[.C1]=0));IF(AND([.B5]=[.B1];[.C5]=[.C1]);23;20-(ABS([.B5]-[.B1])+ABS([.C5]-[.C1])));0)" office:value-type="float" office:value="0">
            <text:p>0</text:p>
          </table:table-cell>
          <table:table-cell table:formula="of:=IF(OR(AND([.D5]-[.E5]&lt;0;[.D1]-[.E1]&lt;0);AND([.D5]-[.E5]&gt;0;[.D1]-[.E1]&gt;0);AND([.D5]-[.E5]=0;[.D1]-[.E1]=0));IF(AND([.D5]=[.D1];[.E5]=[.E1]);23;20-(ABS([.D5]-[.D1])+ABS([.E5]-[.E1])));0)" office:value-type="float" office:value="0">
            <text:p>0</text:p>
          </table:table-cell>
          <table:table-cell table:formula="of:=SUM([.AN5];[.AO5])" office:value-type="float" office:value="0">
            <text:p>0</text:p>
          </table:table-cell>
          <table:table-cell/>
          <table:table-cell table:formula="of:=IF(OR(AND([.F5]-[.G5]&lt;0;[.F1]-[.G1]&lt;0);AND([.F5]-[.G5]&gt;0;[.F1]-[.G1]&gt;0);AND([.F5]-[.G5]=0;[.F1]-[.G1]=0));IF(AND([.F5]=[.F1];[.G5]=[.G1]);23;20-(ABS([.F5]-[.F1])+ABS([.G5]-[.G1])));0)" office:value-type="float" office:value="0">
            <text:p>0</text:p>
          </table:table-cell>
          <table:table-cell table:formula="of:=IF(OR(AND([.H5]-[.I5]&lt;0;[.H1]-[.I1]&lt;0);AND([.H5]-[.I5]&gt;0;[.H1]-[.I1]&gt;0);AND([.H5]-[.I5]=0;[.H1]-[.I1]=0));IF(AND([.H5]=[.H1];[.I5]=[.I1]);23;20-(ABS([.H5]-[.H1])+ABS([.I5]-[.I1])));0)" office:value-type="float" office:value="14">
            <text:p>14</text:p>
          </table:table-cell>
          <table:table-cell table:formula="of:=IF(OR(AND([.J5]-[.K5]&lt;0;[.J1]-[.K1]&lt;0);AND([.J5]-[.K5]&gt;0;[.J1]-[.K1]&gt;0);AND([.J5]-[.K5]=0;[.J1]-[.K1]=0));IF(AND([.J5]=[.J1];[.K5]=[.K1]);23;20-(ABS([.J5]-[.J1])+ABS([.K5]-[.K1])));0)" office:value-type="float" office:value="0">
            <text:p>0</text:p>
          </table:table-cell>
          <table:table-cell table:formula="of:=IF(OR(AND([.L5]-[.M5]&lt;0;[.L1]-[.M1]&lt;0);AND([.L5]-[.M5]&gt;0;[.L1]-[.M1]&gt;0);AND([.L5]-[.M5]=0;[.L1]-[.M1]=0));IF(AND([.L5]=[.L1];[.M5]=[.M1]);23;20-(ABS([.L5]-[.L1])+ABS([.M5]-[.M1])));0)" office:value-type="float" office:value="0">
            <text:p>0</text:p>
          </table:table-cell>
          <table:table-cell table:formula="of:=SUM([.AP5];[.AR5:.AS5])" office:value-type="float" office:value="14">
            <text:p>14</text:p>
          </table:table-cell>
          <table:table-cell/>
          <table:table-cell table:formula="of:=IF(OR(AND([.N5]-[.O5]&lt;0;[.N1]-[.O1]&lt;0);AND([.N5]-[.O5]&gt;0;[.N1]-[.O1]&gt;0);AND([.N5]-[.O5]=0;[.N1]-[.O1]=0));IF(AND([.N5]=[.N1];[.O5]=[.O1]);23;20-(ABS([.N5]-[.N1])+ABS([.O5]-[.O1])));0)" office:value-type="float" office:value="0">
            <text:p>0</text:p>
          </table:table-cell>
          <table:table-cell table:formula="of:=IF(OR(AND([.P5]-[.Q5]&lt;0;[.P1]-[.Q1]&lt;0);AND([.P5]-[.Q5]&gt;0;[.P1]-[.Q1]&gt;0);AND([.P5]-[.Q5]=0;[.P1]-[.Q1]=0));IF(AND([.P5]=[.P1];[.Q5]=[.Q1]);23;20-(ABS([.P5]-[.P1])+ABS([.Q5]-[.Q1])));0)" office:value-type="float" office:value="0">
            <text:p>0</text:p>
          </table:table-cell>
          <table:table-cell table:formula="of:=IF(OR(AND([.R5]-[.S5]&lt;0;[.R1]-[.S1]&lt;0);AND([.R5]-[.S5]&gt;0;[.R1]-[.S1]&gt;0);AND([.R5]-[.S5]=0;[.R1]-[.S1]=0));IF(AND([.R5]=[.R1];[.S5]=[.S1]);23;20-(ABS([.R5]-[.R1])+ABS([.S5]-[.S1])));0)" office:value-type="float" office:value="0">
            <text:p>0</text:p>
          </table:table-cell>
          <table:table-cell table:formula="of:=IF(OR(AND([.T5]-[.U5]&lt;0;[.T1]-[.U1]&lt;0);AND([.T5]-[.U5]&gt;0;[.T1]-[.U1]&gt;0);AND([.T5]-[.U5]=0;[.T1]-[.U1]=0));IF(AND([.T5]=[.T1];[.U5]=[.U1]);23;20-(ABS([.T5]-[.T1])+ABS([.U5]-[.U1])));0)" office:value-type="float" office:value="0">
            <text:p>0</text:p>
          </table:table-cell>
          <table:table-cell table:style-name="ce22" table:formula="of:=SUM([.AV5];[.AX5:.BA5])" office:value-type="float" office:value="14">
            <text:p>14</text:p>
          </table:table-cell>
          <table:table-cell/>
          <table:table-cell table:formula="of:=IF(OR(AND([.V5]-[.W5]&lt;0;[.V1]-[.W1]&lt;0);AND([.V5]-[.W5]&gt;0;[.V1]-[.W1]&gt;0);AND([.V5]-[.W5]=0;[.V1]-[.W1]=0));IF(AND([.V5]=[.V1];[.W5]=[.W1]);23;20-(ABS([.V5]-[.V1])+ABS([.W5]-[.W1])));0)" office:value-type="float" office:value="0">
            <text:p>0</text:p>
          </table:table-cell>
          <table:table-cell table:formula="of:=IF(OR(AND([.X5]-[.Y5]&lt;0;[.X1]-[.Y1]&lt;0);AND([.X5]-[.Y5]&gt;0;[.X1]-[.Y1]&gt;0);AND([.X5]-[.Y5]=0;[.X1]-[.Y1]=0));IF(AND([.X5]=[.X1];[.Y5]=[.Y1]);23;20-(ABS([.X5]-[.X1])+ABS([.Y5]-[.Y1])));0)" office:value-type="float" office:value="0">
            <text:p>0</text:p>
          </table:table-cell>
          <table:table-cell table:formula="of:=IF(OR(AND([.Z5]-[.AA5]&lt;0;[.Z1]-[.AA1]&lt;0);AND([.Z5]-[.AA5]&gt;0;[.Z1]-[.AA1]&gt;0);AND([.Z5]-[.AA5]=0;[.Z1]-[.AA1]=0));IF(AND([.Z5]=[.Z1];[.AA5]=[.AA1]);23;20-(ABS([.Z5]-[.Z1])+ABS([.AA5]-[.AA1])));0)" office:value-type="float" office:value="0">
            <text:p>0</text:p>
          </table:table-cell>
          <table:table-cell table:formula="of:=IF(OR(AND([.AB5]-[.AC5]&lt;0;[.AB1]-[.AC1]&lt;0);AND([.AB5]-[.AC5]&gt;0;[.AB1]-[.AC1]&gt;0);AND([.AB5]-[.AC5]=0;[.AB1]-[.AC1]=0));IF(AND([.AB5]=[.AB1];[.AC5]=[.AC1]);23;20-(ABS([.AB5]-[.AB1])+ABS([.AC5]-[.AC1])));0)" office:value-type="float" office:value="0">
            <text:p>0</text:p>
          </table:table-cell>
          <table:table-cell table:formula="of:=SUM([.BB5];[.BD5:.BG5])" office:value-type="float" office:value="14">
            <text:p>14</text:p>
          </table:table-cell>
          <table:table-cell table:formula="of:=IF(OR(AND([.AD5]-[.AE5]&lt;0;[.AD1]-[.AE1]&lt;0);AND([.AD5]-[.AE5]&gt;0;[.AD1]-[.AE1]&gt;0);AND([.AD5]-[.AE5]=0;[.AD1]-[.AE1]=0));IF(AND([.AD5]=[.AD1];[.AE5]=[.AE1]);23;20-(ABS([.AD5]-[.AD1])+ABS([.AE5]-[.AE1])));0)" office:value-type="float" office:value="0">
            <text:p>0</text:p>
          </table:table-cell>
          <table:table-cell table:formula="of:=IF(OR(AND([.AF5]-[.AG5]&lt;0;[.AF1]-[.AG1]&lt;0);AND([.AF5]-[.AG5]&gt;0;[.AF1]-[.AG1]&gt;0);AND([.AF5]-[.AG5]=0;[.AF1]-[.AG1]=0));IF(AND([.AF5]=[.AF1];[.AG5]=[.AG1]);23;20-(ABS([.AF5]-[.AF1])+ABS([.AG5]-[.AG1])));0)" office:value-type="float" office:value="0">
            <text:p>0</text:p>
          </table:table-cell>
          <table:table-cell table:formula="of:=SUM([.BB5];[.BD5:.BG5])" office:value-type="float" office:value="14">
            <text:p>14</text:p>
          </table:table-cell>
          <table:table-cell table:formula="of:=IF(OR(AND([.AH5]-[.AI5]&lt;0;[.AH1]-[.AI1]&lt;0);AND([.AH5]-[.AI5]&gt;0;[.AH1]-[.AI1]&gt;0);AND([.AH5]-[.AI5]=0;[.AH1]-[.AI1]=0));IF(AND([.AH5]=[.AH1];[.AI5]=[.AI1]);23;20-(ABS([.AH5]-[.AH1])+ABS([.AI5]-[.AI1])));0)" office:value-type="float" office:value="0">
            <text:p>0</text:p>
          </table:table-cell>
          <table:table-cell table:formula="of:=SUM([.BK5:.BL5])" office:value-type="float" office:value="14">
            <text:p>14</text:p>
          </table:table-cell>
          <table:table-cell table:formula="of:=IF(OR(AND([.AJ5]-[.AK5]&lt;0;[.AJ1]-[.AK1]&lt;0);AND([.AJ5]-[.AK5]&gt;0;[.AJ1]-[.AK1]&gt;0);AND([.AJ5]-[.AK5]=0;[.AJ1]-[.AK1]=0));IF(AND([.AJ5]=[.AJ1];[.AK5]=[.AK1]);23;20-(ABS([.AJ5]-[.AJ1])+ABS([.AK5]-[.AK1])));0)" office:value-type="float" office:value="0">
            <text:p>0</text:p>
          </table:table-cell>
          <table:table-cell table:formula="of:=SUM([.BM5:.BN5])" office:value-type="float" office:value="14">
            <text:p>14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Brůč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Brůča</text:p>
          </table:table-cell>
          <table:table-cell table:formula="of:=IF(OR(AND([.B6]-[.C6]&lt;0;[.B1]-[.C1]&lt;0);AND([.B6]-[.C6]&gt;0;[.B1]-[.C1]&gt;0);AND([.B6]-[.C6]=0;[.B1]-[.C1]=0));IF(AND([.B6]=[.B1];[.C6]=[.C1]);23;20-(ABS([.B6]-[.B1])+ABS([.C6]-[.C1])));0)" office:value-type="float" office:value="0">
            <text:p>0</text:p>
          </table:table-cell>
          <table:table-cell table:formula="of:=IF(OR(AND([.D6]-[.E6]&lt;0;[.D1]-[.E1]&lt;0);AND([.D6]-[.E6]&gt;0;[.D1]-[.E1]&gt;0);AND([.D6]-[.E6]=0;[.D1]-[.E1]=0));IF(AND([.D6]=[.D1];[.E6]=[.E1]);23;20-(ABS([.D6]-[.D1])+ABS([.E6]-[.E1])));0)" office:value-type="float" office:value="0">
            <text:p>0</text:p>
          </table:table-cell>
          <table:table-cell table:formula="of:=SUM([.AN6];[.AO6])" office:value-type="float" office:value="0">
            <text:p>0</text:p>
          </table:table-cell>
          <table:table-cell/>
          <table:table-cell table:formula="of:=IF(OR(AND([.F6]-[.G6]&lt;0;[.F1]-[.G1]&lt;0);AND([.F6]-[.G6]&gt;0;[.F1]-[.G1]&gt;0);AND([.F6]-[.G6]=0;[.F1]-[.G1]=0));IF(AND([.F6]=[.F1];[.G6]=[.G1]);23;20-(ABS([.F6]-[.F1])+ABS([.G6]-[.G1])));0)" office:value-type="float" office:value="0">
            <text:p>0</text:p>
          </table:table-cell>
          <table:table-cell table:formula="of:=IF(OR(AND([.H6]-[.I6]&lt;0;[.H1]-[.I1]&lt;0);AND([.H6]-[.I6]&gt;0;[.H1]-[.I1]&gt;0);AND([.H6]-[.I6]=0;[.H1]-[.I1]=0));IF(AND([.H6]=[.H1];[.I6]=[.I1]);23;20-(ABS([.H6]-[.H1])+ABS([.I6]-[.I1])));0)" office:value-type="float" office:value="0">
            <text:p>0</text:p>
          </table:table-cell>
          <table:table-cell table:formula="of:=IF(OR(AND([.J6]-[.K6]&lt;0;[.J1]-[.K1]&lt;0);AND([.J6]-[.K6]&gt;0;[.J1]-[.K1]&gt;0);AND([.J6]-[.K6]=0;[.J1]-[.K1]=0));IF(AND([.J6]=[.J1];[.K6]=[.K1]);23;20-(ABS([.J6]-[.J1])+ABS([.K6]-[.K1])));0)" office:value-type="float" office:value="0">
            <text:p>0</text:p>
          </table:table-cell>
          <table:table-cell table:formula="of:=IF(OR(AND([.L6]-[.M6]&lt;0;[.L1]-[.M1]&lt;0);AND([.L6]-[.M6]&gt;0;[.L1]-[.M1]&gt;0);AND([.L6]-[.M6]=0;[.L1]-[.M1]=0));IF(AND([.L6]=[.L1];[.M6]=[.M1]);23;20-(ABS([.L6]-[.L1])+ABS([.M6]-[.M1])));0)" office:value-type="float" office:value="0">
            <text:p>0</text:p>
          </table:table-cell>
          <table:table-cell table:formula="of:=SUM([.AP6];[.AR6:.AS6])" office:value-type="float" office:value="0">
            <text:p>0</text:p>
          </table:table-cell>
          <table:table-cell/>
          <table:table-cell table:formula="of:=IF(OR(AND([.N6]-[.O6]&lt;0;[.N1]-[.O1]&lt;0);AND([.N6]-[.O6]&gt;0;[.N1]-[.O1]&gt;0);AND([.N6]-[.O6]=0;[.N1]-[.O1]=0));IF(AND([.N6]=[.N1];[.O6]=[.O1]);23;20-(ABS([.N6]-[.N1])+ABS([.O6]-[.O1])));0)" office:value-type="float" office:value="0">
            <text:p>0</text:p>
          </table:table-cell>
          <table:table-cell table:formula="of:=IF(OR(AND([.P6]-[.Q6]&lt;0;[.P1]-[.Q1]&lt;0);AND([.P6]-[.Q6]&gt;0;[.P1]-[.Q1]&gt;0);AND([.P6]-[.Q6]=0;[.P1]-[.Q1]=0));IF(AND([.P6]=[.P1];[.Q6]=[.Q1]);23;20-(ABS([.P6]-[.P1])+ABS([.Q6]-[.Q1])));0)" office:value-type="float" office:value="0">
            <text:p>0</text:p>
          </table:table-cell>
          <table:table-cell table:formula="of:=IF(OR(AND([.R6]-[.S6]&lt;0;[.R1]-[.S1]&lt;0);AND([.R6]-[.S6]&gt;0;[.R1]-[.S1]&gt;0);AND([.R6]-[.S6]=0;[.R1]-[.S1]=0));IF(AND([.R6]=[.R1];[.S6]=[.S1]);23;20-(ABS([.R6]-[.R1])+ABS([.S6]-[.S1])));0)" office:value-type="float" office:value="0">
            <text:p>0</text:p>
          </table:table-cell>
          <table:table-cell table:formula="of:=IF(OR(AND([.T6]-[.U6]&lt;0;[.T1]-[.U1]&lt;0);AND([.T6]-[.U6]&gt;0;[.T1]-[.U1]&gt;0);AND([.T6]-[.U6]=0;[.T1]-[.U1]=0));IF(AND([.T6]=[.T1];[.U6]=[.U1]);23;20-(ABS([.T6]-[.T1])+ABS([.U6]-[.U1])));0)" office:value-type="float" office:value="0">
            <text:p>0</text:p>
          </table:table-cell>
          <table:table-cell table:style-name="ce22" table:formula="of:=SUM([.AV6];[.AX6:.BA6])" office:value-type="float" office:value="0">
            <text:p>0</text:p>
          </table:table-cell>
          <table:table-cell/>
          <table:table-cell table:formula="of:=IF(OR(AND([.V6]-[.W6]&lt;0;[.V1]-[.W1]&lt;0);AND([.V6]-[.W6]&gt;0;[.V1]-[.W1]&gt;0);AND([.V6]-[.W6]=0;[.V1]-[.W1]=0));IF(AND([.V6]=[.V1];[.W6]=[.W1]);23;20-(ABS([.V6]-[.V1])+ABS([.W6]-[.W1])));0)" office:value-type="float" office:value="0">
            <text:p>0</text:p>
          </table:table-cell>
          <table:table-cell table:formula="of:=IF(OR(AND([.X6]-[.Y6]&lt;0;[.X1]-[.Y1]&lt;0);AND([.X6]-[.Y6]&gt;0;[.X1]-[.Y1]&gt;0);AND([.X6]-[.Y6]=0;[.X1]-[.Y1]=0));IF(AND([.X6]=[.X1];[.Y6]=[.Y1]);23;20-(ABS([.X6]-[.X1])+ABS([.Y6]-[.Y1])));0)" office:value-type="float" office:value="0">
            <text:p>0</text:p>
          </table:table-cell>
          <table:table-cell table:formula="of:=IF(OR(AND([.Z6]-[.AA6]&lt;0;[.Z1]-[.AA1]&lt;0);AND([.Z6]-[.AA6]&gt;0;[.Z1]-[.AA1]&gt;0);AND([.Z6]-[.AA6]=0;[.Z1]-[.AA1]=0));IF(AND([.Z6]=[.Z1];[.AA6]=[.AA1]);23;20-(ABS([.Z6]-[.Z1])+ABS([.AA6]-[.AA1])));0)" office:value-type="float" office:value="0">
            <text:p>0</text:p>
          </table:table-cell>
          <table:table-cell table:formula="of:=IF(OR(AND([.AB6]-[.AC6]&lt;0;[.AB1]-[.AC1]&lt;0);AND([.AB6]-[.AC6]&gt;0;[.AB1]-[.AC1]&gt;0);AND([.AB6]-[.AC6]=0;[.AB1]-[.AC1]=0));IF(AND([.AB6]=[.AB1];[.AC6]=[.AC1]);23;20-(ABS([.AB6]-[.AB1])+ABS([.AC6]-[.AC1])));0)" office:value-type="float" office:value="0">
            <text:p>0</text:p>
          </table:table-cell>
          <table:table-cell table:formula="of:=SUM([.BB6];[.BD6:.BG6])" office:value-type="float" office:value="0">
            <text:p>0</text:p>
          </table:table-cell>
          <table:table-cell table:formula="of:=IF(OR(AND([.AD6]-[.AE6]&lt;0;[.AD1]-[.AE1]&lt;0);AND([.AD6]-[.AE6]&gt;0;[.AD1]-[.AE1]&gt;0);AND([.AD6]-[.AE6]=0;[.AD1]-[.AE1]=0));IF(AND([.AD6]=[.AD1];[.AE6]=[.AE1]);23;20-(ABS([.AD6]-[.AD1])+ABS([.AE6]-[.AE1])));0)" office:value-type="float" office:value="0">
            <text:p>0</text:p>
          </table:table-cell>
          <table:table-cell table:formula="of:=IF(OR(AND([.AF6]-[.AG6]&lt;0;[.AF1]-[.AG1]&lt;0);AND([.AF6]-[.AG6]&gt;0;[.AF1]-[.AG1]&gt;0);AND([.AF6]-[.AG6]=0;[.AF1]-[.AG1]=0));IF(AND([.AF6]=[.AF1];[.AG6]=[.AG1]);23;20-(ABS([.AF6]-[.AF1])+ABS([.AG6]-[.AG1])));0)" office:value-type="float" office:value="0">
            <text:p>0</text:p>
          </table:table-cell>
          <table:table-cell table:formula="of:=SUM([.BB6];[.BD6:.BG6])" office:value-type="float" office:value="0">
            <text:p>0</text:p>
          </table:table-cell>
          <table:table-cell table:formula="of:=IF(OR(AND([.AH6]-[.AI6]&lt;0;[.AH1]-[.AI1]&lt;0);AND([.AH6]-[.AI6]&gt;0;[.AH1]-[.AI1]&gt;0);AND([.AH6]-[.AI6]=0;[.AH1]-[.AI1]=0));IF(AND([.AH6]=[.AH1];[.AI6]=[.AI1]);23;20-(ABS([.AH6]-[.AH1])+ABS([.AI6]-[.AI1])));0)" office:value-type="float" office:value="0">
            <text:p>0</text:p>
          </table:table-cell>
          <table:table-cell table:formula="of:=SUM([.BK6:.BL6])" office:value-type="float" office:value="0">
            <text:p>0</text:p>
          </table:table-cell>
          <table:table-cell table:formula="of:=IF(OR(AND([.AJ6]-[.AK6]&lt;0;[.AJ1]-[.AK1]&lt;0);AND([.AJ6]-[.AK6]&gt;0;[.AJ1]-[.AK1]&gt;0);AND([.AJ6]-[.AK6]=0;[.AJ1]-[.AK1]=0));IF(AND([.AJ6]=[.AJ1];[.AK6]=[.AK1]);23;20-(ABS([.AJ6]-[.AJ1])+ABS([.AK6]-[.AK1])));0)" office:value-type="float" office:value="0">
            <text:p>0</text:p>
          </table:table-cell>
          <table:table-cell table:formula="of:=SUM([.BM6:.BN6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Gustl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2" table:style-name="ce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Gustl</text:p>
          </table:table-cell>
          <table:table-cell table:formula="of:=IF(OR(AND([.B7]-[.C7]&lt;0;[.B1]-[.C1]&lt;0);AND([.B7]-[.C7]&gt;0;[.B1]-[.C1]&gt;0);AND([.B7]-[.C7]=0;[.B1]-[.C1]=0));IF(AND([.B7]=[.B1];[.C7]=[.C1]);23;20-(ABS([.B7]-[.B1])+ABS([.C7]-[.C1])));0)" office:value-type="float" office:value="0">
            <text:p>0</text:p>
          </table:table-cell>
          <table:table-cell table:formula="of:=IF(OR(AND([.D7]-[.E7]&lt;0;[.D1]-[.E1]&lt;0);AND([.D7]-[.E7]&gt;0;[.D1]-[.E1]&gt;0);AND([.D7]-[.E7]=0;[.D1]-[.E1]=0));IF(AND([.D7]=[.D1];[.E7]=[.E1]);23;20-(ABS([.D7]-[.D1])+ABS([.E7]-[.E1])));0)" office:value-type="float" office:value="0">
            <text:p>0</text:p>
          </table:table-cell>
          <table:table-cell table:formula="of:=SUM([.AN7];[.AO7])" office:value-type="float" office:value="0">
            <text:p>0</text:p>
          </table:table-cell>
          <table:table-cell/>
          <table:table-cell table:formula="of:=IF(OR(AND([.F7]-[.G7]&lt;0;[.F1]-[.G1]&lt;0);AND([.F7]-[.G7]&gt;0;[.F1]-[.G1]&gt;0);AND([.F7]-[.G7]=0;[.F1]-[.G1]=0));IF(AND([.F7]=[.F1];[.G7]=[.G1]);23;20-(ABS([.F7]-[.F1])+ABS([.G7]-[.G1])));0)" office:value-type="float" office:value="0">
            <text:p>0</text:p>
          </table:table-cell>
          <table:table-cell table:formula="of:=IF(OR(AND([.H7]-[.I7]&lt;0;[.H1]-[.I1]&lt;0);AND([.H7]-[.I7]&gt;0;[.H1]-[.I1]&gt;0);AND([.H7]-[.I7]=0;[.H1]-[.I1]=0));IF(AND([.H7]=[.H1];[.I7]=[.I1]);23;20-(ABS([.H7]-[.H1])+ABS([.I7]-[.I1])));0)" office:value-type="float" office:value="0">
            <text:p>0</text:p>
          </table:table-cell>
          <table:table-cell table:formula="of:=IF(OR(AND([.J7]-[.K7]&lt;0;[.J1]-[.K1]&lt;0);AND([.J7]-[.K7]&gt;0;[.J1]-[.K1]&gt;0);AND([.J7]-[.K7]=0;[.J1]-[.K1]=0));IF(AND([.J7]=[.J1];[.K7]=[.K1]);23;20-(ABS([.J7]-[.J1])+ABS([.K7]-[.K1])));0)" office:value-type="float" office:value="0">
            <text:p>0</text:p>
          </table:table-cell>
          <table:table-cell table:formula="of:=IF(OR(AND([.L7]-[.M7]&lt;0;[.L1]-[.M1]&lt;0);AND([.L7]-[.M7]&gt;0;[.L1]-[.M1]&gt;0);AND([.L7]-[.M7]=0;[.L1]-[.M1]=0));IF(AND([.L7]=[.L1];[.M7]=[.M1]);23;20-(ABS([.L7]-[.L1])+ABS([.M7]-[.M1])));0)" office:value-type="float" office:value="0">
            <text:p>0</text:p>
          </table:table-cell>
          <table:table-cell table:formula="of:=SUM([.AP7];[.AR7:.AS7])" office:value-type="float" office:value="0">
            <text:p>0</text:p>
          </table:table-cell>
          <table:table-cell/>
          <table:table-cell table:formula="of:=IF(OR(AND([.N7]-[.O7]&lt;0;[.N1]-[.O1]&lt;0);AND([.N7]-[.O7]&gt;0;[.N1]-[.O1]&gt;0);AND([.N7]-[.O7]=0;[.N1]-[.O1]=0));IF(AND([.N7]=[.N1];[.O7]=[.O1]);23;20-(ABS([.N7]-[.N1])+ABS([.O7]-[.O1])));0)" office:value-type="float" office:value="16">
            <text:p>16</text:p>
          </table:table-cell>
          <table:table-cell table:formula="of:=IF(OR(AND([.P7]-[.Q7]&lt;0;[.P1]-[.Q1]&lt;0);AND([.P7]-[.Q7]&gt;0;[.P1]-[.Q1]&gt;0);AND([.P7]-[.Q7]=0;[.P1]-[.Q1]=0));IF(AND([.P7]=[.P1];[.Q7]=[.Q1]);23;20-(ABS([.P7]-[.P1])+ABS([.Q7]-[.Q1])));0)" office:value-type="float" office:value="0">
            <text:p>0</text:p>
          </table:table-cell>
          <table:table-cell table:formula="of:=IF(OR(AND([.R7]-[.S7]&lt;0;[.R1]-[.S1]&lt;0);AND([.R7]-[.S7]&gt;0;[.R1]-[.S1]&gt;0);AND([.R7]-[.S7]=0;[.R1]-[.S1]=0));IF(AND([.R7]=[.R1];[.S7]=[.S1]);23;20-(ABS([.R7]-[.R1])+ABS([.S7]-[.S1])));0)" office:value-type="float" office:value="0">
            <text:p>0</text:p>
          </table:table-cell>
          <table:table-cell table:formula="of:=IF(OR(AND([.T7]-[.U7]&lt;0;[.T1]-[.U1]&lt;0);AND([.T7]-[.U7]&gt;0;[.T1]-[.U1]&gt;0);AND([.T7]-[.U7]=0;[.T1]-[.U1]=0));IF(AND([.T7]=[.T1];[.U7]=[.U1]);23;20-(ABS([.T7]-[.T1])+ABS([.U7]-[.U1])));0)" office:value-type="float" office:value="14">
            <text:p>14</text:p>
          </table:table-cell>
          <table:table-cell table:style-name="ce22" table:formula="of:=SUM([.AV7];[.AX7:.BA7])" office:value-type="float" office:value="30">
            <text:p>30</text:p>
          </table:table-cell>
          <table:table-cell/>
          <table:table-cell table:formula="of:=IF(OR(AND([.V7]-[.W7]&lt;0;[.V1]-[.W1]&lt;0);AND([.V7]-[.W7]&gt;0;[.V1]-[.W1]&gt;0);AND([.V7]-[.W7]=0;[.V1]-[.W1]=0));IF(AND([.V7]=[.V1];[.W7]=[.W1]);23;20-(ABS([.V7]-[.V1])+ABS([.W7]-[.W1])));0)" office:value-type="float" office:value="0">
            <text:p>0</text:p>
          </table:table-cell>
          <table:table-cell table:formula="of:=IF(OR(AND([.X7]-[.Y7]&lt;0;[.X1]-[.Y1]&lt;0);AND([.X7]-[.Y7]&gt;0;[.X1]-[.Y1]&gt;0);AND([.X7]-[.Y7]=0;[.X1]-[.Y1]=0));IF(AND([.X7]=[.X1];[.Y7]=[.Y1]);23;20-(ABS([.X7]-[.X1])+ABS([.Y7]-[.Y1])));0)" office:value-type="float" office:value="0">
            <text:p>0</text:p>
          </table:table-cell>
          <table:table-cell table:formula="of:=IF(OR(AND([.Z7]-[.AA7]&lt;0;[.Z1]-[.AA1]&lt;0);AND([.Z7]-[.AA7]&gt;0;[.Z1]-[.AA1]&gt;0);AND([.Z7]-[.AA7]=0;[.Z1]-[.AA1]=0));IF(AND([.Z7]=[.Z1];[.AA7]=[.AA1]);23;20-(ABS([.Z7]-[.Z1])+ABS([.AA7]-[.AA1])));0)" office:value-type="float" office:value="0">
            <text:p>0</text:p>
          </table:table-cell>
          <table:table-cell table:formula="of:=IF(OR(AND([.AB7]-[.AC7]&lt;0;[.AB1]-[.AC1]&lt;0);AND([.AB7]-[.AC7]&gt;0;[.AB1]-[.AC1]&gt;0);AND([.AB7]-[.AC7]=0;[.AB1]-[.AC1]=0));IF(AND([.AB7]=[.AB1];[.AC7]=[.AC1]);23;20-(ABS([.AB7]-[.AB1])+ABS([.AC7]-[.AC1])));0)" office:value-type="float" office:value="0">
            <text:p>0</text:p>
          </table:table-cell>
          <table:table-cell table:formula="of:=SUM([.BB7];[.BD7:.BG7])" office:value-type="float" office:value="30">
            <text:p>30</text:p>
          </table:table-cell>
          <table:table-cell table:formula="of:=IF(OR(AND([.AD7]-[.AE7]&lt;0;[.AD1]-[.AE1]&lt;0);AND([.AD7]-[.AE7]&gt;0;[.AD1]-[.AE1]&gt;0);AND([.AD7]-[.AE7]=0;[.AD1]-[.AE1]=0));IF(AND([.AD7]=[.AD1];[.AE7]=[.AE1]);23;20-(ABS([.AD7]-[.AD1])+ABS([.AE7]-[.AE1])));0)" office:value-type="float" office:value="16">
            <text:p>16</text:p>
          </table:table-cell>
          <table:table-cell table:formula="of:=IF(OR(AND([.AF7]-[.AG7]&lt;0;[.AF1]-[.AG1]&lt;0);AND([.AF7]-[.AG7]&gt;0;[.AF1]-[.AG1]&gt;0);AND([.AF7]-[.AG7]=0;[.AF1]-[.AG1]=0));IF(AND([.AF7]=[.AF1];[.AG7]=[.AG1]);23;20-(ABS([.AF7]-[.AF1])+ABS([.AG7]-[.AG1])));0)" office:value-type="float" office:value="0">
            <text:p>0</text:p>
          </table:table-cell>
          <table:table-cell table:formula="of:=SUM([.BB7];[.BD7:.BG7])" office:value-type="float" office:value="30">
            <text:p>30</text:p>
          </table:table-cell>
          <table:table-cell table:formula="of:=IF(OR(AND([.AH7]-[.AI7]&lt;0;[.AH1]-[.AI1]&lt;0);AND([.AH7]-[.AI7]&gt;0;[.AH1]-[.AI1]&gt;0);AND([.AH7]-[.AI7]=0;[.AH1]-[.AI1]=0));IF(AND([.AH7]=[.AH1];[.AI7]=[.AI1]);23;20-(ABS([.AH7]-[.AH1])+ABS([.AI7]-[.AI1])));0)" office:value-type="float" office:value="0">
            <text:p>0</text:p>
          </table:table-cell>
          <table:table-cell table:formula="of:=SUM([.BK7:.BL7])" office:value-type="float" office:value="30">
            <text:p>30</text:p>
          </table:table-cell>
          <table:table-cell table:formula="of:=IF(OR(AND([.AJ7]-[.AK7]&lt;0;[.AJ1]-[.AK1]&lt;0);AND([.AJ7]-[.AK7]&gt;0;[.AJ1]-[.AK1]&gt;0);AND([.AJ7]-[.AK7]=0;[.AJ1]-[.AK1]=0));IF(AND([.AJ7]=[.AJ1];[.AK7]=[.AK1]);23;20-(ABS([.AJ7]-[.AJ1])+ABS([.AK7]-[.AK1])));0)" office:value-type="float" office:value="0">
            <text:p>0</text:p>
          </table:table-cell>
          <table:table-cell table:formula="of:=SUM([.BM7:.BN7])" office:value-type="float" office:value="30">
            <text:p>30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Bigi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Bigi</text:p>
          </table:table-cell>
          <table:table-cell table:formula="of:=IF(OR(AND([.B8]-[.C8]&lt;0;[.B1]-[.C1]&lt;0);AND([.B8]-[.C8]&gt;0;[.B1]-[.C1]&gt;0);AND([.B8]-[.C8]=0;[.B1]-[.C1]=0));IF(AND([.B8]=[.B1];[.C8]=[.C1]);23;20-(ABS([.B8]-[.B1])+ABS([.C8]-[.C1])));0)" office:value-type="float" office:value="16">
            <text:p>16</text:p>
          </table:table-cell>
          <table:table-cell table:formula="of:=IF(OR(AND([.D8]-[.E8]&lt;0;[.D1]-[.E1]&lt;0);AND([.D8]-[.E8]&gt;0;[.D1]-[.E1]&gt;0);AND([.D8]-[.E8]=0;[.D1]-[.E1]=0));IF(AND([.D8]=[.D1];[.E8]=[.E1]);23;20-(ABS([.D8]-[.D1])+ABS([.E8]-[.E1])));0)" office:value-type="float" office:value="0">
            <text:p>0</text:p>
          </table:table-cell>
          <table:table-cell table:formula="of:=SUM([.AN8];[.AO8])" office:value-type="float" office:value="16">
            <text:p>16</text:p>
          </table:table-cell>
          <table:table-cell/>
          <table:table-cell table:formula="of:=IF(OR(AND([.F8]-[.G8]&lt;0;[.F1]-[.G1]&lt;0);AND([.F8]-[.G8]&gt;0;[.F1]-[.G1]&gt;0);AND([.F8]-[.G8]=0;[.F1]-[.G1]=0));IF(AND([.F8]=[.F1];[.G8]=[.G1]);23;20-(ABS([.F8]-[.F1])+ABS([.G8]-[.G1])));0)" office:value-type="float" office:value="0">
            <text:p>0</text:p>
          </table:table-cell>
          <table:table-cell table:formula="of:=IF(OR(AND([.H8]-[.I8]&lt;0;[.H1]-[.I1]&lt;0);AND([.H8]-[.I8]&gt;0;[.H1]-[.I1]&gt;0);AND([.H8]-[.I8]=0;[.H1]-[.I1]=0));IF(AND([.H8]=[.H1];[.I8]=[.I1]);23;20-(ABS([.H8]-[.H1])+ABS([.I8]-[.I1])));0)" office:value-type="float" office:value="0">
            <text:p>0</text:p>
          </table:table-cell>
          <table:table-cell table:formula="of:=IF(OR(AND([.J8]-[.K8]&lt;0;[.J1]-[.K1]&lt;0);AND([.J8]-[.K8]&gt;0;[.J1]-[.K1]&gt;0);AND([.J8]-[.K8]=0;[.J1]-[.K1]=0));IF(AND([.J8]=[.J1];[.K8]=[.K1]);23;20-(ABS([.J8]-[.J1])+ABS([.K8]-[.K1])));0)" office:value-type="float" office:value="0">
            <text:p>0</text:p>
          </table:table-cell>
          <table:table-cell table:formula="of:=IF(OR(AND([.L8]-[.M8]&lt;0;[.L1]-[.M1]&lt;0);AND([.L8]-[.M8]&gt;0;[.L1]-[.M1]&gt;0);AND([.L8]-[.M8]=0;[.L1]-[.M1]=0));IF(AND([.L8]=[.L1];[.M8]=[.M1]);23;20-(ABS([.L8]-[.L1])+ABS([.M8]-[.M1])));0)" office:value-type="float" office:value="0">
            <text:p>0</text:p>
          </table:table-cell>
          <table:table-cell table:formula="of:=SUM([.AP8];[.AR8:.AS8])" office:value-type="float" office:value="16">
            <text:p>16</text:p>
          </table:table-cell>
          <table:table-cell/>
          <table:table-cell table:formula="of:=IF(OR(AND([.N8]-[.O8]&lt;0;[.N1]-[.O1]&lt;0);AND([.N8]-[.O8]&gt;0;[.N1]-[.O1]&gt;0);AND([.N8]-[.O8]=0;[.N1]-[.O1]=0));IF(AND([.N8]=[.N1];[.O8]=[.O1]);23;20-(ABS([.N8]-[.N1])+ABS([.O8]-[.O1])));0)" office:value-type="float" office:value="0">
            <text:p>0</text:p>
          </table:table-cell>
          <table:table-cell table:formula="of:=IF(OR(AND([.P8]-[.Q8]&lt;0;[.P1]-[.Q1]&lt;0);AND([.P8]-[.Q8]&gt;0;[.P1]-[.Q1]&gt;0);AND([.P8]-[.Q8]=0;[.P1]-[.Q1]=0));IF(AND([.P8]=[.P1];[.Q8]=[.Q1]);23;20-(ABS([.P8]-[.P1])+ABS([.Q8]-[.Q1])));0)" office:value-type="float" office:value="0">
            <text:p>0</text:p>
          </table:table-cell>
          <table:table-cell table:formula="of:=IF(OR(AND([.R8]-[.S8]&lt;0;[.R1]-[.S1]&lt;0);AND([.R8]-[.S8]&gt;0;[.R1]-[.S1]&gt;0);AND([.R8]-[.S8]=0;[.R1]-[.S1]=0));IF(AND([.R8]=[.R1];[.S8]=[.S1]);23;20-(ABS([.R8]-[.R1])+ABS([.S8]-[.S1])));0)" office:value-type="float" office:value="0">
            <text:p>0</text:p>
          </table:table-cell>
          <table:table-cell table:formula="of:=IF(OR(AND([.T8]-[.U8]&lt;0;[.T1]-[.U1]&lt;0);AND([.T8]-[.U8]&gt;0;[.T1]-[.U1]&gt;0);AND([.T8]-[.U8]=0;[.T1]-[.U1]=0));IF(AND([.T8]=[.T1];[.U8]=[.U1]);23;20-(ABS([.T8]-[.T1])+ABS([.U8]-[.U1])));0)" office:value-type="float" office:value="0">
            <text:p>0</text:p>
          </table:table-cell>
          <table:table-cell table:style-name="ce22" table:formula="of:=SUM([.AV8];[.AX8:.BA8])" office:value-type="float" office:value="16">
            <text:p>16</text:p>
          </table:table-cell>
          <table:table-cell/>
          <table:table-cell table:formula="of:=IF(OR(AND([.V8]-[.W8]&lt;0;[.V1]-[.W1]&lt;0);AND([.V8]-[.W8]&gt;0;[.V1]-[.W1]&gt;0);AND([.V8]-[.W8]=0;[.V1]-[.W1]=0));IF(AND([.V8]=[.V1];[.W8]=[.W1]);23;20-(ABS([.V8]-[.V1])+ABS([.W8]-[.W1])));0)" office:value-type="float" office:value="0">
            <text:p>0</text:p>
          </table:table-cell>
          <table:table-cell table:formula="of:=IF(OR(AND([.X8]-[.Y8]&lt;0;[.X1]-[.Y1]&lt;0);AND([.X8]-[.Y8]&gt;0;[.X1]-[.Y1]&gt;0);AND([.X8]-[.Y8]=0;[.X1]-[.Y1]=0));IF(AND([.X8]=[.X1];[.Y8]=[.Y1]);23;20-(ABS([.X8]-[.X1])+ABS([.Y8]-[.Y1])));0)" office:value-type="float" office:value="0">
            <text:p>0</text:p>
          </table:table-cell>
          <table:table-cell table:formula="of:=IF(OR(AND([.Z8]-[.AA8]&lt;0;[.Z1]-[.AA1]&lt;0);AND([.Z8]-[.AA8]&gt;0;[.Z1]-[.AA1]&gt;0);AND([.Z8]-[.AA8]=0;[.Z1]-[.AA1]=0));IF(AND([.Z8]=[.Z1];[.AA8]=[.AA1]);23;20-(ABS([.Z8]-[.Z1])+ABS([.AA8]-[.AA1])));0)" office:value-type="float" office:value="0">
            <text:p>0</text:p>
          </table:table-cell>
          <table:table-cell table:formula="of:=IF(OR(AND([.AB8]-[.AC8]&lt;0;[.AB1]-[.AC1]&lt;0);AND([.AB8]-[.AC8]&gt;0;[.AB1]-[.AC1]&gt;0);AND([.AB8]-[.AC8]=0;[.AB1]-[.AC1]=0));IF(AND([.AB8]=[.AB1];[.AC8]=[.AC1]);23;20-(ABS([.AB8]-[.AB1])+ABS([.AC8]-[.AC1])));0)" office:value-type="float" office:value="0">
            <text:p>0</text:p>
          </table:table-cell>
          <table:table-cell table:formula="of:=SUM([.BB8];[.BD8:.BG8])" office:value-type="float" office:value="16">
            <text:p>16</text:p>
          </table:table-cell>
          <table:table-cell table:formula="of:=IF(OR(AND([.AD8]-[.AE8]&lt;0;[.AD1]-[.AE1]&lt;0);AND([.AD8]-[.AE8]&gt;0;[.AD1]-[.AE1]&gt;0);AND([.AD8]-[.AE8]=0;[.AD1]-[.AE1]=0));IF(AND([.AD8]=[.AD1];[.AE8]=[.AE1]);23;20-(ABS([.AD8]-[.AD1])+ABS([.AE8]-[.AE1])));0)" office:value-type="float" office:value="0">
            <text:p>0</text:p>
          </table:table-cell>
          <table:table-cell table:formula="of:=IF(OR(AND([.AF8]-[.AG8]&lt;0;[.AF1]-[.AG1]&lt;0);AND([.AF8]-[.AG8]&gt;0;[.AF1]-[.AG1]&gt;0);AND([.AF8]-[.AG8]=0;[.AF1]-[.AG1]=0));IF(AND([.AF8]=[.AF1];[.AG8]=[.AG1]);23;20-(ABS([.AF8]-[.AF1])+ABS([.AG8]-[.AG1])));0)" office:value-type="float" office:value="0">
            <text:p>0</text:p>
          </table:table-cell>
          <table:table-cell table:formula="of:=SUM([.BB8];[.BD8:.BG8])" office:value-type="float" office:value="16">
            <text:p>16</text:p>
          </table:table-cell>
          <table:table-cell table:formula="of:=IF(OR(AND([.AH8]-[.AI8]&lt;0;[.AH1]-[.AI1]&lt;0);AND([.AH8]-[.AI8]&gt;0;[.AH1]-[.AI1]&gt;0);AND([.AH8]-[.AI8]=0;[.AH1]-[.AI1]=0));IF(AND([.AH8]=[.AH1];[.AI8]=[.AI1]);23;20-(ABS([.AH8]-[.AH1])+ABS([.AI8]-[.AI1])));0)" office:value-type="float" office:value="0">
            <text:p>0</text:p>
          </table:table-cell>
          <table:table-cell table:formula="of:=SUM([.BK8:.BL8])" office:value-type="float" office:value="16">
            <text:p>16</text:p>
          </table:table-cell>
          <table:table-cell table:formula="of:=IF(OR(AND([.AJ8]-[.AK8]&lt;0;[.AJ1]-[.AK1]&lt;0);AND([.AJ8]-[.AK8]&gt;0;[.AJ1]-[.AK1]&gt;0);AND([.AJ8]-[.AK8]=0;[.AJ1]-[.AK1]=0));IF(AND([.AJ8]=[.AJ1];[.AK8]=[.AK1]);23;20-(ABS([.AJ8]-[.AJ1])+ABS([.AK8]-[.AK1])));0)" office:value-type="float" office:value="0">
            <text:p>0</text:p>
          </table:table-cell>
          <table:table-cell table:formula="of:=SUM([.BM8:.BN8])" office:value-type="float" office:value="16">
            <text:p>16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Bigas Jiří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Bigas Jiří</text:p>
          </table:table-cell>
          <table:table-cell table:formula="of:=IF(OR(AND([.B9]-[.C9]&lt;0;[.B1]-[.C1]&lt;0);AND([.B9]-[.C9]&gt;0;[.B1]-[.C1]&gt;0);AND([.B9]-[.C9]=0;[.B1]-[.C1]=0));IF(AND([.B9]=[.B1];[.C9]=[.C1]);23;20-(ABS([.B9]-[.B1])+ABS([.C9]-[.C1])));0)" office:value-type="float" office:value="0">
            <text:p>0</text:p>
          </table:table-cell>
          <table:table-cell table:formula="of:=IF(OR(AND([.D9]-[.E9]&lt;0;[.D1]-[.E1]&lt;0);AND([.D9]-[.E9]&gt;0;[.D1]-[.E1]&gt;0);AND([.D9]-[.E9]=0;[.D1]-[.E1]=0));IF(AND([.D9]=[.D1];[.E9]=[.E1]);23;20-(ABS([.D9]-[.D1])+ABS([.E9]-[.E1])));0)" office:value-type="float" office:value="0">
            <text:p>0</text:p>
          </table:table-cell>
          <table:table-cell table:formula="of:=SUM([.AN9];[.AO9])" office:value-type="float" office:value="0">
            <text:p>0</text:p>
          </table:table-cell>
          <table:table-cell/>
          <table:table-cell table:formula="of:=IF(OR(AND([.F9]-[.G9]&lt;0;[.F1]-[.G1]&lt;0);AND([.F9]-[.G9]&gt;0;[.F1]-[.G1]&gt;0);AND([.F9]-[.G9]=0;[.F1]-[.G1]=0));IF(AND([.F9]=[.F1];[.G9]=[.G1]);23;20-(ABS([.F9]-[.F1])+ABS([.G9]-[.G1])));0)" office:value-type="float" office:value="0">
            <text:p>0</text:p>
          </table:table-cell>
          <table:table-cell table:formula="of:=IF(OR(AND([.H9]-[.I9]&lt;0;[.H1]-[.I1]&lt;0);AND([.H9]-[.I9]&gt;0;[.H1]-[.I1]&gt;0);AND([.H9]-[.I9]=0;[.H1]-[.I1]=0));IF(AND([.H9]=[.H1];[.I9]=[.I1]);23;20-(ABS([.H9]-[.H1])+ABS([.I9]-[.I1])));0)" office:value-type="float" office:value="0">
            <text:p>0</text:p>
          </table:table-cell>
          <table:table-cell table:formula="of:=IF(OR(AND([.J9]-[.K9]&lt;0;[.J1]-[.K1]&lt;0);AND([.J9]-[.K9]&gt;0;[.J1]-[.K1]&gt;0);AND([.J9]-[.K9]=0;[.J1]-[.K1]=0));IF(AND([.J9]=[.J1];[.K9]=[.K1]);23;20-(ABS([.J9]-[.J1])+ABS([.K9]-[.K1])));0)" office:value-type="float" office:value="0">
            <text:p>0</text:p>
          </table:table-cell>
          <table:table-cell table:formula="of:=IF(OR(AND([.L9]-[.M9]&lt;0;[.L1]-[.M1]&lt;0);AND([.L9]-[.M9]&gt;0;[.L1]-[.M1]&gt;0);AND([.L9]-[.M9]=0;[.L1]-[.M1]=0));IF(AND([.L9]=[.L1];[.M9]=[.M1]);23;20-(ABS([.L9]-[.L1])+ABS([.M9]-[.M1])));0)" office:value-type="float" office:value="0">
            <text:p>0</text:p>
          </table:table-cell>
          <table:table-cell table:formula="of:=SUM([.AP9];[.AR9:.AS9])" office:value-type="float" office:value="0">
            <text:p>0</text:p>
          </table:table-cell>
          <table:table-cell/>
          <table:table-cell table:formula="of:=IF(OR(AND([.N9]-[.O9]&lt;0;[.N1]-[.O1]&lt;0);AND([.N9]-[.O9]&gt;0;[.N1]-[.O1]&gt;0);AND([.N9]-[.O9]=0;[.N1]-[.O1]=0));IF(AND([.N9]=[.N1];[.O9]=[.O1]);23;20-(ABS([.N9]-[.N1])+ABS([.O9]-[.O1])));0)" office:value-type="float" office:value="0">
            <text:p>0</text:p>
          </table:table-cell>
          <table:table-cell table:formula="of:=IF(OR(AND([.P9]-[.Q9]&lt;0;[.P1]-[.Q1]&lt;0);AND([.P9]-[.Q9]&gt;0;[.P1]-[.Q1]&gt;0);AND([.P9]-[.Q9]=0;[.P1]-[.Q1]=0));IF(AND([.P9]=[.P1];[.Q9]=[.Q1]);23;20-(ABS([.P9]-[.P1])+ABS([.Q9]-[.Q1])));0)" office:value-type="float" office:value="0">
            <text:p>0</text:p>
          </table:table-cell>
          <table:table-cell table:formula="of:=IF(OR(AND([.R9]-[.S9]&lt;0;[.R1]-[.S1]&lt;0);AND([.R9]-[.S9]&gt;0;[.R1]-[.S1]&gt;0);AND([.R9]-[.S9]=0;[.R1]-[.S1]=0));IF(AND([.R9]=[.R1];[.S9]=[.S1]);23;20-(ABS([.R9]-[.R1])+ABS([.S9]-[.S1])));0)" office:value-type="float" office:value="0">
            <text:p>0</text:p>
          </table:table-cell>
          <table:table-cell table:formula="of:=IF(OR(AND([.T9]-[.U9]&lt;0;[.T1]-[.U1]&lt;0);AND([.T9]-[.U9]&gt;0;[.T1]-[.U1]&gt;0);AND([.T9]-[.U9]=0;[.T1]-[.U1]=0));IF(AND([.T9]=[.T1];[.U9]=[.U1]);23;20-(ABS([.T9]-[.T1])+ABS([.U9]-[.U1])));0)" office:value-type="float" office:value="0">
            <text:p>0</text:p>
          </table:table-cell>
          <table:table-cell table:style-name="ce22" table:formula="of:=SUM([.AV9];[.AX9:.BA9])" office:value-type="float" office:value="0">
            <text:p>0</text:p>
          </table:table-cell>
          <table:table-cell/>
          <table:table-cell table:formula="of:=IF(OR(AND([.V9]-[.W9]&lt;0;[.V1]-[.W1]&lt;0);AND([.V9]-[.W9]&gt;0;[.V1]-[.W1]&gt;0);AND([.V9]-[.W9]=0;[.V1]-[.W1]=0));IF(AND([.V9]=[.V1];[.W9]=[.W1]);23;20-(ABS([.V9]-[.V1])+ABS([.W9]-[.W1])));0)" office:value-type="float" office:value="0">
            <text:p>0</text:p>
          </table:table-cell>
          <table:table-cell table:formula="of:=IF(OR(AND([.X9]-[.Y9]&lt;0;[.X1]-[.Y1]&lt;0);AND([.X9]-[.Y9]&gt;0;[.X1]-[.Y1]&gt;0);AND([.X9]-[.Y9]=0;[.X1]-[.Y1]=0));IF(AND([.X9]=[.X1];[.Y9]=[.Y1]);23;20-(ABS([.X9]-[.X1])+ABS([.Y9]-[.Y1])));0)" office:value-type="float" office:value="0">
            <text:p>0</text:p>
          </table:table-cell>
          <table:table-cell table:formula="of:=IF(OR(AND([.Z9]-[.AA9]&lt;0;[.Z1]-[.AA1]&lt;0);AND([.Z9]-[.AA9]&gt;0;[.Z1]-[.AA1]&gt;0);AND([.Z9]-[.AA9]=0;[.Z1]-[.AA1]=0));IF(AND([.Z9]=[.Z1];[.AA9]=[.AA1]);23;20-(ABS([.Z9]-[.Z1])+ABS([.AA9]-[.AA1])));0)" office:value-type="float" office:value="0">
            <text:p>0</text:p>
          </table:table-cell>
          <table:table-cell table:formula="of:=IF(OR(AND([.AB9]-[.AC9]&lt;0;[.AB1]-[.AC1]&lt;0);AND([.AB9]-[.AC9]&gt;0;[.AB1]-[.AC1]&gt;0);AND([.AB9]-[.AC9]=0;[.AB1]-[.AC1]=0));IF(AND([.AB9]=[.AB1];[.AC9]=[.AC1]);23;20-(ABS([.AB9]-[.AB1])+ABS([.AC9]-[.AC1])));0)" office:value-type="float" office:value="0">
            <text:p>0</text:p>
          </table:table-cell>
          <table:table-cell table:formula="of:=SUM([.BB9];[.BD9:.BG9])" office:value-type="float" office:value="0">
            <text:p>0</text:p>
          </table:table-cell>
          <table:table-cell table:formula="of:=IF(OR(AND([.AD9]-[.AE9]&lt;0;[.AD1]-[.AE1]&lt;0);AND([.AD9]-[.AE9]&gt;0;[.AD1]-[.AE1]&gt;0);AND([.AD9]-[.AE9]=0;[.AD1]-[.AE1]=0));IF(AND([.AD9]=[.AD1];[.AE9]=[.AE1]);23;20-(ABS([.AD9]-[.AD1])+ABS([.AE9]-[.AE1])));0)" office:value-type="float" office:value="0">
            <text:p>0</text:p>
          </table:table-cell>
          <table:table-cell table:formula="of:=IF(OR(AND([.AF9]-[.AG9]&lt;0;[.AF1]-[.AG1]&lt;0);AND([.AF9]-[.AG9]&gt;0;[.AF1]-[.AG1]&gt;0);AND([.AF9]-[.AG9]=0;[.AF1]-[.AG1]=0));IF(AND([.AF9]=[.AF1];[.AG9]=[.AG1]);23;20-(ABS([.AF9]-[.AF1])+ABS([.AG9]-[.AG1])));0)" office:value-type="float" office:value="0">
            <text:p>0</text:p>
          </table:table-cell>
          <table:table-cell table:formula="of:=SUM([.BB9];[.BD9:.BG9])" office:value-type="float" office:value="0">
            <text:p>0</text:p>
          </table:table-cell>
          <table:table-cell table:formula="of:=IF(OR(AND([.AH9]-[.AI9]&lt;0;[.AH1]-[.AI1]&lt;0);AND([.AH9]-[.AI9]&gt;0;[.AH1]-[.AI1]&gt;0);AND([.AH9]-[.AI9]=0;[.AH1]-[.AI1]=0));IF(AND([.AH9]=[.AH1];[.AI9]=[.AI1]);23;20-(ABS([.AH9]-[.AH1])+ABS([.AI9]-[.AI1])));0)" office:value-type="float" office:value="0">
            <text:p>0</text:p>
          </table:table-cell>
          <table:table-cell table:formula="of:=SUM([.BK9:.BL9])" office:value-type="float" office:value="0">
            <text:p>0</text:p>
          </table:table-cell>
          <table:table-cell table:formula="of:=IF(OR(AND([.AJ9]-[.AK9]&lt;0;[.AJ1]-[.AK1]&lt;0);AND([.AJ9]-[.AK9]&gt;0;[.AJ1]-[.AK1]&gt;0);AND([.AJ9]-[.AK9]=0;[.AJ1]-[.AK1]=0));IF(AND([.AJ9]=[.AJ1];[.AK9]=[.AK1]);23;20-(ABS([.AJ9]-[.AJ1])+ABS([.AK9]-[.AK1])));0)" office:value-type="float" office:value="0">
            <text:p>0</text:p>
          </table:table-cell>
          <table:table-cell table:formula="of:=SUM([.BM9:.BN9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Bigas Petr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style-name="ce13"/>
          <table:table-cell table:style-name="ce2" office:value-type="string">
            <text:p>Bigas Petr</text:p>
          </table:table-cell>
          <table:table-cell table:formula="of:=IF(OR(AND([.B10]-[.C10]&lt;0;[.B1]-[.C1]&lt;0);AND([.B10]-[.C10]&gt;0;[.B1]-[.C1]&gt;0);AND([.B10]-[.C10]=0;[.B1]-[.C1]=0));IF(AND([.B10]=[.B1];[.C10]=[.C1]);23;20-(ABS([.B10]-[.B1])+ABS([.C10]-[.C1])));0)" office:value-type="float" office:value="0">
            <text:p>0</text:p>
          </table:table-cell>
          <table:table-cell table:formula="of:=IF(OR(AND([.D10]-[.E10]&lt;0;[.D1]-[.E1]&lt;0);AND([.D10]-[.E10]&gt;0;[.D1]-[.E1]&gt;0);AND([.D10]-[.E10]=0;[.D1]-[.E1]=0));IF(AND([.D10]=[.D1];[.E10]=[.E1]);23;20-(ABS([.D10]-[.D1])+ABS([.E10]-[.E1])));0)" office:value-type="float" office:value="0">
            <text:p>0</text:p>
          </table:table-cell>
          <table:table-cell table:formula="of:=SUM([.AN10];[.AO10])" office:value-type="float" office:value="0">
            <text:p>0</text:p>
          </table:table-cell>
          <table:table-cell/>
          <table:table-cell table:formula="of:=IF(OR(AND([.F10]-[.G10]&lt;0;[.F1]-[.G1]&lt;0);AND([.F10]-[.G10]&gt;0;[.F1]-[.G1]&gt;0);AND([.F10]-[.G10]=0;[.F1]-[.G1]=0));IF(AND([.F10]=[.F1];[.G10]=[.G1]);23;20-(ABS([.F10]-[.F1])+ABS([.G10]-[.G1])));0)" office:value-type="float" office:value="0">
            <text:p>0</text:p>
          </table:table-cell>
          <table:table-cell table:formula="of:=IF(OR(AND([.H10]-[.I10]&lt;0;[.H1]-[.I1]&lt;0);AND([.H10]-[.I10]&gt;0;[.H1]-[.I1]&gt;0);AND([.H10]-[.I10]=0;[.H1]-[.I1]=0));IF(AND([.H10]=[.H1];[.I10]=[.I1]);23;20-(ABS([.H10]-[.H1])+ABS([.I10]-[.I1])));0)" office:value-type="float" office:value="0">
            <text:p>0</text:p>
          </table:table-cell>
          <table:table-cell table:formula="of:=IF(OR(AND([.J10]-[.K10]&lt;0;[.J1]-[.K1]&lt;0);AND([.J10]-[.K10]&gt;0;[.J1]-[.K1]&gt;0);AND([.J10]-[.K10]=0;[.J1]-[.K1]=0));IF(AND([.J10]=[.J1];[.K10]=[.K1]);23;20-(ABS([.J10]-[.J1])+ABS([.K10]-[.K1])));0)" office:value-type="float" office:value="0">
            <text:p>0</text:p>
          </table:table-cell>
          <table:table-cell table:formula="of:=IF(OR(AND([.L10]-[.M10]&lt;0;[.L1]-[.M1]&lt;0);AND([.L10]-[.M10]&gt;0;[.L1]-[.M1]&gt;0);AND([.L10]-[.M10]=0;[.L1]-[.M1]=0));IF(AND([.L10]=[.L1];[.M10]=[.M1]);23;20-(ABS([.L10]-[.L1])+ABS([.M10]-[.M1])));0)" office:value-type="float" office:value="0">
            <text:p>0</text:p>
          </table:table-cell>
          <table:table-cell table:formula="of:=SUM([.AP10];[.AR10:.AS10])" office:value-type="float" office:value="0">
            <text:p>0</text:p>
          </table:table-cell>
          <table:table-cell/>
          <table:table-cell table:formula="of:=IF(OR(AND([.N10]-[.O10]&lt;0;[.N1]-[.O1]&lt;0);AND([.N10]-[.O10]&gt;0;[.N1]-[.O1]&gt;0);AND([.N10]-[.O10]=0;[.N1]-[.O1]=0));IF(AND([.N10]=[.N1];[.O10]=[.O1]);23;20-(ABS([.N10]-[.N1])+ABS([.O10]-[.O1])));0)" office:value-type="float" office:value="0">
            <text:p>0</text:p>
          </table:table-cell>
          <table:table-cell table:formula="of:=IF(OR(AND([.P10]-[.Q10]&lt;0;[.P1]-[.Q1]&lt;0);AND([.P10]-[.Q10]&gt;0;[.P1]-[.Q1]&gt;0);AND([.P10]-[.Q10]=0;[.P1]-[.Q1]=0));IF(AND([.P10]=[.P1];[.Q10]=[.Q1]);23;20-(ABS([.P10]-[.P1])+ABS([.Q10]-[.Q1])));0)" office:value-type="float" office:value="0">
            <text:p>0</text:p>
          </table:table-cell>
          <table:table-cell table:formula="of:=IF(OR(AND([.R10]-[.S10]&lt;0;[.R1]-[.S1]&lt;0);AND([.R10]-[.S10]&gt;0;[.R1]-[.S1]&gt;0);AND([.R10]-[.S10]=0;[.R1]-[.S1]=0));IF(AND([.R10]=[.R1];[.S10]=[.S1]);23;20-(ABS([.R10]-[.R1])+ABS([.S10]-[.S1])));0)" office:value-type="float" office:value="0">
            <text:p>0</text:p>
          </table:table-cell>
          <table:table-cell table:formula="of:=IF(OR(AND([.T10]-[.U10]&lt;0;[.T1]-[.U1]&lt;0);AND([.T10]-[.U10]&gt;0;[.T1]-[.U1]&gt;0);AND([.T10]-[.U10]=0;[.T1]-[.U1]=0));IF(AND([.T10]=[.T1];[.U10]=[.U1]);23;20-(ABS([.T10]-[.T1])+ABS([.U10]-[.U1])));0)" office:value-type="float" office:value="0">
            <text:p>0</text:p>
          </table:table-cell>
          <table:table-cell table:style-name="ce22" table:formula="of:=SUM([.AV10];[.AX10:.BA10])" office:value-type="float" office:value="0">
            <text:p>0</text:p>
          </table:table-cell>
          <table:table-cell/>
          <table:table-cell table:formula="of:=IF(OR(AND([.V10]-[.W10]&lt;0;[.V1]-[.W1]&lt;0);AND([.V10]-[.W10]&gt;0;[.V1]-[.W1]&gt;0);AND([.V10]-[.W10]=0;[.V1]-[.W1]=0));IF(AND([.V10]=[.V1];[.W10]=[.W1]);23;20-(ABS([.V10]-[.V1])+ABS([.W10]-[.W1])));0)" office:value-type="float" office:value="0">
            <text:p>0</text:p>
          </table:table-cell>
          <table:table-cell table:formula="of:=IF(OR(AND([.X10]-[.Y10]&lt;0;[.X1]-[.Y1]&lt;0);AND([.X10]-[.Y10]&gt;0;[.X1]-[.Y1]&gt;0);AND([.X10]-[.Y10]=0;[.X1]-[.Y1]=0));IF(AND([.X10]=[.X1];[.Y10]=[.Y1]);23;20-(ABS([.X10]-[.X1])+ABS([.Y10]-[.Y1])));0)" office:value-type="float" office:value="0">
            <text:p>0</text:p>
          </table:table-cell>
          <table:table-cell table:formula="of:=IF(OR(AND([.Z10]-[.AA10]&lt;0;[.Z1]-[.AA1]&lt;0);AND([.Z10]-[.AA10]&gt;0;[.Z1]-[.AA1]&gt;0);AND([.Z10]-[.AA10]=0;[.Z1]-[.AA1]=0));IF(AND([.Z10]=[.Z1];[.AA10]=[.AA1]);23;20-(ABS([.Z10]-[.Z1])+ABS([.AA10]-[.AA1])));0)" office:value-type="float" office:value="0">
            <text:p>0</text:p>
          </table:table-cell>
          <table:table-cell table:formula="of:=IF(OR(AND([.AB10]-[.AC10]&lt;0;[.AB1]-[.AC1]&lt;0);AND([.AB10]-[.AC10]&gt;0;[.AB1]-[.AC1]&gt;0);AND([.AB10]-[.AC10]=0;[.AB1]-[.AC1]=0));IF(AND([.AB10]=[.AB1];[.AC10]=[.AC1]);23;20-(ABS([.AB10]-[.AB1])+ABS([.AC10]-[.AC1])));0)" office:value-type="float" office:value="0">
            <text:p>0</text:p>
          </table:table-cell>
          <table:table-cell table:formula="of:=SUM([.BB10];[.BD10:.BG10])" office:value-type="float" office:value="0">
            <text:p>0</text:p>
          </table:table-cell>
          <table:table-cell table:formula="of:=IF(OR(AND([.AD10]-[.AE10]&lt;0;[.AD1]-[.AE1]&lt;0);AND([.AD10]-[.AE10]&gt;0;[.AD1]-[.AE1]&gt;0);AND([.AD10]-[.AE10]=0;[.AD1]-[.AE1]=0));IF(AND([.AD10]=[.AD1];[.AE10]=[.AE1]);23;20-(ABS([.AD10]-[.AD1])+ABS([.AE10]-[.AE1])));0)" office:value-type="float" office:value="14">
            <text:p>14</text:p>
          </table:table-cell>
          <table:table-cell table:formula="of:=IF(OR(AND([.AF10]-[.AG10]&lt;0;[.AF1]-[.AG1]&lt;0);AND([.AF10]-[.AG10]&gt;0;[.AF1]-[.AG1]&gt;0);AND([.AF10]-[.AG10]=0;[.AF1]-[.AG1]=0));IF(AND([.AF10]=[.AF1];[.AG10]=[.AG1]);23;20-(ABS([.AF10]-[.AF1])+ABS([.AG10]-[.AG1])));0)" office:value-type="float" office:value="0">
            <text:p>0</text:p>
          </table:table-cell>
          <table:table-cell table:formula="of:=SUM([.BB10];[.BD10:.BG10])" office:value-type="float" office:value="0">
            <text:p>0</text:p>
          </table:table-cell>
          <table:table-cell table:formula="of:=IF(OR(AND([.AH10]-[.AI10]&lt;0;[.AH1]-[.AI1]&lt;0);AND([.AH10]-[.AI10]&gt;0;[.AH1]-[.AI1]&gt;0);AND([.AH10]-[.AI10]=0;[.AH1]-[.AI1]=0));IF(AND([.AH10]=[.AH1];[.AI10]=[.AI1]);23;20-(ABS([.AH10]-[.AH1])+ABS([.AI10]-[.AI1])));0)" office:value-type="float" office:value="0">
            <text:p>0</text:p>
          </table:table-cell>
          <table:table-cell table:formula="of:=SUM([.BK10:.BL10])" office:value-type="float" office:value="0">
            <text:p>0</text:p>
          </table:table-cell>
          <table:table-cell table:formula="of:=IF(OR(AND([.AJ10]-[.AK10]&lt;0;[.AJ1]-[.AK1]&lt;0);AND([.AJ10]-[.AK10]&gt;0;[.AJ1]-[.AK1]&gt;0);AND([.AJ10]-[.AK10]=0;[.AJ1]-[.AK1]=0));IF(AND([.AJ10]=[.AJ1];[.AK10]=[.AK1]);23;20-(ABS([.AJ10]-[.AJ1])+ABS([.AK10]-[.AK1])));0)" office:value-type="float" office:value="12">
            <text:p>12</text:p>
          </table:table-cell>
          <table:table-cell table:formula="of:=SUM([.BM10:.BN10])" office:value-type="float" office:value="12">
            <text:p>12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Hopre</text:p>
          </table:table-cell>
          <table:table-cell table:number-columns-repeated="2" table:style-name="ce5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Hopre</text:p>
          </table:table-cell>
          <table:table-cell table:formula="of:=IF(OR(AND([.B11]-[.C11]&lt;0;[.B1]-[.C1]&lt;0);AND([.B11]-[.C11]&gt;0;[.B1]-[.C1]&gt;0);AND([.B11]-[.C11]=0;[.B1]-[.C1]=0));IF(AND([.B11]=[.B1];[.C11]=[.C1]);23;20-(ABS([.B11]-[.B1])+ABS([.C11]-[.C1])));0)" office:value-type="float" office:value="18">
            <text:p>18</text:p>
          </table:table-cell>
          <table:table-cell table:formula="of:=IF(OR(AND([.D11]-[.E11]&lt;0;[.D1]-[.E1]&lt;0);AND([.D11]-[.E11]&gt;0;[.D1]-[.E1]&gt;0);AND([.D11]-[.E11]=0;[.D1]-[.E1]=0));IF(AND([.D11]=[.D1];[.E11]=[.E1]);23;20-(ABS([.D11]-[.D1])+ABS([.E11]-[.E1])));0)" office:value-type="float" office:value="0">
            <text:p>0</text:p>
          </table:table-cell>
          <table:table-cell table:formula="of:=SUM([.AN11];[.AO11])" office:value-type="float" office:value="18">
            <text:p>18</text:p>
          </table:table-cell>
          <table:table-cell/>
          <table:table-cell table:formula="of:=IF(OR(AND([.F11]-[.G11]&lt;0;[.F1]-[.G1]&lt;0);AND([.F11]-[.G11]&gt;0;[.F1]-[.G1]&gt;0);AND([.F11]-[.G11]=0;[.F1]-[.G1]=0));IF(AND([.F11]=[.F1];[.G11]=[.G1]);23;20-(ABS([.F11]-[.F1])+ABS([.G11]-[.G1])));0)" office:value-type="float" office:value="0">
            <text:p>0</text:p>
          </table:table-cell>
          <table:table-cell table:formula="of:=IF(OR(AND([.H11]-[.I11]&lt;0;[.H1]-[.I1]&lt;0);AND([.H11]-[.I11]&gt;0;[.H1]-[.I1]&gt;0);AND([.H11]-[.I11]=0;[.H1]-[.I1]=0));IF(AND([.H11]=[.H1];[.I11]=[.I1]);23;20-(ABS([.H11]-[.H1])+ABS([.I11]-[.I1])));0)" office:value-type="float" office:value="0">
            <text:p>0</text:p>
          </table:table-cell>
          <table:table-cell table:formula="of:=IF(OR(AND([.J11]-[.K11]&lt;0;[.J1]-[.K1]&lt;0);AND([.J11]-[.K11]&gt;0;[.J1]-[.K1]&gt;0);AND([.J11]-[.K11]=0;[.J1]-[.K1]=0));IF(AND([.J11]=[.J1];[.K11]=[.K1]);23;20-(ABS([.J11]-[.J1])+ABS([.K11]-[.K1])));0)" office:value-type="float" office:value="0">
            <text:p>0</text:p>
          </table:table-cell>
          <table:table-cell table:formula="of:=IF(OR(AND([.L11]-[.M11]&lt;0;[.L1]-[.M1]&lt;0);AND([.L11]-[.M11]&gt;0;[.L1]-[.M1]&gt;0);AND([.L11]-[.M11]=0;[.L1]-[.M1]=0));IF(AND([.L11]=[.L1];[.M11]=[.M1]);23;20-(ABS([.L11]-[.L1])+ABS([.M11]-[.M1])));0)" office:value-type="float" office:value="0">
            <text:p>0</text:p>
          </table:table-cell>
          <table:table-cell table:formula="of:=SUM([.AP11];[.AR11:.AS11])" office:value-type="float" office:value="18">
            <text:p>18</text:p>
          </table:table-cell>
          <table:table-cell/>
          <table:table-cell table:formula="of:=IF(OR(AND([.N11]-[.O11]&lt;0;[.N1]-[.O1]&lt;0);AND([.N11]-[.O11]&gt;0;[.N1]-[.O1]&gt;0);AND([.N11]-[.O11]=0;[.N1]-[.O1]=0));IF(AND([.N11]=[.N1];[.O11]=[.O1]);23;20-(ABS([.N11]-[.N1])+ABS([.O11]-[.O1])));0)" office:value-type="float" office:value="0">
            <text:p>0</text:p>
          </table:table-cell>
          <table:table-cell table:formula="of:=IF(OR(AND([.P11]-[.Q11]&lt;0;[.P1]-[.Q1]&lt;0);AND([.P11]-[.Q11]&gt;0;[.P1]-[.Q1]&gt;0);AND([.P11]-[.Q11]=0;[.P1]-[.Q1]=0));IF(AND([.P11]=[.P1];[.Q11]=[.Q1]);23;20-(ABS([.P11]-[.P1])+ABS([.Q11]-[.Q1])));0)" office:value-type="float" office:value="0">
            <text:p>0</text:p>
          </table:table-cell>
          <table:table-cell table:formula="of:=IF(OR(AND([.R11]-[.S11]&lt;0;[.R1]-[.S1]&lt;0);AND([.R11]-[.S11]&gt;0;[.R1]-[.S1]&gt;0);AND([.R11]-[.S11]=0;[.R1]-[.S1]=0));IF(AND([.R11]=[.R1];[.S11]=[.S1]);23;20-(ABS([.R11]-[.R1])+ABS([.S11]-[.S1])));0)" office:value-type="float" office:value="0">
            <text:p>0</text:p>
          </table:table-cell>
          <table:table-cell table:formula="of:=IF(OR(AND([.T11]-[.U11]&lt;0;[.T1]-[.U1]&lt;0);AND([.T11]-[.U11]&gt;0;[.T1]-[.U1]&gt;0);AND([.T11]-[.U11]=0;[.T1]-[.U1]=0));IF(AND([.T11]=[.T1];[.U11]=[.U1]);23;20-(ABS([.T11]-[.T1])+ABS([.U11]-[.U1])));0)" office:value-type="float" office:value="0">
            <text:p>0</text:p>
          </table:table-cell>
          <table:table-cell table:style-name="ce22" table:formula="of:=SUM([.AV11];[.AX11:.BA11])" office:value-type="float" office:value="18">
            <text:p>18</text:p>
          </table:table-cell>
          <table:table-cell/>
          <table:table-cell table:formula="of:=IF(OR(AND([.V11]-[.W11]&lt;0;[.V1]-[.W1]&lt;0);AND([.V11]-[.W11]&gt;0;[.V1]-[.W1]&gt;0);AND([.V11]-[.W11]=0;[.V1]-[.W1]=0));IF(AND([.V11]=[.V1];[.W11]=[.W1]);23;20-(ABS([.V11]-[.V1])+ABS([.W11]-[.W1])));0)" office:value-type="float" office:value="0">
            <text:p>0</text:p>
          </table:table-cell>
          <table:table-cell table:formula="of:=IF(OR(AND([.X11]-[.Y11]&lt;0;[.X1]-[.Y1]&lt;0);AND([.X11]-[.Y11]&gt;0;[.X1]-[.Y1]&gt;0);AND([.X11]-[.Y11]=0;[.X1]-[.Y1]=0));IF(AND([.X11]=[.X1];[.Y11]=[.Y1]);23;20-(ABS([.X11]-[.X1])+ABS([.Y11]-[.Y1])));0)" office:value-type="float" office:value="0">
            <text:p>0</text:p>
          </table:table-cell>
          <table:table-cell table:formula="of:=IF(OR(AND([.Z11]-[.AA11]&lt;0;[.Z1]-[.AA1]&lt;0);AND([.Z11]-[.AA11]&gt;0;[.Z1]-[.AA1]&gt;0);AND([.Z11]-[.AA11]=0;[.Z1]-[.AA1]=0));IF(AND([.Z11]=[.Z1];[.AA11]=[.AA1]);23;20-(ABS([.Z11]-[.Z1])+ABS([.AA11]-[.AA1])));0)" office:value-type="float" office:value="0">
            <text:p>0</text:p>
          </table:table-cell>
          <table:table-cell table:formula="of:=IF(OR(AND([.AB11]-[.AC11]&lt;0;[.AB1]-[.AC1]&lt;0);AND([.AB11]-[.AC11]&gt;0;[.AB1]-[.AC1]&gt;0);AND([.AB11]-[.AC11]=0;[.AB1]-[.AC1]=0));IF(AND([.AB11]=[.AB1];[.AC11]=[.AC1]);23;20-(ABS([.AB11]-[.AB1])+ABS([.AC11]-[.AC1])));0)" office:value-type="float" office:value="0">
            <text:p>0</text:p>
          </table:table-cell>
          <table:table-cell table:formula="of:=SUM([.BB11];[.BD11:.BG11])" office:value-type="float" office:value="18">
            <text:p>18</text:p>
          </table:table-cell>
          <table:table-cell table:formula="of:=IF(OR(AND([.AD11]-[.AE11]&lt;0;[.AD1]-[.AE1]&lt;0);AND([.AD11]-[.AE11]&gt;0;[.AD1]-[.AE1]&gt;0);AND([.AD11]-[.AE11]=0;[.AD1]-[.AE1]=0));IF(AND([.AD11]=[.AD1];[.AE11]=[.AE1]);23;20-(ABS([.AD11]-[.AD1])+ABS([.AE11]-[.AE1])));0)" office:value-type="float" office:value="0">
            <text:p>0</text:p>
          </table:table-cell>
          <table:table-cell table:formula="of:=IF(OR(AND([.AF11]-[.AG11]&lt;0;[.AF1]-[.AG1]&lt;0);AND([.AF11]-[.AG11]&gt;0;[.AF1]-[.AG1]&gt;0);AND([.AF11]-[.AG11]=0;[.AF1]-[.AG1]=0));IF(AND([.AF11]=[.AF1];[.AG11]=[.AG1]);23;20-(ABS([.AF11]-[.AF1])+ABS([.AG11]-[.AG1])));0)" office:value-type="float" office:value="0">
            <text:p>0</text:p>
          </table:table-cell>
          <table:table-cell table:formula="of:=SUM([.BB11];[.BD11:.BG11])" office:value-type="float" office:value="18">
            <text:p>18</text:p>
          </table:table-cell>
          <table:table-cell table:formula="of:=IF(OR(AND([.AH11]-[.AI11]&lt;0;[.AH1]-[.AI1]&lt;0);AND([.AH11]-[.AI11]&gt;0;[.AH1]-[.AI1]&gt;0);AND([.AH11]-[.AI11]=0;[.AH1]-[.AI1]=0));IF(AND([.AH11]=[.AH1];[.AI11]=[.AI1]);23;20-(ABS([.AH11]-[.AH1])+ABS([.AI11]-[.AI1])));0)" office:value-type="float" office:value="0">
            <text:p>0</text:p>
          </table:table-cell>
          <table:table-cell table:formula="of:=SUM([.BK11:.BL11])" office:value-type="float" office:value="18">
            <text:p>18</text:p>
          </table:table-cell>
          <table:table-cell table:formula="of:=IF(OR(AND([.AJ11]-[.AK11]&lt;0;[.AJ1]-[.AK1]&lt;0);AND([.AJ11]-[.AK11]&gt;0;[.AJ1]-[.AK1]&gt;0);AND([.AJ11]-[.AK11]=0;[.AJ1]-[.AK1]=0));IF(AND([.AJ11]=[.AJ1];[.AK11]=[.AK1]);23;20-(ABS([.AJ11]-[.AJ1])+ABS([.AK11]-[.AK1])));0)" office:value-type="float" office:value="0">
            <text:p>0</text:p>
          </table:table-cell>
          <table:table-cell table:formula="of:=SUM([.BM11:.BN11])" office:value-type="float" office:value="18">
            <text:p>18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Mili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number-columns-repeated="2"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2" table:style-name="ce5" office:value-type="float" office:value="3">
            <text:p>3</text:p>
          </table:table-cell>
          <table:table-cell table:number-columns-repeated="2" table:style-name="ce9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2" office:value-type="string">
            <text:p>Mili</text:p>
          </table:table-cell>
          <table:table-cell table:formula="of:=IF(OR(AND([.B12]-[.C12]&lt;0;[.B1]-[.C1]&lt;0);AND([.B12]-[.C12]&gt;0;[.B1]-[.C1]&gt;0);AND([.B12]-[.C12]=0;[.B1]-[.C1]=0));IF(AND([.B12]=[.B1];[.C12]=[.C1]);23;20-(ABS([.B12]-[.B1])+ABS([.C12]-[.C1])));0)" office:value-type="float" office:value="0">
            <text:p>0</text:p>
          </table:table-cell>
          <table:table-cell table:formula="of:=IF(OR(AND([.D12]-[.E12]&lt;0;[.D1]-[.E1]&lt;0);AND([.D12]-[.E12]&gt;0;[.D1]-[.E1]&gt;0);AND([.D12]-[.E12]=0;[.D1]-[.E1]=0));IF(AND([.D12]=[.D1];[.E12]=[.E1]);23;20-(ABS([.D12]-[.D1])+ABS([.E12]-[.E1])));0)" office:value-type="float" office:value="0">
            <text:p>0</text:p>
          </table:table-cell>
          <table:table-cell table:formula="of:=SUM([.AN12];[.AO12])" office:value-type="float" office:value="0">
            <text:p>0</text:p>
          </table:table-cell>
          <table:table-cell/>
          <table:table-cell table:formula="of:=IF(OR(AND([.F12]-[.G12]&lt;0;[.F1]-[.G1]&lt;0);AND([.F12]-[.G12]&gt;0;[.F1]-[.G1]&gt;0);AND([.F12]-[.G12]=0;[.F1]-[.G1]=0));IF(AND([.F12]=[.F1];[.G12]=[.G1]);23;20-(ABS([.F12]-[.F1])+ABS([.G12]-[.G1])));0)" office:value-type="float" office:value="0">
            <text:p>0</text:p>
          </table:table-cell>
          <table:table-cell table:formula="of:=IF(OR(AND([.H12]-[.I12]&lt;0;[.H1]-[.I1]&lt;0);AND([.H12]-[.I12]&gt;0;[.H1]-[.I1]&gt;0);AND([.H12]-[.I12]=0;[.H1]-[.I1]=0));IF(AND([.H12]=[.H1];[.I12]=[.I1]);23;20-(ABS([.H12]-[.H1])+ABS([.I12]-[.I1])));0)" office:value-type="float" office:value="16">
            <text:p>16</text:p>
          </table:table-cell>
          <table:table-cell table:formula="of:=IF(OR(AND([.J12]-[.K12]&lt;0;[.J1]-[.K1]&lt;0);AND([.J12]-[.K12]&gt;0;[.J1]-[.K1]&gt;0);AND([.J12]-[.K12]=0;[.J1]-[.K1]=0));IF(AND([.J12]=[.J1];[.K12]=[.K1]);23;20-(ABS([.J12]-[.J1])+ABS([.K12]-[.K1])));0)" office:value-type="float" office:value="0">
            <text:p>0</text:p>
          </table:table-cell>
          <table:table-cell table:formula="of:=IF(OR(AND([.L12]-[.M12]&lt;0;[.L1]-[.M1]&lt;0);AND([.L12]-[.M12]&gt;0;[.L1]-[.M1]&gt;0);AND([.L12]-[.M12]=0;[.L1]-[.M1]=0));IF(AND([.L12]=[.L1];[.M12]=[.M1]);23;20-(ABS([.L12]-[.L1])+ABS([.M12]-[.M1])));0)" office:value-type="float" office:value="0">
            <text:p>0</text:p>
          </table:table-cell>
          <table:table-cell table:formula="of:=SUM([.AP12];[.AR12:.AS12])" office:value-type="float" office:value="16">
            <text:p>16</text:p>
          </table:table-cell>
          <table:table-cell/>
          <table:table-cell table:formula="of:=IF(OR(AND([.N12]-[.O12]&lt;0;[.N1]-[.O1]&lt;0);AND([.N12]-[.O12]&gt;0;[.N1]-[.O1]&gt;0);AND([.N12]-[.O12]=0;[.N1]-[.O1]=0));IF(AND([.N12]=[.N1];[.O12]=[.O1]);23;20-(ABS([.N12]-[.N1])+ABS([.O12]-[.O1])));0)" office:value-type="float" office:value="0">
            <text:p>0</text:p>
          </table:table-cell>
          <table:table-cell table:formula="of:=IF(OR(AND([.P12]-[.Q12]&lt;0;[.P1]-[.Q1]&lt;0);AND([.P12]-[.Q12]&gt;0;[.P1]-[.Q1]&gt;0);AND([.P12]-[.Q12]=0;[.P1]-[.Q1]=0));IF(AND([.P12]=[.P1];[.Q12]=[.Q1]);23;20-(ABS([.P12]-[.P1])+ABS([.Q12]-[.Q1])));0)" office:value-type="float" office:value="0">
            <text:p>0</text:p>
          </table:table-cell>
          <table:table-cell table:formula="of:=IF(OR(AND([.R12]-[.S12]&lt;0;[.R1]-[.S1]&lt;0);AND([.R12]-[.S12]&gt;0;[.R1]-[.S1]&gt;0);AND([.R12]-[.S12]=0;[.R1]-[.S1]=0));IF(AND([.R12]=[.R1];[.S12]=[.S1]);23;20-(ABS([.R12]-[.R1])+ABS([.S12]-[.S1])));0)" office:value-type="float" office:value="0">
            <text:p>0</text:p>
          </table:table-cell>
          <table:table-cell table:formula="of:=IF(OR(AND([.T12]-[.U12]&lt;0;[.T1]-[.U1]&lt;0);AND([.T12]-[.U12]&gt;0;[.T1]-[.U1]&gt;0);AND([.T12]-[.U12]=0;[.T1]-[.U1]=0));IF(AND([.T12]=[.T1];[.U12]=[.U1]);23;20-(ABS([.T12]-[.T1])+ABS([.U12]-[.U1])));0)" office:value-type="float" office:value="0">
            <text:p>0</text:p>
          </table:table-cell>
          <table:table-cell table:style-name="ce22" table:formula="of:=SUM([.AV12];[.AX12:.BA12])" office:value-type="float" office:value="16">
            <text:p>16</text:p>
          </table:table-cell>
          <table:table-cell/>
          <table:table-cell table:formula="of:=IF(OR(AND([.V12]-[.W12]&lt;0;[.V1]-[.W1]&lt;0);AND([.V12]-[.W12]&gt;0;[.V1]-[.W1]&gt;0);AND([.V12]-[.W12]=0;[.V1]-[.W1]=0));IF(AND([.V12]=[.V1];[.W12]=[.W1]);23;20-(ABS([.V12]-[.V1])+ABS([.W12]-[.W1])));0)" office:value-type="float" office:value="14">
            <text:p>14</text:p>
          </table:table-cell>
          <table:table-cell table:formula="of:=IF(OR(AND([.X12]-[.Y12]&lt;0;[.X1]-[.Y1]&lt;0);AND([.X12]-[.Y12]&gt;0;[.X1]-[.Y1]&gt;0);AND([.X12]-[.Y12]=0;[.X1]-[.Y1]=0));IF(AND([.X12]=[.X1];[.Y12]=[.Y1]);23;20-(ABS([.X12]-[.X1])+ABS([.Y12]-[.Y1])));0)" office:value-type="float" office:value="16">
            <text:p>16</text:p>
          </table:table-cell>
          <table:table-cell table:formula="of:=IF(OR(AND([.Z12]-[.AA12]&lt;0;[.Z1]-[.AA1]&lt;0);AND([.Z12]-[.AA12]&gt;0;[.Z1]-[.AA1]&gt;0);AND([.Z12]-[.AA12]=0;[.Z1]-[.AA1]=0));IF(AND([.Z12]=[.Z1];[.AA12]=[.AA1]);23;20-(ABS([.Z12]-[.Z1])+ABS([.AA12]-[.AA1])));0)" office:value-type="float" office:value="0">
            <text:p>0</text:p>
          </table:table-cell>
          <table:table-cell table:formula="of:=IF(OR(AND([.AB12]-[.AC12]&lt;0;[.AB1]-[.AC1]&lt;0);AND([.AB12]-[.AC12]&gt;0;[.AB1]-[.AC1]&gt;0);AND([.AB12]-[.AC12]=0;[.AB1]-[.AC1]=0));IF(AND([.AB12]=[.AB1];[.AC12]=[.AC1]);23;20-(ABS([.AB12]-[.AB1])+ABS([.AC12]-[.AC1])));0)" office:value-type="float" office:value="0">
            <text:p>0</text:p>
          </table:table-cell>
          <table:table-cell table:formula="of:=SUM([.BB12];[.BD12:.BG12])" office:value-type="float" office:value="46">
            <text:p>46</text:p>
          </table:table-cell>
          <table:table-cell table:formula="of:=IF(OR(AND([.AD12]-[.AE12]&lt;0;[.AD1]-[.AE1]&lt;0);AND([.AD12]-[.AE12]&gt;0;[.AD1]-[.AE1]&gt;0);AND([.AD12]-[.AE12]=0;[.AD1]-[.AE1]=0));IF(AND([.AD12]=[.AD1];[.AE12]=[.AE1]);23;20-(ABS([.AD12]-[.AD1])+ABS([.AE12]-[.AE1])));0)" office:value-type="float" office:value="0">
            <text:p>0</text:p>
          </table:table-cell>
          <table:table-cell table:formula="of:=IF(OR(AND([.AF12]-[.AG12]&lt;0;[.AF1]-[.AG1]&lt;0);AND([.AF12]-[.AG12]&gt;0;[.AF1]-[.AG1]&gt;0);AND([.AF12]-[.AG12]=0;[.AF1]-[.AG1]=0));IF(AND([.AF12]=[.AF1];[.AG12]=[.AG1]);23;20-(ABS([.AF12]-[.AF1])+ABS([.AG12]-[.AG1])));0)" office:value-type="float" office:value="0">
            <text:p>0</text:p>
          </table:table-cell>
          <table:table-cell table:formula="of:=SUM([.BB12];[.BD12:.BG12])" office:value-type="float" office:value="46">
            <text:p>46</text:p>
          </table:table-cell>
          <table:table-cell table:formula="of:=IF(OR(AND([.AH12]-[.AI12]&lt;0;[.AH1]-[.AI1]&lt;0);AND([.AH12]-[.AI12]&gt;0;[.AH1]-[.AI1]&gt;0);AND([.AH12]-[.AI12]=0;[.AH1]-[.AI1]=0));IF(AND([.AH12]=[.AH1];[.AI12]=[.AI1]);23;20-(ABS([.AH12]-[.AH1])+ABS([.AI12]-[.AI1])));0)" office:value-type="float" office:value="16">
            <text:p>16</text:p>
          </table:table-cell>
          <table:table-cell table:formula="of:=SUM([.BK12:.BL12])" office:value-type="float" office:value="62">
            <text:p>62</text:p>
          </table:table-cell>
          <table:table-cell table:formula="of:=IF(OR(AND([.AJ12]-[.AK12]&lt;0;[.AJ1]-[.AK1]&lt;0);AND([.AJ12]-[.AK12]&gt;0;[.AJ1]-[.AK1]&gt;0);AND([.AJ12]-[.AK12]=0;[.AJ1]-[.AK1]=0));IF(AND([.AJ12]=[.AJ1];[.AK12]=[.AK1]);23;20-(ABS([.AJ12]-[.AJ1])+ABS([.AK12]-[.AK1])));0)" office:value-type="float" office:value="0">
            <text:p>0</text:p>
          </table:table-cell>
          <table:table-cell table:formula="of:=SUM([.BM12:.BN12])" office:value-type="float" office:value="62">
            <text:p>62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Tonhauser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number-columns-repeated="2"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2" table:style-name="ce9" office:value-type="float" office:value="3">
            <text:p>3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2" table:style-name="ce9" office:value-type="float" office:value="3">
            <text:p>3</text:p>
          </table:table-cell>
          <table:table-cell table:style-name="ce13"/>
          <table:table-cell table:style-name="ce2" office:value-type="string">
            <text:p>Tonhauser</text:p>
          </table:table-cell>
          <table:table-cell table:formula="of:=IF(OR(AND([.B13]-[.C13]&lt;0;[.B1]-[.C1]&lt;0);AND([.B13]-[.C13]&gt;0;[.B1]-[.C1]&gt;0);AND([.B13]-[.C13]=0;[.B1]-[.C1]=0));IF(AND([.B13]=[.B1];[.C13]=[.C1]);23;20-(ABS([.B13]-[.B1])+ABS([.C13]-[.C1])));0)" office:value-type="float" office:value="0">
            <text:p>0</text:p>
          </table:table-cell>
          <table:table-cell table:formula="of:=IF(OR(AND([.D13]-[.E13]&lt;0;[.D1]-[.E1]&lt;0);AND([.D13]-[.E13]&gt;0;[.D1]-[.E1]&gt;0);AND([.D13]-[.E13]=0;[.D1]-[.E1]=0));IF(AND([.D13]=[.D1];[.E13]=[.E1]);23;20-(ABS([.D13]-[.D1])+ABS([.E13]-[.E1])));0)" office:value-type="float" office:value="0">
            <text:p>0</text:p>
          </table:table-cell>
          <table:table-cell table:formula="of:=SUM([.AN13];[.AO13])" office:value-type="float" office:value="0">
            <text:p>0</text:p>
          </table:table-cell>
          <table:table-cell/>
          <table:table-cell table:formula="of:=IF(OR(AND([.F13]-[.G13]&lt;0;[.F1]-[.G1]&lt;0);AND([.F13]-[.G13]&gt;0;[.F1]-[.G1]&gt;0);AND([.F13]-[.G13]=0;[.F1]-[.G1]=0));IF(AND([.F13]=[.F1];[.G13]=[.G1]);23;20-(ABS([.F13]-[.F1])+ABS([.G13]-[.G1])));0)" office:value-type="float" office:value="0">
            <text:p>0</text:p>
          </table:table-cell>
          <table:table-cell table:formula="of:=IF(OR(AND([.H13]-[.I13]&lt;0;[.H1]-[.I1]&lt;0);AND([.H13]-[.I13]&gt;0;[.H1]-[.I1]&gt;0);AND([.H13]-[.I13]=0;[.H1]-[.I1]=0));IF(AND([.H13]=[.H1];[.I13]=[.I1]);23;20-(ABS([.H13]-[.H1])+ABS([.I13]-[.I1])));0)" office:value-type="float" office:value="16">
            <text:p>16</text:p>
          </table:table-cell>
          <table:table-cell table:formula="of:=IF(OR(AND([.J13]-[.K13]&lt;0;[.J1]-[.K1]&lt;0);AND([.J13]-[.K13]&gt;0;[.J1]-[.K1]&gt;0);AND([.J13]-[.K13]=0;[.J1]-[.K1]=0));IF(AND([.J13]=[.J1];[.K13]=[.K1]);23;20-(ABS([.J13]-[.J1])+ABS([.K13]-[.K1])));0)" office:value-type="float" office:value="0">
            <text:p>0</text:p>
          </table:table-cell>
          <table:table-cell table:formula="of:=IF(OR(AND([.L13]-[.M13]&lt;0;[.L1]-[.M1]&lt;0);AND([.L13]-[.M13]&gt;0;[.L1]-[.M1]&gt;0);AND([.L13]-[.M13]=0;[.L1]-[.M1]=0));IF(AND([.L13]=[.L1];[.M13]=[.M1]);23;20-(ABS([.L13]-[.L1])+ABS([.M13]-[.M1])));0)" office:value-type="float" office:value="0">
            <text:p>0</text:p>
          </table:table-cell>
          <table:table-cell table:formula="of:=SUM([.AP13];[.AR13:.AS13])" office:value-type="float" office:value="16">
            <text:p>16</text:p>
          </table:table-cell>
          <table:table-cell/>
          <table:table-cell table:formula="of:=IF(OR(AND([.N13]-[.O13]&lt;0;[.N1]-[.O1]&lt;0);AND([.N13]-[.O13]&gt;0;[.N1]-[.O1]&gt;0);AND([.N13]-[.O13]=0;[.N1]-[.O1]=0));IF(AND([.N13]=[.N1];[.O13]=[.O1]);23;20-(ABS([.N13]-[.N1])+ABS([.O13]-[.O1])));0)" office:value-type="float" office:value="0">
            <text:p>0</text:p>
          </table:table-cell>
          <table:table-cell table:formula="of:=IF(OR(AND([.P13]-[.Q13]&lt;0;[.P1]-[.Q1]&lt;0);AND([.P13]-[.Q13]&gt;0;[.P1]-[.Q1]&gt;0);AND([.P13]-[.Q13]=0;[.P1]-[.Q1]=0));IF(AND([.P13]=[.P1];[.Q13]=[.Q1]);23;20-(ABS([.P13]-[.P1])+ABS([.Q13]-[.Q1])));0)" office:value-type="float" office:value="0">
            <text:p>0</text:p>
          </table:table-cell>
          <table:table-cell table:formula="of:=IF(OR(AND([.R13]-[.S13]&lt;0;[.R1]-[.S1]&lt;0);AND([.R13]-[.S13]&gt;0;[.R1]-[.S1]&gt;0);AND([.R13]-[.S13]=0;[.R1]-[.S1]=0));IF(AND([.R13]=[.R1];[.S13]=[.S1]);23;20-(ABS([.R13]-[.R1])+ABS([.S13]-[.S1])));0)" office:value-type="float" office:value="0">
            <text:p>0</text:p>
          </table:table-cell>
          <table:table-cell table:formula="of:=IF(OR(AND([.T13]-[.U13]&lt;0;[.T1]-[.U1]&lt;0);AND([.T13]-[.U13]&gt;0;[.T1]-[.U1]&gt;0);AND([.T13]-[.U13]=0;[.T1]-[.U1]=0));IF(AND([.T13]=[.T1];[.U13]=[.U1]);23;20-(ABS([.T13]-[.T1])+ABS([.U13]-[.U1])));0)" office:value-type="float" office:value="14">
            <text:p>14</text:p>
          </table:table-cell>
          <table:table-cell table:style-name="ce22" table:formula="of:=SUM([.AV13];[.AX13:.BA13])" office:value-type="float" office:value="30">
            <text:p>30</text:p>
          </table:table-cell>
          <table:table-cell/>
          <table:table-cell table:formula="of:=IF(OR(AND([.V13]-[.W13]&lt;0;[.V1]-[.W1]&lt;0);AND([.V13]-[.W13]&gt;0;[.V1]-[.W1]&gt;0);AND([.V13]-[.W13]=0;[.V1]-[.W1]=0));IF(AND([.V13]=[.V1];[.W13]=[.W1]);23;20-(ABS([.V13]-[.V1])+ABS([.W13]-[.W1])));0)" office:value-type="float" office:value="16">
            <text:p>16</text:p>
          </table:table-cell>
          <table:table-cell table:formula="of:=IF(OR(AND([.X13]-[.Y13]&lt;0;[.X1]-[.Y1]&lt;0);AND([.X13]-[.Y13]&gt;0;[.X1]-[.Y1]&gt;0);AND([.X13]-[.Y13]=0;[.X1]-[.Y1]=0));IF(AND([.X13]=[.X1];[.Y13]=[.Y1]);23;20-(ABS([.X13]-[.X1])+ABS([.Y13]-[.Y1])));0)" office:value-type="float" office:value="0">
            <text:p>0</text:p>
          </table:table-cell>
          <table:table-cell table:formula="of:=IF(OR(AND([.Z13]-[.AA13]&lt;0;[.Z1]-[.AA1]&lt;0);AND([.Z13]-[.AA13]&gt;0;[.Z1]-[.AA1]&gt;0);AND([.Z13]-[.AA13]=0;[.Z1]-[.AA1]=0));IF(AND([.Z13]=[.Z1];[.AA13]=[.AA1]);23;20-(ABS([.Z13]-[.Z1])+ABS([.AA13]-[.AA1])));0)" office:value-type="float" office:value="0">
            <text:p>0</text:p>
          </table:table-cell>
          <table:table-cell table:formula="of:=IF(OR(AND([.AB13]-[.AC13]&lt;0;[.AB1]-[.AC1]&lt;0);AND([.AB13]-[.AC13]&gt;0;[.AB1]-[.AC1]&gt;0);AND([.AB13]-[.AC13]=0;[.AB1]-[.AC1]=0));IF(AND([.AB13]=[.AB1];[.AC13]=[.AC1]);23;20-(ABS([.AB13]-[.AB1])+ABS([.AC13]-[.AC1])));0)" office:value-type="float" office:value="0">
            <text:p>0</text:p>
          </table:table-cell>
          <table:table-cell table:formula="of:=SUM([.BB13];[.BD13:.BG13])" office:value-type="float" office:value="46">
            <text:p>46</text:p>
          </table:table-cell>
          <table:table-cell table:formula="of:=IF(OR(AND([.AD13]-[.AE13]&lt;0;[.AD1]-[.AE1]&lt;0);AND([.AD13]-[.AE13]&gt;0;[.AD1]-[.AE1]&gt;0);AND([.AD13]-[.AE13]=0;[.AD1]-[.AE1]=0));IF(AND([.AD13]=[.AD1];[.AE13]=[.AE1]);23;20-(ABS([.AD13]-[.AD1])+ABS([.AE13]-[.AE1])));0)" office:value-type="float" office:value="0">
            <text:p>0</text:p>
          </table:table-cell>
          <table:table-cell table:formula="of:=IF(OR(AND([.AF13]-[.AG13]&lt;0;[.AF1]-[.AG1]&lt;0);AND([.AF13]-[.AG13]&gt;0;[.AF1]-[.AG1]&gt;0);AND([.AF13]-[.AG13]=0;[.AF1]-[.AG1]=0));IF(AND([.AF13]=[.AF1];[.AG13]=[.AG1]);23;20-(ABS([.AF13]-[.AF1])+ABS([.AG13]-[.AG1])));0)" office:value-type="float" office:value="0">
            <text:p>0</text:p>
          </table:table-cell>
          <table:table-cell table:formula="of:=SUM([.BB13];[.BD13:.BG13])" office:value-type="float" office:value="46">
            <text:p>46</text:p>
          </table:table-cell>
          <table:table-cell table:formula="of:=IF(OR(AND([.AH13]-[.AI13]&lt;0;[.AH1]-[.AI1]&lt;0);AND([.AH13]-[.AI13]&gt;0;[.AH1]-[.AI1]&gt;0);AND([.AH13]-[.AI13]=0;[.AH1]-[.AI1]=0));IF(AND([.AH13]=[.AH1];[.AI13]=[.AI1]);23;20-(ABS([.AH13]-[.AH1])+ABS([.AI13]-[.AI1])));0)" office:value-type="float" office:value="16">
            <text:p>16</text:p>
          </table:table-cell>
          <table:table-cell table:formula="of:=SUM([.BK13:.BL13])" office:value-type="float" office:value="62">
            <text:p>62</text:p>
          </table:table-cell>
          <table:table-cell table:formula="of:=IF(OR(AND([.AJ13]-[.AK13]&lt;0;[.AJ1]-[.AK1]&lt;0);AND([.AJ13]-[.AK13]&gt;0;[.AJ1]-[.AK1]&gt;0);AND([.AJ13]-[.AK13]=0;[.AJ1]-[.AK1]=0));IF(AND([.AJ13]=[.AJ1];[.AK13]=[.AK1]);23;20-(ABS([.AJ13]-[.AJ1])+ABS([.AK13]-[.AK1])));0)" office:value-type="float" office:value="14">
            <text:p>14</text:p>
          </table:table-cell>
          <table:table-cell table:formula="of:=SUM([.BM13:.BN13])" office:value-type="float" office:value="76">
            <text:p>76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Klobouk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2" table:style-name="ce5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Klobouk</text:p>
          </table:table-cell>
          <table:table-cell table:formula="of:=IF(OR(AND([.B14]-[.C14]&lt;0;[.B1]-[.C1]&lt;0);AND([.B14]-[.C14]&gt;0;[.B1]-[.C1]&gt;0);AND([.B14]-[.C14]=0;[.B1]-[.C1]=0));IF(AND([.B14]=[.B1];[.C14]=[.C1]);23;20-(ABS([.B14]-[.B1])+ABS([.C14]-[.C1])));0)" office:value-type="float" office:value="0">
            <text:p>0</text:p>
          </table:table-cell>
          <table:table-cell table:formula="of:=IF(OR(AND([.D14]-[.E14]&lt;0;[.D1]-[.E1]&lt;0);AND([.D14]-[.E14]&gt;0;[.D1]-[.E1]&gt;0);AND([.D14]-[.E14]=0;[.D1]-[.E1]=0));IF(AND([.D14]=[.D1];[.E14]=[.E1]);23;20-(ABS([.D14]-[.D1])+ABS([.E14]-[.E1])));0)" office:value-type="float" office:value="0">
            <text:p>0</text:p>
          </table:table-cell>
          <table:table-cell table:formula="of:=SUM([.AN14];[.AO14])" office:value-type="float" office:value="0">
            <text:p>0</text:p>
          </table:table-cell>
          <table:table-cell/>
          <table:table-cell table:formula="of:=IF(OR(AND([.F14]-[.G14]&lt;0;[.F1]-[.G1]&lt;0);AND([.F14]-[.G14]&gt;0;[.F1]-[.G1]&gt;0);AND([.F14]-[.G14]=0;[.F1]-[.G1]=0));IF(AND([.F14]=[.F1];[.G14]=[.G1]);23;20-(ABS([.F14]-[.F1])+ABS([.G14]-[.G1])));0)" office:value-type="float" office:value="0">
            <text:p>0</text:p>
          </table:table-cell>
          <table:table-cell table:formula="of:=IF(OR(AND([.H14]-[.I14]&lt;0;[.H1]-[.I1]&lt;0);AND([.H14]-[.I14]&gt;0;[.H1]-[.I1]&gt;0);AND([.H14]-[.I14]=0;[.H1]-[.I1]=0));IF(AND([.H14]=[.H1];[.I14]=[.I1]);23;20-(ABS([.H14]-[.H1])+ABS([.I14]-[.I1])));0)" office:value-type="float" office:value="0">
            <text:p>0</text:p>
          </table:table-cell>
          <table:table-cell table:formula="of:=IF(OR(AND([.J14]-[.K14]&lt;0;[.J1]-[.K1]&lt;0);AND([.J14]-[.K14]&gt;0;[.J1]-[.K1]&gt;0);AND([.J14]-[.K14]=0;[.J1]-[.K1]=0));IF(AND([.J14]=[.J1];[.K14]=[.K1]);23;20-(ABS([.J14]-[.J1])+ABS([.K14]-[.K1])));0)" office:value-type="float" office:value="0">
            <text:p>0</text:p>
          </table:table-cell>
          <table:table-cell table:formula="of:=IF(OR(AND([.L14]-[.M14]&lt;0;[.L1]-[.M1]&lt;0);AND([.L14]-[.M14]&gt;0;[.L1]-[.M1]&gt;0);AND([.L14]-[.M14]=0;[.L1]-[.M1]=0));IF(AND([.L14]=[.L1];[.M14]=[.M1]);23;20-(ABS([.L14]-[.L1])+ABS([.M14]-[.M1])));0)" office:value-type="float" office:value="0">
            <text:p>0</text:p>
          </table:table-cell>
          <table:table-cell table:formula="of:=SUM([.AP14];[.AR14:.AS14])" office:value-type="float" office:value="0">
            <text:p>0</text:p>
          </table:table-cell>
          <table:table-cell/>
          <table:table-cell table:formula="of:=IF(OR(AND([.N14]-[.O14]&lt;0;[.N1]-[.O1]&lt;0);AND([.N14]-[.O14]&gt;0;[.N1]-[.O1]&gt;0);AND([.N14]-[.O14]=0;[.N1]-[.O1]=0));IF(AND([.N14]=[.N1];[.O14]=[.O1]);23;20-(ABS([.N14]-[.N1])+ABS([.O14]-[.O1])));0)" office:value-type="float" office:value="12">
            <text:p>12</text:p>
          </table:table-cell>
          <table:table-cell table:formula="of:=IF(OR(AND([.P14]-[.Q14]&lt;0;[.P1]-[.Q1]&lt;0);AND([.P14]-[.Q14]&gt;0;[.P1]-[.Q1]&gt;0);AND([.P14]-[.Q14]=0;[.P1]-[.Q1]=0));IF(AND([.P14]=[.P1];[.Q14]=[.Q1]);23;20-(ABS([.P14]-[.P1])+ABS([.Q14]-[.Q1])));0)" office:value-type="float" office:value="0">
            <text:p>0</text:p>
          </table:table-cell>
          <table:table-cell table:formula="of:=IF(OR(AND([.R14]-[.S14]&lt;0;[.R1]-[.S1]&lt;0);AND([.R14]-[.S14]&gt;0;[.R1]-[.S1]&gt;0);AND([.R14]-[.S14]=0;[.R1]-[.S1]=0));IF(AND([.R14]=[.R1];[.S14]=[.S1]);23;20-(ABS([.R14]-[.R1])+ABS([.S14]-[.S1])));0)" office:value-type="float" office:value="0">
            <text:p>0</text:p>
          </table:table-cell>
          <table:table-cell table:formula="of:=IF(OR(AND([.T14]-[.U14]&lt;0;[.T1]-[.U1]&lt;0);AND([.T14]-[.U14]&gt;0;[.T1]-[.U1]&gt;0);AND([.T14]-[.U14]=0;[.T1]-[.U1]=0));IF(AND([.T14]=[.T1];[.U14]=[.U1]);23;20-(ABS([.T14]-[.T1])+ABS([.U14]-[.U1])));0)" office:value-type="float" office:value="0">
            <text:p>0</text:p>
          </table:table-cell>
          <table:table-cell table:style-name="ce22" table:formula="of:=SUM([.AV14];[.AX14:.BA14])" office:value-type="float" office:value="12">
            <text:p>12</text:p>
          </table:table-cell>
          <table:table-cell/>
          <table:table-cell table:formula="of:=IF(OR(AND([.V14]-[.W14]&lt;0;[.V1]-[.W1]&lt;0);AND([.V14]-[.W14]&gt;0;[.V1]-[.W1]&gt;0);AND([.V14]-[.W14]=0;[.V1]-[.W1]=0));IF(AND([.V14]=[.V1];[.W14]=[.W1]);23;20-(ABS([.V14]-[.V1])+ABS([.W14]-[.W1])));0)" office:value-type="float" office:value="0">
            <text:p>0</text:p>
          </table:table-cell>
          <table:table-cell table:formula="of:=IF(OR(AND([.X14]-[.Y14]&lt;0;[.X1]-[.Y1]&lt;0);AND([.X14]-[.Y14]&gt;0;[.X1]-[.Y1]&gt;0);AND([.X14]-[.Y14]=0;[.X1]-[.Y1]=0));IF(AND([.X14]=[.X1];[.Y14]=[.Y1]);23;20-(ABS([.X14]-[.X1])+ABS([.Y14]-[.Y1])));0)" office:value-type="float" office:value="0">
            <text:p>0</text:p>
          </table:table-cell>
          <table:table-cell table:formula="of:=IF(OR(AND([.Z14]-[.AA14]&lt;0;[.Z1]-[.AA1]&lt;0);AND([.Z14]-[.AA14]&gt;0;[.Z1]-[.AA1]&gt;0);AND([.Z14]-[.AA14]=0;[.Z1]-[.AA1]=0));IF(AND([.Z14]=[.Z1];[.AA14]=[.AA1]);23;20-(ABS([.Z14]-[.Z1])+ABS([.AA14]-[.AA1])));0)" office:value-type="float" office:value="0">
            <text:p>0</text:p>
          </table:table-cell>
          <table:table-cell table:formula="of:=IF(OR(AND([.AB14]-[.AC14]&lt;0;[.AB1]-[.AC1]&lt;0);AND([.AB14]-[.AC14]&gt;0;[.AB1]-[.AC1]&gt;0);AND([.AB14]-[.AC14]=0;[.AB1]-[.AC1]=0));IF(AND([.AB14]=[.AB1];[.AC14]=[.AC1]);23;20-(ABS([.AB14]-[.AB1])+ABS([.AC14]-[.AC1])));0)" office:value-type="float" office:value="0">
            <text:p>0</text:p>
          </table:table-cell>
          <table:table-cell table:formula="of:=SUM([.BB14];[.BD14:.BG14])" office:value-type="float" office:value="12">
            <text:p>12</text:p>
          </table:table-cell>
          <table:table-cell table:formula="of:=IF(OR(AND([.AD14]-[.AE14]&lt;0;[.AD1]-[.AE1]&lt;0);AND([.AD14]-[.AE14]&gt;0;[.AD1]-[.AE1]&gt;0);AND([.AD14]-[.AE14]=0;[.AD1]-[.AE1]=0));IF(AND([.AD14]=[.AD1];[.AE14]=[.AE1]);23;20-(ABS([.AD14]-[.AD1])+ABS([.AE14]-[.AE1])));0)" office:value-type="float" office:value="0">
            <text:p>0</text:p>
          </table:table-cell>
          <table:table-cell table:formula="of:=IF(OR(AND([.AF14]-[.AG14]&lt;0;[.AF1]-[.AG1]&lt;0);AND([.AF14]-[.AG14]&gt;0;[.AF1]-[.AG1]&gt;0);AND([.AF14]-[.AG14]=0;[.AF1]-[.AG1]=0));IF(AND([.AF14]=[.AF1];[.AG14]=[.AG1]);23;20-(ABS([.AF14]-[.AF1])+ABS([.AG14]-[.AG1])));0)" office:value-type="float" office:value="0">
            <text:p>0</text:p>
          </table:table-cell>
          <table:table-cell table:formula="of:=SUM([.BB14];[.BD14:.BG14])" office:value-type="float" office:value="12">
            <text:p>12</text:p>
          </table:table-cell>
          <table:table-cell table:formula="of:=IF(OR(AND([.AH14]-[.AI14]&lt;0;[.AH1]-[.AI1]&lt;0);AND([.AH14]-[.AI14]&gt;0;[.AH1]-[.AI1]&gt;0);AND([.AH14]-[.AI14]=0;[.AH1]-[.AI1]=0));IF(AND([.AH14]=[.AH1];[.AI14]=[.AI1]);23;20-(ABS([.AH14]-[.AH1])+ABS([.AI14]-[.AI1])));0)" office:value-type="float" office:value="14">
            <text:p>14</text:p>
          </table:table-cell>
          <table:table-cell table:formula="of:=SUM([.BK14:.BL14])" office:value-type="float" office:value="26">
            <text:p>26</text:p>
          </table:table-cell>
          <table:table-cell table:formula="of:=IF(OR(AND([.AJ14]-[.AK14]&lt;0;[.AJ1]-[.AK1]&lt;0);AND([.AJ14]-[.AK14]&gt;0;[.AJ1]-[.AK1]&gt;0);AND([.AJ14]-[.AK14]=0;[.AJ1]-[.AK1]=0));IF(AND([.AJ14]=[.AJ1];[.AK14]=[.AK1]);23;20-(ABS([.AJ14]-[.AJ1])+ABS([.AK14]-[.AK1])));0)" office:value-type="float" office:value="0">
            <text:p>0</text:p>
          </table:table-cell>
          <table:table-cell table:formula="of:=SUM([.BM14:.BN14])" office:value-type="float" office:value="26">
            <text:p>26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Standa Š.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2" table:style-name="ce9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2" office:value-type="string">
            <text:p>Standa Š.</text:p>
          </table:table-cell>
          <table:table-cell table:formula="of:=IF(OR(AND([.B15]-[.C15]&lt;0;[.B1]-[.C1]&lt;0);AND([.B15]-[.C15]&gt;0;[.B1]-[.C1]&gt;0);AND([.B15]-[.C15]=0;[.B1]-[.C1]=0));IF(AND([.B15]=[.B1];[.C15]=[.C1]);23;20-(ABS([.B15]-[.B1])+ABS([.C15]-[.C1])));0)" office:value-type="float" office:value="0">
            <text:p>0</text:p>
          </table:table-cell>
          <table:table-cell table:formula="of:=IF(OR(AND([.D15]-[.E15]&lt;0;[.D1]-[.E1]&lt;0);AND([.D15]-[.E15]&gt;0;[.D1]-[.E1]&gt;0);AND([.D15]-[.E15]=0;[.D1]-[.E1]=0));IF(AND([.D15]=[.D1];[.E15]=[.E1]);23;20-(ABS([.D15]-[.D1])+ABS([.E15]-[.E1])));0)" office:value-type="float" office:value="0">
            <text:p>0</text:p>
          </table:table-cell>
          <table:table-cell table:formula="of:=SUM([.AN15];[.AO15])" office:value-type="float" office:value="0">
            <text:p>0</text:p>
          </table:table-cell>
          <table:table-cell/>
          <table:table-cell table:formula="of:=IF(OR(AND([.F15]-[.G15]&lt;0;[.F1]-[.G1]&lt;0);AND([.F15]-[.G15]&gt;0;[.F1]-[.G1]&gt;0);AND([.F15]-[.G15]=0;[.F1]-[.G1]=0));IF(AND([.F15]=[.F1];[.G15]=[.G1]);23;20-(ABS([.F15]-[.F1])+ABS([.G15]-[.G1])));0)" office:value-type="float" office:value="0">
            <text:p>0</text:p>
          </table:table-cell>
          <table:table-cell table:formula="of:=IF(OR(AND([.H15]-[.I15]&lt;0;[.H1]-[.I1]&lt;0);AND([.H15]-[.I15]&gt;0;[.H1]-[.I1]&gt;0);AND([.H15]-[.I15]=0;[.H1]-[.I1]=0));IF(AND([.H15]=[.H1];[.I15]=[.I1]);23;20-(ABS([.H15]-[.H1])+ABS([.I15]-[.I1])));0)" office:value-type="float" office:value="0">
            <text:p>0</text:p>
          </table:table-cell>
          <table:table-cell table:formula="of:=IF(OR(AND([.J15]-[.K15]&lt;0;[.J1]-[.K1]&lt;0);AND([.J15]-[.K15]&gt;0;[.J1]-[.K1]&gt;0);AND([.J15]-[.K15]=0;[.J1]-[.K1]=0));IF(AND([.J15]=[.J1];[.K15]=[.K1]);23;20-(ABS([.J15]-[.J1])+ABS([.K15]-[.K1])));0)" office:value-type="float" office:value="0">
            <text:p>0</text:p>
          </table:table-cell>
          <table:table-cell table:formula="of:=IF(OR(AND([.L15]-[.M15]&lt;0;[.L1]-[.M1]&lt;0);AND([.L15]-[.M15]&gt;0;[.L1]-[.M1]&gt;0);AND([.L15]-[.M15]=0;[.L1]-[.M1]=0));IF(AND([.L15]=[.L1];[.M15]=[.M1]);23;20-(ABS([.L15]-[.L1])+ABS([.M15]-[.M1])));0)" office:value-type="float" office:value="16">
            <text:p>16</text:p>
          </table:table-cell>
          <table:table-cell table:formula="of:=SUM([.AP15];[.AR15:.AS15])" office:value-type="float" office:value="0">
            <text:p>0</text:p>
          </table:table-cell>
          <table:table-cell/>
          <table:table-cell table:formula="of:=IF(OR(AND([.N15]-[.O15]&lt;0;[.N1]-[.O1]&lt;0);AND([.N15]-[.O15]&gt;0;[.N1]-[.O1]&gt;0);AND([.N15]-[.O15]=0;[.N1]-[.O1]=0));IF(AND([.N15]=[.N1];[.O15]=[.O1]);23;20-(ABS([.N15]-[.N1])+ABS([.O15]-[.O1])));0)" office:value-type="float" office:value="0">
            <text:p>0</text:p>
          </table:table-cell>
          <table:table-cell table:formula="of:=IF(OR(AND([.P15]-[.Q15]&lt;0;[.P1]-[.Q1]&lt;0);AND([.P15]-[.Q15]&gt;0;[.P1]-[.Q1]&gt;0);AND([.P15]-[.Q15]=0;[.P1]-[.Q1]=0));IF(AND([.P15]=[.P1];[.Q15]=[.Q1]);23;20-(ABS([.P15]-[.P1])+ABS([.Q15]-[.Q1])));0)" office:value-type="float" office:value="0">
            <text:p>0</text:p>
          </table:table-cell>
          <table:table-cell table:formula="of:=IF(OR(AND([.R15]-[.S15]&lt;0;[.R1]-[.S1]&lt;0);AND([.R15]-[.S15]&gt;0;[.R1]-[.S1]&gt;0);AND([.R15]-[.S15]=0;[.R1]-[.S1]=0));IF(AND([.R15]=[.R1];[.S15]=[.S1]);23;20-(ABS([.R15]-[.R1])+ABS([.S15]-[.S1])));0)" office:value-type="float" office:value="0">
            <text:p>0</text:p>
          </table:table-cell>
          <table:table-cell table:formula="of:=IF(OR(AND([.T15]-[.U15]&lt;0;[.T1]-[.U1]&lt;0);AND([.T15]-[.U15]&gt;0;[.T1]-[.U1]&gt;0);AND([.T15]-[.U15]=0;[.T1]-[.U1]=0));IF(AND([.T15]=[.T1];[.U15]=[.U1]);23;20-(ABS([.T15]-[.T1])+ABS([.U15]-[.U1])));0)" office:value-type="float" office:value="0">
            <text:p>0</text:p>
          </table:table-cell>
          <table:table-cell table:style-name="ce22" table:formula="of:=SUM([.AV15];[.AX15:.BA15])" office:value-type="float" office:value="0">
            <text:p>0</text:p>
          </table:table-cell>
          <table:table-cell/>
          <table:table-cell table:formula="of:=IF(OR(AND([.V15]-[.W15]&lt;0;[.V1]-[.W1]&lt;0);AND([.V15]-[.W15]&gt;0;[.V1]-[.W1]&gt;0);AND([.V15]-[.W15]=0;[.V1]-[.W1]=0));IF(AND([.V15]=[.V1];[.W15]=[.W1]);23;20-(ABS([.V15]-[.V1])+ABS([.W15]-[.W1])));0)" office:value-type="float" office:value="0">
            <text:p>0</text:p>
          </table:table-cell>
          <table:table-cell table:formula="of:=IF(OR(AND([.X15]-[.Y15]&lt;0;[.X1]-[.Y1]&lt;0);AND([.X15]-[.Y15]&gt;0;[.X1]-[.Y1]&gt;0);AND([.X15]-[.Y15]=0;[.X1]-[.Y1]=0));IF(AND([.X15]=[.X1];[.Y15]=[.Y1]);23;20-(ABS([.X15]-[.X1])+ABS([.Y15]-[.Y1])));0)" office:value-type="float" office:value="0">
            <text:p>0</text:p>
          </table:table-cell>
          <table:table-cell table:formula="of:=IF(OR(AND([.Z15]-[.AA15]&lt;0;[.Z1]-[.AA1]&lt;0);AND([.Z15]-[.AA15]&gt;0;[.Z1]-[.AA1]&gt;0);AND([.Z15]-[.AA15]=0;[.Z1]-[.AA1]=0));IF(AND([.Z15]=[.Z1];[.AA15]=[.AA1]);23;20-(ABS([.Z15]-[.Z1])+ABS([.AA15]-[.AA1])));0)" office:value-type="float" office:value="0">
            <text:p>0</text:p>
          </table:table-cell>
          <table:table-cell table:formula="of:=IF(OR(AND([.AB15]-[.AC15]&lt;0;[.AB1]-[.AC1]&lt;0);AND([.AB15]-[.AC15]&gt;0;[.AB1]-[.AC1]&gt;0);AND([.AB15]-[.AC15]=0;[.AB1]-[.AC1]=0));IF(AND([.AB15]=[.AB1];[.AC15]=[.AC1]);23;20-(ABS([.AB15]-[.AB1])+ABS([.AC15]-[.AC1])));0)" office:value-type="float" office:value="0">
            <text:p>0</text:p>
          </table:table-cell>
          <table:table-cell table:formula="of:=SUM([.BB15];[.BD15:.BG15])" office:value-type="float" office:value="0">
            <text:p>0</text:p>
          </table:table-cell>
          <table:table-cell table:formula="of:=IF(OR(AND([.AD15]-[.AE15]&lt;0;[.AD1]-[.AE1]&lt;0);AND([.AD15]-[.AE15]&gt;0;[.AD1]-[.AE1]&gt;0);AND([.AD15]-[.AE15]=0;[.AD1]-[.AE1]=0));IF(AND([.AD15]=[.AD1];[.AE15]=[.AE1]);23;20-(ABS([.AD15]-[.AD1])+ABS([.AE15]-[.AE1])));0)" office:value-type="float" office:value="0">
            <text:p>0</text:p>
          </table:table-cell>
          <table:table-cell table:formula="of:=IF(OR(AND([.AF15]-[.AG15]&lt;0;[.AF1]-[.AG1]&lt;0);AND([.AF15]-[.AG15]&gt;0;[.AF1]-[.AG1]&gt;0);AND([.AF15]-[.AG15]=0;[.AF1]-[.AG1]=0));IF(AND([.AF15]=[.AF1];[.AG15]=[.AG1]);23;20-(ABS([.AF15]-[.AF1])+ABS([.AG15]-[.AG1])));0)" office:value-type="float" office:value="0">
            <text:p>0</text:p>
          </table:table-cell>
          <table:table-cell table:formula="of:=SUM([.BB15];[.BD15:.BG15])" office:value-type="float" office:value="0">
            <text:p>0</text:p>
          </table:table-cell>
          <table:table-cell table:formula="of:=IF(OR(AND([.AH15]-[.AI15]&lt;0;[.AH1]-[.AI1]&lt;0);AND([.AH15]-[.AI15]&gt;0;[.AH1]-[.AI1]&gt;0);AND([.AH15]-[.AI15]=0;[.AH1]-[.AI1]=0));IF(AND([.AH15]=[.AH1];[.AI15]=[.AI1]);23;20-(ABS([.AH15]-[.AH1])+ABS([.AI15]-[.AI1])));0)" office:value-type="float" office:value="16">
            <text:p>16</text:p>
          </table:table-cell>
          <table:table-cell table:formula="of:=SUM([.BK15:.BL15])" office:value-type="float" office:value="16">
            <text:p>16</text:p>
          </table:table-cell>
          <table:table-cell table:formula="of:=IF(OR(AND([.AJ15]-[.AK15]&lt;0;[.AJ1]-[.AK1]&lt;0);AND([.AJ15]-[.AK15]&gt;0;[.AJ1]-[.AK1]&gt;0);AND([.AJ15]-[.AK15]=0;[.AJ1]-[.AK1]=0));IF(AND([.AJ15]=[.AJ1];[.AK15]=[.AK1]);23;20-(ABS([.AJ15]-[.AJ1])+ABS([.AK15]-[.AK1])));0)" office:value-type="float" office:value="0">
            <text:p>0</text:p>
          </table:table-cell>
          <table:table-cell table:formula="of:=SUM([.BM15:.BN15])" office:value-type="float" office:value="16">
            <text:p>16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Anaj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Anaj</text:p>
          </table:table-cell>
          <table:table-cell table:formula="of:=IF(OR(AND([.B16]-[.C16]&lt;0;[.B1]-[.C1]&lt;0);AND([.B16]-[.C16]&gt;0;[.B1]-[.C1]&gt;0);AND([.B16]-[.C16]=0;[.B1]-[.C1]=0));IF(AND([.B16]=[.B1];[.C16]=[.C1]);23;20-(ABS([.B16]-[.B1])+ABS([.C16]-[.C1])));0)" office:value-type="float" office:value="0">
            <text:p>0</text:p>
          </table:table-cell>
          <table:table-cell table:formula="of:=IF(OR(AND([.D16]-[.E16]&lt;0;[.D1]-[.E1]&lt;0);AND([.D16]-[.E16]&gt;0;[.D1]-[.E1]&gt;0);AND([.D16]-[.E16]=0;[.D1]-[.E1]=0));IF(AND([.D16]=[.D1];[.E16]=[.E1]);23;20-(ABS([.D16]-[.D1])+ABS([.E16]-[.E1])));0)" office:value-type="float" office:value="0">
            <text:p>0</text:p>
          </table:table-cell>
          <table:table-cell table:formula="of:=SUM([.AN16];[.AO16])" office:value-type="float" office:value="0">
            <text:p>0</text:p>
          </table:table-cell>
          <table:table-cell/>
          <table:table-cell table:formula="of:=IF(OR(AND([.F16]-[.G16]&lt;0;[.F1]-[.G1]&lt;0);AND([.F16]-[.G16]&gt;0;[.F1]-[.G1]&gt;0);AND([.F16]-[.G16]=0;[.F1]-[.G1]=0));IF(AND([.F16]=[.F1];[.G16]=[.G1]);23;20-(ABS([.F16]-[.F1])+ABS([.G16]-[.G1])));0)" office:value-type="float" office:value="0">
            <text:p>0</text:p>
          </table:table-cell>
          <table:table-cell table:formula="of:=IF(OR(AND([.H16]-[.I16]&lt;0;[.H1]-[.I1]&lt;0);AND([.H16]-[.I16]&gt;0;[.H1]-[.I1]&gt;0);AND([.H16]-[.I16]=0;[.H1]-[.I1]=0));IF(AND([.H16]=[.H1];[.I16]=[.I1]);23;20-(ABS([.H16]-[.H1])+ABS([.I16]-[.I1])));0)" office:value-type="float" office:value="0">
            <text:p>0</text:p>
          </table:table-cell>
          <table:table-cell table:formula="of:=IF(OR(AND([.J16]-[.K16]&lt;0;[.J1]-[.K1]&lt;0);AND([.J16]-[.K16]&gt;0;[.J1]-[.K1]&gt;0);AND([.J16]-[.K16]=0;[.J1]-[.K1]=0));IF(AND([.J16]=[.J1];[.K16]=[.K1]);23;20-(ABS([.J16]-[.J1])+ABS([.K16]-[.K1])));0)" office:value-type="float" office:value="0">
            <text:p>0</text:p>
          </table:table-cell>
          <table:table-cell table:formula="of:=IF(OR(AND([.L16]-[.M16]&lt;0;[.L1]-[.M1]&lt;0);AND([.L16]-[.M16]&gt;0;[.L1]-[.M1]&gt;0);AND([.L16]-[.M16]=0;[.L1]-[.M1]=0));IF(AND([.L16]=[.L1];[.M16]=[.M1]);23;20-(ABS([.L16]-[.L1])+ABS([.M16]-[.M1])));0)" office:value-type="float" office:value="0">
            <text:p>0</text:p>
          </table:table-cell>
          <table:table-cell table:formula="of:=SUM([.AP16];[.AR16:.AS16])" office:value-type="float" office:value="0">
            <text:p>0</text:p>
          </table:table-cell>
          <table:table-cell/>
          <table:table-cell table:formula="of:=IF(OR(AND([.N16]-[.O16]&lt;0;[.N1]-[.O1]&lt;0);AND([.N16]-[.O16]&gt;0;[.N1]-[.O1]&gt;0);AND([.N16]-[.O16]=0;[.N1]-[.O1]=0));IF(AND([.N16]=[.N1];[.O16]=[.O1]);23;20-(ABS([.N16]-[.N1])+ABS([.O16]-[.O1])));0)" office:value-type="float" office:value="0">
            <text:p>0</text:p>
          </table:table-cell>
          <table:table-cell table:formula="of:=IF(OR(AND([.P16]-[.Q16]&lt;0;[.P1]-[.Q1]&lt;0);AND([.P16]-[.Q16]&gt;0;[.P1]-[.Q1]&gt;0);AND([.P16]-[.Q16]=0;[.P1]-[.Q1]=0));IF(AND([.P16]=[.P1];[.Q16]=[.Q1]);23;20-(ABS([.P16]-[.P1])+ABS([.Q16]-[.Q1])));0)" office:value-type="float" office:value="0">
            <text:p>0</text:p>
          </table:table-cell>
          <table:table-cell table:formula="of:=IF(OR(AND([.R16]-[.S16]&lt;0;[.R1]-[.S1]&lt;0);AND([.R16]-[.S16]&gt;0;[.R1]-[.S1]&gt;0);AND([.R16]-[.S16]=0;[.R1]-[.S1]=0));IF(AND([.R16]=[.R1];[.S16]=[.S1]);23;20-(ABS([.R16]-[.R1])+ABS([.S16]-[.S1])));0)" office:value-type="float" office:value="0">
            <text:p>0</text:p>
          </table:table-cell>
          <table:table-cell table:formula="of:=IF(OR(AND([.T16]-[.U16]&lt;0;[.T1]-[.U1]&lt;0);AND([.T16]-[.U16]&gt;0;[.T1]-[.U1]&gt;0);AND([.T16]-[.U16]=0;[.T1]-[.U1]=0));IF(AND([.T16]=[.T1];[.U16]=[.U1]);23;20-(ABS([.T16]-[.T1])+ABS([.U16]-[.U1])));0)" office:value-type="float" office:value="0">
            <text:p>0</text:p>
          </table:table-cell>
          <table:table-cell table:style-name="ce22" table:formula="of:=SUM([.AV16];[.AX16:.BA16])" office:value-type="float" office:value="0">
            <text:p>0</text:p>
          </table:table-cell>
          <table:table-cell/>
          <table:table-cell table:formula="of:=IF(OR(AND([.V16]-[.W16]&lt;0;[.V1]-[.W1]&lt;0);AND([.V16]-[.W16]&gt;0;[.V1]-[.W1]&gt;0);AND([.V16]-[.W16]=0;[.V1]-[.W1]=0));IF(AND([.V16]=[.V1];[.W16]=[.W1]);23;20-(ABS([.V16]-[.V1])+ABS([.W16]-[.W1])));0)" office:value-type="float" office:value="0">
            <text:p>0</text:p>
          </table:table-cell>
          <table:table-cell table:formula="of:=IF(OR(AND([.X16]-[.Y16]&lt;0;[.X1]-[.Y1]&lt;0);AND([.X16]-[.Y16]&gt;0;[.X1]-[.Y1]&gt;0);AND([.X16]-[.Y16]=0;[.X1]-[.Y1]=0));IF(AND([.X16]=[.X1];[.Y16]=[.Y1]);23;20-(ABS([.X16]-[.X1])+ABS([.Y16]-[.Y1])));0)" office:value-type="float" office:value="0">
            <text:p>0</text:p>
          </table:table-cell>
          <table:table-cell table:formula="of:=IF(OR(AND([.Z16]-[.AA16]&lt;0;[.Z1]-[.AA1]&lt;0);AND([.Z16]-[.AA16]&gt;0;[.Z1]-[.AA1]&gt;0);AND([.Z16]-[.AA16]=0;[.Z1]-[.AA1]=0));IF(AND([.Z16]=[.Z1];[.AA16]=[.AA1]);23;20-(ABS([.Z16]-[.Z1])+ABS([.AA16]-[.AA1])));0)" office:value-type="float" office:value="0">
            <text:p>0</text:p>
          </table:table-cell>
          <table:table-cell table:formula="of:=IF(OR(AND([.AB16]-[.AC16]&lt;0;[.AB1]-[.AC1]&lt;0);AND([.AB16]-[.AC16]&gt;0;[.AB1]-[.AC1]&gt;0);AND([.AB16]-[.AC16]=0;[.AB1]-[.AC1]=0));IF(AND([.AB16]=[.AB1];[.AC16]=[.AC1]);23;20-(ABS([.AB16]-[.AB1])+ABS([.AC16]-[.AC1])));0)" office:value-type="float" office:value="0">
            <text:p>0</text:p>
          </table:table-cell>
          <table:table-cell table:formula="of:=SUM([.BB16];[.BD16:.BG16])" office:value-type="float" office:value="0">
            <text:p>0</text:p>
          </table:table-cell>
          <table:table-cell table:formula="of:=IF(OR(AND([.AD16]-[.AE16]&lt;0;[.AD1]-[.AE1]&lt;0);AND([.AD16]-[.AE16]&gt;0;[.AD1]-[.AE1]&gt;0);AND([.AD16]-[.AE16]=0;[.AD1]-[.AE1]=0));IF(AND([.AD16]=[.AD1];[.AE16]=[.AE1]);23;20-(ABS([.AD16]-[.AD1])+ABS([.AE16]-[.AE1])));0)" office:value-type="float" office:value="0">
            <text:p>0</text:p>
          </table:table-cell>
          <table:table-cell table:formula="of:=IF(OR(AND([.AF16]-[.AG16]&lt;0;[.AF1]-[.AG1]&lt;0);AND([.AF16]-[.AG16]&gt;0;[.AF1]-[.AG1]&gt;0);AND([.AF16]-[.AG16]=0;[.AF1]-[.AG1]=0));IF(AND([.AF16]=[.AF1];[.AG16]=[.AG1]);23;20-(ABS([.AF16]-[.AF1])+ABS([.AG16]-[.AG1])));0)" office:value-type="float" office:value="0">
            <text:p>0</text:p>
          </table:table-cell>
          <table:table-cell table:formula="of:=SUM([.BB16];[.BD16:.BG16])" office:value-type="float" office:value="0">
            <text:p>0</text:p>
          </table:table-cell>
          <table:table-cell table:formula="of:=IF(OR(AND([.AH16]-[.AI16]&lt;0;[.AH1]-[.AI1]&lt;0);AND([.AH16]-[.AI16]&gt;0;[.AH1]-[.AI1]&gt;0);AND([.AH16]-[.AI16]=0;[.AH1]-[.AI1]=0));IF(AND([.AH16]=[.AH1];[.AI16]=[.AI1]);23;20-(ABS([.AH16]-[.AH1])+ABS([.AI16]-[.AI1])));0)" office:value-type="float" office:value="0">
            <text:p>0</text:p>
          </table:table-cell>
          <table:table-cell table:formula="of:=SUM([.BK16:.BL16])" office:value-type="float" office:value="0">
            <text:p>0</text:p>
          </table:table-cell>
          <table:table-cell table:formula="of:=IF(OR(AND([.AJ16]-[.AK16]&lt;0;[.AJ1]-[.AK1]&lt;0);AND([.AJ16]-[.AK16]&gt;0;[.AJ1]-[.AK1]&gt;0);AND([.AJ16]-[.AK16]=0;[.AJ1]-[.AK1]=0));IF(AND([.AJ16]=[.AJ1];[.AK16]=[.AK1]);23;20-(ABS([.AJ16]-[.AJ1])+ABS([.AK16]-[.AK1])));0)" office:value-type="float" office:value="0">
            <text:p>0</text:p>
          </table:table-cell>
          <table:table-cell table:formula="of:=SUM([.BM16:.BN16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Karel Lališ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Karel Lališ</text:p>
          </table:table-cell>
          <table:table-cell table:formula="of:=IF(OR(AND([.B17]-[.C17]&lt;0;[.B1]-[.C1]&lt;0);AND([.B17]-[.C17]&gt;0;[.B1]-[.C1]&gt;0);AND([.B17]-[.C17]=0;[.B1]-[.C1]=0));IF(AND([.B17]=[.B1];[.C17]=[.C1]);23;20-(ABS([.B17]-[.B1])+ABS([.C17]-[.C1])));0)" office:value-type="float" office:value="0">
            <text:p>0</text:p>
          </table:table-cell>
          <table:table-cell table:formula="of:=IF(OR(AND([.D17]-[.E17]&lt;0;[.D1]-[.E1]&lt;0);AND([.D17]-[.E17]&gt;0;[.D1]-[.E1]&gt;0);AND([.D17]-[.E17]=0;[.D1]-[.E1]=0));IF(AND([.D17]=[.D1];[.E17]=[.E1]);23;20-(ABS([.D17]-[.D1])+ABS([.E17]-[.E1])));0)" office:value-type="float" office:value="0">
            <text:p>0</text:p>
          </table:table-cell>
          <table:table-cell table:formula="of:=SUM([.AN17];[.AO17])" office:value-type="float" office:value="0">
            <text:p>0</text:p>
          </table:table-cell>
          <table:table-cell/>
          <table:table-cell table:formula="of:=IF(OR(AND([.F17]-[.G17]&lt;0;[.F1]-[.G1]&lt;0);AND([.F17]-[.G17]&gt;0;[.F1]-[.G1]&gt;0);AND([.F17]-[.G17]=0;[.F1]-[.G1]=0));IF(AND([.F17]=[.F1];[.G17]=[.G1]);23;20-(ABS([.F17]-[.F1])+ABS([.G17]-[.G1])));0)" office:value-type="float" office:value="0">
            <text:p>0</text:p>
          </table:table-cell>
          <table:table-cell table:formula="of:=IF(OR(AND([.H17]-[.I17]&lt;0;[.H1]-[.I1]&lt;0);AND([.H17]-[.I17]&gt;0;[.H1]-[.I1]&gt;0);AND([.H17]-[.I17]=0;[.H1]-[.I1]=0));IF(AND([.H17]=[.H1];[.I17]=[.I1]);23;20-(ABS([.H17]-[.H1])+ABS([.I17]-[.I1])));0)" office:value-type="float" office:value="0">
            <text:p>0</text:p>
          </table:table-cell>
          <table:table-cell table:formula="of:=IF(OR(AND([.J17]-[.K17]&lt;0;[.J1]-[.K1]&lt;0);AND([.J17]-[.K17]&gt;0;[.J1]-[.K1]&gt;0);AND([.J17]-[.K17]=0;[.J1]-[.K1]=0));IF(AND([.J17]=[.J1];[.K17]=[.K1]);23;20-(ABS([.J17]-[.J1])+ABS([.K17]-[.K1])));0)" office:value-type="float" office:value="0">
            <text:p>0</text:p>
          </table:table-cell>
          <table:table-cell table:formula="of:=IF(OR(AND([.L17]-[.M17]&lt;0;[.L1]-[.M1]&lt;0);AND([.L17]-[.M17]&gt;0;[.L1]-[.M1]&gt;0);AND([.L17]-[.M17]=0;[.L1]-[.M1]=0));IF(AND([.L17]=[.L1];[.M17]=[.M1]);23;20-(ABS([.L17]-[.L1])+ABS([.M17]-[.M1])));0)" office:value-type="float" office:value="0">
            <text:p>0</text:p>
          </table:table-cell>
          <table:table-cell table:formula="of:=SUM([.AP17];[.AR17:.AS17])" office:value-type="float" office:value="0">
            <text:p>0</text:p>
          </table:table-cell>
          <table:table-cell/>
          <table:table-cell table:formula="of:=IF(OR(AND([.N17]-[.O17]&lt;0;[.N1]-[.O1]&lt;0);AND([.N17]-[.O17]&gt;0;[.N1]-[.O1]&gt;0);AND([.N17]-[.O17]=0;[.N1]-[.O1]=0));IF(AND([.N17]=[.N1];[.O17]=[.O1]);23;20-(ABS([.N17]-[.N1])+ABS([.O17]-[.O1])));0)" office:value-type="float" office:value="0">
            <text:p>0</text:p>
          </table:table-cell>
          <table:table-cell table:formula="of:=IF(OR(AND([.P17]-[.Q17]&lt;0;[.P1]-[.Q1]&lt;0);AND([.P17]-[.Q17]&gt;0;[.P1]-[.Q1]&gt;0);AND([.P17]-[.Q17]=0;[.P1]-[.Q1]=0));IF(AND([.P17]=[.P1];[.Q17]=[.Q1]);23;20-(ABS([.P17]-[.P1])+ABS([.Q17]-[.Q1])));0)" office:value-type="float" office:value="0">
            <text:p>0</text:p>
          </table:table-cell>
          <table:table-cell table:formula="of:=IF(OR(AND([.R17]-[.S17]&lt;0;[.R1]-[.S1]&lt;0);AND([.R17]-[.S17]&gt;0;[.R1]-[.S1]&gt;0);AND([.R17]-[.S17]=0;[.R1]-[.S1]=0));IF(AND([.R17]=[.R1];[.S17]=[.S1]);23;20-(ABS([.R17]-[.R1])+ABS([.S17]-[.S1])));0)" office:value-type="float" office:value="0">
            <text:p>0</text:p>
          </table:table-cell>
          <table:table-cell table:formula="of:=IF(OR(AND([.T17]-[.U17]&lt;0;[.T1]-[.U1]&lt;0);AND([.T17]-[.U17]&gt;0;[.T1]-[.U1]&gt;0);AND([.T17]-[.U17]=0;[.T1]-[.U1]=0));IF(AND([.T17]=[.T1];[.U17]=[.U1]);23;20-(ABS([.T17]-[.T1])+ABS([.U17]-[.U1])));0)" office:value-type="float" office:value="0">
            <text:p>0</text:p>
          </table:table-cell>
          <table:table-cell table:style-name="ce22" table:formula="of:=SUM([.AV17];[.AX17:.BA17])" office:value-type="float" office:value="0">
            <text:p>0</text:p>
          </table:table-cell>
          <table:table-cell/>
          <table:table-cell table:formula="of:=IF(OR(AND([.V17]-[.W17]&lt;0;[.V1]-[.W1]&lt;0);AND([.V17]-[.W17]&gt;0;[.V1]-[.W1]&gt;0);AND([.V17]-[.W17]=0;[.V1]-[.W1]=0));IF(AND([.V17]=[.V1];[.W17]=[.W1]);23;20-(ABS([.V17]-[.V1])+ABS([.W17]-[.W1])));0)" office:value-type="float" office:value="0">
            <text:p>0</text:p>
          </table:table-cell>
          <table:table-cell table:formula="of:=IF(OR(AND([.X17]-[.Y17]&lt;0;[.X1]-[.Y1]&lt;0);AND([.X17]-[.Y17]&gt;0;[.X1]-[.Y1]&gt;0);AND([.X17]-[.Y17]=0;[.X1]-[.Y1]=0));IF(AND([.X17]=[.X1];[.Y17]=[.Y1]);23;20-(ABS([.X17]-[.X1])+ABS([.Y17]-[.Y1])));0)" office:value-type="float" office:value="0">
            <text:p>0</text:p>
          </table:table-cell>
          <table:table-cell table:formula="of:=IF(OR(AND([.Z17]-[.AA17]&lt;0;[.Z1]-[.AA1]&lt;0);AND([.Z17]-[.AA17]&gt;0;[.Z1]-[.AA1]&gt;0);AND([.Z17]-[.AA17]=0;[.Z1]-[.AA1]=0));IF(AND([.Z17]=[.Z1];[.AA17]=[.AA1]);23;20-(ABS([.Z17]-[.Z1])+ABS([.AA17]-[.AA1])));0)" office:value-type="float" office:value="0">
            <text:p>0</text:p>
          </table:table-cell>
          <table:table-cell table:formula="of:=IF(OR(AND([.AB17]-[.AC17]&lt;0;[.AB1]-[.AC1]&lt;0);AND([.AB17]-[.AC17]&gt;0;[.AB1]-[.AC1]&gt;0);AND([.AB17]-[.AC17]=0;[.AB1]-[.AC1]=0));IF(AND([.AB17]=[.AB1];[.AC17]=[.AC1]);23;20-(ABS([.AB17]-[.AB1])+ABS([.AC17]-[.AC1])));0)" office:value-type="float" office:value="0">
            <text:p>0</text:p>
          </table:table-cell>
          <table:table-cell table:formula="of:=SUM([.BB17];[.BD17:.BG17])" office:value-type="float" office:value="0">
            <text:p>0</text:p>
          </table:table-cell>
          <table:table-cell table:formula="of:=IF(OR(AND([.AD17]-[.AE17]&lt;0;[.AD1]-[.AE1]&lt;0);AND([.AD17]-[.AE17]&gt;0;[.AD1]-[.AE1]&gt;0);AND([.AD17]-[.AE17]=0;[.AD1]-[.AE1]=0));IF(AND([.AD17]=[.AD1];[.AE17]=[.AE1]);23;20-(ABS([.AD17]-[.AD1])+ABS([.AE17]-[.AE1])));0)" office:value-type="float" office:value="0">
            <text:p>0</text:p>
          </table:table-cell>
          <table:table-cell table:formula="of:=IF(OR(AND([.AF17]-[.AG17]&lt;0;[.AF1]-[.AG1]&lt;0);AND([.AF17]-[.AG17]&gt;0;[.AF1]-[.AG1]&gt;0);AND([.AF17]-[.AG17]=0;[.AF1]-[.AG1]=0));IF(AND([.AF17]=[.AF1];[.AG17]=[.AG1]);23;20-(ABS([.AF17]-[.AF1])+ABS([.AG17]-[.AG1])));0)" office:value-type="float" office:value="0">
            <text:p>0</text:p>
          </table:table-cell>
          <table:table-cell table:formula="of:=SUM([.BB17];[.BD17:.BG17])" office:value-type="float" office:value="0">
            <text:p>0</text:p>
          </table:table-cell>
          <table:table-cell table:formula="of:=IF(OR(AND([.AH17]-[.AI17]&lt;0;[.AH1]-[.AI1]&lt;0);AND([.AH17]-[.AI17]&gt;0;[.AH1]-[.AI1]&gt;0);AND([.AH17]-[.AI17]=0;[.AH1]-[.AI1]=0));IF(AND([.AH17]=[.AH1];[.AI17]=[.AI1]);23;20-(ABS([.AH17]-[.AH1])+ABS([.AI17]-[.AI1])));0)" office:value-type="float" office:value="0">
            <text:p>0</text:p>
          </table:table-cell>
          <table:table-cell table:formula="of:=SUM([.BK17:.BL17])" office:value-type="float" office:value="0">
            <text:p>0</text:p>
          </table:table-cell>
          <table:table-cell table:formula="of:=IF(OR(AND([.AJ17]-[.AK17]&lt;0;[.AJ1]-[.AK1]&lt;0);AND([.AJ17]-[.AK17]&gt;0;[.AJ1]-[.AK1]&gt;0);AND([.AJ17]-[.AK17]=0;[.AJ1]-[.AK1]=0));IF(AND([.AJ17]=[.AJ1];[.AK17]=[.AK1]);23;20-(ABS([.AJ17]-[.AJ1])+ABS([.AK17]-[.AK1])));0)" office:value-type="float" office:value="0">
            <text:p>0</text:p>
          </table:table-cell>
          <table:table-cell table:formula="of:=SUM([.BM17:.BN17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Venca T.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Venca T.</text:p>
          </table:table-cell>
          <table:table-cell table:formula="of:=IF(OR(AND([.B18]-[.C18]&lt;0;[.B1]-[.C1]&lt;0);AND([.B18]-[.C18]&gt;0;[.B1]-[.C1]&gt;0);AND([.B18]-[.C18]=0;[.B1]-[.C1]=0));IF(AND([.B18]=[.B1];[.C18]=[.C1]);23;20-(ABS([.B18]-[.B1])+ABS([.C18]-[.C1])));0)" office:value-type="float" office:value="0">
            <text:p>0</text:p>
          </table:table-cell>
          <table:table-cell table:formula="of:=IF(OR(AND([.D18]-[.E18]&lt;0;[.D1]-[.E1]&lt;0);AND([.D18]-[.E18]&gt;0;[.D1]-[.E1]&gt;0);AND([.D18]-[.E18]=0;[.D1]-[.E1]=0));IF(AND([.D18]=[.D1];[.E18]=[.E1]);23;20-(ABS([.D18]-[.D1])+ABS([.E18]-[.E1])));0)" office:value-type="float" office:value="0">
            <text:p>0</text:p>
          </table:table-cell>
          <table:table-cell table:formula="of:=SUM([.AN18];[.AO18])" office:value-type="float" office:value="0">
            <text:p>0</text:p>
          </table:table-cell>
          <table:table-cell/>
          <table:table-cell table:formula="of:=IF(OR(AND([.F18]-[.G18]&lt;0;[.F1]-[.G1]&lt;0);AND([.F18]-[.G18]&gt;0;[.F1]-[.G1]&gt;0);AND([.F18]-[.G18]=0;[.F1]-[.G1]=0));IF(AND([.F18]=[.F1];[.G18]=[.G1]);23;20-(ABS([.F18]-[.F1])+ABS([.G18]-[.G1])));0)" office:value-type="float" office:value="0">
            <text:p>0</text:p>
          </table:table-cell>
          <table:table-cell table:formula="of:=IF(OR(AND([.H18]-[.I18]&lt;0;[.H1]-[.I1]&lt;0);AND([.H18]-[.I18]&gt;0;[.H1]-[.I1]&gt;0);AND([.H18]-[.I18]=0;[.H1]-[.I1]=0));IF(AND([.H18]=[.H1];[.I18]=[.I1]);23;20-(ABS([.H18]-[.H1])+ABS([.I18]-[.I1])));0)" office:value-type="float" office:value="0">
            <text:p>0</text:p>
          </table:table-cell>
          <table:table-cell table:formula="of:=IF(OR(AND([.J18]-[.K18]&lt;0;[.J1]-[.K1]&lt;0);AND([.J18]-[.K18]&gt;0;[.J1]-[.K1]&gt;0);AND([.J18]-[.K18]=0;[.J1]-[.K1]=0));IF(AND([.J18]=[.J1];[.K18]=[.K1]);23;20-(ABS([.J18]-[.J1])+ABS([.K18]-[.K1])));0)" office:value-type="float" office:value="0">
            <text:p>0</text:p>
          </table:table-cell>
          <table:table-cell table:formula="of:=IF(OR(AND([.L18]-[.M18]&lt;0;[.L1]-[.M1]&lt;0);AND([.L18]-[.M18]&gt;0;[.L1]-[.M1]&gt;0);AND([.L18]-[.M18]=0;[.L1]-[.M1]=0));IF(AND([.L18]=[.L1];[.M18]=[.M1]);23;20-(ABS([.L18]-[.L1])+ABS([.M18]-[.M1])));0)" office:value-type="float" office:value="0">
            <text:p>0</text:p>
          </table:table-cell>
          <table:table-cell table:formula="of:=SUM([.AP18];[.AR18:.AS18])" office:value-type="float" office:value="0">
            <text:p>0</text:p>
          </table:table-cell>
          <table:table-cell/>
          <table:table-cell table:formula="of:=IF(OR(AND([.N18]-[.O18]&lt;0;[.N1]-[.O1]&lt;0);AND([.N18]-[.O18]&gt;0;[.N1]-[.O1]&gt;0);AND([.N18]-[.O18]=0;[.N1]-[.O1]=0));IF(AND([.N18]=[.N1];[.O18]=[.O1]);23;20-(ABS([.N18]-[.N1])+ABS([.O18]-[.O1])));0)" office:value-type="float" office:value="0">
            <text:p>0</text:p>
          </table:table-cell>
          <table:table-cell table:formula="of:=IF(OR(AND([.P18]-[.Q18]&lt;0;[.P1]-[.Q1]&lt;0);AND([.P18]-[.Q18]&gt;0;[.P1]-[.Q1]&gt;0);AND([.P18]-[.Q18]=0;[.P1]-[.Q1]=0));IF(AND([.P18]=[.P1];[.Q18]=[.Q1]);23;20-(ABS([.P18]-[.P1])+ABS([.Q18]-[.Q1])));0)" office:value-type="float" office:value="0">
            <text:p>0</text:p>
          </table:table-cell>
          <table:table-cell table:formula="of:=IF(OR(AND([.R18]-[.S18]&lt;0;[.R1]-[.S1]&lt;0);AND([.R18]-[.S18]&gt;0;[.R1]-[.S1]&gt;0);AND([.R18]-[.S18]=0;[.R1]-[.S1]=0));IF(AND([.R18]=[.R1];[.S18]=[.S1]);23;20-(ABS([.R18]-[.R1])+ABS([.S18]-[.S1])));0)" office:value-type="float" office:value="0">
            <text:p>0</text:p>
          </table:table-cell>
          <table:table-cell table:formula="of:=IF(OR(AND([.T18]-[.U18]&lt;0;[.T1]-[.U1]&lt;0);AND([.T18]-[.U18]&gt;0;[.T1]-[.U1]&gt;0);AND([.T18]-[.U18]=0;[.T1]-[.U1]=0));IF(AND([.T18]=[.T1];[.U18]=[.U1]);23;20-(ABS([.T18]-[.T1])+ABS([.U18]-[.U1])));0)" office:value-type="float" office:value="0">
            <text:p>0</text:p>
          </table:table-cell>
          <table:table-cell table:style-name="ce22" table:formula="of:=SUM([.AV18];[.AX18:.BA18])" office:value-type="float" office:value="0">
            <text:p>0</text:p>
          </table:table-cell>
          <table:table-cell/>
          <table:table-cell table:formula="of:=IF(OR(AND([.V18]-[.W18]&lt;0;[.V1]-[.W1]&lt;0);AND([.V18]-[.W18]&gt;0;[.V1]-[.W1]&gt;0);AND([.V18]-[.W18]=0;[.V1]-[.W1]=0));IF(AND([.V18]=[.V1];[.W18]=[.W1]);23;20-(ABS([.V18]-[.V1])+ABS([.W18]-[.W1])));0)" office:value-type="float" office:value="0">
            <text:p>0</text:p>
          </table:table-cell>
          <table:table-cell table:formula="of:=IF(OR(AND([.X18]-[.Y18]&lt;0;[.X1]-[.Y1]&lt;0);AND([.X18]-[.Y18]&gt;0;[.X1]-[.Y1]&gt;0);AND([.X18]-[.Y18]=0;[.X1]-[.Y1]=0));IF(AND([.X18]=[.X1];[.Y18]=[.Y1]);23;20-(ABS([.X18]-[.X1])+ABS([.Y18]-[.Y1])));0)" office:value-type="float" office:value="0">
            <text:p>0</text:p>
          </table:table-cell>
          <table:table-cell table:formula="of:=IF(OR(AND([.Z18]-[.AA18]&lt;0;[.Z1]-[.AA1]&lt;0);AND([.Z18]-[.AA18]&gt;0;[.Z1]-[.AA1]&gt;0);AND([.Z18]-[.AA18]=0;[.Z1]-[.AA1]=0));IF(AND([.Z18]=[.Z1];[.AA18]=[.AA1]);23;20-(ABS([.Z18]-[.Z1])+ABS([.AA18]-[.AA1])));0)" office:value-type="float" office:value="0">
            <text:p>0</text:p>
          </table:table-cell>
          <table:table-cell table:formula="of:=IF(OR(AND([.AB18]-[.AC18]&lt;0;[.AB1]-[.AC1]&lt;0);AND([.AB18]-[.AC18]&gt;0;[.AB1]-[.AC1]&gt;0);AND([.AB18]-[.AC18]=0;[.AB1]-[.AC1]=0));IF(AND([.AB18]=[.AB1];[.AC18]=[.AC1]);23;20-(ABS([.AB18]-[.AB1])+ABS([.AC18]-[.AC1])));0)" office:value-type="float" office:value="0">
            <text:p>0</text:p>
          </table:table-cell>
          <table:table-cell table:formula="of:=SUM([.BB18];[.BD18:.BG18])" office:value-type="float" office:value="0">
            <text:p>0</text:p>
          </table:table-cell>
          <table:table-cell table:formula="of:=IF(OR(AND([.AD18]-[.AE18]&lt;0;[.AD1]-[.AE1]&lt;0);AND([.AD18]-[.AE18]&gt;0;[.AD1]-[.AE1]&gt;0);AND([.AD18]-[.AE18]=0;[.AD1]-[.AE1]=0));IF(AND([.AD18]=[.AD1];[.AE18]=[.AE1]);23;20-(ABS([.AD18]-[.AD1])+ABS([.AE18]-[.AE1])));0)" office:value-type="float" office:value="0">
            <text:p>0</text:p>
          </table:table-cell>
          <table:table-cell table:formula="of:=IF(OR(AND([.AF18]-[.AG18]&lt;0;[.AF1]-[.AG1]&lt;0);AND([.AF18]-[.AG18]&gt;0;[.AF1]-[.AG1]&gt;0);AND([.AF18]-[.AG18]=0;[.AF1]-[.AG1]=0));IF(AND([.AF18]=[.AF1];[.AG18]=[.AG1]);23;20-(ABS([.AF18]-[.AF1])+ABS([.AG18]-[.AG1])));0)" office:value-type="float" office:value="0">
            <text:p>0</text:p>
          </table:table-cell>
          <table:table-cell table:formula="of:=SUM([.BB18];[.BD18:.BG18])" office:value-type="float" office:value="0">
            <text:p>0</text:p>
          </table:table-cell>
          <table:table-cell table:formula="of:=IF(OR(AND([.AH18]-[.AI18]&lt;0;[.AH1]-[.AI1]&lt;0);AND([.AH18]-[.AI18]&gt;0;[.AH1]-[.AI1]&gt;0);AND([.AH18]-[.AI18]=0;[.AH1]-[.AI1]=0));IF(AND([.AH18]=[.AH1];[.AI18]=[.AI1]);23;20-(ABS([.AH18]-[.AH1])+ABS([.AI18]-[.AI1])));0)" office:value-type="float" office:value="0">
            <text:p>0</text:p>
          </table:table-cell>
          <table:table-cell table:formula="of:=SUM([.BK18:.BL18])" office:value-type="float" office:value="0">
            <text:p>0</text:p>
          </table:table-cell>
          <table:table-cell table:formula="of:=IF(OR(AND([.AJ18]-[.AK18]&lt;0;[.AJ1]-[.AK1]&lt;0);AND([.AJ18]-[.AK18]&gt;0;[.AJ1]-[.AK1]&gt;0);AND([.AJ18]-[.AK18]=0;[.AJ1]-[.AK1]=0));IF(AND([.AJ18]=[.AJ1];[.AK18]=[.AK1]);23;20-(ABS([.AJ18]-[.AJ1])+ABS([.AK18]-[.AK1])));0)" office:value-type="float" office:value="0">
            <text:p>0</text:p>
          </table:table-cell>
          <table:table-cell table:formula="of:=SUM([.BM18:.BN18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Tomar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Tomar</text:p>
          </table:table-cell>
          <table:table-cell table:formula="of:=IF(OR(AND([.B19]-[.C19]&lt;0;[.B1]-[.C1]&lt;0);AND([.B19]-[.C19]&gt;0;[.B1]-[.C1]&gt;0);AND([.B19]-[.C19]=0;[.B1]-[.C1]=0));IF(AND([.B19]=[.B1];[.C19]=[.C1]);23;20-(ABS([.B19]-[.B1])+ABS([.C19]-[.C1])));0)" office:value-type="float" office:value="16">
            <text:p>16</text:p>
          </table:table-cell>
          <table:table-cell table:formula="of:=IF(OR(AND([.D19]-[.E19]&lt;0;[.D1]-[.E1]&lt;0);AND([.D19]-[.E19]&gt;0;[.D1]-[.E1]&gt;0);AND([.D19]-[.E19]=0;[.D1]-[.E1]=0));IF(AND([.D19]=[.D1];[.E19]=[.E1]);23;20-(ABS([.D19]-[.D1])+ABS([.E19]-[.E1])));0)" office:value-type="float" office:value="0">
            <text:p>0</text:p>
          </table:table-cell>
          <table:table-cell table:formula="of:=SUM([.AN19];[.AO19])" office:value-type="float" office:value="16">
            <text:p>16</text:p>
          </table:table-cell>
          <table:table-cell/>
          <table:table-cell table:formula="of:=IF(OR(AND([.F19]-[.G19]&lt;0;[.F1]-[.G1]&lt;0);AND([.F19]-[.G19]&gt;0;[.F1]-[.G1]&gt;0);AND([.F19]-[.G19]=0;[.F1]-[.G1]=0));IF(AND([.F19]=[.F1];[.G19]=[.G1]);23;20-(ABS([.F19]-[.F1])+ABS([.G19]-[.G1])));0)" office:value-type="float" office:value="0">
            <text:p>0</text:p>
          </table:table-cell>
          <table:table-cell table:formula="of:=IF(OR(AND([.H19]-[.I19]&lt;0;[.H1]-[.I1]&lt;0);AND([.H19]-[.I19]&gt;0;[.H1]-[.I1]&gt;0);AND([.H19]-[.I19]=0;[.H1]-[.I1]=0));IF(AND([.H19]=[.H1];[.I19]=[.I1]);23;20-(ABS([.H19]-[.H1])+ABS([.I19]-[.I1])));0)" office:value-type="float" office:value="0">
            <text:p>0</text:p>
          </table:table-cell>
          <table:table-cell table:formula="of:=IF(OR(AND([.J19]-[.K19]&lt;0;[.J1]-[.K1]&lt;0);AND([.J19]-[.K19]&gt;0;[.J1]-[.K1]&gt;0);AND([.J19]-[.K19]=0;[.J1]-[.K1]=0));IF(AND([.J19]=[.J1];[.K19]=[.K1]);23;20-(ABS([.J19]-[.J1])+ABS([.K19]-[.K1])));0)" office:value-type="float" office:value="0">
            <text:p>0</text:p>
          </table:table-cell>
          <table:table-cell table:formula="of:=IF(OR(AND([.L19]-[.M19]&lt;0;[.L1]-[.M1]&lt;0);AND([.L19]-[.M19]&gt;0;[.L1]-[.M1]&gt;0);AND([.L19]-[.M19]=0;[.L1]-[.M1]=0));IF(AND([.L19]=[.L1];[.M19]=[.M1]);23;20-(ABS([.L19]-[.L1])+ABS([.M19]-[.M1])));0)" office:value-type="float" office:value="0">
            <text:p>0</text:p>
          </table:table-cell>
          <table:table-cell table:formula="of:=SUM([.AP19];[.AR19:.AS19])" office:value-type="float" office:value="16">
            <text:p>16</text:p>
          </table:table-cell>
          <table:table-cell/>
          <table:table-cell table:formula="of:=IF(OR(AND([.N19]-[.O19]&lt;0;[.N1]-[.O1]&lt;0);AND([.N19]-[.O19]&gt;0;[.N1]-[.O1]&gt;0);AND([.N19]-[.O19]=0;[.N1]-[.O1]=0));IF(AND([.N19]=[.N1];[.O19]=[.O1]);23;20-(ABS([.N19]-[.N1])+ABS([.O19]-[.O1])));0)" office:value-type="float" office:value="0">
            <text:p>0</text:p>
          </table:table-cell>
          <table:table-cell table:formula="of:=IF(OR(AND([.P19]-[.Q19]&lt;0;[.P1]-[.Q1]&lt;0);AND([.P19]-[.Q19]&gt;0;[.P1]-[.Q1]&gt;0);AND([.P19]-[.Q19]=0;[.P1]-[.Q1]=0));IF(AND([.P19]=[.P1];[.Q19]=[.Q1]);23;20-(ABS([.P19]-[.P1])+ABS([.Q19]-[.Q1])));0)" office:value-type="float" office:value="0">
            <text:p>0</text:p>
          </table:table-cell>
          <table:table-cell table:formula="of:=IF(OR(AND([.R19]-[.S19]&lt;0;[.R1]-[.S1]&lt;0);AND([.R19]-[.S19]&gt;0;[.R1]-[.S1]&gt;0);AND([.R19]-[.S19]=0;[.R1]-[.S1]=0));IF(AND([.R19]=[.R1];[.S19]=[.S1]);23;20-(ABS([.R19]-[.R1])+ABS([.S19]-[.S1])));0)" office:value-type="float" office:value="0">
            <text:p>0</text:p>
          </table:table-cell>
          <table:table-cell table:formula="of:=IF(OR(AND([.T19]-[.U19]&lt;0;[.T1]-[.U1]&lt;0);AND([.T19]-[.U19]&gt;0;[.T1]-[.U1]&gt;0);AND([.T19]-[.U19]=0;[.T1]-[.U1]=0));IF(AND([.T19]=[.T1];[.U19]=[.U1]);23;20-(ABS([.T19]-[.T1])+ABS([.U19]-[.U1])));0)" office:value-type="float" office:value="0">
            <text:p>0</text:p>
          </table:table-cell>
          <table:table-cell table:style-name="ce22" table:formula="of:=SUM([.AV19];[.AX19:.BA19])" office:value-type="float" office:value="16">
            <text:p>16</text:p>
          </table:table-cell>
          <table:table-cell/>
          <table:table-cell table:formula="of:=IF(OR(AND([.V19]-[.W19]&lt;0;[.V1]-[.W1]&lt;0);AND([.V19]-[.W19]&gt;0;[.V1]-[.W1]&gt;0);AND([.V19]-[.W19]=0;[.V1]-[.W1]=0));IF(AND([.V19]=[.V1];[.W19]=[.W1]);23;20-(ABS([.V19]-[.V1])+ABS([.W19]-[.W1])));0)" office:value-type="float" office:value="0">
            <text:p>0</text:p>
          </table:table-cell>
          <table:table-cell table:formula="of:=IF(OR(AND([.X19]-[.Y19]&lt;0;[.X1]-[.Y1]&lt;0);AND([.X19]-[.Y19]&gt;0;[.X1]-[.Y1]&gt;0);AND([.X19]-[.Y19]=0;[.X1]-[.Y1]=0));IF(AND([.X19]=[.X1];[.Y19]=[.Y1]);23;20-(ABS([.X19]-[.X1])+ABS([.Y19]-[.Y1])));0)" office:value-type="float" office:value="0">
            <text:p>0</text:p>
          </table:table-cell>
          <table:table-cell table:formula="of:=IF(OR(AND([.Z19]-[.AA19]&lt;0;[.Z1]-[.AA1]&lt;0);AND([.Z19]-[.AA19]&gt;0;[.Z1]-[.AA1]&gt;0);AND([.Z19]-[.AA19]=0;[.Z1]-[.AA1]=0));IF(AND([.Z19]=[.Z1];[.AA19]=[.AA1]);23;20-(ABS([.Z19]-[.Z1])+ABS([.AA19]-[.AA1])));0)" office:value-type="float" office:value="0">
            <text:p>0</text:p>
          </table:table-cell>
          <table:table-cell table:formula="of:=IF(OR(AND([.AB19]-[.AC19]&lt;0;[.AB1]-[.AC1]&lt;0);AND([.AB19]-[.AC19]&gt;0;[.AB1]-[.AC1]&gt;0);AND([.AB19]-[.AC19]=0;[.AB1]-[.AC1]=0));IF(AND([.AB19]=[.AB1];[.AC19]=[.AC1]);23;20-(ABS([.AB19]-[.AB1])+ABS([.AC19]-[.AC1])));0)" office:value-type="float" office:value="0">
            <text:p>0</text:p>
          </table:table-cell>
          <table:table-cell table:formula="of:=SUM([.BB19];[.BD19:.BG19])" office:value-type="float" office:value="16">
            <text:p>16</text:p>
          </table:table-cell>
          <table:table-cell table:formula="of:=IF(OR(AND([.AD19]-[.AE19]&lt;0;[.AD1]-[.AE1]&lt;0);AND([.AD19]-[.AE19]&gt;0;[.AD1]-[.AE1]&gt;0);AND([.AD19]-[.AE19]=0;[.AD1]-[.AE1]=0));IF(AND([.AD19]=[.AD1];[.AE19]=[.AE1]);23;20-(ABS([.AD19]-[.AD1])+ABS([.AE19]-[.AE1])));0)" office:value-type="float" office:value="0">
            <text:p>0</text:p>
          </table:table-cell>
          <table:table-cell table:formula="of:=IF(OR(AND([.AF19]-[.AG19]&lt;0;[.AF1]-[.AG1]&lt;0);AND([.AF19]-[.AG19]&gt;0;[.AF1]-[.AG1]&gt;0);AND([.AF19]-[.AG19]=0;[.AF1]-[.AG1]=0));IF(AND([.AF19]=[.AF1];[.AG19]=[.AG1]);23;20-(ABS([.AF19]-[.AF1])+ABS([.AG19]-[.AG1])));0)" office:value-type="float" office:value="0">
            <text:p>0</text:p>
          </table:table-cell>
          <table:table-cell table:formula="of:=SUM([.BB19];[.BD19:.BG19])" office:value-type="float" office:value="16">
            <text:p>16</text:p>
          </table:table-cell>
          <table:table-cell table:formula="of:=IF(OR(AND([.AH19]-[.AI19]&lt;0;[.AH1]-[.AI1]&lt;0);AND([.AH19]-[.AI19]&gt;0;[.AH1]-[.AI1]&gt;0);AND([.AH19]-[.AI19]=0;[.AH1]-[.AI1]=0));IF(AND([.AH19]=[.AH1];[.AI19]=[.AI1]);23;20-(ABS([.AH19]-[.AH1])+ABS([.AI19]-[.AI1])));0)" office:value-type="float" office:value="16">
            <text:p>16</text:p>
          </table:table-cell>
          <table:table-cell table:formula="of:=SUM([.BK19:.BL19])" office:value-type="float" office:value="32">
            <text:p>32</text:p>
          </table:table-cell>
          <table:table-cell table:formula="of:=IF(OR(AND([.AJ19]-[.AK19]&lt;0;[.AJ1]-[.AK1]&lt;0);AND([.AJ19]-[.AK19]&gt;0;[.AJ1]-[.AK1]&gt;0);AND([.AJ19]-[.AK19]=0;[.AJ1]-[.AK1]=0));IF(AND([.AJ19]=[.AJ1];[.AK19]=[.AK1]);23;20-(ABS([.AJ19]-[.AJ1])+ABS([.AK19]-[.AK1])));0)" office:value-type="float" office:value="0">
            <text:p>0</text:p>
          </table:table-cell>
          <table:table-cell table:formula="of:=SUM([.BM19:.BN19])" office:value-type="float" office:value="32">
            <text:p>32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Blát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Bláto</text:p>
          </table:table-cell>
          <table:table-cell table:formula="of:=IF(OR(AND([.B20]-[.C20]&lt;0;[.B1]-[.C1]&lt;0);AND([.B20]-[.C20]&gt;0;[.B1]-[.C1]&gt;0);AND([.B20]-[.C20]=0;[.B1]-[.C1]=0));IF(AND([.B20]=[.B1];[.C20]=[.C1]);23;20-(ABS([.B20]-[.B1])+ABS([.C20]-[.C1])));0)" office:value-type="float" office:value="0">
            <text:p>0</text:p>
          </table:table-cell>
          <table:table-cell table:formula="of:=IF(OR(AND([.D20]-[.E20]&lt;0;[.D1]-[.E1]&lt;0);AND([.D20]-[.E20]&gt;0;[.D1]-[.E1]&gt;0);AND([.D20]-[.E20]=0;[.D1]-[.E1]=0));IF(AND([.D20]=[.D1];[.E20]=[.E1]);23;20-(ABS([.D20]-[.D1])+ABS([.E20]-[.E1])));0)" office:value-type="float" office:value="0">
            <text:p>0</text:p>
          </table:table-cell>
          <table:table-cell table:formula="of:=SUM([.AN20];[.AO20])" office:value-type="float" office:value="0">
            <text:p>0</text:p>
          </table:table-cell>
          <table:table-cell/>
          <table:table-cell table:formula="of:=IF(OR(AND([.F20]-[.G20]&lt;0;[.F1]-[.G1]&lt;0);AND([.F20]-[.G20]&gt;0;[.F1]-[.G1]&gt;0);AND([.F20]-[.G20]=0;[.F1]-[.G1]=0));IF(AND([.F20]=[.F1];[.G20]=[.G1]);23;20-(ABS([.F20]-[.F1])+ABS([.G20]-[.G1])));0)" office:value-type="float" office:value="0">
            <text:p>0</text:p>
          </table:table-cell>
          <table:table-cell table:formula="of:=IF(OR(AND([.H20]-[.I20]&lt;0;[.H1]-[.I1]&lt;0);AND([.H20]-[.I20]&gt;0;[.H1]-[.I1]&gt;0);AND([.H20]-[.I20]=0;[.H1]-[.I1]=0));IF(AND([.H20]=[.H1];[.I20]=[.I1]);23;20-(ABS([.H20]-[.H1])+ABS([.I20]-[.I1])));0)" office:value-type="float" office:value="0">
            <text:p>0</text:p>
          </table:table-cell>
          <table:table-cell table:formula="of:=IF(OR(AND([.J20]-[.K20]&lt;0;[.J1]-[.K1]&lt;0);AND([.J20]-[.K20]&gt;0;[.J1]-[.K1]&gt;0);AND([.J20]-[.K20]=0;[.J1]-[.K1]=0));IF(AND([.J20]=[.J1];[.K20]=[.K1]);23;20-(ABS([.J20]-[.J1])+ABS([.K20]-[.K1])));0)" office:value-type="float" office:value="16">
            <text:p>16</text:p>
          </table:table-cell>
          <table:table-cell table:formula="of:=IF(OR(AND([.L20]-[.M20]&lt;0;[.L1]-[.M1]&lt;0);AND([.L20]-[.M20]&gt;0;[.L1]-[.M1]&gt;0);AND([.L20]-[.M20]=0;[.L1]-[.M1]=0));IF(AND([.L20]=[.L1];[.M20]=[.M1]);23;20-(ABS([.L20]-[.L1])+ABS([.M20]-[.M1])));0)" office:value-type="float" office:value="0">
            <text:p>0</text:p>
          </table:table-cell>
          <table:table-cell table:formula="of:=SUM([.AP20];[.AR20:.AS20])" office:value-type="float" office:value="0">
            <text:p>0</text:p>
          </table:table-cell>
          <table:table-cell/>
          <table:table-cell table:formula="of:=IF(OR(AND([.N20]-[.O20]&lt;0;[.N1]-[.O1]&lt;0);AND([.N20]-[.O20]&gt;0;[.N1]-[.O1]&gt;0);AND([.N20]-[.O20]=0;[.N1]-[.O1]=0));IF(AND([.N20]=[.N1];[.O20]=[.O1]);23;20-(ABS([.N20]-[.N1])+ABS([.O20]-[.O1])));0)" office:value-type="float" office:value="0">
            <text:p>0</text:p>
          </table:table-cell>
          <table:table-cell table:formula="of:=IF(OR(AND([.P20]-[.Q20]&lt;0;[.P1]-[.Q1]&lt;0);AND([.P20]-[.Q20]&gt;0;[.P1]-[.Q1]&gt;0);AND([.P20]-[.Q20]=0;[.P1]-[.Q1]=0));IF(AND([.P20]=[.P1];[.Q20]=[.Q1]);23;20-(ABS([.P20]-[.P1])+ABS([.Q20]-[.Q1])));0)" office:value-type="float" office:value="0">
            <text:p>0</text:p>
          </table:table-cell>
          <table:table-cell table:formula="of:=IF(OR(AND([.R20]-[.S20]&lt;0;[.R1]-[.S1]&lt;0);AND([.R20]-[.S20]&gt;0;[.R1]-[.S1]&gt;0);AND([.R20]-[.S20]=0;[.R1]-[.S1]=0));IF(AND([.R20]=[.R1];[.S20]=[.S1]);23;20-(ABS([.R20]-[.R1])+ABS([.S20]-[.S1])));0)" office:value-type="float" office:value="0">
            <text:p>0</text:p>
          </table:table-cell>
          <table:table-cell table:formula="of:=IF(OR(AND([.T20]-[.U20]&lt;0;[.T1]-[.U1]&lt;0);AND([.T20]-[.U20]&gt;0;[.T1]-[.U1]&gt;0);AND([.T20]-[.U20]=0;[.T1]-[.U1]=0));IF(AND([.T20]=[.T1];[.U20]=[.U1]);23;20-(ABS([.T20]-[.T1])+ABS([.U20]-[.U1])));0)" office:value-type="float" office:value="0">
            <text:p>0</text:p>
          </table:table-cell>
          <table:table-cell table:style-name="ce22" table:formula="of:=SUM([.AV20];[.AX20:.BA20])" office:value-type="float" office:value="0">
            <text:p>0</text:p>
          </table:table-cell>
          <table:table-cell/>
          <table:table-cell table:formula="of:=IF(OR(AND([.V20]-[.W20]&lt;0;[.V1]-[.W1]&lt;0);AND([.V20]-[.W20]&gt;0;[.V1]-[.W1]&gt;0);AND([.V20]-[.W20]=0;[.V1]-[.W1]=0));IF(AND([.V20]=[.V1];[.W20]=[.W1]);23;20-(ABS([.V20]-[.V1])+ABS([.W20]-[.W1])));0)" office:value-type="float" office:value="0">
            <text:p>0</text:p>
          </table:table-cell>
          <table:table-cell table:formula="of:=IF(OR(AND([.X20]-[.Y20]&lt;0;[.X1]-[.Y1]&lt;0);AND([.X20]-[.Y20]&gt;0;[.X1]-[.Y1]&gt;0);AND([.X20]-[.Y20]=0;[.X1]-[.Y1]=0));IF(AND([.X20]=[.X1];[.Y20]=[.Y1]);23;20-(ABS([.X20]-[.X1])+ABS([.Y20]-[.Y1])));0)" office:value-type="float" office:value="0">
            <text:p>0</text:p>
          </table:table-cell>
          <table:table-cell table:formula="of:=IF(OR(AND([.Z20]-[.AA20]&lt;0;[.Z1]-[.AA1]&lt;0);AND([.Z20]-[.AA20]&gt;0;[.Z1]-[.AA1]&gt;0);AND([.Z20]-[.AA20]=0;[.Z1]-[.AA1]=0));IF(AND([.Z20]=[.Z1];[.AA20]=[.AA1]);23;20-(ABS([.Z20]-[.Z1])+ABS([.AA20]-[.AA1])));0)" office:value-type="float" office:value="0">
            <text:p>0</text:p>
          </table:table-cell>
          <table:table-cell table:formula="of:=IF(OR(AND([.AB20]-[.AC20]&lt;0;[.AB1]-[.AC1]&lt;0);AND([.AB20]-[.AC20]&gt;0;[.AB1]-[.AC1]&gt;0);AND([.AB20]-[.AC20]=0;[.AB1]-[.AC1]=0));IF(AND([.AB20]=[.AB1];[.AC20]=[.AC1]);23;20-(ABS([.AB20]-[.AB1])+ABS([.AC20]-[.AC1])));0)" office:value-type="float" office:value="0">
            <text:p>0</text:p>
          </table:table-cell>
          <table:table-cell table:formula="of:=SUM([.BB20];[.BD20:.BG20])" office:value-type="float" office:value="0">
            <text:p>0</text:p>
          </table:table-cell>
          <table:table-cell table:formula="of:=IF(OR(AND([.AD20]-[.AE20]&lt;0;[.AD1]-[.AE1]&lt;0);AND([.AD20]-[.AE20]&gt;0;[.AD1]-[.AE1]&gt;0);AND([.AD20]-[.AE20]=0;[.AD1]-[.AE1]=0));IF(AND([.AD20]=[.AD1];[.AE20]=[.AE1]);23;20-(ABS([.AD20]-[.AD1])+ABS([.AE20]-[.AE1])));0)" office:value-type="float" office:value="14">
            <text:p>14</text:p>
          </table:table-cell>
          <table:table-cell table:formula="of:=IF(OR(AND([.AF20]-[.AG20]&lt;0;[.AF1]-[.AG1]&lt;0);AND([.AF20]-[.AG20]&gt;0;[.AF1]-[.AG1]&gt;0);AND([.AF20]-[.AG20]=0;[.AF1]-[.AG1]=0));IF(AND([.AF20]=[.AF1];[.AG20]=[.AG1]);23;20-(ABS([.AF20]-[.AF1])+ABS([.AG20]-[.AG1])));0)" office:value-type="float" office:value="0">
            <text:p>0</text:p>
          </table:table-cell>
          <table:table-cell table:formula="of:=SUM([.BB20];[.BD20:.BG20])" office:value-type="float" office:value="0">
            <text:p>0</text:p>
          </table:table-cell>
          <table:table-cell table:formula="of:=IF(OR(AND([.AH20]-[.AI20]&lt;0;[.AH1]-[.AI1]&lt;0);AND([.AH20]-[.AI20]&gt;0;[.AH1]-[.AI1]&gt;0);AND([.AH20]-[.AI20]=0;[.AH1]-[.AI1]=0));IF(AND([.AH20]=[.AH1];[.AI20]=[.AI1]);23;20-(ABS([.AH20]-[.AH1])+ABS([.AI20]-[.AI1])));0)" office:value-type="float" office:value="0">
            <text:p>0</text:p>
          </table:table-cell>
          <table:table-cell table:formula="of:=SUM([.BK20:.BL20])" office:value-type="float" office:value="0">
            <text:p>0</text:p>
          </table:table-cell>
          <table:table-cell table:formula="of:=IF(OR(AND([.AJ20]-[.AK20]&lt;0;[.AJ1]-[.AK1]&lt;0);AND([.AJ20]-[.AK20]&gt;0;[.AJ1]-[.AK1]&gt;0);AND([.AJ20]-[.AK20]=0;[.AJ1]-[.AK1]=0));IF(AND([.AJ20]=[.AJ1];[.AK20]=[.AK1]);23;20-(ABS([.AJ20]-[.AJ1])+ABS([.AK20]-[.AK1])));0)" office:value-type="float" office:value="0">
            <text:p>0</text:p>
          </table:table-cell>
          <table:table-cell table:formula="of:=SUM([.BM20:.BN20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Nikdo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number-columns-repeated="2" table:style-name="ce9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Nikdo</text:p>
          </table:table-cell>
          <table:table-cell table:formula="of:=IF(OR(AND([.B21]-[.C21]&lt;0;[.B1]-[.C1]&lt;0);AND([.B21]-[.C21]&gt;0;[.B1]-[.C1]&gt;0);AND([.B21]-[.C21]=0;[.B1]-[.C1]=0));IF(AND([.B21]=[.B1];[.C21]=[.C1]);23;20-(ABS([.B21]-[.B1])+ABS([.C21]-[.C1])));0)" office:value-type="float" office:value="0">
            <text:p>0</text:p>
          </table:table-cell>
          <table:table-cell table:formula="of:=IF(OR(AND([.D21]-[.E21]&lt;0;[.D1]-[.E1]&lt;0);AND([.D21]-[.E21]&gt;0;[.D1]-[.E1]&gt;0);AND([.D21]-[.E21]=0;[.D1]-[.E1]=0));IF(AND([.D21]=[.D1];[.E21]=[.E1]);23;20-(ABS([.D21]-[.D1])+ABS([.E21]-[.E1])));0)" office:value-type="float" office:value="0">
            <text:p>0</text:p>
          </table:table-cell>
          <table:table-cell table:formula="of:=SUM([.AN21];[.AO21])" office:value-type="float" office:value="0">
            <text:p>0</text:p>
          </table:table-cell>
          <table:table-cell/>
          <table:table-cell table:formula="of:=IF(OR(AND([.F21]-[.G21]&lt;0;[.F1]-[.G1]&lt;0);AND([.F21]-[.G21]&gt;0;[.F1]-[.G1]&gt;0);AND([.F21]-[.G21]=0;[.F1]-[.G1]=0));IF(AND([.F21]=[.F1];[.G21]=[.G1]);23;20-(ABS([.F21]-[.F1])+ABS([.G21]-[.G1])));0)" office:value-type="float" office:value="0">
            <text:p>0</text:p>
          </table:table-cell>
          <table:table-cell table:formula="of:=IF(OR(AND([.H21]-[.I21]&lt;0;[.H1]-[.I1]&lt;0);AND([.H21]-[.I21]&gt;0;[.H1]-[.I1]&gt;0);AND([.H21]-[.I21]=0;[.H1]-[.I1]=0));IF(AND([.H21]=[.H1];[.I21]=[.I1]);23;20-(ABS([.H21]-[.H1])+ABS([.I21]-[.I1])));0)" office:value-type="float" office:value="0">
            <text:p>0</text:p>
          </table:table-cell>
          <table:table-cell table:formula="of:=IF(OR(AND([.J21]-[.K21]&lt;0;[.J1]-[.K1]&lt;0);AND([.J21]-[.K21]&gt;0;[.J1]-[.K1]&gt;0);AND([.J21]-[.K21]=0;[.J1]-[.K1]=0));IF(AND([.J21]=[.J1];[.K21]=[.K1]);23;20-(ABS([.J21]-[.J1])+ABS([.K21]-[.K1])));0)" office:value-type="float" office:value="0">
            <text:p>0</text:p>
          </table:table-cell>
          <table:table-cell table:formula="of:=IF(OR(AND([.L21]-[.M21]&lt;0;[.L1]-[.M1]&lt;0);AND([.L21]-[.M21]&gt;0;[.L1]-[.M1]&gt;0);AND([.L21]-[.M21]=0;[.L1]-[.M1]=0));IF(AND([.L21]=[.L1];[.M21]=[.M1]);23;20-(ABS([.L21]-[.L1])+ABS([.M21]-[.M1])));0)" office:value-type="float" office:value="14">
            <text:p>14</text:p>
          </table:table-cell>
          <table:table-cell table:formula="of:=SUM([.AP21];[.AR21:.AS21])" office:value-type="float" office:value="0">
            <text:p>0</text:p>
          </table:table-cell>
          <table:table-cell/>
          <table:table-cell table:formula="of:=IF(OR(AND([.N21]-[.O21]&lt;0;[.N1]-[.O1]&lt;0);AND([.N21]-[.O21]&gt;0;[.N1]-[.O1]&gt;0);AND([.N21]-[.O21]=0;[.N1]-[.O1]=0));IF(AND([.N21]=[.N1];[.O21]=[.O1]);23;20-(ABS([.N21]-[.N1])+ABS([.O21]-[.O1])));0)" office:value-type="float" office:value="0">
            <text:p>0</text:p>
          </table:table-cell>
          <table:table-cell table:formula="of:=IF(OR(AND([.P21]-[.Q21]&lt;0;[.P1]-[.Q1]&lt;0);AND([.P21]-[.Q21]&gt;0;[.P1]-[.Q1]&gt;0);AND([.P21]-[.Q21]=0;[.P1]-[.Q1]=0));IF(AND([.P21]=[.P1];[.Q21]=[.Q1]);23;20-(ABS([.P21]-[.P1])+ABS([.Q21]-[.Q1])));0)" office:value-type="float" office:value="0">
            <text:p>0</text:p>
          </table:table-cell>
          <table:table-cell table:formula="of:=IF(OR(AND([.R21]-[.S21]&lt;0;[.R1]-[.S1]&lt;0);AND([.R21]-[.S21]&gt;0;[.R1]-[.S1]&gt;0);AND([.R21]-[.S21]=0;[.R1]-[.S1]=0));IF(AND([.R21]=[.R1];[.S21]=[.S1]);23;20-(ABS([.R21]-[.R1])+ABS([.S21]-[.S1])));0)" office:value-type="float" office:value="0">
            <text:p>0</text:p>
          </table:table-cell>
          <table:table-cell table:formula="of:=IF(OR(AND([.T21]-[.U21]&lt;0;[.T1]-[.U1]&lt;0);AND([.T21]-[.U21]&gt;0;[.T1]-[.U1]&gt;0);AND([.T21]-[.U21]=0;[.T1]-[.U1]=0));IF(AND([.T21]=[.T1];[.U21]=[.U1]);23;20-(ABS([.T21]-[.T1])+ABS([.U21]-[.U1])));0)" office:value-type="float" office:value="0">
            <text:p>0</text:p>
          </table:table-cell>
          <table:table-cell table:style-name="ce22" table:formula="of:=SUM([.AV21];[.AX21:.BA21])" office:value-type="float" office:value="0">
            <text:p>0</text:p>
          </table:table-cell>
          <table:table-cell/>
          <table:table-cell table:formula="of:=IF(OR(AND([.V21]-[.W21]&lt;0;[.V1]-[.W1]&lt;0);AND([.V21]-[.W21]&gt;0;[.V1]-[.W1]&gt;0);AND([.V21]-[.W21]=0;[.V1]-[.W1]=0));IF(AND([.V21]=[.V1];[.W21]=[.W1]);23;20-(ABS([.V21]-[.V1])+ABS([.W21]-[.W1])));0)" office:value-type="float" office:value="16">
            <text:p>16</text:p>
          </table:table-cell>
          <table:table-cell table:formula="of:=IF(OR(AND([.X21]-[.Y21]&lt;0;[.X1]-[.Y1]&lt;0);AND([.X21]-[.Y21]&gt;0;[.X1]-[.Y1]&gt;0);AND([.X21]-[.Y21]=0;[.X1]-[.Y1]=0));IF(AND([.X21]=[.X1];[.Y21]=[.Y1]);23;20-(ABS([.X21]-[.X1])+ABS([.Y21]-[.Y1])));0)" office:value-type="float" office:value="0">
            <text:p>0</text:p>
          </table:table-cell>
          <table:table-cell table:formula="of:=IF(OR(AND([.Z21]-[.AA21]&lt;0;[.Z1]-[.AA1]&lt;0);AND([.Z21]-[.AA21]&gt;0;[.Z1]-[.AA1]&gt;0);AND([.Z21]-[.AA21]=0;[.Z1]-[.AA1]=0));IF(AND([.Z21]=[.Z1];[.AA21]=[.AA1]);23;20-(ABS([.Z21]-[.Z1])+ABS([.AA21]-[.AA1])));0)" office:value-type="float" office:value="0">
            <text:p>0</text:p>
          </table:table-cell>
          <table:table-cell table:formula="of:=IF(OR(AND([.AB21]-[.AC21]&lt;0;[.AB1]-[.AC1]&lt;0);AND([.AB21]-[.AC21]&gt;0;[.AB1]-[.AC1]&gt;0);AND([.AB21]-[.AC21]=0;[.AB1]-[.AC1]=0));IF(AND([.AB21]=[.AB1];[.AC21]=[.AC1]);23;20-(ABS([.AB21]-[.AB1])+ABS([.AC21]-[.AC1])));0)" office:value-type="float" office:value="0">
            <text:p>0</text:p>
          </table:table-cell>
          <table:table-cell table:formula="of:=SUM([.BB21];[.BD21:.BG21])" office:value-type="float" office:value="16">
            <text:p>16</text:p>
          </table:table-cell>
          <table:table-cell table:formula="of:=IF(OR(AND([.AD21]-[.AE21]&lt;0;[.AD1]-[.AE1]&lt;0);AND([.AD21]-[.AE21]&gt;0;[.AD1]-[.AE1]&gt;0);AND([.AD21]-[.AE21]=0;[.AD1]-[.AE1]=0));IF(AND([.AD21]=[.AD1];[.AE21]=[.AE1]);23;20-(ABS([.AD21]-[.AD1])+ABS([.AE21]-[.AE1])));0)" office:value-type="float" office:value="0">
            <text:p>0</text:p>
          </table:table-cell>
          <table:table-cell table:formula="of:=IF(OR(AND([.AF21]-[.AG21]&lt;0;[.AF1]-[.AG1]&lt;0);AND([.AF21]-[.AG21]&gt;0;[.AF1]-[.AG1]&gt;0);AND([.AF21]-[.AG21]=0;[.AF1]-[.AG1]=0));IF(AND([.AF21]=[.AF1];[.AG21]=[.AG1]);23;20-(ABS([.AF21]-[.AF1])+ABS([.AG21]-[.AG1])));0)" office:value-type="float" office:value="0">
            <text:p>0</text:p>
          </table:table-cell>
          <table:table-cell table:formula="of:=SUM([.BB21];[.BD21:.BG21])" office:value-type="float" office:value="16">
            <text:p>16</text:p>
          </table:table-cell>
          <table:table-cell table:formula="of:=IF(OR(AND([.AH21]-[.AI21]&lt;0;[.AH1]-[.AI1]&lt;0);AND([.AH21]-[.AI21]&gt;0;[.AH1]-[.AI1]&gt;0);AND([.AH21]-[.AI21]=0;[.AH1]-[.AI1]=0));IF(AND([.AH21]=[.AH1];[.AI21]=[.AI1]);23;20-(ABS([.AH21]-[.AH1])+ABS([.AI21]-[.AI1])));0)" office:value-type="float" office:value="16">
            <text:p>16</text:p>
          </table:table-cell>
          <table:table-cell table:formula="of:=SUM([.BK21:.BL21])" office:value-type="float" office:value="32">
            <text:p>32</text:p>
          </table:table-cell>
          <table:table-cell table:formula="of:=IF(OR(AND([.AJ21]-[.AK21]&lt;0;[.AJ1]-[.AK1]&lt;0);AND([.AJ21]-[.AK21]&gt;0;[.AJ1]-[.AK1]&gt;0);AND([.AJ21]-[.AK21]=0;[.AJ1]-[.AK1]=0));IF(AND([.AJ21]=[.AJ1];[.AK21]=[.AK1]);23;20-(ABS([.AJ21]-[.AJ1])+ABS([.AK21]-[.AK1])));0)" office:value-type="float" office:value="0">
            <text:p>0</text:p>
          </table:table-cell>
          <table:table-cell table:formula="of:=SUM([.BM21:.BN21])" office:value-type="float" office:value="32">
            <text:p>32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Lukasino 5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2" office:value-type="string">
            <text:p>Lukasino 50</text:p>
          </table:table-cell>
          <table:table-cell table:formula="of:=IF(OR(AND([.B22]-[.C22]&lt;0;[.B1]-[.C1]&lt;0);AND([.B22]-[.C22]&gt;0;[.B1]-[.C1]&gt;0);AND([.B22]-[.C22]=0;[.B1]-[.C1]=0));IF(AND([.B22]=[.B1];[.C22]=[.C1]);23;20-(ABS([.B22]-[.B1])+ABS([.C22]-[.C1])));0)" office:value-type="float" office:value="0">
            <text:p>0</text:p>
          </table:table-cell>
          <table:table-cell table:formula="of:=IF(OR(AND([.D22]-[.E22]&lt;0;[.D1]-[.E1]&lt;0);AND([.D22]-[.E22]&gt;0;[.D1]-[.E1]&gt;0);AND([.D22]-[.E22]=0;[.D1]-[.E1]=0));IF(AND([.D22]=[.D1];[.E22]=[.E1]);23;20-(ABS([.D22]-[.D1])+ABS([.E22]-[.E1])));0)" office:value-type="float" office:value="0">
            <text:p>0</text:p>
          </table:table-cell>
          <table:table-cell table:formula="of:=SUM([.AN22];[.AO22])" office:value-type="float" office:value="0">
            <text:p>0</text:p>
          </table:table-cell>
          <table:table-cell/>
          <table:table-cell table:formula="of:=IF(OR(AND([.F22]-[.G22]&lt;0;[.F1]-[.G1]&lt;0);AND([.F22]-[.G22]&gt;0;[.F1]-[.G1]&gt;0);AND([.F22]-[.G22]=0;[.F1]-[.G1]=0));IF(AND([.F22]=[.F1];[.G22]=[.G1]);23;20-(ABS([.F22]-[.F1])+ABS([.G22]-[.G1])));0)" office:value-type="float" office:value="0">
            <text:p>0</text:p>
          </table:table-cell>
          <table:table-cell table:formula="of:=IF(OR(AND([.H22]-[.I22]&lt;0;[.H1]-[.I1]&lt;0);AND([.H22]-[.I22]&gt;0;[.H1]-[.I1]&gt;0);AND([.H22]-[.I22]=0;[.H1]-[.I1]=0));IF(AND([.H22]=[.H1];[.I22]=[.I1]);23;20-(ABS([.H22]-[.H1])+ABS([.I22]-[.I1])));0)" office:value-type="float" office:value="0">
            <text:p>0</text:p>
          </table:table-cell>
          <table:table-cell table:formula="of:=IF(OR(AND([.J22]-[.K22]&lt;0;[.J1]-[.K1]&lt;0);AND([.J22]-[.K22]&gt;0;[.J1]-[.K1]&gt;0);AND([.J22]-[.K22]=0;[.J1]-[.K1]=0));IF(AND([.J22]=[.J1];[.K22]=[.K1]);23;20-(ABS([.J22]-[.J1])+ABS([.K22]-[.K1])));0)" office:value-type="float" office:value="0">
            <text:p>0</text:p>
          </table:table-cell>
          <table:table-cell table:formula="of:=IF(OR(AND([.L22]-[.M22]&lt;0;[.L1]-[.M1]&lt;0);AND([.L22]-[.M22]&gt;0;[.L1]-[.M1]&gt;0);AND([.L22]-[.M22]=0;[.L1]-[.M1]=0));IF(AND([.L22]=[.L1];[.M22]=[.M1]);23;20-(ABS([.L22]-[.L1])+ABS([.M22]-[.M1])));0)" office:value-type="float" office:value="0">
            <text:p>0</text:p>
          </table:table-cell>
          <table:table-cell table:formula="of:=SUM([.AP22];[.AR22:.AS22])" office:value-type="float" office:value="0">
            <text:p>0</text:p>
          </table:table-cell>
          <table:table-cell/>
          <table:table-cell table:formula="of:=IF(OR(AND([.N22]-[.O22]&lt;0;[.N1]-[.O1]&lt;0);AND([.N22]-[.O22]&gt;0;[.N1]-[.O1]&gt;0);AND([.N22]-[.O22]=0;[.N1]-[.O1]=0));IF(AND([.N22]=[.N1];[.O22]=[.O1]);23;20-(ABS([.N22]-[.N1])+ABS([.O22]-[.O1])));0)" office:value-type="float" office:value="0">
            <text:p>0</text:p>
          </table:table-cell>
          <table:table-cell table:formula="of:=IF(OR(AND([.P22]-[.Q22]&lt;0;[.P1]-[.Q1]&lt;0);AND([.P22]-[.Q22]&gt;0;[.P1]-[.Q1]&gt;0);AND([.P22]-[.Q22]=0;[.P1]-[.Q1]=0));IF(AND([.P22]=[.P1];[.Q22]=[.Q1]);23;20-(ABS([.P22]-[.P1])+ABS([.Q22]-[.Q1])));0)" office:value-type="float" office:value="0">
            <text:p>0</text:p>
          </table:table-cell>
          <table:table-cell table:formula="of:=IF(OR(AND([.R22]-[.S22]&lt;0;[.R1]-[.S1]&lt;0);AND([.R22]-[.S22]&gt;0;[.R1]-[.S1]&gt;0);AND([.R22]-[.S22]=0;[.R1]-[.S1]=0));IF(AND([.R22]=[.R1];[.S22]=[.S1]);23;20-(ABS([.R22]-[.R1])+ABS([.S22]-[.S1])));0)" office:value-type="float" office:value="0">
            <text:p>0</text:p>
          </table:table-cell>
          <table:table-cell table:formula="of:=IF(OR(AND([.T22]-[.U22]&lt;0;[.T1]-[.U1]&lt;0);AND([.T22]-[.U22]&gt;0;[.T1]-[.U1]&gt;0);AND([.T22]-[.U22]=0;[.T1]-[.U1]=0));IF(AND([.T22]=[.T1];[.U22]=[.U1]);23;20-(ABS([.T22]-[.T1])+ABS([.U22]-[.U1])));0)" office:value-type="float" office:value="0">
            <text:p>0</text:p>
          </table:table-cell>
          <table:table-cell table:style-name="ce22" table:formula="of:=SUM([.AV22];[.AX22:.BA22])" office:value-type="float" office:value="0">
            <text:p>0</text:p>
          </table:table-cell>
          <table:table-cell/>
          <table:table-cell table:formula="of:=IF(OR(AND([.V22]-[.W22]&lt;0;[.V1]-[.W1]&lt;0);AND([.V22]-[.W22]&gt;0;[.V1]-[.W1]&gt;0);AND([.V22]-[.W22]=0;[.V1]-[.W1]=0));IF(AND([.V22]=[.V1];[.W22]=[.W1]);23;20-(ABS([.V22]-[.V1])+ABS([.W22]-[.W1])));0)" office:value-type="float" office:value="16">
            <text:p>16</text:p>
          </table:table-cell>
          <table:table-cell table:formula="of:=IF(OR(AND([.X22]-[.Y22]&lt;0;[.X1]-[.Y1]&lt;0);AND([.X22]-[.Y22]&gt;0;[.X1]-[.Y1]&gt;0);AND([.X22]-[.Y22]=0;[.X1]-[.Y1]=0));IF(AND([.X22]=[.X1];[.Y22]=[.Y1]);23;20-(ABS([.X22]-[.X1])+ABS([.Y22]-[.Y1])));0)" office:value-type="float" office:value="0">
            <text:p>0</text:p>
          </table:table-cell>
          <table:table-cell table:formula="of:=IF(OR(AND([.Z22]-[.AA22]&lt;0;[.Z1]-[.AA1]&lt;0);AND([.Z22]-[.AA22]&gt;0;[.Z1]-[.AA1]&gt;0);AND([.Z22]-[.AA22]=0;[.Z1]-[.AA1]=0));IF(AND([.Z22]=[.Z1];[.AA22]=[.AA1]);23;20-(ABS([.Z22]-[.Z1])+ABS([.AA22]-[.AA1])));0)" office:value-type="float" office:value="0">
            <text:p>0</text:p>
          </table:table-cell>
          <table:table-cell table:formula="of:=IF(OR(AND([.AB22]-[.AC22]&lt;0;[.AB1]-[.AC1]&lt;0);AND([.AB22]-[.AC22]&gt;0;[.AB1]-[.AC1]&gt;0);AND([.AB22]-[.AC22]=0;[.AB1]-[.AC1]=0));IF(AND([.AB22]=[.AB1];[.AC22]=[.AC1]);23;20-(ABS([.AB22]-[.AB1])+ABS([.AC22]-[.AC1])));0)" office:value-type="float" office:value="0">
            <text:p>0</text:p>
          </table:table-cell>
          <table:table-cell table:formula="of:=SUM([.BB22];[.BD22:.BG22])" office:value-type="float" office:value="16">
            <text:p>16</text:p>
          </table:table-cell>
          <table:table-cell table:formula="of:=IF(OR(AND([.AD22]-[.AE22]&lt;0;[.AD1]-[.AE1]&lt;0);AND([.AD22]-[.AE22]&gt;0;[.AD1]-[.AE1]&gt;0);AND([.AD22]-[.AE22]=0;[.AD1]-[.AE1]=0));IF(AND([.AD22]=[.AD1];[.AE22]=[.AE1]);23;20-(ABS([.AD22]-[.AD1])+ABS([.AE22]-[.AE1])));0)" office:value-type="float" office:value="0">
            <text:p>0</text:p>
          </table:table-cell>
          <table:table-cell table:formula="of:=IF(OR(AND([.AF22]-[.AG22]&lt;0;[.AF1]-[.AG1]&lt;0);AND([.AF22]-[.AG22]&gt;0;[.AF1]-[.AG1]&gt;0);AND([.AF22]-[.AG22]=0;[.AF1]-[.AG1]=0));IF(AND([.AF22]=[.AF1];[.AG22]=[.AG1]);23;20-(ABS([.AF22]-[.AF1])+ABS([.AG22]-[.AG1])));0)" office:value-type="float" office:value="0">
            <text:p>0</text:p>
          </table:table-cell>
          <table:table-cell table:formula="of:=SUM([.BB22];[.BD22:.BG22])" office:value-type="float" office:value="16">
            <text:p>16</text:p>
          </table:table-cell>
          <table:table-cell table:formula="of:=IF(OR(AND([.AH22]-[.AI22]&lt;0;[.AH1]-[.AI1]&lt;0);AND([.AH22]-[.AI22]&gt;0;[.AH1]-[.AI1]&gt;0);AND([.AH22]-[.AI22]=0;[.AH1]-[.AI1]=0));IF(AND([.AH22]=[.AH1];[.AI22]=[.AI1]);23;20-(ABS([.AH22]-[.AH1])+ABS([.AI22]-[.AI1])));0)" office:value-type="float" office:value="0">
            <text:p>0</text:p>
          </table:table-cell>
          <table:table-cell table:formula="of:=SUM([.BK22:.BL22])" office:value-type="float" office:value="16">
            <text:p>16</text:p>
          </table:table-cell>
          <table:table-cell table:formula="of:=IF(OR(AND([.AJ22]-[.AK22]&lt;0;[.AJ1]-[.AK1]&lt;0);AND([.AJ22]-[.AK22]&gt;0;[.AJ1]-[.AK1]&gt;0);AND([.AJ22]-[.AK22]=0;[.AJ1]-[.AK1]=0));IF(AND([.AJ22]=[.AJ1];[.AK22]=[.AK1]);23;20-(ABS([.AJ22]-[.AJ1])+ABS([.AK22]-[.AK1])));0)" office:value-type="float" office:value="0">
            <text:p>0</text:p>
          </table:table-cell>
          <table:table-cell table:formula="of:=SUM([.BM22:.BN22])" office:value-type="float" office:value="16">
            <text:p>16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Bláň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2" office:value-type="string">
            <text:p>Bláňa</text:p>
          </table:table-cell>
          <table:table-cell table:formula="of:=IF(OR(AND([.B23]-[.C23]&lt;0;[.B1]-[.C1]&lt;0);AND([.B23]-[.C23]&gt;0;[.B1]-[.C1]&gt;0);AND([.B23]-[.C23]=0;[.B1]-[.C1]=0));IF(AND([.B23]=[.B1];[.C23]=[.C1]);23;20-(ABS([.B23]-[.B1])+ABS([.C23]-[.C1])));0)" office:value-type="float" office:value="0">
            <text:p>0</text:p>
          </table:table-cell>
          <table:table-cell table:formula="of:=IF(OR(AND([.D23]-[.E23]&lt;0;[.D1]-[.E1]&lt;0);AND([.D23]-[.E23]&gt;0;[.D1]-[.E1]&gt;0);AND([.D23]-[.E23]=0;[.D1]-[.E1]=0));IF(AND([.D23]=[.D1];[.E23]=[.E1]);23;20-(ABS([.D23]-[.D1])+ABS([.E23]-[.E1])));0)" office:value-type="float" office:value="0">
            <text:p>0</text:p>
          </table:table-cell>
          <table:table-cell table:formula="of:=SUM([.AN23];[.AO23])" office:value-type="float" office:value="0">
            <text:p>0</text:p>
          </table:table-cell>
          <table:table-cell/>
          <table:table-cell table:formula="of:=IF(OR(AND([.F23]-[.G23]&lt;0;[.F1]-[.G1]&lt;0);AND([.F23]-[.G23]&gt;0;[.F1]-[.G1]&gt;0);AND([.F23]-[.G23]=0;[.F1]-[.G1]=0));IF(AND([.F23]=[.F1];[.G23]=[.G1]);23;20-(ABS([.F23]-[.F1])+ABS([.G23]-[.G1])));0)" office:value-type="float" office:value="0">
            <text:p>0</text:p>
          </table:table-cell>
          <table:table-cell table:formula="of:=IF(OR(AND([.H23]-[.I23]&lt;0;[.H1]-[.I1]&lt;0);AND([.H23]-[.I23]&gt;0;[.H1]-[.I1]&gt;0);AND([.H23]-[.I23]=0;[.H1]-[.I1]=0));IF(AND([.H23]=[.H1];[.I23]=[.I1]);23;20-(ABS([.H23]-[.H1])+ABS([.I23]-[.I1])));0)" office:value-type="float" office:value="0">
            <text:p>0</text:p>
          </table:table-cell>
          <table:table-cell table:formula="of:=IF(OR(AND([.J23]-[.K23]&lt;0;[.J1]-[.K1]&lt;0);AND([.J23]-[.K23]&gt;0;[.J1]-[.K1]&gt;0);AND([.J23]-[.K23]=0;[.J1]-[.K1]=0));IF(AND([.J23]=[.J1];[.K23]=[.K1]);23;20-(ABS([.J23]-[.J1])+ABS([.K23]-[.K1])));0)" office:value-type="float" office:value="16">
            <text:p>16</text:p>
          </table:table-cell>
          <table:table-cell table:formula="of:=IF(OR(AND([.L23]-[.M23]&lt;0;[.L1]-[.M1]&lt;0);AND([.L23]-[.M23]&gt;0;[.L1]-[.M1]&gt;0);AND([.L23]-[.M23]=0;[.L1]-[.M1]=0));IF(AND([.L23]=[.L1];[.M23]=[.M1]);23;20-(ABS([.L23]-[.L1])+ABS([.M23]-[.M1])));0)" office:value-type="float" office:value="0">
            <text:p>0</text:p>
          </table:table-cell>
          <table:table-cell table:formula="of:=SUM([.AP23];[.AR23:.AS23])" office:value-type="float" office:value="0">
            <text:p>0</text:p>
          </table:table-cell>
          <table:table-cell/>
          <table:table-cell table:formula="of:=IF(OR(AND([.N23]-[.O23]&lt;0;[.N1]-[.O1]&lt;0);AND([.N23]-[.O23]&gt;0;[.N1]-[.O1]&gt;0);AND([.N23]-[.O23]=0;[.N1]-[.O1]=0));IF(AND([.N23]=[.N1];[.O23]=[.O1]);23;20-(ABS([.N23]-[.N1])+ABS([.O23]-[.O1])));0)" office:value-type="float" office:value="14">
            <text:p>14</text:p>
          </table:table-cell>
          <table:table-cell table:formula="of:=IF(OR(AND([.P23]-[.Q23]&lt;0;[.P1]-[.Q1]&lt;0);AND([.P23]-[.Q23]&gt;0;[.P1]-[.Q1]&gt;0);AND([.P23]-[.Q23]=0;[.P1]-[.Q1]=0));IF(AND([.P23]=[.P1];[.Q23]=[.Q1]);23;20-(ABS([.P23]-[.P1])+ABS([.Q23]-[.Q1])));0)" office:value-type="float" office:value="0">
            <text:p>0</text:p>
          </table:table-cell>
          <table:table-cell table:formula="of:=IF(OR(AND([.R23]-[.S23]&lt;0;[.R1]-[.S1]&lt;0);AND([.R23]-[.S23]&gt;0;[.R1]-[.S1]&gt;0);AND([.R23]-[.S23]=0;[.R1]-[.S1]=0));IF(AND([.R23]=[.R1];[.S23]=[.S1]);23;20-(ABS([.R23]-[.R1])+ABS([.S23]-[.S1])));0)" office:value-type="float" office:value="0">
            <text:p>0</text:p>
          </table:table-cell>
          <table:table-cell table:formula="of:=IF(OR(AND([.T23]-[.U23]&lt;0;[.T1]-[.U1]&lt;0);AND([.T23]-[.U23]&gt;0;[.T1]-[.U1]&gt;0);AND([.T23]-[.U23]=0;[.T1]-[.U1]=0));IF(AND([.T23]=[.T1];[.U23]=[.U1]);23;20-(ABS([.T23]-[.T1])+ABS([.U23]-[.U1])));0)" office:value-type="float" office:value="0">
            <text:p>0</text:p>
          </table:table-cell>
          <table:table-cell table:style-name="ce22" table:formula="of:=SUM([.AV23];[.AX23:.BA23])" office:value-type="float" office:value="14">
            <text:p>14</text:p>
          </table:table-cell>
          <table:table-cell/>
          <table:table-cell table:formula="of:=IF(OR(AND([.V23]-[.W23]&lt;0;[.V1]-[.W1]&lt;0);AND([.V23]-[.W23]&gt;0;[.V1]-[.W1]&gt;0);AND([.V23]-[.W23]=0;[.V1]-[.W1]=0));IF(AND([.V23]=[.V1];[.W23]=[.W1]);23;20-(ABS([.V23]-[.V1])+ABS([.W23]-[.W1])));0)" office:value-type="float" office:value="0">
            <text:p>0</text:p>
          </table:table-cell>
          <table:table-cell table:formula="of:=IF(OR(AND([.X23]-[.Y23]&lt;0;[.X1]-[.Y1]&lt;0);AND([.X23]-[.Y23]&gt;0;[.X1]-[.Y1]&gt;0);AND([.X23]-[.Y23]=0;[.X1]-[.Y1]=0));IF(AND([.X23]=[.X1];[.Y23]=[.Y1]);23;20-(ABS([.X23]-[.X1])+ABS([.Y23]-[.Y1])));0)" office:value-type="float" office:value="0">
            <text:p>0</text:p>
          </table:table-cell>
          <table:table-cell table:formula="of:=IF(OR(AND([.Z23]-[.AA23]&lt;0;[.Z1]-[.AA1]&lt;0);AND([.Z23]-[.AA23]&gt;0;[.Z1]-[.AA1]&gt;0);AND([.Z23]-[.AA23]=0;[.Z1]-[.AA1]=0));IF(AND([.Z23]=[.Z1];[.AA23]=[.AA1]);23;20-(ABS([.Z23]-[.Z1])+ABS([.AA23]-[.AA1])));0)" office:value-type="float" office:value="0">
            <text:p>0</text:p>
          </table:table-cell>
          <table:table-cell table:formula="of:=IF(OR(AND([.AB23]-[.AC23]&lt;0;[.AB1]-[.AC1]&lt;0);AND([.AB23]-[.AC23]&gt;0;[.AB1]-[.AC1]&gt;0);AND([.AB23]-[.AC23]=0;[.AB1]-[.AC1]=0));IF(AND([.AB23]=[.AB1];[.AC23]=[.AC1]);23;20-(ABS([.AB23]-[.AB1])+ABS([.AC23]-[.AC1])));0)" office:value-type="float" office:value="0">
            <text:p>0</text:p>
          </table:table-cell>
          <table:table-cell table:formula="of:=SUM([.BB23];[.BD23:.BG23])" office:value-type="float" office:value="14">
            <text:p>14</text:p>
          </table:table-cell>
          <table:table-cell table:formula="of:=IF(OR(AND([.AD23]-[.AE23]&lt;0;[.AD1]-[.AE1]&lt;0);AND([.AD23]-[.AE23]&gt;0;[.AD1]-[.AE1]&gt;0);AND([.AD23]-[.AE23]=0;[.AD1]-[.AE1]=0));IF(AND([.AD23]=[.AD1];[.AE23]=[.AE1]);23;20-(ABS([.AD23]-[.AD1])+ABS([.AE23]-[.AE1])));0)" office:value-type="float" office:value="0">
            <text:p>0</text:p>
          </table:table-cell>
          <table:table-cell table:formula="of:=IF(OR(AND([.AF23]-[.AG23]&lt;0;[.AF1]-[.AG1]&lt;0);AND([.AF23]-[.AG23]&gt;0;[.AF1]-[.AG1]&gt;0);AND([.AF23]-[.AG23]=0;[.AF1]-[.AG1]=0));IF(AND([.AF23]=[.AF1];[.AG23]=[.AG1]);23;20-(ABS([.AF23]-[.AF1])+ABS([.AG23]-[.AG1])));0)" office:value-type="float" office:value="0">
            <text:p>0</text:p>
          </table:table-cell>
          <table:table-cell table:formula="of:=SUM([.BB23];[.BD23:.BG23])" office:value-type="float" office:value="14">
            <text:p>14</text:p>
          </table:table-cell>
          <table:table-cell table:formula="of:=IF(OR(AND([.AH23]-[.AI23]&lt;0;[.AH1]-[.AI1]&lt;0);AND([.AH23]-[.AI23]&gt;0;[.AH1]-[.AI1]&gt;0);AND([.AH23]-[.AI23]=0;[.AH1]-[.AI1]=0));IF(AND([.AH23]=[.AH1];[.AI23]=[.AI1]);23;20-(ABS([.AH23]-[.AH1])+ABS([.AI23]-[.AI1])));0)" office:value-type="float" office:value="0">
            <text:p>0</text:p>
          </table:table-cell>
          <table:table-cell table:formula="of:=SUM([.BK23:.BL23])" office:value-type="float" office:value="14">
            <text:p>14</text:p>
          </table:table-cell>
          <table:table-cell table:formula="of:=IF(OR(AND([.AJ23]-[.AK23]&lt;0;[.AJ1]-[.AK1]&lt;0);AND([.AJ23]-[.AK23]&gt;0;[.AJ1]-[.AK1]&gt;0);AND([.AJ23]-[.AK23]=0;[.AJ1]-[.AK1]=0));IF(AND([.AJ23]=[.AJ1];[.AK23]=[.AK1]);23;20-(ABS([.AJ23]-[.AJ1])+ABS([.AK23]-[.AK1])));0)" office:value-type="float" office:value="0">
            <text:p>0</text:p>
          </table:table-cell>
          <table:table-cell table:formula="of:=SUM([.BM23:.BN23])" office:value-type="float" office:value="14">
            <text:p>14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Vojta Ř.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Vojta Ř.</text:p>
          </table:table-cell>
          <table:table-cell table:formula="of:=IF(OR(AND([.B24]-[.C24]&lt;0;[.B1]-[.C1]&lt;0);AND([.B24]-[.C24]&gt;0;[.B1]-[.C1]&gt;0);AND([.B24]-[.C24]=0;[.B1]-[.C1]=0));IF(AND([.B24]=[.B1];[.C24]=[.C1]);23;20-(ABS([.B24]-[.B1])+ABS([.C24]-[.C1])));0)" office:value-type="float" office:value="0">
            <text:p>0</text:p>
          </table:table-cell>
          <table:table-cell table:formula="of:=IF(OR(AND([.D24]-[.E24]&lt;0;[.D1]-[.E1]&lt;0);AND([.D24]-[.E24]&gt;0;[.D1]-[.E1]&gt;0);AND([.D24]-[.E24]=0;[.D1]-[.E1]=0));IF(AND([.D24]=[.D1];[.E24]=[.E1]);23;20-(ABS([.D24]-[.D1])+ABS([.E24]-[.E1])));0)" office:value-type="float" office:value="0">
            <text:p>0</text:p>
          </table:table-cell>
          <table:table-cell table:formula="of:=SUM([.AN24];[.AO24])" office:value-type="float" office:value="0">
            <text:p>0</text:p>
          </table:table-cell>
          <table:table-cell/>
          <table:table-cell table:formula="of:=IF(OR(AND([.F24]-[.G24]&lt;0;[.F1]-[.G1]&lt;0);AND([.F24]-[.G24]&gt;0;[.F1]-[.G1]&gt;0);AND([.F24]-[.G24]=0;[.F1]-[.G1]=0));IF(AND([.F24]=[.F1];[.G24]=[.G1]);23;20-(ABS([.F24]-[.F1])+ABS([.G24]-[.G1])));0)" office:value-type="float" office:value="0">
            <text:p>0</text:p>
          </table:table-cell>
          <table:table-cell table:formula="of:=IF(OR(AND([.H24]-[.I24]&lt;0;[.H1]-[.I1]&lt;0);AND([.H24]-[.I24]&gt;0;[.H1]-[.I1]&gt;0);AND([.H24]-[.I24]=0;[.H1]-[.I1]=0));IF(AND([.H24]=[.H1];[.I24]=[.I1]);23;20-(ABS([.H24]-[.H1])+ABS([.I24]-[.I1])));0)" office:value-type="float" office:value="0">
            <text:p>0</text:p>
          </table:table-cell>
          <table:table-cell table:formula="of:=IF(OR(AND([.J24]-[.K24]&lt;0;[.J1]-[.K1]&lt;0);AND([.J24]-[.K24]&gt;0;[.J1]-[.K1]&gt;0);AND([.J24]-[.K24]=0;[.J1]-[.K1]=0));IF(AND([.J24]=[.J1];[.K24]=[.K1]);23;20-(ABS([.J24]-[.J1])+ABS([.K24]-[.K1])));0)" office:value-type="float" office:value="0">
            <text:p>0</text:p>
          </table:table-cell>
          <table:table-cell table:formula="of:=IF(OR(AND([.L24]-[.M24]&lt;0;[.L1]-[.M1]&lt;0);AND([.L24]-[.M24]&gt;0;[.L1]-[.M1]&gt;0);AND([.L24]-[.M24]=0;[.L1]-[.M1]=0));IF(AND([.L24]=[.L1];[.M24]=[.M1]);23;20-(ABS([.L24]-[.L1])+ABS([.M24]-[.M1])));0)" office:value-type="float" office:value="16">
            <text:p>16</text:p>
          </table:table-cell>
          <table:table-cell table:formula="of:=SUM([.AP24];[.AR24:.AS24])" office:value-type="float" office:value="0">
            <text:p>0</text:p>
          </table:table-cell>
          <table:table-cell/>
          <table:table-cell table:formula="of:=IF(OR(AND([.N24]-[.O24]&lt;0;[.N1]-[.O1]&lt;0);AND([.N24]-[.O24]&gt;0;[.N1]-[.O1]&gt;0);AND([.N24]-[.O24]=0;[.N1]-[.O1]=0));IF(AND([.N24]=[.N1];[.O24]=[.O1]);23;20-(ABS([.N24]-[.N1])+ABS([.O24]-[.O1])));0)" office:value-type="float" office:value="14">
            <text:p>14</text:p>
          </table:table-cell>
          <table:table-cell table:formula="of:=IF(OR(AND([.P24]-[.Q24]&lt;0;[.P1]-[.Q1]&lt;0);AND([.P24]-[.Q24]&gt;0;[.P1]-[.Q1]&gt;0);AND([.P24]-[.Q24]=0;[.P1]-[.Q1]=0));IF(AND([.P24]=[.P1];[.Q24]=[.Q1]);23;20-(ABS([.P24]-[.P1])+ABS([.Q24]-[.Q1])));0)" office:value-type="float" office:value="0">
            <text:p>0</text:p>
          </table:table-cell>
          <table:table-cell table:formula="of:=IF(OR(AND([.R24]-[.S24]&lt;0;[.R1]-[.S1]&lt;0);AND([.R24]-[.S24]&gt;0;[.R1]-[.S1]&gt;0);AND([.R24]-[.S24]=0;[.R1]-[.S1]=0));IF(AND([.R24]=[.R1];[.S24]=[.S1]);23;20-(ABS([.R24]-[.R1])+ABS([.S24]-[.S1])));0)" office:value-type="float" office:value="0">
            <text:p>0</text:p>
          </table:table-cell>
          <table:table-cell table:formula="of:=IF(OR(AND([.T24]-[.U24]&lt;0;[.T1]-[.U1]&lt;0);AND([.T24]-[.U24]&gt;0;[.T1]-[.U1]&gt;0);AND([.T24]-[.U24]=0;[.T1]-[.U1]=0));IF(AND([.T24]=[.T1];[.U24]=[.U1]);23;20-(ABS([.T24]-[.T1])+ABS([.U24]-[.U1])));0)" office:value-type="float" office:value="0">
            <text:p>0</text:p>
          </table:table-cell>
          <table:table-cell table:style-name="ce22" table:formula="of:=SUM([.AV24];[.AX24:.BA24])" office:value-type="float" office:value="14">
            <text:p>14</text:p>
          </table:table-cell>
          <table:table-cell/>
          <table:table-cell table:formula="of:=IF(OR(AND([.V24]-[.W24]&lt;0;[.V1]-[.W1]&lt;0);AND([.V24]-[.W24]&gt;0;[.V1]-[.W1]&gt;0);AND([.V24]-[.W24]=0;[.V1]-[.W1]=0));IF(AND([.V24]=[.V1];[.W24]=[.W1]);23;20-(ABS([.V24]-[.V1])+ABS([.W24]-[.W1])));0)" office:value-type="float" office:value="0">
            <text:p>0</text:p>
          </table:table-cell>
          <table:table-cell table:formula="of:=IF(OR(AND([.X24]-[.Y24]&lt;0;[.X1]-[.Y1]&lt;0);AND([.X24]-[.Y24]&gt;0;[.X1]-[.Y1]&gt;0);AND([.X24]-[.Y24]=0;[.X1]-[.Y1]=0));IF(AND([.X24]=[.X1];[.Y24]=[.Y1]);23;20-(ABS([.X24]-[.X1])+ABS([.Y24]-[.Y1])));0)" office:value-type="float" office:value="0">
            <text:p>0</text:p>
          </table:table-cell>
          <table:table-cell table:formula="of:=IF(OR(AND([.Z24]-[.AA24]&lt;0;[.Z1]-[.AA1]&lt;0);AND([.Z24]-[.AA24]&gt;0;[.Z1]-[.AA1]&gt;0);AND([.Z24]-[.AA24]=0;[.Z1]-[.AA1]=0));IF(AND([.Z24]=[.Z1];[.AA24]=[.AA1]);23;20-(ABS([.Z24]-[.Z1])+ABS([.AA24]-[.AA1])));0)" office:value-type="float" office:value="0">
            <text:p>0</text:p>
          </table:table-cell>
          <table:table-cell table:formula="of:=IF(OR(AND([.AB24]-[.AC24]&lt;0;[.AB1]-[.AC1]&lt;0);AND([.AB24]-[.AC24]&gt;0;[.AB1]-[.AC1]&gt;0);AND([.AB24]-[.AC24]=0;[.AB1]-[.AC1]=0));IF(AND([.AB24]=[.AB1];[.AC24]=[.AC1]);23;20-(ABS([.AB24]-[.AB1])+ABS([.AC24]-[.AC1])));0)" office:value-type="float" office:value="0">
            <text:p>0</text:p>
          </table:table-cell>
          <table:table-cell table:formula="of:=SUM([.BB24];[.BD24:.BG24])" office:value-type="float" office:value="14">
            <text:p>14</text:p>
          </table:table-cell>
          <table:table-cell table:formula="of:=IF(OR(AND([.AD24]-[.AE24]&lt;0;[.AD1]-[.AE1]&lt;0);AND([.AD24]-[.AE24]&gt;0;[.AD1]-[.AE1]&gt;0);AND([.AD24]-[.AE24]=0;[.AD1]-[.AE1]=0));IF(AND([.AD24]=[.AD1];[.AE24]=[.AE1]);23;20-(ABS([.AD24]-[.AD1])+ABS([.AE24]-[.AE1])));0)" office:value-type="float" office:value="0">
            <text:p>0</text:p>
          </table:table-cell>
          <table:table-cell table:formula="of:=IF(OR(AND([.AF24]-[.AG24]&lt;0;[.AF1]-[.AG1]&lt;0);AND([.AF24]-[.AG24]&gt;0;[.AF1]-[.AG1]&gt;0);AND([.AF24]-[.AG24]=0;[.AF1]-[.AG1]=0));IF(AND([.AF24]=[.AF1];[.AG24]=[.AG1]);23;20-(ABS([.AF24]-[.AF1])+ABS([.AG24]-[.AG1])));0)" office:value-type="float" office:value="0">
            <text:p>0</text:p>
          </table:table-cell>
          <table:table-cell table:formula="of:=SUM([.BB24];[.BD24:.BG24])" office:value-type="float" office:value="14">
            <text:p>14</text:p>
          </table:table-cell>
          <table:table-cell table:formula="of:=IF(OR(AND([.AH24]-[.AI24]&lt;0;[.AH1]-[.AI1]&lt;0);AND([.AH24]-[.AI24]&gt;0;[.AH1]-[.AI1]&gt;0);AND([.AH24]-[.AI24]=0;[.AH1]-[.AI1]=0));IF(AND([.AH24]=[.AH1];[.AI24]=[.AI1]);23;20-(ABS([.AH24]-[.AH1])+ABS([.AI24]-[.AI1])));0)" office:value-type="float" office:value="0">
            <text:p>0</text:p>
          </table:table-cell>
          <table:table-cell table:formula="of:=SUM([.BK24:.BL24])" office:value-type="float" office:value="14">
            <text:p>14</text:p>
          </table:table-cell>
          <table:table-cell table:formula="of:=IF(OR(AND([.AJ24]-[.AK24]&lt;0;[.AJ1]-[.AK1]&lt;0);AND([.AJ24]-[.AK24]&gt;0;[.AJ1]-[.AK1]&gt;0);AND([.AJ24]-[.AK24]=0;[.AJ1]-[.AK1]=0));IF(AND([.AJ24]=[.AJ1];[.AK24]=[.AK1]);23;20-(ABS([.AJ24]-[.AJ1])+ABS([.AK24]-[.AK1])));0)" office:value-type="float" office:value="0">
            <text:p>0</text:p>
          </table:table-cell>
          <table:table-cell table:formula="of:=SUM([.BM24:.BN24])" office:value-type="float" office:value="14">
            <text:p>14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M. Boguský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M. Boguský</text:p>
          </table:table-cell>
          <table:table-cell table:formula="of:=IF(OR(AND([.B25]-[.C25]&lt;0;[.B1]-[.C1]&lt;0);AND([.B25]-[.C25]&gt;0;[.B1]-[.C1]&gt;0);AND([.B25]-[.C25]=0;[.B1]-[.C1]=0));IF(AND([.B25]=[.B1];[.C25]=[.C1]);23;20-(ABS([.B25]-[.B1])+ABS([.C25]-[.C1])));0)" office:value-type="float" office:value="0">
            <text:p>0</text:p>
          </table:table-cell>
          <table:table-cell table:formula="of:=IF(OR(AND([.D25]-[.E25]&lt;0;[.D1]-[.E1]&lt;0);AND([.D25]-[.E25]&gt;0;[.D1]-[.E1]&gt;0);AND([.D25]-[.E25]=0;[.D1]-[.E1]=0));IF(AND([.D25]=[.D1];[.E25]=[.E1]);23;20-(ABS([.D25]-[.D1])+ABS([.E25]-[.E1])));0)" office:value-type="float" office:value="0">
            <text:p>0</text:p>
          </table:table-cell>
          <table:table-cell table:formula="of:=SUM([.AN25];[.AO25])" office:value-type="float" office:value="0">
            <text:p>0</text:p>
          </table:table-cell>
          <table:table-cell/>
          <table:table-cell table:formula="of:=IF(OR(AND([.F25]-[.G25]&lt;0;[.F1]-[.G1]&lt;0);AND([.F25]-[.G25]&gt;0;[.F1]-[.G1]&gt;0);AND([.F25]-[.G25]=0;[.F1]-[.G1]=0));IF(AND([.F25]=[.F1];[.G25]=[.G1]);23;20-(ABS([.F25]-[.F1])+ABS([.G25]-[.G1])));0)" office:value-type="float" office:value="0">
            <text:p>0</text:p>
          </table:table-cell>
          <table:table-cell table:formula="of:=IF(OR(AND([.H25]-[.I25]&lt;0;[.H1]-[.I1]&lt;0);AND([.H25]-[.I25]&gt;0;[.H1]-[.I1]&gt;0);AND([.H25]-[.I25]=0;[.H1]-[.I1]=0));IF(AND([.H25]=[.H1];[.I25]=[.I1]);23;20-(ABS([.H25]-[.H1])+ABS([.I25]-[.I1])));0)" office:value-type="float" office:value="0">
            <text:p>0</text:p>
          </table:table-cell>
          <table:table-cell table:formula="of:=IF(OR(AND([.J25]-[.K25]&lt;0;[.J1]-[.K1]&lt;0);AND([.J25]-[.K25]&gt;0;[.J1]-[.K1]&gt;0);AND([.J25]-[.K25]=0;[.J1]-[.K1]=0));IF(AND([.J25]=[.J1];[.K25]=[.K1]);23;20-(ABS([.J25]-[.J1])+ABS([.K25]-[.K1])));0)" office:value-type="float" office:value="0">
            <text:p>0</text:p>
          </table:table-cell>
          <table:table-cell table:formula="of:=IF(OR(AND([.L25]-[.M25]&lt;0;[.L1]-[.M1]&lt;0);AND([.L25]-[.M25]&gt;0;[.L1]-[.M1]&gt;0);AND([.L25]-[.M25]=0;[.L1]-[.M1]=0));IF(AND([.L25]=[.L1];[.M25]=[.M1]);23;20-(ABS([.L25]-[.L1])+ABS([.M25]-[.M1])));0)" office:value-type="float" office:value="0">
            <text:p>0</text:p>
          </table:table-cell>
          <table:table-cell table:formula="of:=SUM([.AP25];[.AR25:.AS25])" office:value-type="float" office:value="0">
            <text:p>0</text:p>
          </table:table-cell>
          <table:table-cell/>
          <table:table-cell table:formula="of:=IF(OR(AND([.N25]-[.O25]&lt;0;[.N1]-[.O1]&lt;0);AND([.N25]-[.O25]&gt;0;[.N1]-[.O1]&gt;0);AND([.N25]-[.O25]=0;[.N1]-[.O1]=0));IF(AND([.N25]=[.N1];[.O25]=[.O1]);23;20-(ABS([.N25]-[.N1])+ABS([.O25]-[.O1])));0)" office:value-type="float" office:value="0">
            <text:p>0</text:p>
          </table:table-cell>
          <table:table-cell table:formula="of:=IF(OR(AND([.P25]-[.Q25]&lt;0;[.P1]-[.Q1]&lt;0);AND([.P25]-[.Q25]&gt;0;[.P1]-[.Q1]&gt;0);AND([.P25]-[.Q25]=0;[.P1]-[.Q1]=0));IF(AND([.P25]=[.P1];[.Q25]=[.Q1]);23;20-(ABS([.P25]-[.P1])+ABS([.Q25]-[.Q1])));0)" office:value-type="float" office:value="0">
            <text:p>0</text:p>
          </table:table-cell>
          <table:table-cell table:formula="of:=IF(OR(AND([.R25]-[.S25]&lt;0;[.R1]-[.S1]&lt;0);AND([.R25]-[.S25]&gt;0;[.R1]-[.S1]&gt;0);AND([.R25]-[.S25]=0;[.R1]-[.S1]=0));IF(AND([.R25]=[.R1];[.S25]=[.S1]);23;20-(ABS([.R25]-[.R1])+ABS([.S25]-[.S1])));0)" office:value-type="float" office:value="0">
            <text:p>0</text:p>
          </table:table-cell>
          <table:table-cell table:formula="of:=IF(OR(AND([.T25]-[.U25]&lt;0;[.T1]-[.U1]&lt;0);AND([.T25]-[.U25]&gt;0;[.T1]-[.U1]&gt;0);AND([.T25]-[.U25]=0;[.T1]-[.U1]=0));IF(AND([.T25]=[.T1];[.U25]=[.U1]);23;20-(ABS([.T25]-[.T1])+ABS([.U25]-[.U1])));0)" office:value-type="float" office:value="0">
            <text:p>0</text:p>
          </table:table-cell>
          <table:table-cell table:style-name="ce22" table:formula="of:=SUM([.AV25];[.AX25:.BA25])" office:value-type="float" office:value="0">
            <text:p>0</text:p>
          </table:table-cell>
          <table:table-cell/>
          <table:table-cell table:formula="of:=IF(OR(AND([.V25]-[.W25]&lt;0;[.V1]-[.W1]&lt;0);AND([.V25]-[.W25]&gt;0;[.V1]-[.W1]&gt;0);AND([.V25]-[.W25]=0;[.V1]-[.W1]=0));IF(AND([.V25]=[.V1];[.W25]=[.W1]);23;20-(ABS([.V25]-[.V1])+ABS([.W25]-[.W1])));0)" office:value-type="float" office:value="0">
            <text:p>0</text:p>
          </table:table-cell>
          <table:table-cell table:formula="of:=IF(OR(AND([.X25]-[.Y25]&lt;0;[.X1]-[.Y1]&lt;0);AND([.X25]-[.Y25]&gt;0;[.X1]-[.Y1]&gt;0);AND([.X25]-[.Y25]=0;[.X1]-[.Y1]=0));IF(AND([.X25]=[.X1];[.Y25]=[.Y1]);23;20-(ABS([.X25]-[.X1])+ABS([.Y25]-[.Y1])));0)" office:value-type="float" office:value="0">
            <text:p>0</text:p>
          </table:table-cell>
          <table:table-cell table:formula="of:=IF(OR(AND([.Z25]-[.AA25]&lt;0;[.Z1]-[.AA1]&lt;0);AND([.Z25]-[.AA25]&gt;0;[.Z1]-[.AA1]&gt;0);AND([.Z25]-[.AA25]=0;[.Z1]-[.AA1]=0));IF(AND([.Z25]=[.Z1];[.AA25]=[.AA1]);23;20-(ABS([.Z25]-[.Z1])+ABS([.AA25]-[.AA1])));0)" office:value-type="float" office:value="0">
            <text:p>0</text:p>
          </table:table-cell>
          <table:table-cell table:formula="of:=IF(OR(AND([.AB25]-[.AC25]&lt;0;[.AB1]-[.AC1]&lt;0);AND([.AB25]-[.AC25]&gt;0;[.AB1]-[.AC1]&gt;0);AND([.AB25]-[.AC25]=0;[.AB1]-[.AC1]=0));IF(AND([.AB25]=[.AB1];[.AC25]=[.AC1]);23;20-(ABS([.AB25]-[.AB1])+ABS([.AC25]-[.AC1])));0)" office:value-type="float" office:value="0">
            <text:p>0</text:p>
          </table:table-cell>
          <table:table-cell table:formula="of:=SUM([.BB25];[.BD25:.BG25])" office:value-type="float" office:value="0">
            <text:p>0</text:p>
          </table:table-cell>
          <table:table-cell table:formula="of:=IF(OR(AND([.AD25]-[.AE25]&lt;0;[.AD1]-[.AE1]&lt;0);AND([.AD25]-[.AE25]&gt;0;[.AD1]-[.AE1]&gt;0);AND([.AD25]-[.AE25]=0;[.AD1]-[.AE1]=0));IF(AND([.AD25]=[.AD1];[.AE25]=[.AE1]);23;20-(ABS([.AD25]-[.AD1])+ABS([.AE25]-[.AE1])));0)" office:value-type="float" office:value="0">
            <text:p>0</text:p>
          </table:table-cell>
          <table:table-cell table:formula="of:=IF(OR(AND([.AF25]-[.AG25]&lt;0;[.AF1]-[.AG1]&lt;0);AND([.AF25]-[.AG25]&gt;0;[.AF1]-[.AG1]&gt;0);AND([.AF25]-[.AG25]=0;[.AF1]-[.AG1]=0));IF(AND([.AF25]=[.AF1];[.AG25]=[.AG1]);23;20-(ABS([.AF25]-[.AF1])+ABS([.AG25]-[.AG1])));0)" office:value-type="float" office:value="0">
            <text:p>0</text:p>
          </table:table-cell>
          <table:table-cell table:formula="of:=SUM([.BB25];[.BD25:.BG25])" office:value-type="float" office:value="0">
            <text:p>0</text:p>
          </table:table-cell>
          <table:table-cell table:formula="of:=IF(OR(AND([.AH25]-[.AI25]&lt;0;[.AH1]-[.AI1]&lt;0);AND([.AH25]-[.AI25]&gt;0;[.AH1]-[.AI1]&gt;0);AND([.AH25]-[.AI25]=0;[.AH1]-[.AI1]=0));IF(AND([.AH25]=[.AH1];[.AI25]=[.AI1]);23;20-(ABS([.AH25]-[.AH1])+ABS([.AI25]-[.AI1])));0)" office:value-type="float" office:value="0">
            <text:p>0</text:p>
          </table:table-cell>
          <table:table-cell table:formula="of:=SUM([.BK25:.BL25])" office:value-type="float" office:value="0">
            <text:p>0</text:p>
          </table:table-cell>
          <table:table-cell table:formula="of:=IF(OR(AND([.AJ25]-[.AK25]&lt;0;[.AJ1]-[.AK1]&lt;0);AND([.AJ25]-[.AK25]&gt;0;[.AJ1]-[.AK1]&gt;0);AND([.AJ25]-[.AK25]=0;[.AJ1]-[.AK1]=0));IF(AND([.AJ25]=[.AJ1];[.AK25]=[.AK1]);23;20-(ABS([.AJ25]-[.AJ1])+ABS([.AK25]-[.AK1])));0)" office:value-type="float" office:value="0">
            <text:p>0</text:p>
          </table:table-cell>
          <table:table-cell table:formula="of:=SUM([.BM25:.BN25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Sivak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Sivak</text:p>
          </table:table-cell>
          <table:table-cell table:formula="of:=IF(OR(AND([.B26]-[.C26]&lt;0;[.B1]-[.C1]&lt;0);AND([.B26]-[.C26]&gt;0;[.B1]-[.C1]&gt;0);AND([.B26]-[.C26]=0;[.B1]-[.C1]=0));IF(AND([.B26]=[.B1];[.C26]=[.C1]);23;20-(ABS([.B26]-[.B1])+ABS([.C26]-[.C1])));0)" office:value-type="float" office:value="0">
            <text:p>0</text:p>
          </table:table-cell>
          <table:table-cell table:formula="of:=IF(OR(AND([.D26]-[.E26]&lt;0;[.D1]-[.E1]&lt;0);AND([.D26]-[.E26]&gt;0;[.D1]-[.E1]&gt;0);AND([.D26]-[.E26]=0;[.D1]-[.E1]=0));IF(AND([.D26]=[.D1];[.E26]=[.E1]);23;20-(ABS([.D26]-[.D1])+ABS([.E26]-[.E1])));0)" office:value-type="float" office:value="0">
            <text:p>0</text:p>
          </table:table-cell>
          <table:table-cell table:formula="of:=SUM([.AN26];[.AO26])" office:value-type="float" office:value="0">
            <text:p>0</text:p>
          </table:table-cell>
          <table:table-cell/>
          <table:table-cell table:formula="of:=IF(OR(AND([.F26]-[.G26]&lt;0;[.F1]-[.G1]&lt;0);AND([.F26]-[.G26]&gt;0;[.F1]-[.G1]&gt;0);AND([.F26]-[.G26]=0;[.F1]-[.G1]=0));IF(AND([.F26]=[.F1];[.G26]=[.G1]);23;20-(ABS([.F26]-[.F1])+ABS([.G26]-[.G1])));0)" office:value-type="float" office:value="0">
            <text:p>0</text:p>
          </table:table-cell>
          <table:table-cell table:formula="of:=IF(OR(AND([.H26]-[.I26]&lt;0;[.H1]-[.I1]&lt;0);AND([.H26]-[.I26]&gt;0;[.H1]-[.I1]&gt;0);AND([.H26]-[.I26]=0;[.H1]-[.I1]=0));IF(AND([.H26]=[.H1];[.I26]=[.I1]);23;20-(ABS([.H26]-[.H1])+ABS([.I26]-[.I1])));0)" office:value-type="float" office:value="0">
            <text:p>0</text:p>
          </table:table-cell>
          <table:table-cell table:formula="of:=IF(OR(AND([.J26]-[.K26]&lt;0;[.J1]-[.K1]&lt;0);AND([.J26]-[.K26]&gt;0;[.J1]-[.K1]&gt;0);AND([.J26]-[.K26]=0;[.J1]-[.K1]=0));IF(AND([.J26]=[.J1];[.K26]=[.K1]);23;20-(ABS([.J26]-[.J1])+ABS([.K26]-[.K1])));0)" office:value-type="float" office:value="0">
            <text:p>0</text:p>
          </table:table-cell>
          <table:table-cell table:formula="of:=IF(OR(AND([.L26]-[.M26]&lt;0;[.L1]-[.M1]&lt;0);AND([.L26]-[.M26]&gt;0;[.L1]-[.M1]&gt;0);AND([.L26]-[.M26]=0;[.L1]-[.M1]=0));IF(AND([.L26]=[.L1];[.M26]=[.M1]);23;20-(ABS([.L26]-[.L1])+ABS([.M26]-[.M1])));0)" office:value-type="float" office:value="0">
            <text:p>0</text:p>
          </table:table-cell>
          <table:table-cell table:formula="of:=SUM([.AP26];[.AR26:.AS26])" office:value-type="float" office:value="0">
            <text:p>0</text:p>
          </table:table-cell>
          <table:table-cell/>
          <table:table-cell table:formula="of:=IF(OR(AND([.N26]-[.O26]&lt;0;[.N1]-[.O1]&lt;0);AND([.N26]-[.O26]&gt;0;[.N1]-[.O1]&gt;0);AND([.N26]-[.O26]=0;[.N1]-[.O1]=0));IF(AND([.N26]=[.N1];[.O26]=[.O1]);23;20-(ABS([.N26]-[.N1])+ABS([.O26]-[.O1])));0)" office:value-type="float" office:value="0">
            <text:p>0</text:p>
          </table:table-cell>
          <table:table-cell table:formula="of:=IF(OR(AND([.P26]-[.Q26]&lt;0;[.P1]-[.Q1]&lt;0);AND([.P26]-[.Q26]&gt;0;[.P1]-[.Q1]&gt;0);AND([.P26]-[.Q26]=0;[.P1]-[.Q1]=0));IF(AND([.P26]=[.P1];[.Q26]=[.Q1]);23;20-(ABS([.P26]-[.P1])+ABS([.Q26]-[.Q1])));0)" office:value-type="float" office:value="0">
            <text:p>0</text:p>
          </table:table-cell>
          <table:table-cell table:formula="of:=IF(OR(AND([.R26]-[.S26]&lt;0;[.R1]-[.S1]&lt;0);AND([.R26]-[.S26]&gt;0;[.R1]-[.S1]&gt;0);AND([.R26]-[.S26]=0;[.R1]-[.S1]=0));IF(AND([.R26]=[.R1];[.S26]=[.S1]);23;20-(ABS([.R26]-[.R1])+ABS([.S26]-[.S1])));0)" office:value-type="float" office:value="0">
            <text:p>0</text:p>
          </table:table-cell>
          <table:table-cell table:formula="of:=IF(OR(AND([.T26]-[.U26]&lt;0;[.T1]-[.U1]&lt;0);AND([.T26]-[.U26]&gt;0;[.T1]-[.U1]&gt;0);AND([.T26]-[.U26]=0;[.T1]-[.U1]=0));IF(AND([.T26]=[.T1];[.U26]=[.U1]);23;20-(ABS([.T26]-[.T1])+ABS([.U26]-[.U1])));0)" office:value-type="float" office:value="0">
            <text:p>0</text:p>
          </table:table-cell>
          <table:table-cell table:style-name="ce22" table:formula="of:=SUM([.AV26];[.AX26:.BA26])" office:value-type="float" office:value="0">
            <text:p>0</text:p>
          </table:table-cell>
          <table:table-cell/>
          <table:table-cell table:formula="of:=IF(OR(AND([.V26]-[.W26]&lt;0;[.V1]-[.W1]&lt;0);AND([.V26]-[.W26]&gt;0;[.V1]-[.W1]&gt;0);AND([.V26]-[.W26]=0;[.V1]-[.W1]=0));IF(AND([.V26]=[.V1];[.W26]=[.W1]);23;20-(ABS([.V26]-[.V1])+ABS([.W26]-[.W1])));0)" office:value-type="float" office:value="16">
            <text:p>16</text:p>
          </table:table-cell>
          <table:table-cell table:formula="of:=IF(OR(AND([.X26]-[.Y26]&lt;0;[.X1]-[.Y1]&lt;0);AND([.X26]-[.Y26]&gt;0;[.X1]-[.Y1]&gt;0);AND([.X26]-[.Y26]=0;[.X1]-[.Y1]=0));IF(AND([.X26]=[.X1];[.Y26]=[.Y1]);23;20-(ABS([.X26]-[.X1])+ABS([.Y26]-[.Y1])));0)" office:value-type="float" office:value="0">
            <text:p>0</text:p>
          </table:table-cell>
          <table:table-cell table:formula="of:=IF(OR(AND([.Z26]-[.AA26]&lt;0;[.Z1]-[.AA1]&lt;0);AND([.Z26]-[.AA26]&gt;0;[.Z1]-[.AA1]&gt;0);AND([.Z26]-[.AA26]=0;[.Z1]-[.AA1]=0));IF(AND([.Z26]=[.Z1];[.AA26]=[.AA1]);23;20-(ABS([.Z26]-[.Z1])+ABS([.AA26]-[.AA1])));0)" office:value-type="float" office:value="0">
            <text:p>0</text:p>
          </table:table-cell>
          <table:table-cell table:formula="of:=IF(OR(AND([.AB26]-[.AC26]&lt;0;[.AB1]-[.AC1]&lt;0);AND([.AB26]-[.AC26]&gt;0;[.AB1]-[.AC1]&gt;0);AND([.AB26]-[.AC26]=0;[.AB1]-[.AC1]=0));IF(AND([.AB26]=[.AB1];[.AC26]=[.AC1]);23;20-(ABS([.AB26]-[.AB1])+ABS([.AC26]-[.AC1])));0)" office:value-type="float" office:value="0">
            <text:p>0</text:p>
          </table:table-cell>
          <table:table-cell table:formula="of:=SUM([.BB26];[.BD26:.BG26])" office:value-type="float" office:value="16">
            <text:p>16</text:p>
          </table:table-cell>
          <table:table-cell table:formula="of:=IF(OR(AND([.AD26]-[.AE26]&lt;0;[.AD1]-[.AE1]&lt;0);AND([.AD26]-[.AE26]&gt;0;[.AD1]-[.AE1]&gt;0);AND([.AD26]-[.AE26]=0;[.AD1]-[.AE1]=0));IF(AND([.AD26]=[.AD1];[.AE26]=[.AE1]);23;20-(ABS([.AD26]-[.AD1])+ABS([.AE26]-[.AE1])));0)" office:value-type="float" office:value="0">
            <text:p>0</text:p>
          </table:table-cell>
          <table:table-cell table:formula="of:=IF(OR(AND([.AF26]-[.AG26]&lt;0;[.AF1]-[.AG1]&lt;0);AND([.AF26]-[.AG26]&gt;0;[.AF1]-[.AG1]&gt;0);AND([.AF26]-[.AG26]=0;[.AF1]-[.AG1]=0));IF(AND([.AF26]=[.AF1];[.AG26]=[.AG1]);23;20-(ABS([.AF26]-[.AF1])+ABS([.AG26]-[.AG1])));0)" office:value-type="float" office:value="0">
            <text:p>0</text:p>
          </table:table-cell>
          <table:table-cell table:formula="of:=SUM([.BB26];[.BD26:.BG26])" office:value-type="float" office:value="16">
            <text:p>16</text:p>
          </table:table-cell>
          <table:table-cell table:formula="of:=IF(OR(AND([.AH26]-[.AI26]&lt;0;[.AH1]-[.AI1]&lt;0);AND([.AH26]-[.AI26]&gt;0;[.AH1]-[.AI1]&gt;0);AND([.AH26]-[.AI26]=0;[.AH1]-[.AI1]=0));IF(AND([.AH26]=[.AH1];[.AI26]=[.AI1]);23;20-(ABS([.AH26]-[.AH1])+ABS([.AI26]-[.AI1])));0)" office:value-type="float" office:value="0">
            <text:p>0</text:p>
          </table:table-cell>
          <table:table-cell table:formula="of:=SUM([.BK26:.BL26])" office:value-type="float" office:value="16">
            <text:p>16</text:p>
          </table:table-cell>
          <table:table-cell table:formula="of:=IF(OR(AND([.AJ26]-[.AK26]&lt;0;[.AJ1]-[.AK1]&lt;0);AND([.AJ26]-[.AK26]&gt;0;[.AJ1]-[.AK1]&gt;0);AND([.AJ26]-[.AK26]=0;[.AJ1]-[.AK1]=0));IF(AND([.AJ26]=[.AJ1];[.AK26]=[.AK1]);23;20-(ABS([.AJ26]-[.AJ1])+ABS([.AK26]-[.AK1])));0)" office:value-type="float" office:value="0">
            <text:p>0</text:p>
          </table:table-cell>
          <table:table-cell table:formula="of:=SUM([.BM26:.BN26])" office:value-type="float" office:value="16">
            <text:p>16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Suro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2" office:value-type="string">
            <text:p>Suro</text:p>
          </table:table-cell>
          <table:table-cell table:formula="of:=IF(OR(AND([.B27]-[.C27]&lt;0;[.B1]-[.C1]&lt;0);AND([.B27]-[.C27]&gt;0;[.B1]-[.C1]&gt;0);AND([.B27]-[.C27]=0;[.B1]-[.C1]=0));IF(AND([.B27]=[.B1];[.C27]=[.C1]);23;20-(ABS([.B27]-[.B1])+ABS([.C27]-[.C1])));0)" office:value-type="float" office:value="0">
            <text:p>0</text:p>
          </table:table-cell>
          <table:table-cell table:formula="of:=IF(OR(AND([.D27]-[.E27]&lt;0;[.D1]-[.E1]&lt;0);AND([.D27]-[.E27]&gt;0;[.D1]-[.E1]&gt;0);AND([.D27]-[.E27]=0;[.D1]-[.E1]=0));IF(AND([.D27]=[.D1];[.E27]=[.E1]);23;20-(ABS([.D27]-[.D1])+ABS([.E27]-[.E1])));0)" office:value-type="float" office:value="0">
            <text:p>0</text:p>
          </table:table-cell>
          <table:table-cell table:formula="of:=SUM([.AN27];[.AO27])" office:value-type="float" office:value="0">
            <text:p>0</text:p>
          </table:table-cell>
          <table:table-cell/>
          <table:table-cell table:formula="of:=IF(OR(AND([.F27]-[.G27]&lt;0;[.F1]-[.G1]&lt;0);AND([.F27]-[.G27]&gt;0;[.F1]-[.G1]&gt;0);AND([.F27]-[.G27]=0;[.F1]-[.G1]=0));IF(AND([.F27]=[.F1];[.G27]=[.G1]);23;20-(ABS([.F27]-[.F1])+ABS([.G27]-[.G1])));0)" office:value-type="float" office:value="0">
            <text:p>0</text:p>
          </table:table-cell>
          <table:table-cell table:formula="of:=IF(OR(AND([.H27]-[.I27]&lt;0;[.H1]-[.I1]&lt;0);AND([.H27]-[.I27]&gt;0;[.H1]-[.I1]&gt;0);AND([.H27]-[.I27]=0;[.H1]-[.I1]=0));IF(AND([.H27]=[.H1];[.I27]=[.I1]);23;20-(ABS([.H27]-[.H1])+ABS([.I27]-[.I1])));0)" office:value-type="float" office:value="0">
            <text:p>0</text:p>
          </table:table-cell>
          <table:table-cell table:formula="of:=IF(OR(AND([.J27]-[.K27]&lt;0;[.J1]-[.K1]&lt;0);AND([.J27]-[.K27]&gt;0;[.J1]-[.K1]&gt;0);AND([.J27]-[.K27]=0;[.J1]-[.K1]=0));IF(AND([.J27]=[.J1];[.K27]=[.K1]);23;20-(ABS([.J27]-[.J1])+ABS([.K27]-[.K1])));0)" office:value-type="float" office:value="0">
            <text:p>0</text:p>
          </table:table-cell>
          <table:table-cell table:formula="of:=IF(OR(AND([.L27]-[.M27]&lt;0;[.L1]-[.M1]&lt;0);AND([.L27]-[.M27]&gt;0;[.L1]-[.M1]&gt;0);AND([.L27]-[.M27]=0;[.L1]-[.M1]=0));IF(AND([.L27]=[.L1];[.M27]=[.M1]);23;20-(ABS([.L27]-[.L1])+ABS([.M27]-[.M1])));0)" office:value-type="float" office:value="0">
            <text:p>0</text:p>
          </table:table-cell>
          <table:table-cell table:formula="of:=SUM([.AP27];[.AR27:.AS27])" office:value-type="float" office:value="0">
            <text:p>0</text:p>
          </table:table-cell>
          <table:table-cell/>
          <table:table-cell table:formula="of:=IF(OR(AND([.N27]-[.O27]&lt;0;[.N1]-[.O1]&lt;0);AND([.N27]-[.O27]&gt;0;[.N1]-[.O1]&gt;0);AND([.N27]-[.O27]=0;[.N1]-[.O1]=0));IF(AND([.N27]=[.N1];[.O27]=[.O1]);23;20-(ABS([.N27]-[.N1])+ABS([.O27]-[.O1])));0)" office:value-type="float" office:value="0">
            <text:p>0</text:p>
          </table:table-cell>
          <table:table-cell table:formula="of:=IF(OR(AND([.P27]-[.Q27]&lt;0;[.P1]-[.Q1]&lt;0);AND([.P27]-[.Q27]&gt;0;[.P1]-[.Q1]&gt;0);AND([.P27]-[.Q27]=0;[.P1]-[.Q1]=0));IF(AND([.P27]=[.P1];[.Q27]=[.Q1]);23;20-(ABS([.P27]-[.P1])+ABS([.Q27]-[.Q1])));0)" office:value-type="float" office:value="0">
            <text:p>0</text:p>
          </table:table-cell>
          <table:table-cell table:formula="of:=IF(OR(AND([.R27]-[.S27]&lt;0;[.R1]-[.S1]&lt;0);AND([.R27]-[.S27]&gt;0;[.R1]-[.S1]&gt;0);AND([.R27]-[.S27]=0;[.R1]-[.S1]=0));IF(AND([.R27]=[.R1];[.S27]=[.S1]);23;20-(ABS([.R27]-[.R1])+ABS([.S27]-[.S1])));0)" office:value-type="float" office:value="0">
            <text:p>0</text:p>
          </table:table-cell>
          <table:table-cell table:formula="of:=IF(OR(AND([.T27]-[.U27]&lt;0;[.T1]-[.U1]&lt;0);AND([.T27]-[.U27]&gt;0;[.T1]-[.U1]&gt;0);AND([.T27]-[.U27]=0;[.T1]-[.U1]=0));IF(AND([.T27]=[.T1];[.U27]=[.U1]);23;20-(ABS([.T27]-[.T1])+ABS([.U27]-[.U1])));0)" office:value-type="float" office:value="0">
            <text:p>0</text:p>
          </table:table-cell>
          <table:table-cell table:style-name="ce22" table:formula="of:=SUM([.AV27];[.AX27:.BA27])" office:value-type="float" office:value="0">
            <text:p>0</text:p>
          </table:table-cell>
          <table:table-cell/>
          <table:table-cell table:formula="of:=IF(OR(AND([.V27]-[.W27]&lt;0;[.V1]-[.W1]&lt;0);AND([.V27]-[.W27]&gt;0;[.V1]-[.W1]&gt;0);AND([.V27]-[.W27]=0;[.V1]-[.W1]=0));IF(AND([.V27]=[.V1];[.W27]=[.W1]);23;20-(ABS([.V27]-[.V1])+ABS([.W27]-[.W1])));0)" office:value-type="float" office:value="0">
            <text:p>0</text:p>
          </table:table-cell>
          <table:table-cell table:formula="of:=IF(OR(AND([.X27]-[.Y27]&lt;0;[.X1]-[.Y1]&lt;0);AND([.X27]-[.Y27]&gt;0;[.X1]-[.Y1]&gt;0);AND([.X27]-[.Y27]=0;[.X1]-[.Y1]=0));IF(AND([.X27]=[.X1];[.Y27]=[.Y1]);23;20-(ABS([.X27]-[.X1])+ABS([.Y27]-[.Y1])));0)" office:value-type="float" office:value="0">
            <text:p>0</text:p>
          </table:table-cell>
          <table:table-cell table:formula="of:=IF(OR(AND([.Z27]-[.AA27]&lt;0;[.Z1]-[.AA1]&lt;0);AND([.Z27]-[.AA27]&gt;0;[.Z1]-[.AA1]&gt;0);AND([.Z27]-[.AA27]=0;[.Z1]-[.AA1]=0));IF(AND([.Z27]=[.Z1];[.AA27]=[.AA1]);23;20-(ABS([.Z27]-[.Z1])+ABS([.AA27]-[.AA1])));0)" office:value-type="float" office:value="0">
            <text:p>0</text:p>
          </table:table-cell>
          <table:table-cell table:formula="of:=IF(OR(AND([.AB27]-[.AC27]&lt;0;[.AB1]-[.AC1]&lt;0);AND([.AB27]-[.AC27]&gt;0;[.AB1]-[.AC1]&gt;0);AND([.AB27]-[.AC27]=0;[.AB1]-[.AC1]=0));IF(AND([.AB27]=[.AB1];[.AC27]=[.AC1]);23;20-(ABS([.AB27]-[.AB1])+ABS([.AC27]-[.AC1])));0)" office:value-type="float" office:value="0">
            <text:p>0</text:p>
          </table:table-cell>
          <table:table-cell table:formula="of:=SUM([.BB27];[.BD27:.BG27])" office:value-type="float" office:value="0">
            <text:p>0</text:p>
          </table:table-cell>
          <table:table-cell table:formula="of:=IF(OR(AND([.AD27]-[.AE27]&lt;0;[.AD1]-[.AE1]&lt;0);AND([.AD27]-[.AE27]&gt;0;[.AD1]-[.AE1]&gt;0);AND([.AD27]-[.AE27]=0;[.AD1]-[.AE1]=0));IF(AND([.AD27]=[.AD1];[.AE27]=[.AE1]);23;20-(ABS([.AD27]-[.AD1])+ABS([.AE27]-[.AE1])));0)" office:value-type="float" office:value="0">
            <text:p>0</text:p>
          </table:table-cell>
          <table:table-cell table:formula="of:=IF(OR(AND([.AF27]-[.AG27]&lt;0;[.AF1]-[.AG1]&lt;0);AND([.AF27]-[.AG27]&gt;0;[.AF1]-[.AG1]&gt;0);AND([.AF27]-[.AG27]=0;[.AF1]-[.AG1]=0));IF(AND([.AF27]=[.AF1];[.AG27]=[.AG1]);23;20-(ABS([.AF27]-[.AF1])+ABS([.AG27]-[.AG1])));0)" office:value-type="float" office:value="0">
            <text:p>0</text:p>
          </table:table-cell>
          <table:table-cell table:formula="of:=SUM([.BB27];[.BD27:.BG27])" office:value-type="float" office:value="0">
            <text:p>0</text:p>
          </table:table-cell>
          <table:table-cell table:formula="of:=IF(OR(AND([.AH27]-[.AI27]&lt;0;[.AH1]-[.AI1]&lt;0);AND([.AH27]-[.AI27]&gt;0;[.AH1]-[.AI1]&gt;0);AND([.AH27]-[.AI27]=0;[.AH1]-[.AI1]=0));IF(AND([.AH27]=[.AH1];[.AI27]=[.AI1]);23;20-(ABS([.AH27]-[.AH1])+ABS([.AI27]-[.AI1])));0)" office:value-type="float" office:value="0">
            <text:p>0</text:p>
          </table:table-cell>
          <table:table-cell table:formula="of:=SUM([.BK27:.BL27])" office:value-type="float" office:value="0">
            <text:p>0</text:p>
          </table:table-cell>
          <table:table-cell table:formula="of:=IF(OR(AND([.AJ27]-[.AK27]&lt;0;[.AJ1]-[.AK1]&lt;0);AND([.AJ27]-[.AK27]&gt;0;[.AJ1]-[.AK1]&gt;0);AND([.AJ27]-[.AK27]=0;[.AJ1]-[.AK1]=0));IF(AND([.AJ27]=[.AJ1];[.AK27]=[.AK1]);23;20-(ABS([.AJ27]-[.AJ1])+ABS([.AK27]-[.AK1])));0)" office:value-type="float" office:value="0">
            <text:p>0</text:p>
          </table:table-cell>
          <table:table-cell table:formula="of:=SUM([.BM27:.BN27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Chossé 6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Chossé 66</text:p>
          </table:table-cell>
          <table:table-cell table:formula="of:=IF(OR(AND([.B28]-[.C28]&lt;0;[.B1]-[.C1]&lt;0);AND([.B28]-[.C28]&gt;0;[.B1]-[.C1]&gt;0);AND([.B28]-[.C28]=0;[.B1]-[.C1]=0));IF(AND([.B28]=[.B1];[.C28]=[.C1]);23;20-(ABS([.B28]-[.B1])+ABS([.C28]-[.C1])));0)" office:value-type="float" office:value="0">
            <text:p>0</text:p>
          </table:table-cell>
          <table:table-cell table:formula="of:=IF(OR(AND([.D28]-[.E28]&lt;0;[.D1]-[.E1]&lt;0);AND([.D28]-[.E28]&gt;0;[.D1]-[.E1]&gt;0);AND([.D28]-[.E28]=0;[.D1]-[.E1]=0));IF(AND([.D28]=[.D1];[.E28]=[.E1]);23;20-(ABS([.D28]-[.D1])+ABS([.E28]-[.E1])));0)" office:value-type="float" office:value="0">
            <text:p>0</text:p>
          </table:table-cell>
          <table:table-cell table:formula="of:=SUM([.AN28];[.AO28])" office:value-type="float" office:value="0">
            <text:p>0</text:p>
          </table:table-cell>
          <table:table-cell/>
          <table:table-cell table:formula="of:=IF(OR(AND([.F28]-[.G28]&lt;0;[.F1]-[.G1]&lt;0);AND([.F28]-[.G28]&gt;0;[.F1]-[.G1]&gt;0);AND([.F28]-[.G28]=0;[.F1]-[.G1]=0));IF(AND([.F28]=[.F1];[.G28]=[.G1]);23;20-(ABS([.F28]-[.F1])+ABS([.G28]-[.G1])));0)" office:value-type="float" office:value="0">
            <text:p>0</text:p>
          </table:table-cell>
          <table:table-cell table:formula="of:=IF(OR(AND([.H28]-[.I28]&lt;0;[.H1]-[.I1]&lt;0);AND([.H28]-[.I28]&gt;0;[.H1]-[.I1]&gt;0);AND([.H28]-[.I28]=0;[.H1]-[.I1]=0));IF(AND([.H28]=[.H1];[.I28]=[.I1]);23;20-(ABS([.H28]-[.H1])+ABS([.I28]-[.I1])));0)" office:value-type="float" office:value="0">
            <text:p>0</text:p>
          </table:table-cell>
          <table:table-cell table:formula="of:=IF(OR(AND([.J28]-[.K28]&lt;0;[.J1]-[.K1]&lt;0);AND([.J28]-[.K28]&gt;0;[.J1]-[.K1]&gt;0);AND([.J28]-[.K28]=0;[.J1]-[.K1]=0));IF(AND([.J28]=[.J1];[.K28]=[.K1]);23;20-(ABS([.J28]-[.J1])+ABS([.K28]-[.K1])));0)" office:value-type="float" office:value="0">
            <text:p>0</text:p>
          </table:table-cell>
          <table:table-cell table:formula="of:=IF(OR(AND([.L28]-[.M28]&lt;0;[.L1]-[.M1]&lt;0);AND([.L28]-[.M28]&gt;0;[.L1]-[.M1]&gt;0);AND([.L28]-[.M28]=0;[.L1]-[.M1]=0));IF(AND([.L28]=[.L1];[.M28]=[.M1]);23;20-(ABS([.L28]-[.L1])+ABS([.M28]-[.M1])));0)" office:value-type="float" office:value="0">
            <text:p>0</text:p>
          </table:table-cell>
          <table:table-cell table:formula="of:=SUM([.AP28];[.AR28:.AS28])" office:value-type="float" office:value="0">
            <text:p>0</text:p>
          </table:table-cell>
          <table:table-cell/>
          <table:table-cell table:formula="of:=IF(OR(AND([.N28]-[.O28]&lt;0;[.N1]-[.O1]&lt;0);AND([.N28]-[.O28]&gt;0;[.N1]-[.O1]&gt;0);AND([.N28]-[.O28]=0;[.N1]-[.O1]=0));IF(AND([.N28]=[.N1];[.O28]=[.O1]);23;20-(ABS([.N28]-[.N1])+ABS([.O28]-[.O1])));0)" office:value-type="float" office:value="0">
            <text:p>0</text:p>
          </table:table-cell>
          <table:table-cell table:formula="of:=IF(OR(AND([.P28]-[.Q28]&lt;0;[.P1]-[.Q1]&lt;0);AND([.P28]-[.Q28]&gt;0;[.P1]-[.Q1]&gt;0);AND([.P28]-[.Q28]=0;[.P1]-[.Q1]=0));IF(AND([.P28]=[.P1];[.Q28]=[.Q1]);23;20-(ABS([.P28]-[.P1])+ABS([.Q28]-[.Q1])));0)" office:value-type="float" office:value="0">
            <text:p>0</text:p>
          </table:table-cell>
          <table:table-cell table:formula="of:=IF(OR(AND([.R28]-[.S28]&lt;0;[.R1]-[.S1]&lt;0);AND([.R28]-[.S28]&gt;0;[.R1]-[.S1]&gt;0);AND([.R28]-[.S28]=0;[.R1]-[.S1]=0));IF(AND([.R28]=[.R1];[.S28]=[.S1]);23;20-(ABS([.R28]-[.R1])+ABS([.S28]-[.S1])));0)" office:value-type="float" office:value="0">
            <text:p>0</text:p>
          </table:table-cell>
          <table:table-cell table:formula="of:=IF(OR(AND([.T28]-[.U28]&lt;0;[.T1]-[.U1]&lt;0);AND([.T28]-[.U28]&gt;0;[.T1]-[.U1]&gt;0);AND([.T28]-[.U28]=0;[.T1]-[.U1]=0));IF(AND([.T28]=[.T1];[.U28]=[.U1]);23;20-(ABS([.T28]-[.T1])+ABS([.U28]-[.U1])));0)" office:value-type="float" office:value="0">
            <text:p>0</text:p>
          </table:table-cell>
          <table:table-cell table:style-name="ce22" table:formula="of:=SUM([.AV28];[.AX28:.BA28])" office:value-type="float" office:value="0">
            <text:p>0</text:p>
          </table:table-cell>
          <table:table-cell/>
          <table:table-cell table:formula="of:=IF(OR(AND([.V28]-[.W28]&lt;0;[.V1]-[.W1]&lt;0);AND([.V28]-[.W28]&gt;0;[.V1]-[.W1]&gt;0);AND([.V28]-[.W28]=0;[.V1]-[.W1]=0));IF(AND([.V28]=[.V1];[.W28]=[.W1]);23;20-(ABS([.V28]-[.V1])+ABS([.W28]-[.W1])));0)" office:value-type="float" office:value="14">
            <text:p>14</text:p>
          </table:table-cell>
          <table:table-cell table:formula="of:=IF(OR(AND([.X28]-[.Y28]&lt;0;[.X1]-[.Y1]&lt;0);AND([.X28]-[.Y28]&gt;0;[.X1]-[.Y1]&gt;0);AND([.X28]-[.Y28]=0;[.X1]-[.Y1]=0));IF(AND([.X28]=[.X1];[.Y28]=[.Y1]);23;20-(ABS([.X28]-[.X1])+ABS([.Y28]-[.Y1])));0)" office:value-type="float" office:value="0">
            <text:p>0</text:p>
          </table:table-cell>
          <table:table-cell table:formula="of:=IF(OR(AND([.Z28]-[.AA28]&lt;0;[.Z1]-[.AA1]&lt;0);AND([.Z28]-[.AA28]&gt;0;[.Z1]-[.AA1]&gt;0);AND([.Z28]-[.AA28]=0;[.Z1]-[.AA1]=0));IF(AND([.Z28]=[.Z1];[.AA28]=[.AA1]);23;20-(ABS([.Z28]-[.Z1])+ABS([.AA28]-[.AA1])));0)" office:value-type="float" office:value="0">
            <text:p>0</text:p>
          </table:table-cell>
          <table:table-cell table:formula="of:=IF(OR(AND([.AB28]-[.AC28]&lt;0;[.AB1]-[.AC1]&lt;0);AND([.AB28]-[.AC28]&gt;0;[.AB1]-[.AC1]&gt;0);AND([.AB28]-[.AC28]=0;[.AB1]-[.AC1]=0));IF(AND([.AB28]=[.AB1];[.AC28]=[.AC1]);23;20-(ABS([.AB28]-[.AB1])+ABS([.AC28]-[.AC1])));0)" office:value-type="float" office:value="0">
            <text:p>0</text:p>
          </table:table-cell>
          <table:table-cell table:formula="of:=SUM([.BB28];[.BD28:.BG28])" office:value-type="float" office:value="14">
            <text:p>14</text:p>
          </table:table-cell>
          <table:table-cell table:formula="of:=IF(OR(AND([.AD28]-[.AE28]&lt;0;[.AD1]-[.AE1]&lt;0);AND([.AD28]-[.AE28]&gt;0;[.AD1]-[.AE1]&gt;0);AND([.AD28]-[.AE28]=0;[.AD1]-[.AE1]=0));IF(AND([.AD28]=[.AD1];[.AE28]=[.AE1]);23;20-(ABS([.AD28]-[.AD1])+ABS([.AE28]-[.AE1])));0)" office:value-type="float" office:value="14">
            <text:p>14</text:p>
          </table:table-cell>
          <table:table-cell table:formula="of:=IF(OR(AND([.AF28]-[.AG28]&lt;0;[.AF1]-[.AG1]&lt;0);AND([.AF28]-[.AG28]&gt;0;[.AF1]-[.AG1]&gt;0);AND([.AF28]-[.AG28]=0;[.AF1]-[.AG1]=0));IF(AND([.AF28]=[.AF1];[.AG28]=[.AG1]);23;20-(ABS([.AF28]-[.AF1])+ABS([.AG28]-[.AG1])));0)" office:value-type="float" office:value="0">
            <text:p>0</text:p>
          </table:table-cell>
          <table:table-cell table:formula="of:=SUM([.BB28];[.BD28:.BG28])" office:value-type="float" office:value="14">
            <text:p>14</text:p>
          </table:table-cell>
          <table:table-cell table:formula="of:=IF(OR(AND([.AH28]-[.AI28]&lt;0;[.AH1]-[.AI1]&lt;0);AND([.AH28]-[.AI28]&gt;0;[.AH1]-[.AI1]&gt;0);AND([.AH28]-[.AI28]=0;[.AH1]-[.AI1]=0));IF(AND([.AH28]=[.AH1];[.AI28]=[.AI1]);23;20-(ABS([.AH28]-[.AH1])+ABS([.AI28]-[.AI1])));0)" office:value-type="float" office:value="0">
            <text:p>0</text:p>
          </table:table-cell>
          <table:table-cell table:formula="of:=SUM([.BK28:.BL28])" office:value-type="float" office:value="14">
            <text:p>14</text:p>
          </table:table-cell>
          <table:table-cell table:formula="of:=IF(OR(AND([.AJ28]-[.AK28]&lt;0;[.AJ1]-[.AK1]&lt;0);AND([.AJ28]-[.AK28]&gt;0;[.AJ1]-[.AK1]&gt;0);AND([.AJ28]-[.AK28]=0;[.AJ1]-[.AK1]=0));IF(AND([.AJ28]=[.AJ1];[.AK28]=[.AK1]);23;20-(ABS([.AJ28]-[.AJ1])+ABS([.AK28]-[.AK1])));0)" office:value-type="float" office:value="0">
            <text:p>0</text:p>
          </table:table-cell>
          <table:table-cell table:formula="of:=SUM([.BM28:.BN28])" office:value-type="float" office:value="14">
            <text:p>14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Hunk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number-columns-repeated="2" table:style-name="ce9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Hunka</text:p>
          </table:table-cell>
          <table:table-cell table:formula="of:=IF(OR(AND([.B29]-[.C29]&lt;0;[.B1]-[.C1]&lt;0);AND([.B29]-[.C29]&gt;0;[.B1]-[.C1]&gt;0);AND([.B29]-[.C29]=0;[.B1]-[.C1]=0));IF(AND([.B29]=[.B1];[.C29]=[.C1]);23;20-(ABS([.B29]-[.B1])+ABS([.C29]-[.C1])));0)" office:value-type="float" office:value="0">
            <text:p>0</text:p>
          </table:table-cell>
          <table:table-cell table:formula="of:=IF(OR(AND([.D29]-[.E29]&lt;0;[.D1]-[.E1]&lt;0);AND([.D29]-[.E29]&gt;0;[.D1]-[.E1]&gt;0);AND([.D29]-[.E29]=0;[.D1]-[.E1]=0));IF(AND([.D29]=[.D1];[.E29]=[.E1]);23;20-(ABS([.D29]-[.D1])+ABS([.E29]-[.E1])));0)" office:value-type="float" office:value="0">
            <text:p>0</text:p>
          </table:table-cell>
          <table:table-cell table:formula="of:=SUM([.AN29];[.AO29])" office:value-type="float" office:value="0">
            <text:p>0</text:p>
          </table:table-cell>
          <table:table-cell/>
          <table:table-cell table:formula="of:=IF(OR(AND([.F29]-[.G29]&lt;0;[.F1]-[.G1]&lt;0);AND([.F29]-[.G29]&gt;0;[.F1]-[.G1]&gt;0);AND([.F29]-[.G29]=0;[.F1]-[.G1]=0));IF(AND([.F29]=[.F1];[.G29]=[.G1]);23;20-(ABS([.F29]-[.F1])+ABS([.G29]-[.G1])));0)" office:value-type="float" office:value="0">
            <text:p>0</text:p>
          </table:table-cell>
          <table:table-cell table:formula="of:=IF(OR(AND([.H29]-[.I29]&lt;0;[.H1]-[.I1]&lt;0);AND([.H29]-[.I29]&gt;0;[.H1]-[.I1]&gt;0);AND([.H29]-[.I29]=0;[.H1]-[.I1]=0));IF(AND([.H29]=[.H1];[.I29]=[.I1]);23;20-(ABS([.H29]-[.H1])+ABS([.I29]-[.I1])));0)" office:value-type="float" office:value="0">
            <text:p>0</text:p>
          </table:table-cell>
          <table:table-cell table:formula="of:=IF(OR(AND([.J29]-[.K29]&lt;0;[.J1]-[.K1]&lt;0);AND([.J29]-[.K29]&gt;0;[.J1]-[.K1]&gt;0);AND([.J29]-[.K29]=0;[.J1]-[.K1]=0));IF(AND([.J29]=[.J1];[.K29]=[.K1]);23;20-(ABS([.J29]-[.J1])+ABS([.K29]-[.K1])));0)" office:value-type="float" office:value="0">
            <text:p>0</text:p>
          </table:table-cell>
          <table:table-cell table:formula="of:=IF(OR(AND([.L29]-[.M29]&lt;0;[.L1]-[.M1]&lt;0);AND([.L29]-[.M29]&gt;0;[.L1]-[.M1]&gt;0);AND([.L29]-[.M29]=0;[.L1]-[.M1]=0));IF(AND([.L29]=[.L1];[.M29]=[.M1]);23;20-(ABS([.L29]-[.L1])+ABS([.M29]-[.M1])));0)" office:value-type="float" office:value="0">
            <text:p>0</text:p>
          </table:table-cell>
          <table:table-cell table:formula="of:=SUM([.AP29];[.AR29:.AS29])" office:value-type="float" office:value="0">
            <text:p>0</text:p>
          </table:table-cell>
          <table:table-cell/>
          <table:table-cell table:formula="of:=IF(OR(AND([.N29]-[.O29]&lt;0;[.N1]-[.O1]&lt;0);AND([.N29]-[.O29]&gt;0;[.N1]-[.O1]&gt;0);AND([.N29]-[.O29]=0;[.N1]-[.O1]=0));IF(AND([.N29]=[.N1];[.O29]=[.O1]);23;20-(ABS([.N29]-[.N1])+ABS([.O29]-[.O1])));0)" office:value-type="float" office:value="0">
            <text:p>0</text:p>
          </table:table-cell>
          <table:table-cell table:formula="of:=IF(OR(AND([.P29]-[.Q29]&lt;0;[.P1]-[.Q1]&lt;0);AND([.P29]-[.Q29]&gt;0;[.P1]-[.Q1]&gt;0);AND([.P29]-[.Q29]=0;[.P1]-[.Q1]=0));IF(AND([.P29]=[.P1];[.Q29]=[.Q1]);23;20-(ABS([.P29]-[.P1])+ABS([.Q29]-[.Q1])));0)" office:value-type="float" office:value="0">
            <text:p>0</text:p>
          </table:table-cell>
          <table:table-cell table:formula="of:=IF(OR(AND([.R29]-[.S29]&lt;0;[.R1]-[.S1]&lt;0);AND([.R29]-[.S29]&gt;0;[.R1]-[.S1]&gt;0);AND([.R29]-[.S29]=0;[.R1]-[.S1]=0));IF(AND([.R29]=[.R1];[.S29]=[.S1]);23;20-(ABS([.R29]-[.R1])+ABS([.S29]-[.S1])));0)" office:value-type="float" office:value="0">
            <text:p>0</text:p>
          </table:table-cell>
          <table:table-cell table:formula="of:=IF(OR(AND([.T29]-[.U29]&lt;0;[.T1]-[.U1]&lt;0);AND([.T29]-[.U29]&gt;0;[.T1]-[.U1]&gt;0);AND([.T29]-[.U29]=0;[.T1]-[.U1]=0));IF(AND([.T29]=[.T1];[.U29]=[.U1]);23;20-(ABS([.T29]-[.T1])+ABS([.U29]-[.U1])));0)" office:value-type="float" office:value="16">
            <text:p>16</text:p>
          </table:table-cell>
          <table:table-cell table:style-name="ce22" table:formula="of:=SUM([.AV29];[.AX29:.BA29])" office:value-type="float" office:value="16">
            <text:p>16</text:p>
          </table:table-cell>
          <table:table-cell/>
          <table:table-cell table:formula="of:=IF(OR(AND([.V29]-[.W29]&lt;0;[.V1]-[.W1]&lt;0);AND([.V29]-[.W29]&gt;0;[.V1]-[.W1]&gt;0);AND([.V29]-[.W29]=0;[.V1]-[.W1]=0));IF(AND([.V29]=[.V1];[.W29]=[.W1]);23;20-(ABS([.V29]-[.V1])+ABS([.W29]-[.W1])));0)" office:value-type="float" office:value="0">
            <text:p>0</text:p>
          </table:table-cell>
          <table:table-cell table:formula="of:=IF(OR(AND([.X29]-[.Y29]&lt;0;[.X1]-[.Y1]&lt;0);AND([.X29]-[.Y29]&gt;0;[.X1]-[.Y1]&gt;0);AND([.X29]-[.Y29]=0;[.X1]-[.Y1]=0));IF(AND([.X29]=[.X1];[.Y29]=[.Y1]);23;20-(ABS([.X29]-[.X1])+ABS([.Y29]-[.Y1])));0)" office:value-type="float" office:value="0">
            <text:p>0</text:p>
          </table:table-cell>
          <table:table-cell table:formula="of:=IF(OR(AND([.Z29]-[.AA29]&lt;0;[.Z1]-[.AA1]&lt;0);AND([.Z29]-[.AA29]&gt;0;[.Z1]-[.AA1]&gt;0);AND([.Z29]-[.AA29]=0;[.Z1]-[.AA1]=0));IF(AND([.Z29]=[.Z1];[.AA29]=[.AA1]);23;20-(ABS([.Z29]-[.Z1])+ABS([.AA29]-[.AA1])));0)" office:value-type="float" office:value="0">
            <text:p>0</text:p>
          </table:table-cell>
          <table:table-cell table:formula="of:=IF(OR(AND([.AB29]-[.AC29]&lt;0;[.AB1]-[.AC1]&lt;0);AND([.AB29]-[.AC29]&gt;0;[.AB1]-[.AC1]&gt;0);AND([.AB29]-[.AC29]=0;[.AB1]-[.AC1]=0));IF(AND([.AB29]=[.AB1];[.AC29]=[.AC1]);23;20-(ABS([.AB29]-[.AB1])+ABS([.AC29]-[.AC1])));0)" office:value-type="float" office:value="0">
            <text:p>0</text:p>
          </table:table-cell>
          <table:table-cell table:formula="of:=SUM([.BB29];[.BD29:.BG29])" office:value-type="float" office:value="16">
            <text:p>16</text:p>
          </table:table-cell>
          <table:table-cell table:formula="of:=IF(OR(AND([.AD29]-[.AE29]&lt;0;[.AD1]-[.AE1]&lt;0);AND([.AD29]-[.AE29]&gt;0;[.AD1]-[.AE1]&gt;0);AND([.AD29]-[.AE29]=0;[.AD1]-[.AE1]=0));IF(AND([.AD29]=[.AD1];[.AE29]=[.AE1]);23;20-(ABS([.AD29]-[.AD1])+ABS([.AE29]-[.AE1])));0)" office:value-type="float" office:value="0">
            <text:p>0</text:p>
          </table:table-cell>
          <table:table-cell table:formula="of:=IF(OR(AND([.AF29]-[.AG29]&lt;0;[.AF1]-[.AG1]&lt;0);AND([.AF29]-[.AG29]&gt;0;[.AF1]-[.AG1]&gt;0);AND([.AF29]-[.AG29]=0;[.AF1]-[.AG1]=0));IF(AND([.AF29]=[.AF1];[.AG29]=[.AG1]);23;20-(ABS([.AF29]-[.AF1])+ABS([.AG29]-[.AG1])));0)" office:value-type="float" office:value="0">
            <text:p>0</text:p>
          </table:table-cell>
          <table:table-cell table:formula="of:=SUM([.BB29];[.BD29:.BG29])" office:value-type="float" office:value="16">
            <text:p>16</text:p>
          </table:table-cell>
          <table:table-cell table:formula="of:=IF(OR(AND([.AH29]-[.AI29]&lt;0;[.AH1]-[.AI1]&lt;0);AND([.AH29]-[.AI29]&gt;0;[.AH1]-[.AI1]&gt;0);AND([.AH29]-[.AI29]=0;[.AH1]-[.AI1]=0));IF(AND([.AH29]=[.AH1];[.AI29]=[.AI1]);23;20-(ABS([.AH29]-[.AH1])+ABS([.AI29]-[.AI1])));0)" office:value-type="float" office:value="0">
            <text:p>0</text:p>
          </table:table-cell>
          <table:table-cell table:formula="of:=SUM([.BK29:.BL29])" office:value-type="float" office:value="16">
            <text:p>16</text:p>
          </table:table-cell>
          <table:table-cell table:formula="of:=IF(OR(AND([.AJ29]-[.AK29]&lt;0;[.AJ1]-[.AK1]&lt;0);AND([.AJ29]-[.AK29]&gt;0;[.AJ1]-[.AK1]&gt;0);AND([.AJ29]-[.AK29]=0;[.AJ1]-[.AK1]=0));IF(AND([.AJ29]=[.AJ1];[.AK29]=[.AK1]);23;20-(ABS([.AJ29]-[.AJ1])+ABS([.AK29]-[.AK1])));0)" office:value-type="float" office:value="0">
            <text:p>0</text:p>
          </table:table-cell>
          <table:table-cell table:formula="of:=SUM([.BM29:.BN29])" office:value-type="float" office:value="16">
            <text:p>16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Beďule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number-columns-repeated="2" table:style-name="ce9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5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Beďule</text:p>
          </table:table-cell>
          <table:table-cell table:formula="of:=IF(OR(AND([.B30]-[.C30]&lt;0;[.B1]-[.C1]&lt;0);AND([.B30]-[.C30]&gt;0;[.B1]-[.C1]&gt;0);AND([.B30]-[.C30]=0;[.B1]-[.C1]=0));IF(AND([.B30]=[.B1];[.C30]=[.C1]);23;20-(ABS([.B30]-[.B1])+ABS([.C30]-[.C1])));0)" office:value-type="float" office:value="0">
            <text:p>0</text:p>
          </table:table-cell>
          <table:table-cell table:formula="of:=IF(OR(AND([.D30]-[.E30]&lt;0;[.D1]-[.E1]&lt;0);AND([.D30]-[.E30]&gt;0;[.D1]-[.E1]&gt;0);AND([.D30]-[.E30]=0;[.D1]-[.E1]=0));IF(AND([.D30]=[.D1];[.E30]=[.E1]);23;20-(ABS([.D30]-[.D1])+ABS([.E30]-[.E1])));0)" office:value-type="float" office:value="0">
            <text:p>0</text:p>
          </table:table-cell>
          <table:table-cell table:formula="of:=SUM([.AN30];[.AO30])" office:value-type="float" office:value="0">
            <text:p>0</text:p>
          </table:table-cell>
          <table:table-cell/>
          <table:table-cell table:formula="of:=IF(OR(AND([.F30]-[.G30]&lt;0;[.F1]-[.G1]&lt;0);AND([.F30]-[.G30]&gt;0;[.F1]-[.G1]&gt;0);AND([.F30]-[.G30]=0;[.F1]-[.G1]=0));IF(AND([.F30]=[.F1];[.G30]=[.G1]);23;20-(ABS([.F30]-[.F1])+ABS([.G30]-[.G1])));0)" office:value-type="float" office:value="0">
            <text:p>0</text:p>
          </table:table-cell>
          <table:table-cell table:formula="of:=IF(OR(AND([.H30]-[.I30]&lt;0;[.H1]-[.I1]&lt;0);AND([.H30]-[.I30]&gt;0;[.H1]-[.I1]&gt;0);AND([.H30]-[.I30]=0;[.H1]-[.I1]=0));IF(AND([.H30]=[.H1];[.I30]=[.I1]);23;20-(ABS([.H30]-[.H1])+ABS([.I30]-[.I1])));0)" office:value-type="float" office:value="14">
            <text:p>14</text:p>
          </table:table-cell>
          <table:table-cell table:formula="of:=IF(OR(AND([.J30]-[.K30]&lt;0;[.J1]-[.K1]&lt;0);AND([.J30]-[.K30]&gt;0;[.J1]-[.K1]&gt;0);AND([.J30]-[.K30]=0;[.J1]-[.K1]=0));IF(AND([.J30]=[.J1];[.K30]=[.K1]);23;20-(ABS([.J30]-[.J1])+ABS([.K30]-[.K1])));0)" office:value-type="float" office:value="0">
            <text:p>0</text:p>
          </table:table-cell>
          <table:table-cell table:formula="of:=IF(OR(AND([.L30]-[.M30]&lt;0;[.L1]-[.M1]&lt;0);AND([.L30]-[.M30]&gt;0;[.L1]-[.M1]&gt;0);AND([.L30]-[.M30]=0;[.L1]-[.M1]=0));IF(AND([.L30]=[.L1];[.M30]=[.M1]);23;20-(ABS([.L30]-[.L1])+ABS([.M30]-[.M1])));0)" office:value-type="float" office:value="0">
            <text:p>0</text:p>
          </table:table-cell>
          <table:table-cell table:formula="of:=SUM([.AP30];[.AR30:.AS30])" office:value-type="float" office:value="14">
            <text:p>14</text:p>
          </table:table-cell>
          <table:table-cell/>
          <table:table-cell table:formula="of:=IF(OR(AND([.N30]-[.O30]&lt;0;[.N1]-[.O1]&lt;0);AND([.N30]-[.O30]&gt;0;[.N1]-[.O1]&gt;0);AND([.N30]-[.O30]=0;[.N1]-[.O1]=0));IF(AND([.N30]=[.N1];[.O30]=[.O1]);23;20-(ABS([.N30]-[.N1])+ABS([.O30]-[.O1])));0)" office:value-type="float" office:value="0">
            <text:p>0</text:p>
          </table:table-cell>
          <table:table-cell table:formula="of:=IF(OR(AND([.P30]-[.Q30]&lt;0;[.P1]-[.Q1]&lt;0);AND([.P30]-[.Q30]&gt;0;[.P1]-[.Q1]&gt;0);AND([.P30]-[.Q30]=0;[.P1]-[.Q1]=0));IF(AND([.P30]=[.P1];[.Q30]=[.Q1]);23;20-(ABS([.P30]-[.P1])+ABS([.Q30]-[.Q1])));0)" office:value-type="float" office:value="0">
            <text:p>0</text:p>
          </table:table-cell>
          <table:table-cell table:formula="of:=IF(OR(AND([.R30]-[.S30]&lt;0;[.R1]-[.S1]&lt;0);AND([.R30]-[.S30]&gt;0;[.R1]-[.S1]&gt;0);AND([.R30]-[.S30]=0;[.R1]-[.S1]=0));IF(AND([.R30]=[.R1];[.S30]=[.S1]);23;20-(ABS([.R30]-[.R1])+ABS([.S30]-[.S1])));0)" office:value-type="float" office:value="0">
            <text:p>0</text:p>
          </table:table-cell>
          <table:table-cell table:formula="of:=IF(OR(AND([.T30]-[.U30]&lt;0;[.T1]-[.U1]&lt;0);AND([.T30]-[.U30]&gt;0;[.T1]-[.U1]&gt;0);AND([.T30]-[.U30]=0;[.T1]-[.U1]=0));IF(AND([.T30]=[.T1];[.U30]=[.U1]);23;20-(ABS([.T30]-[.T1])+ABS([.U30]-[.U1])));0)" office:value-type="float" office:value="0">
            <text:p>0</text:p>
          </table:table-cell>
          <table:table-cell table:style-name="ce22" table:formula="of:=SUM([.AV30];[.AX30:.BA30])" office:value-type="float" office:value="14">
            <text:p>14</text:p>
          </table:table-cell>
          <table:table-cell/>
          <table:table-cell table:formula="of:=IF(OR(AND([.V30]-[.W30]&lt;0;[.V1]-[.W1]&lt;0);AND([.V30]-[.W30]&gt;0;[.V1]-[.W1]&gt;0);AND([.V30]-[.W30]=0;[.V1]-[.W1]=0));IF(AND([.V30]=[.V1];[.W30]=[.W1]);23;20-(ABS([.V30]-[.V1])+ABS([.W30]-[.W1])));0)" office:value-type="float" office:value="0">
            <text:p>0</text:p>
          </table:table-cell>
          <table:table-cell table:formula="of:=IF(OR(AND([.X30]-[.Y30]&lt;0;[.X1]-[.Y1]&lt;0);AND([.X30]-[.Y30]&gt;0;[.X1]-[.Y1]&gt;0);AND([.X30]-[.Y30]=0;[.X1]-[.Y1]=0));IF(AND([.X30]=[.X1];[.Y30]=[.Y1]);23;20-(ABS([.X30]-[.X1])+ABS([.Y30]-[.Y1])));0)" office:value-type="float" office:value="0">
            <text:p>0</text:p>
          </table:table-cell>
          <table:table-cell table:formula="of:=IF(OR(AND([.Z30]-[.AA30]&lt;0;[.Z1]-[.AA1]&lt;0);AND([.Z30]-[.AA30]&gt;0;[.Z1]-[.AA1]&gt;0);AND([.Z30]-[.AA30]=0;[.Z1]-[.AA1]=0));IF(AND([.Z30]=[.Z1];[.AA30]=[.AA1]);23;20-(ABS([.Z30]-[.Z1])+ABS([.AA30]-[.AA1])));0)" office:value-type="float" office:value="0">
            <text:p>0</text:p>
          </table:table-cell>
          <table:table-cell table:formula="of:=IF(OR(AND([.AB30]-[.AC30]&lt;0;[.AB1]-[.AC1]&lt;0);AND([.AB30]-[.AC30]&gt;0;[.AB1]-[.AC1]&gt;0);AND([.AB30]-[.AC30]=0;[.AB1]-[.AC1]=0));IF(AND([.AB30]=[.AB1];[.AC30]=[.AC1]);23;20-(ABS([.AB30]-[.AB1])+ABS([.AC30]-[.AC1])));0)" office:value-type="float" office:value="0">
            <text:p>0</text:p>
          </table:table-cell>
          <table:table-cell table:formula="of:=SUM([.BB30];[.BD30:.BG30])" office:value-type="float" office:value="14">
            <text:p>14</text:p>
          </table:table-cell>
          <table:table-cell table:formula="of:=IF(OR(AND([.AD30]-[.AE30]&lt;0;[.AD1]-[.AE1]&lt;0);AND([.AD30]-[.AE30]&gt;0;[.AD1]-[.AE1]&gt;0);AND([.AD30]-[.AE30]=0;[.AD1]-[.AE1]=0));IF(AND([.AD30]=[.AD1];[.AE30]=[.AE1]);23;20-(ABS([.AD30]-[.AD1])+ABS([.AE30]-[.AE1])));0)" office:value-type="float" office:value="12">
            <text:p>12</text:p>
          </table:table-cell>
          <table:table-cell table:formula="of:=IF(OR(AND([.AF30]-[.AG30]&lt;0;[.AF1]-[.AG1]&lt;0);AND([.AF30]-[.AG30]&gt;0;[.AF1]-[.AG1]&gt;0);AND([.AF30]-[.AG30]=0;[.AF1]-[.AG1]=0));IF(AND([.AF30]=[.AF1];[.AG30]=[.AG1]);23;20-(ABS([.AF30]-[.AF1])+ABS([.AG30]-[.AG1])));0)" office:value-type="float" office:value="0">
            <text:p>0</text:p>
          </table:table-cell>
          <table:table-cell table:formula="of:=SUM([.BB30];[.BD30:.BG30])" office:value-type="float" office:value="14">
            <text:p>14</text:p>
          </table:table-cell>
          <table:table-cell table:formula="of:=IF(OR(AND([.AH30]-[.AI30]&lt;0;[.AH1]-[.AI1]&lt;0);AND([.AH30]-[.AI30]&gt;0;[.AH1]-[.AI1]&gt;0);AND([.AH30]-[.AI30]=0;[.AH1]-[.AI1]=0));IF(AND([.AH30]=[.AH1];[.AI30]=[.AI1]);23;20-(ABS([.AH30]-[.AH1])+ABS([.AI30]-[.AI1])));0)" office:value-type="float" office:value="0">
            <text:p>0</text:p>
          </table:table-cell>
          <table:table-cell table:formula="of:=SUM([.BK30:.BL30])" office:value-type="float" office:value="14">
            <text:p>14</text:p>
          </table:table-cell>
          <table:table-cell table:formula="of:=IF(OR(AND([.AJ30]-[.AK30]&lt;0;[.AJ1]-[.AK1]&lt;0);AND([.AJ30]-[.AK30]&gt;0;[.AJ1]-[.AK1]&gt;0);AND([.AJ30]-[.AK30]=0;[.AJ1]-[.AK1]=0));IF(AND([.AJ30]=[.AJ1];[.AK30]=[.AK1]);23;20-(ABS([.AJ30]-[.AJ1])+ABS([.AK30]-[.AK1])));0)" office:value-type="float" office:value="0">
            <text:p>0</text:p>
          </table:table-cell>
          <table:table-cell table:formula="of:=SUM([.BM30:.BN30])" office:value-type="float" office:value="14">
            <text:p>14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Pindrule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13"/>
          <table:table-cell table:style-name="ce2" office:value-type="string">
            <text:p>Pindrule</text:p>
          </table:table-cell>
          <table:table-cell table:formula="of:=IF(OR(AND([.B31]-[.C31]&lt;0;[.B1]-[.C1]&lt;0);AND([.B31]-[.C31]&gt;0;[.B1]-[.C1]&gt;0);AND([.B31]-[.C31]=0;[.B1]-[.C1]=0));IF(AND([.B31]=[.B1];[.C31]=[.C1]);23;20-(ABS([.B31]-[.B1])+ABS([.C31]-[.C1])));0)" office:value-type="float" office:value="0">
            <text:p>0</text:p>
          </table:table-cell>
          <table:table-cell table:formula="of:=IF(OR(AND([.D31]-[.E31]&lt;0;[.D1]-[.E1]&lt;0);AND([.D31]-[.E31]&gt;0;[.D1]-[.E1]&gt;0);AND([.D31]-[.E31]=0;[.D1]-[.E1]=0));IF(AND([.D31]=[.D1];[.E31]=[.E1]);23;20-(ABS([.D31]-[.D1])+ABS([.E31]-[.E1])));0)" office:value-type="float" office:value="0">
            <text:p>0</text:p>
          </table:table-cell>
          <table:table-cell table:formula="of:=SUM([.AN31];[.AO31])" office:value-type="float" office:value="0">
            <text:p>0</text:p>
          </table:table-cell>
          <table:table-cell/>
          <table:table-cell table:formula="of:=IF(OR(AND([.F31]-[.G31]&lt;0;[.F1]-[.G1]&lt;0);AND([.F31]-[.G31]&gt;0;[.F1]-[.G1]&gt;0);AND([.F31]-[.G31]=0;[.F1]-[.G1]=0));IF(AND([.F31]=[.F1];[.G31]=[.G1]);23;20-(ABS([.F31]-[.F1])+ABS([.G31]-[.G1])));0)" office:value-type="float" office:value="0">
            <text:p>0</text:p>
          </table:table-cell>
          <table:table-cell table:formula="of:=IF(OR(AND([.H31]-[.I31]&lt;0;[.H1]-[.I1]&lt;0);AND([.H31]-[.I31]&gt;0;[.H1]-[.I1]&gt;0);AND([.H31]-[.I31]=0;[.H1]-[.I1]=0));IF(AND([.H31]=[.H1];[.I31]=[.I1]);23;20-(ABS([.H31]-[.H1])+ABS([.I31]-[.I1])));0)" office:value-type="float" office:value="0">
            <text:p>0</text:p>
          </table:table-cell>
          <table:table-cell table:formula="of:=IF(OR(AND([.J31]-[.K31]&lt;0;[.J1]-[.K1]&lt;0);AND([.J31]-[.K31]&gt;0;[.J1]-[.K1]&gt;0);AND([.J31]-[.K31]=0;[.J1]-[.K1]=0));IF(AND([.J31]=[.J1];[.K31]=[.K1]);23;20-(ABS([.J31]-[.J1])+ABS([.K31]-[.K1])));0)" office:value-type="float" office:value="0">
            <text:p>0</text:p>
          </table:table-cell>
          <table:table-cell table:formula="of:=IF(OR(AND([.L31]-[.M31]&lt;0;[.L1]-[.M1]&lt;0);AND([.L31]-[.M31]&gt;0;[.L1]-[.M1]&gt;0);AND([.L31]-[.M31]=0;[.L1]-[.M1]=0));IF(AND([.L31]=[.L1];[.M31]=[.M1]);23;20-(ABS([.L31]-[.L1])+ABS([.M31]-[.M1])));0)" office:value-type="float" office:value="0">
            <text:p>0</text:p>
          </table:table-cell>
          <table:table-cell table:formula="of:=SUM([.AP31];[.AR31:.AS31])" office:value-type="float" office:value="0">
            <text:p>0</text:p>
          </table:table-cell>
          <table:table-cell/>
          <table:table-cell table:formula="of:=IF(OR(AND([.N31]-[.O31]&lt;0;[.N1]-[.O1]&lt;0);AND([.N31]-[.O31]&gt;0;[.N1]-[.O1]&gt;0);AND([.N31]-[.O31]=0;[.N1]-[.O1]=0));IF(AND([.N31]=[.N1];[.O31]=[.O1]);23;20-(ABS([.N31]-[.N1])+ABS([.O31]-[.O1])));0)" office:value-type="float" office:value="14">
            <text:p>14</text:p>
          </table:table-cell>
          <table:table-cell table:formula="of:=IF(OR(AND([.P31]-[.Q31]&lt;0;[.P1]-[.Q1]&lt;0);AND([.P31]-[.Q31]&gt;0;[.P1]-[.Q1]&gt;0);AND([.P31]-[.Q31]=0;[.P1]-[.Q1]=0));IF(AND([.P31]=[.P1];[.Q31]=[.Q1]);23;20-(ABS([.P31]-[.P1])+ABS([.Q31]-[.Q1])));0)" office:value-type="float" office:value="0">
            <text:p>0</text:p>
          </table:table-cell>
          <table:table-cell table:formula="of:=IF(OR(AND([.R31]-[.S31]&lt;0;[.R1]-[.S1]&lt;0);AND([.R31]-[.S31]&gt;0;[.R1]-[.S1]&gt;0);AND([.R31]-[.S31]=0;[.R1]-[.S1]=0));IF(AND([.R31]=[.R1];[.S31]=[.S1]);23;20-(ABS([.R31]-[.R1])+ABS([.S31]-[.S1])));0)" office:value-type="float" office:value="0">
            <text:p>0</text:p>
          </table:table-cell>
          <table:table-cell table:formula="of:=IF(OR(AND([.T31]-[.U31]&lt;0;[.T1]-[.U1]&lt;0);AND([.T31]-[.U31]&gt;0;[.T1]-[.U1]&gt;0);AND([.T31]-[.U31]=0;[.T1]-[.U1]=0));IF(AND([.T31]=[.T1];[.U31]=[.U1]);23;20-(ABS([.T31]-[.T1])+ABS([.U31]-[.U1])));0)" office:value-type="float" office:value="0">
            <text:p>0</text:p>
          </table:table-cell>
          <table:table-cell table:style-name="ce22" table:formula="of:=SUM([.AV31];[.AX31:.BA31])" office:value-type="float" office:value="14">
            <text:p>14</text:p>
          </table:table-cell>
          <table:table-cell/>
          <table:table-cell table:formula="of:=IF(OR(AND([.V31]-[.W31]&lt;0;[.V1]-[.W1]&lt;0);AND([.V31]-[.W31]&gt;0;[.V1]-[.W1]&gt;0);AND([.V31]-[.W31]=0;[.V1]-[.W1]=0));IF(AND([.V31]=[.V1];[.W31]=[.W1]);23;20-(ABS([.V31]-[.V1])+ABS([.W31]-[.W1])));0)" office:value-type="float" office:value="0">
            <text:p>0</text:p>
          </table:table-cell>
          <table:table-cell table:formula="of:=IF(OR(AND([.X31]-[.Y31]&lt;0;[.X1]-[.Y1]&lt;0);AND([.X31]-[.Y31]&gt;0;[.X1]-[.Y1]&gt;0);AND([.X31]-[.Y31]=0;[.X1]-[.Y1]=0));IF(AND([.X31]=[.X1];[.Y31]=[.Y1]);23;20-(ABS([.X31]-[.X1])+ABS([.Y31]-[.Y1])));0)" office:value-type="float" office:value="0">
            <text:p>0</text:p>
          </table:table-cell>
          <table:table-cell table:formula="of:=IF(OR(AND([.Z31]-[.AA31]&lt;0;[.Z1]-[.AA1]&lt;0);AND([.Z31]-[.AA31]&gt;0;[.Z1]-[.AA1]&gt;0);AND([.Z31]-[.AA31]=0;[.Z1]-[.AA1]=0));IF(AND([.Z31]=[.Z1];[.AA31]=[.AA1]);23;20-(ABS([.Z31]-[.Z1])+ABS([.AA31]-[.AA1])));0)" office:value-type="float" office:value="0">
            <text:p>0</text:p>
          </table:table-cell>
          <table:table-cell table:formula="of:=IF(OR(AND([.AB31]-[.AC31]&lt;0;[.AB1]-[.AC1]&lt;0);AND([.AB31]-[.AC31]&gt;0;[.AB1]-[.AC1]&gt;0);AND([.AB31]-[.AC31]=0;[.AB1]-[.AC1]=0));IF(AND([.AB31]=[.AB1];[.AC31]=[.AC1]);23;20-(ABS([.AB31]-[.AB1])+ABS([.AC31]-[.AC1])));0)" office:value-type="float" office:value="0">
            <text:p>0</text:p>
          </table:table-cell>
          <table:table-cell table:formula="of:=SUM([.BB31];[.BD31:.BG31])" office:value-type="float" office:value="14">
            <text:p>14</text:p>
          </table:table-cell>
          <table:table-cell table:formula="of:=IF(OR(AND([.AD31]-[.AE31]&lt;0;[.AD1]-[.AE1]&lt;0);AND([.AD31]-[.AE31]&gt;0;[.AD1]-[.AE1]&gt;0);AND([.AD31]-[.AE31]=0;[.AD1]-[.AE1]=0));IF(AND([.AD31]=[.AD1];[.AE31]=[.AE1]);23;20-(ABS([.AD31]-[.AD1])+ABS([.AE31]-[.AE1])));0)" office:value-type="float" office:value="14">
            <text:p>14</text:p>
          </table:table-cell>
          <table:table-cell table:formula="of:=IF(OR(AND([.AF31]-[.AG31]&lt;0;[.AF1]-[.AG1]&lt;0);AND([.AF31]-[.AG31]&gt;0;[.AF1]-[.AG1]&gt;0);AND([.AF31]-[.AG31]=0;[.AF1]-[.AG1]=0));IF(AND([.AF31]=[.AF1];[.AG31]=[.AG1]);23;20-(ABS([.AF31]-[.AF1])+ABS([.AG31]-[.AG1])));0)" office:value-type="float" office:value="0">
            <text:p>0</text:p>
          </table:table-cell>
          <table:table-cell table:formula="of:=SUM([.BB31];[.BD31:.BG31])" office:value-type="float" office:value="14">
            <text:p>14</text:p>
          </table:table-cell>
          <table:table-cell table:formula="of:=IF(OR(AND([.AH31]-[.AI31]&lt;0;[.AH1]-[.AI1]&lt;0);AND([.AH31]-[.AI31]&gt;0;[.AH1]-[.AI1]&gt;0);AND([.AH31]-[.AI31]=0;[.AH1]-[.AI1]=0));IF(AND([.AH31]=[.AH1];[.AI31]=[.AI1]);23;20-(ABS([.AH31]-[.AH1])+ABS([.AI31]-[.AI1])));0)" office:value-type="float" office:value="16">
            <text:p>16</text:p>
          </table:table-cell>
          <table:table-cell table:formula="of:=SUM([.BK31:.BL31])" office:value-type="float" office:value="30">
            <text:p>30</text:p>
          </table:table-cell>
          <table:table-cell table:formula="of:=IF(OR(AND([.AJ31]-[.AK31]&lt;0;[.AJ1]-[.AK1]&lt;0);AND([.AJ31]-[.AK31]&gt;0;[.AJ1]-[.AK1]&gt;0);AND([.AJ31]-[.AK31]=0;[.AJ1]-[.AK1]=0));IF(AND([.AJ31]=[.AJ1];[.AK31]=[.AK1]);23;20-(ABS([.AJ31]-[.AJ1])+ABS([.AK31]-[.AK1])));0)" office:value-type="float" office:value="0">
            <text:p>0</text:p>
          </table:table-cell>
          <table:table-cell table:formula="of:=SUM([.BM31:.BN31])" office:value-type="float" office:value="30">
            <text:p>30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Koři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13"/>
          <table:table-cell table:style-name="ce2" office:value-type="string">
            <text:p>Koři</text:p>
          </table:table-cell>
          <table:table-cell table:formula="of:=IF(OR(AND([.B32]-[.C32]&lt;0;[.B1]-[.C1]&lt;0);AND([.B32]-[.C32]&gt;0;[.B1]-[.C1]&gt;0);AND([.B32]-[.C32]=0;[.B1]-[.C1]=0));IF(AND([.B32]=[.B1];[.C32]=[.C1]);23;20-(ABS([.B32]-[.B1])+ABS([.C32]-[.C1])));0)" office:value-type="float" office:value="0">
            <text:p>0</text:p>
          </table:table-cell>
          <table:table-cell table:formula="of:=IF(OR(AND([.D32]-[.E32]&lt;0;[.D1]-[.E1]&lt;0);AND([.D32]-[.E32]&gt;0;[.D1]-[.E1]&gt;0);AND([.D32]-[.E32]=0;[.D1]-[.E1]=0));IF(AND([.D32]=[.D1];[.E32]=[.E1]);23;20-(ABS([.D32]-[.D1])+ABS([.E32]-[.E1])));0)" office:value-type="float" office:value="0">
            <text:p>0</text:p>
          </table:table-cell>
          <table:table-cell table:formula="of:=SUM([.AN32];[.AO32])" office:value-type="float" office:value="0">
            <text:p>0</text:p>
          </table:table-cell>
          <table:table-cell/>
          <table:table-cell table:formula="of:=IF(OR(AND([.F32]-[.G32]&lt;0;[.F1]-[.G1]&lt;0);AND([.F32]-[.G32]&gt;0;[.F1]-[.G1]&gt;0);AND([.F32]-[.G32]=0;[.F1]-[.G1]=0));IF(AND([.F32]=[.F1];[.G32]=[.G1]);23;20-(ABS([.F32]-[.F1])+ABS([.G32]-[.G1])));0)" office:value-type="float" office:value="0">
            <text:p>0</text:p>
          </table:table-cell>
          <table:table-cell table:formula="of:=IF(OR(AND([.H32]-[.I32]&lt;0;[.H1]-[.I1]&lt;0);AND([.H32]-[.I32]&gt;0;[.H1]-[.I1]&gt;0);AND([.H32]-[.I32]=0;[.H1]-[.I1]=0));IF(AND([.H32]=[.H1];[.I32]=[.I1]);23;20-(ABS([.H32]-[.H1])+ABS([.I32]-[.I1])));0)" office:value-type="float" office:value="0">
            <text:p>0</text:p>
          </table:table-cell>
          <table:table-cell table:formula="of:=IF(OR(AND([.J32]-[.K32]&lt;0;[.J1]-[.K1]&lt;0);AND([.J32]-[.K32]&gt;0;[.J1]-[.K1]&gt;0);AND([.J32]-[.K32]=0;[.J1]-[.K1]=0));IF(AND([.J32]=[.J1];[.K32]=[.K1]);23;20-(ABS([.J32]-[.J1])+ABS([.K32]-[.K1])));0)" office:value-type="float" office:value="0">
            <text:p>0</text:p>
          </table:table-cell>
          <table:table-cell table:formula="of:=IF(OR(AND([.L32]-[.M32]&lt;0;[.L1]-[.M1]&lt;0);AND([.L32]-[.M32]&gt;0;[.L1]-[.M1]&gt;0);AND([.L32]-[.M32]=0;[.L1]-[.M1]=0));IF(AND([.L32]=[.L1];[.M32]=[.M1]);23;20-(ABS([.L32]-[.L1])+ABS([.M32]-[.M1])));0)" office:value-type="float" office:value="0">
            <text:p>0</text:p>
          </table:table-cell>
          <table:table-cell table:formula="of:=SUM([.AP32];[.AR32:.AS32])" office:value-type="float" office:value="0">
            <text:p>0</text:p>
          </table:table-cell>
          <table:table-cell/>
          <table:table-cell table:formula="of:=IF(OR(AND([.N32]-[.O32]&lt;0;[.N1]-[.O1]&lt;0);AND([.N32]-[.O32]&gt;0;[.N1]-[.O1]&gt;0);AND([.N32]-[.O32]=0;[.N1]-[.O1]=0));IF(AND([.N32]=[.N1];[.O32]=[.O1]);23;20-(ABS([.N32]-[.N1])+ABS([.O32]-[.O1])));0)" office:value-type="float" office:value="0">
            <text:p>0</text:p>
          </table:table-cell>
          <table:table-cell table:formula="of:=IF(OR(AND([.P32]-[.Q32]&lt;0;[.P1]-[.Q1]&lt;0);AND([.P32]-[.Q32]&gt;0;[.P1]-[.Q1]&gt;0);AND([.P32]-[.Q32]=0;[.P1]-[.Q1]=0));IF(AND([.P32]=[.P1];[.Q32]=[.Q1]);23;20-(ABS([.P32]-[.P1])+ABS([.Q32]-[.Q1])));0)" office:value-type="float" office:value="0">
            <text:p>0</text:p>
          </table:table-cell>
          <table:table-cell table:formula="of:=IF(OR(AND([.R32]-[.S32]&lt;0;[.R1]-[.S1]&lt;0);AND([.R32]-[.S32]&gt;0;[.R1]-[.S1]&gt;0);AND([.R32]-[.S32]=0;[.R1]-[.S1]=0));IF(AND([.R32]=[.R1];[.S32]=[.S1]);23;20-(ABS([.R32]-[.R1])+ABS([.S32]-[.S1])));0)" office:value-type="float" office:value="0">
            <text:p>0</text:p>
          </table:table-cell>
          <table:table-cell table:formula="of:=IF(OR(AND([.T32]-[.U32]&lt;0;[.T1]-[.U1]&lt;0);AND([.T32]-[.U32]&gt;0;[.T1]-[.U1]&gt;0);AND([.T32]-[.U32]=0;[.T1]-[.U1]=0));IF(AND([.T32]=[.T1];[.U32]=[.U1]);23;20-(ABS([.T32]-[.T1])+ABS([.U32]-[.U1])));0)" office:value-type="float" office:value="0">
            <text:p>0</text:p>
          </table:table-cell>
          <table:table-cell table:style-name="ce22" table:formula="of:=SUM([.AV32];[.AX32:.BA32])" office:value-type="float" office:value="0">
            <text:p>0</text:p>
          </table:table-cell>
          <table:table-cell/>
          <table:table-cell table:formula="of:=IF(OR(AND([.V32]-[.W32]&lt;0;[.V1]-[.W1]&lt;0);AND([.V32]-[.W32]&gt;0;[.V1]-[.W1]&gt;0);AND([.V32]-[.W32]=0;[.V1]-[.W1]=0));IF(AND([.V32]=[.V1];[.W32]=[.W1]);23;20-(ABS([.V32]-[.V1])+ABS([.W32]-[.W1])));0)" office:value-type="float" office:value="0">
            <text:p>0</text:p>
          </table:table-cell>
          <table:table-cell table:formula="of:=IF(OR(AND([.X32]-[.Y32]&lt;0;[.X1]-[.Y1]&lt;0);AND([.X32]-[.Y32]&gt;0;[.X1]-[.Y1]&gt;0);AND([.X32]-[.Y32]=0;[.X1]-[.Y1]=0));IF(AND([.X32]=[.X1];[.Y32]=[.Y1]);23;20-(ABS([.X32]-[.X1])+ABS([.Y32]-[.Y1])));0)" office:value-type="float" office:value="0">
            <text:p>0</text:p>
          </table:table-cell>
          <table:table-cell table:formula="of:=IF(OR(AND([.Z32]-[.AA32]&lt;0;[.Z1]-[.AA1]&lt;0);AND([.Z32]-[.AA32]&gt;0;[.Z1]-[.AA1]&gt;0);AND([.Z32]-[.AA32]=0;[.Z1]-[.AA1]=0));IF(AND([.Z32]=[.Z1];[.AA32]=[.AA1]);23;20-(ABS([.Z32]-[.Z1])+ABS([.AA32]-[.AA1])));0)" office:value-type="float" office:value="0">
            <text:p>0</text:p>
          </table:table-cell>
          <table:table-cell table:formula="of:=IF(OR(AND([.AB32]-[.AC32]&lt;0;[.AB1]-[.AC1]&lt;0);AND([.AB32]-[.AC32]&gt;0;[.AB1]-[.AC1]&gt;0);AND([.AB32]-[.AC32]=0;[.AB1]-[.AC1]=0));IF(AND([.AB32]=[.AB1];[.AC32]=[.AC1]);23;20-(ABS([.AB32]-[.AB1])+ABS([.AC32]-[.AC1])));0)" office:value-type="float" office:value="0">
            <text:p>0</text:p>
          </table:table-cell>
          <table:table-cell table:formula="of:=SUM([.BB32];[.BD32:.BG32])" office:value-type="float" office:value="0">
            <text:p>0</text:p>
          </table:table-cell>
          <table:table-cell table:formula="of:=IF(OR(AND([.AD32]-[.AE32]&lt;0;[.AD1]-[.AE1]&lt;0);AND([.AD32]-[.AE32]&gt;0;[.AD1]-[.AE1]&gt;0);AND([.AD32]-[.AE32]=0;[.AD1]-[.AE1]=0));IF(AND([.AD32]=[.AD1];[.AE32]=[.AE1]);23;20-(ABS([.AD32]-[.AD1])+ABS([.AE32]-[.AE1])));0)" office:value-type="float" office:value="0">
            <text:p>0</text:p>
          </table:table-cell>
          <table:table-cell table:formula="of:=IF(OR(AND([.AF32]-[.AG32]&lt;0;[.AF1]-[.AG1]&lt;0);AND([.AF32]-[.AG32]&gt;0;[.AF1]-[.AG1]&gt;0);AND([.AF32]-[.AG32]=0;[.AF1]-[.AG1]=0));IF(AND([.AF32]=[.AF1];[.AG32]=[.AG1]);23;20-(ABS([.AF32]-[.AF1])+ABS([.AG32]-[.AG1])));0)" office:value-type="float" office:value="0">
            <text:p>0</text:p>
          </table:table-cell>
          <table:table-cell table:formula="of:=SUM([.BB32];[.BD32:.BG32])" office:value-type="float" office:value="0">
            <text:p>0</text:p>
          </table:table-cell>
          <table:table-cell table:formula="of:=IF(OR(AND([.AH32]-[.AI32]&lt;0;[.AH1]-[.AI1]&lt;0);AND([.AH32]-[.AI32]&gt;0;[.AH1]-[.AI1]&gt;0);AND([.AH32]-[.AI32]=0;[.AH1]-[.AI1]=0));IF(AND([.AH32]=[.AH1];[.AI32]=[.AI1]);23;20-(ABS([.AH32]-[.AH1])+ABS([.AI32]-[.AI1])));0)" office:value-type="float" office:value="0">
            <text:p>0</text:p>
          </table:table-cell>
          <table:table-cell table:formula="of:=SUM([.BK32:.BL32])" office:value-type="float" office:value="0">
            <text:p>0</text:p>
          </table:table-cell>
          <table:table-cell table:formula="of:=IF(OR(AND([.AJ32]-[.AK32]&lt;0;[.AJ1]-[.AK1]&lt;0);AND([.AJ32]-[.AK32]&gt;0;[.AJ1]-[.AK1]&gt;0);AND([.AJ32]-[.AK32]=0;[.AJ1]-[.AK1]=0));IF(AND([.AJ32]=[.AJ1];[.AK32]=[.AK1]);23;20-(ABS([.AJ32]-[.AJ1])+ABS([.AK32]-[.AK1])));0)" office:value-type="float" office:value="0">
            <text:p>0</text:p>
          </table:table-cell>
          <table:table-cell table:formula="of:=SUM([.BM32:.BN32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Binias Petr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2" office:value-type="string">
            <text:p>Binias Petr</text:p>
          </table:table-cell>
          <table:table-cell table:formula="of:=IF(OR(AND([.B33]-[.C33]&lt;0;[.B1]-[.C1]&lt;0);AND([.B33]-[.C33]&gt;0;[.B1]-[.C1]&gt;0);AND([.B33]-[.C33]=0;[.B1]-[.C1]=0));IF(AND([.B33]=[.B1];[.C33]=[.C1]);23;20-(ABS([.B33]-[.B1])+ABS([.C33]-[.C1])));0)" office:value-type="float" office:value="0">
            <text:p>0</text:p>
          </table:table-cell>
          <table:table-cell table:formula="of:=IF(OR(AND([.D33]-[.E33]&lt;0;[.D1]-[.E1]&lt;0);AND([.D33]-[.E33]&gt;0;[.D1]-[.E1]&gt;0);AND([.D33]-[.E33]=0;[.D1]-[.E1]=0));IF(AND([.D33]=[.D1];[.E33]=[.E1]);23;20-(ABS([.D33]-[.D1])+ABS([.E33]-[.E1])));0)" office:value-type="float" office:value="0">
            <text:p>0</text:p>
          </table:table-cell>
          <table:table-cell table:formula="of:=SUM([.AN33];[.AO33])" office:value-type="float" office:value="0">
            <text:p>0</text:p>
          </table:table-cell>
          <table:table-cell/>
          <table:table-cell table:formula="of:=IF(OR(AND([.F33]-[.G33]&lt;0;[.F1]-[.G1]&lt;0);AND([.F33]-[.G33]&gt;0;[.F1]-[.G1]&gt;0);AND([.F33]-[.G33]=0;[.F1]-[.G1]=0));IF(AND([.F33]=[.F1];[.G33]=[.G1]);23;20-(ABS([.F33]-[.F1])+ABS([.G33]-[.G1])));0)" office:value-type="float" office:value="0">
            <text:p>0</text:p>
          </table:table-cell>
          <table:table-cell table:formula="of:=IF(OR(AND([.H33]-[.I33]&lt;0;[.H1]-[.I1]&lt;0);AND([.H33]-[.I33]&gt;0;[.H1]-[.I1]&gt;0);AND([.H33]-[.I33]=0;[.H1]-[.I1]=0));IF(AND([.H33]=[.H1];[.I33]=[.I1]);23;20-(ABS([.H33]-[.H1])+ABS([.I33]-[.I1])));0)" office:value-type="float" office:value="0">
            <text:p>0</text:p>
          </table:table-cell>
          <table:table-cell table:formula="of:=IF(OR(AND([.J33]-[.K33]&lt;0;[.J1]-[.K1]&lt;0);AND([.J33]-[.K33]&gt;0;[.J1]-[.K1]&gt;0);AND([.J33]-[.K33]=0;[.J1]-[.K1]=0));IF(AND([.J33]=[.J1];[.K33]=[.K1]);23;20-(ABS([.J33]-[.J1])+ABS([.K33]-[.K1])));0)" office:value-type="float" office:value="0">
            <text:p>0</text:p>
          </table:table-cell>
          <table:table-cell table:formula="of:=IF(OR(AND([.L33]-[.M33]&lt;0;[.L1]-[.M1]&lt;0);AND([.L33]-[.M33]&gt;0;[.L1]-[.M1]&gt;0);AND([.L33]-[.M33]=0;[.L1]-[.M1]=0));IF(AND([.L33]=[.L1];[.M33]=[.M1]);23;20-(ABS([.L33]-[.L1])+ABS([.M33]-[.M1])));0)" office:value-type="float" office:value="0">
            <text:p>0</text:p>
          </table:table-cell>
          <table:table-cell table:formula="of:=SUM([.AP33];[.AR33:.AS33])" office:value-type="float" office:value="0">
            <text:p>0</text:p>
          </table:table-cell>
          <table:table-cell/>
          <table:table-cell table:formula="of:=IF(OR(AND([.N33]-[.O33]&lt;0;[.N1]-[.O1]&lt;0);AND([.N33]-[.O33]&gt;0;[.N1]-[.O1]&gt;0);AND([.N33]-[.O33]=0;[.N1]-[.O1]=0));IF(AND([.N33]=[.N1];[.O33]=[.O1]);23;20-(ABS([.N33]-[.N1])+ABS([.O33]-[.O1])));0)" office:value-type="float" office:value="0">
            <text:p>0</text:p>
          </table:table-cell>
          <table:table-cell table:formula="of:=IF(OR(AND([.P33]-[.Q33]&lt;0;[.P1]-[.Q1]&lt;0);AND([.P33]-[.Q33]&gt;0;[.P1]-[.Q1]&gt;0);AND([.P33]-[.Q33]=0;[.P1]-[.Q1]=0));IF(AND([.P33]=[.P1];[.Q33]=[.Q1]);23;20-(ABS([.P33]-[.P1])+ABS([.Q33]-[.Q1])));0)" office:value-type="float" office:value="0">
            <text:p>0</text:p>
          </table:table-cell>
          <table:table-cell table:formula="of:=IF(OR(AND([.R33]-[.S33]&lt;0;[.R1]-[.S1]&lt;0);AND([.R33]-[.S33]&gt;0;[.R1]-[.S1]&gt;0);AND([.R33]-[.S33]=0;[.R1]-[.S1]=0));IF(AND([.R33]=[.R1];[.S33]=[.S1]);23;20-(ABS([.R33]-[.R1])+ABS([.S33]-[.S1])));0)" office:value-type="float" office:value="0">
            <text:p>0</text:p>
          </table:table-cell>
          <table:table-cell table:formula="of:=IF(OR(AND([.T33]-[.U33]&lt;0;[.T1]-[.U1]&lt;0);AND([.T33]-[.U33]&gt;0;[.T1]-[.U1]&gt;0);AND([.T33]-[.U33]=0;[.T1]-[.U1]=0));IF(AND([.T33]=[.T1];[.U33]=[.U1]);23;20-(ABS([.T33]-[.T1])+ABS([.U33]-[.U1])));0)" office:value-type="float" office:value="0">
            <text:p>0</text:p>
          </table:table-cell>
          <table:table-cell table:style-name="ce22" table:formula="of:=SUM([.AV33];[.AX33:.BA33])" office:value-type="float" office:value="0">
            <text:p>0</text:p>
          </table:table-cell>
          <table:table-cell/>
          <table:table-cell table:formula="of:=IF(OR(AND([.V33]-[.W33]&lt;0;[.V1]-[.W1]&lt;0);AND([.V33]-[.W33]&gt;0;[.V1]-[.W1]&gt;0);AND([.V33]-[.W33]=0;[.V1]-[.W1]=0));IF(AND([.V33]=[.V1];[.W33]=[.W1]);23;20-(ABS([.V33]-[.V1])+ABS([.W33]-[.W1])));0)" office:value-type="float" office:value="0">
            <text:p>0</text:p>
          </table:table-cell>
          <table:table-cell table:formula="of:=IF(OR(AND([.X33]-[.Y33]&lt;0;[.X1]-[.Y1]&lt;0);AND([.X33]-[.Y33]&gt;0;[.X1]-[.Y1]&gt;0);AND([.X33]-[.Y33]=0;[.X1]-[.Y1]=0));IF(AND([.X33]=[.X1];[.Y33]=[.Y1]);23;20-(ABS([.X33]-[.X1])+ABS([.Y33]-[.Y1])));0)" office:value-type="float" office:value="0">
            <text:p>0</text:p>
          </table:table-cell>
          <table:table-cell table:formula="of:=IF(OR(AND([.Z33]-[.AA33]&lt;0;[.Z1]-[.AA1]&lt;0);AND([.Z33]-[.AA33]&gt;0;[.Z1]-[.AA1]&gt;0);AND([.Z33]-[.AA33]=0;[.Z1]-[.AA1]=0));IF(AND([.Z33]=[.Z1];[.AA33]=[.AA1]);23;20-(ABS([.Z33]-[.Z1])+ABS([.AA33]-[.AA1])));0)" office:value-type="float" office:value="0">
            <text:p>0</text:p>
          </table:table-cell>
          <table:table-cell table:formula="of:=IF(OR(AND([.AB33]-[.AC33]&lt;0;[.AB1]-[.AC1]&lt;0);AND([.AB33]-[.AC33]&gt;0;[.AB1]-[.AC1]&gt;0);AND([.AB33]-[.AC33]=0;[.AB1]-[.AC1]=0));IF(AND([.AB33]=[.AB1];[.AC33]=[.AC1]);23;20-(ABS([.AB33]-[.AB1])+ABS([.AC33]-[.AC1])));0)" office:value-type="float" office:value="0">
            <text:p>0</text:p>
          </table:table-cell>
          <table:table-cell table:formula="of:=SUM([.BB33];[.BD33:.BG33])" office:value-type="float" office:value="0">
            <text:p>0</text:p>
          </table:table-cell>
          <table:table-cell table:formula="of:=IF(OR(AND([.AD33]-[.AE33]&lt;0;[.AD1]-[.AE1]&lt;0);AND([.AD33]-[.AE33]&gt;0;[.AD1]-[.AE1]&gt;0);AND([.AD33]-[.AE33]=0;[.AD1]-[.AE1]=0));IF(AND([.AD33]=[.AD1];[.AE33]=[.AE1]);23;20-(ABS([.AD33]-[.AD1])+ABS([.AE33]-[.AE1])));0)" office:value-type="float" office:value="0">
            <text:p>0</text:p>
          </table:table-cell>
          <table:table-cell table:formula="of:=IF(OR(AND([.AF33]-[.AG33]&lt;0;[.AF1]-[.AG1]&lt;0);AND([.AF33]-[.AG33]&gt;0;[.AF1]-[.AG1]&gt;0);AND([.AF33]-[.AG33]=0;[.AF1]-[.AG1]=0));IF(AND([.AF33]=[.AF1];[.AG33]=[.AG1]);23;20-(ABS([.AF33]-[.AF1])+ABS([.AG33]-[.AG1])));0)" office:value-type="float" office:value="0">
            <text:p>0</text:p>
          </table:table-cell>
          <table:table-cell table:formula="of:=SUM([.BB33];[.BD33:.BG33])" office:value-type="float" office:value="0">
            <text:p>0</text:p>
          </table:table-cell>
          <table:table-cell table:formula="of:=IF(OR(AND([.AH33]-[.AI33]&lt;0;[.AH1]-[.AI1]&lt;0);AND([.AH33]-[.AI33]&gt;0;[.AH1]-[.AI1]&gt;0);AND([.AH33]-[.AI33]=0;[.AH1]-[.AI1]=0));IF(AND([.AH33]=[.AH1];[.AI33]=[.AI1]);23;20-(ABS([.AH33]-[.AH1])+ABS([.AI33]-[.AI1])));0)" office:value-type="float" office:value="0">
            <text:p>0</text:p>
          </table:table-cell>
          <table:table-cell table:formula="of:=SUM([.BK33:.BL33])" office:value-type="float" office:value="0">
            <text:p>0</text:p>
          </table:table-cell>
          <table:table-cell table:formula="of:=IF(OR(AND([.AJ33]-[.AK33]&lt;0;[.AJ1]-[.AK1]&lt;0);AND([.AJ33]-[.AK33]&gt;0;[.AJ1]-[.AK1]&gt;0);AND([.AJ33]-[.AK33]=0;[.AJ1]-[.AK1]=0));IF(AND([.AJ33]=[.AJ1];[.AK33]=[.AK1]);23;20-(ABS([.AJ33]-[.AJ1])+ABS([.AK33]-[.AK1])));0)" office:value-type="float" office:value="0">
            <text:p>0</text:p>
          </table:table-cell>
          <table:table-cell table:formula="of:=SUM([.BM33:.BN33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Tommy 9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number-columns-repeated="2" table:style-name="ce9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number-columns-repeated="2" table:style-name="ce5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13"/>
          <table:table-cell table:style-name="ce2" office:value-type="string">
            <text:p>Tommy 99</text:p>
          </table:table-cell>
          <table:table-cell table:formula="of:=IF(OR(AND([.B34]-[.C34]&lt;0;[.B1]-[.C1]&lt;0);AND([.B34]-[.C34]&gt;0;[.B1]-[.C1]&gt;0);AND([.B34]-[.C34]=0;[.B1]-[.C1]=0));IF(AND([.B34]=[.B1];[.C34]=[.C1]);23;20-(ABS([.B34]-[.B1])+ABS([.C34]-[.C1])));0)" office:value-type="float" office:value="0">
            <text:p>0</text:p>
          </table:table-cell>
          <table:table-cell table:formula="of:=IF(OR(AND([.D34]-[.E34]&lt;0;[.D1]-[.E1]&lt;0);AND([.D34]-[.E34]&gt;0;[.D1]-[.E1]&gt;0);AND([.D34]-[.E34]=0;[.D1]-[.E1]=0));IF(AND([.D34]=[.D1];[.E34]=[.E1]);23;20-(ABS([.D34]-[.D1])+ABS([.E34]-[.E1])));0)" office:value-type="float" office:value="0">
            <text:p>0</text:p>
          </table:table-cell>
          <table:table-cell table:formula="of:=SUM([.AN34];[.AO34])" office:value-type="float" office:value="0">
            <text:p>0</text:p>
          </table:table-cell>
          <table:table-cell/>
          <table:table-cell table:formula="of:=IF(OR(AND([.F34]-[.G34]&lt;0;[.F1]-[.G1]&lt;0);AND([.F34]-[.G34]&gt;0;[.F1]-[.G1]&gt;0);AND([.F34]-[.G34]=0;[.F1]-[.G1]=0));IF(AND([.F34]=[.F1];[.G34]=[.G1]);23;20-(ABS([.F34]-[.F1])+ABS([.G34]-[.G1])));0)" office:value-type="float" office:value="0">
            <text:p>0</text:p>
          </table:table-cell>
          <table:table-cell table:formula="of:=IF(OR(AND([.H34]-[.I34]&lt;0;[.H1]-[.I1]&lt;0);AND([.H34]-[.I34]&gt;0;[.H1]-[.I1]&gt;0);AND([.H34]-[.I34]=0;[.H1]-[.I1]=0));IF(AND([.H34]=[.H1];[.I34]=[.I1]);23;20-(ABS([.H34]-[.H1])+ABS([.I34]-[.I1])));0)" office:value-type="float" office:value="10">
            <text:p>10</text:p>
          </table:table-cell>
          <table:table-cell table:formula="of:=IF(OR(AND([.J34]-[.K34]&lt;0;[.J1]-[.K1]&lt;0);AND([.J34]-[.K34]&gt;0;[.J1]-[.K1]&gt;0);AND([.J34]-[.K34]=0;[.J1]-[.K1]=0));IF(AND([.J34]=[.J1];[.K34]=[.K1]);23;20-(ABS([.J34]-[.J1])+ABS([.K34]-[.K1])));0)" office:value-type="float" office:value="0">
            <text:p>0</text:p>
          </table:table-cell>
          <table:table-cell table:formula="of:=IF(OR(AND([.L34]-[.M34]&lt;0;[.L1]-[.M1]&lt;0);AND([.L34]-[.M34]&gt;0;[.L1]-[.M1]&gt;0);AND([.L34]-[.M34]=0;[.L1]-[.M1]=0));IF(AND([.L34]=[.L1];[.M34]=[.M1]);23;20-(ABS([.L34]-[.L1])+ABS([.M34]-[.M1])));0)" office:value-type="float" office:value="0">
            <text:p>0</text:p>
          </table:table-cell>
          <table:table-cell table:formula="of:=SUM([.AP34];[.AR34:.AS34])" office:value-type="float" office:value="10">
            <text:p>10</text:p>
          </table:table-cell>
          <table:table-cell/>
          <table:table-cell table:formula="of:=IF(OR(AND([.N34]-[.O34]&lt;0;[.N1]-[.O1]&lt;0);AND([.N34]-[.O34]&gt;0;[.N1]-[.O1]&gt;0);AND([.N34]-[.O34]=0;[.N1]-[.O1]=0));IF(AND([.N34]=[.N1];[.O34]=[.O1]);23;20-(ABS([.N34]-[.N1])+ABS([.O34]-[.O1])));0)" office:value-type="float" office:value="0">
            <text:p>0</text:p>
          </table:table-cell>
          <table:table-cell table:formula="of:=IF(OR(AND([.P34]-[.Q34]&lt;0;[.P1]-[.Q1]&lt;0);AND([.P34]-[.Q34]&gt;0;[.P1]-[.Q1]&gt;0);AND([.P34]-[.Q34]=0;[.P1]-[.Q1]=0));IF(AND([.P34]=[.P1];[.Q34]=[.Q1]);23;20-(ABS([.P34]-[.P1])+ABS([.Q34]-[.Q1])));0)" office:value-type="float" office:value="0">
            <text:p>0</text:p>
          </table:table-cell>
          <table:table-cell table:formula="of:=IF(OR(AND([.R34]-[.S34]&lt;0;[.R1]-[.S1]&lt;0);AND([.R34]-[.S34]&gt;0;[.R1]-[.S1]&gt;0);AND([.R34]-[.S34]=0;[.R1]-[.S1]=0));IF(AND([.R34]=[.R1];[.S34]=[.S1]);23;20-(ABS([.R34]-[.R1])+ABS([.S34]-[.S1])));0)" office:value-type="float" office:value="0">
            <text:p>0</text:p>
          </table:table-cell>
          <table:table-cell table:formula="of:=IF(OR(AND([.T34]-[.U34]&lt;0;[.T1]-[.U1]&lt;0);AND([.T34]-[.U34]&gt;0;[.T1]-[.U1]&gt;0);AND([.T34]-[.U34]=0;[.T1]-[.U1]=0));IF(AND([.T34]=[.T1];[.U34]=[.U1]);23;20-(ABS([.T34]-[.T1])+ABS([.U34]-[.U1])));0)" office:value-type="float" office:value="0">
            <text:p>0</text:p>
          </table:table-cell>
          <table:table-cell table:style-name="ce22" table:formula="of:=SUM([.AV34];[.AX34:.BA34])" office:value-type="float" office:value="10">
            <text:p>10</text:p>
          </table:table-cell>
          <table:table-cell/>
          <table:table-cell table:formula="of:=IF(OR(AND([.V34]-[.W34]&lt;0;[.V1]-[.W1]&lt;0);AND([.V34]-[.W34]&gt;0;[.V1]-[.W1]&gt;0);AND([.V34]-[.W34]=0;[.V1]-[.W1]=0));IF(AND([.V34]=[.V1];[.W34]=[.W1]);23;20-(ABS([.V34]-[.V1])+ABS([.W34]-[.W1])));0)" office:value-type="float" office:value="16">
            <text:p>16</text:p>
          </table:table-cell>
          <table:table-cell table:formula="of:=IF(OR(AND([.X34]-[.Y34]&lt;0;[.X1]-[.Y1]&lt;0);AND([.X34]-[.Y34]&gt;0;[.X1]-[.Y1]&gt;0);AND([.X34]-[.Y34]=0;[.X1]-[.Y1]=0));IF(AND([.X34]=[.X1];[.Y34]=[.Y1]);23;20-(ABS([.X34]-[.X1])+ABS([.Y34]-[.Y1])));0)" office:value-type="float" office:value="0">
            <text:p>0</text:p>
          </table:table-cell>
          <table:table-cell table:formula="of:=IF(OR(AND([.Z34]-[.AA34]&lt;0;[.Z1]-[.AA1]&lt;0);AND([.Z34]-[.AA34]&gt;0;[.Z1]-[.AA1]&gt;0);AND([.Z34]-[.AA34]=0;[.Z1]-[.AA1]=0));IF(AND([.Z34]=[.Z1];[.AA34]=[.AA1]);23;20-(ABS([.Z34]-[.Z1])+ABS([.AA34]-[.AA1])));0)" office:value-type="float" office:value="0">
            <text:p>0</text:p>
          </table:table-cell>
          <table:table-cell table:formula="of:=IF(OR(AND([.AB34]-[.AC34]&lt;0;[.AB1]-[.AC1]&lt;0);AND([.AB34]-[.AC34]&gt;0;[.AB1]-[.AC1]&gt;0);AND([.AB34]-[.AC34]=0;[.AB1]-[.AC1]=0));IF(AND([.AB34]=[.AB1];[.AC34]=[.AC1]);23;20-(ABS([.AB34]-[.AB1])+ABS([.AC34]-[.AC1])));0)" office:value-type="float" office:value="0">
            <text:p>0</text:p>
          </table:table-cell>
          <table:table-cell table:formula="of:=SUM([.BB34];[.BD34:.BG34])" office:value-type="float" office:value="26">
            <text:p>26</text:p>
          </table:table-cell>
          <table:table-cell table:formula="of:=IF(OR(AND([.AD34]-[.AE34]&lt;0;[.AD1]-[.AE1]&lt;0);AND([.AD34]-[.AE34]&gt;0;[.AD1]-[.AE1]&gt;0);AND([.AD34]-[.AE34]=0;[.AD1]-[.AE1]=0));IF(AND([.AD34]=[.AD1];[.AE34]=[.AE1]);23;20-(ABS([.AD34]-[.AD1])+ABS([.AE34]-[.AE1])));0)" office:value-type="float" office:value="12">
            <text:p>12</text:p>
          </table:table-cell>
          <table:table-cell table:formula="of:=IF(OR(AND([.AF34]-[.AG34]&lt;0;[.AF1]-[.AG1]&lt;0);AND([.AF34]-[.AG34]&gt;0;[.AF1]-[.AG1]&gt;0);AND([.AF34]-[.AG34]=0;[.AF1]-[.AG1]=0));IF(AND([.AF34]=[.AF1];[.AG34]=[.AG1]);23;20-(ABS([.AF34]-[.AF1])+ABS([.AG34]-[.AG1])));0)" office:value-type="float" office:value="0">
            <text:p>0</text:p>
          </table:table-cell>
          <table:table-cell table:formula="of:=SUM([.BB34];[.BD34:.BG34])" office:value-type="float" office:value="26">
            <text:p>26</text:p>
          </table:table-cell>
          <table:table-cell table:formula="of:=IF(OR(AND([.AH34]-[.AI34]&lt;0;[.AH1]-[.AI1]&lt;0);AND([.AH34]-[.AI34]&gt;0;[.AH1]-[.AI1]&gt;0);AND([.AH34]-[.AI34]=0;[.AH1]-[.AI1]=0));IF(AND([.AH34]=[.AH1];[.AI34]=[.AI1]);23;20-(ABS([.AH34]-[.AH1])+ABS([.AI34]-[.AI1])));0)" office:value-type="float" office:value="16">
            <text:p>16</text:p>
          </table:table-cell>
          <table:table-cell table:formula="of:=SUM([.BK34:.BL34])" office:value-type="float" office:value="42">
            <text:p>42</text:p>
          </table:table-cell>
          <table:table-cell table:formula="of:=IF(OR(AND([.AJ34]-[.AK34]&lt;0;[.AJ1]-[.AK1]&lt;0);AND([.AJ34]-[.AK34]&gt;0;[.AJ1]-[.AK1]&gt;0);AND([.AJ34]-[.AK34]=0;[.AJ1]-[.AK1]=0));IF(AND([.AJ34]=[.AJ1];[.AK34]=[.AK1]);23;20-(ABS([.AJ34]-[.AJ1])+ABS([.AK34]-[.AK1])));0)" office:value-type="float" office:value="0">
            <text:p>0</text:p>
          </table:table-cell>
          <table:table-cell table:formula="of:=SUM([.BM34:.BN34])" office:value-type="float" office:value="42">
            <text:p>42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Škvor J.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2" table:style-name="ce9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Škvor J.</text:p>
          </table:table-cell>
          <table:table-cell table:formula="of:=IF(OR(AND([.B35]-[.C35]&lt;0;[.B1]-[.C1]&lt;0);AND([.B35]-[.C35]&gt;0;[.B1]-[.C1]&gt;0);AND([.B35]-[.C35]=0;[.B1]-[.C1]=0));IF(AND([.B35]=[.B1];[.C35]=[.C1]);23;20-(ABS([.B35]-[.B1])+ABS([.C35]-[.C1])));0)" office:value-type="float" office:value="0">
            <text:p>0</text:p>
          </table:table-cell>
          <table:table-cell table:formula="of:=IF(OR(AND([.D35]-[.E35]&lt;0;[.D1]-[.E1]&lt;0);AND([.D35]-[.E35]&gt;0;[.D1]-[.E1]&gt;0);AND([.D35]-[.E35]=0;[.D1]-[.E1]=0));IF(AND([.D35]=[.D1];[.E35]=[.E1]);23;20-(ABS([.D35]-[.D1])+ABS([.E35]-[.E1])));0)" office:value-type="float" office:value="0">
            <text:p>0</text:p>
          </table:table-cell>
          <table:table-cell table:formula="of:=SUM([.AN35];[.AO35])" office:value-type="float" office:value="0">
            <text:p>0</text:p>
          </table:table-cell>
          <table:table-cell/>
          <table:table-cell table:formula="of:=IF(OR(AND([.F35]-[.G35]&lt;0;[.F1]-[.G1]&lt;0);AND([.F35]-[.G35]&gt;0;[.F1]-[.G1]&gt;0);AND([.F35]-[.G35]=0;[.F1]-[.G1]=0));IF(AND([.F35]=[.F1];[.G35]=[.G1]);23;20-(ABS([.F35]-[.F1])+ABS([.G35]-[.G1])));0)" office:value-type="float" office:value="0">
            <text:p>0</text:p>
          </table:table-cell>
          <table:table-cell table:formula="of:=IF(OR(AND([.H35]-[.I35]&lt;0;[.H1]-[.I1]&lt;0);AND([.H35]-[.I35]&gt;0;[.H1]-[.I1]&gt;0);AND([.H35]-[.I35]=0;[.H1]-[.I1]=0));IF(AND([.H35]=[.H1];[.I35]=[.I1]);23;20-(ABS([.H35]-[.H1])+ABS([.I35]-[.I1])));0)" office:value-type="float" office:value="0">
            <text:p>0</text:p>
          </table:table-cell>
          <table:table-cell table:formula="of:=IF(OR(AND([.J35]-[.K35]&lt;0;[.J1]-[.K1]&lt;0);AND([.J35]-[.K35]&gt;0;[.J1]-[.K1]&gt;0);AND([.J35]-[.K35]=0;[.J1]-[.K1]=0));IF(AND([.J35]=[.J1];[.K35]=[.K1]);23;20-(ABS([.J35]-[.J1])+ABS([.K35]-[.K1])));0)" office:value-type="float" office:value="14">
            <text:p>14</text:p>
          </table:table-cell>
          <table:table-cell table:formula="of:=IF(OR(AND([.L35]-[.M35]&lt;0;[.L1]-[.M1]&lt;0);AND([.L35]-[.M35]&gt;0;[.L1]-[.M1]&gt;0);AND([.L35]-[.M35]=0;[.L1]-[.M1]=0));IF(AND([.L35]=[.L1];[.M35]=[.M1]);23;20-(ABS([.L35]-[.L1])+ABS([.M35]-[.M1])));0)" office:value-type="float" office:value="0">
            <text:p>0</text:p>
          </table:table-cell>
          <table:table-cell table:formula="of:=SUM([.AP35];[.AR35:.AS35])" office:value-type="float" office:value="0">
            <text:p>0</text:p>
          </table:table-cell>
          <table:table-cell/>
          <table:table-cell table:formula="of:=IF(OR(AND([.N35]-[.O35]&lt;0;[.N1]-[.O1]&lt;0);AND([.N35]-[.O35]&gt;0;[.N1]-[.O1]&gt;0);AND([.N35]-[.O35]=0;[.N1]-[.O1]=0));IF(AND([.N35]=[.N1];[.O35]=[.O1]);23;20-(ABS([.N35]-[.N1])+ABS([.O35]-[.O1])));0)" office:value-type="float" office:value="0">
            <text:p>0</text:p>
          </table:table-cell>
          <table:table-cell table:formula="of:=IF(OR(AND([.P35]-[.Q35]&lt;0;[.P1]-[.Q1]&lt;0);AND([.P35]-[.Q35]&gt;0;[.P1]-[.Q1]&gt;0);AND([.P35]-[.Q35]=0;[.P1]-[.Q1]=0));IF(AND([.P35]=[.P1];[.Q35]=[.Q1]);23;20-(ABS([.P35]-[.P1])+ABS([.Q35]-[.Q1])));0)" office:value-type="float" office:value="0">
            <text:p>0</text:p>
          </table:table-cell>
          <table:table-cell table:formula="of:=IF(OR(AND([.R35]-[.S35]&lt;0;[.R1]-[.S1]&lt;0);AND([.R35]-[.S35]&gt;0;[.R1]-[.S1]&gt;0);AND([.R35]-[.S35]=0;[.R1]-[.S1]=0));IF(AND([.R35]=[.R1];[.S35]=[.S1]);23;20-(ABS([.R35]-[.R1])+ABS([.S35]-[.S1])));0)" office:value-type="float" office:value="0">
            <text:p>0</text:p>
          </table:table-cell>
          <table:table-cell table:formula="of:=IF(OR(AND([.T35]-[.U35]&lt;0;[.T1]-[.U1]&lt;0);AND([.T35]-[.U35]&gt;0;[.T1]-[.U1]&gt;0);AND([.T35]-[.U35]=0;[.T1]-[.U1]=0));IF(AND([.T35]=[.T1];[.U35]=[.U1]);23;20-(ABS([.T35]-[.T1])+ABS([.U35]-[.U1])));0)" office:value-type="float" office:value="12">
            <text:p>12</text:p>
          </table:table-cell>
          <table:table-cell table:style-name="ce22" table:formula="of:=SUM([.AV35];[.AX35:.BA35])" office:value-type="float" office:value="12">
            <text:p>12</text:p>
          </table:table-cell>
          <table:table-cell/>
          <table:table-cell table:formula="of:=IF(OR(AND([.V35]-[.W35]&lt;0;[.V1]-[.W1]&lt;0);AND([.V35]-[.W35]&gt;0;[.V1]-[.W1]&gt;0);AND([.V35]-[.W35]=0;[.V1]-[.W1]=0));IF(AND([.V35]=[.V1];[.W35]=[.W1]);23;20-(ABS([.V35]-[.V1])+ABS([.W35]-[.W1])));0)" office:value-type="float" office:value="0">
            <text:p>0</text:p>
          </table:table-cell>
          <table:table-cell table:formula="of:=IF(OR(AND([.X35]-[.Y35]&lt;0;[.X1]-[.Y1]&lt;0);AND([.X35]-[.Y35]&gt;0;[.X1]-[.Y1]&gt;0);AND([.X35]-[.Y35]=0;[.X1]-[.Y1]=0));IF(AND([.X35]=[.X1];[.Y35]=[.Y1]);23;20-(ABS([.X35]-[.X1])+ABS([.Y35]-[.Y1])));0)" office:value-type="float" office:value="0">
            <text:p>0</text:p>
          </table:table-cell>
          <table:table-cell table:formula="of:=IF(OR(AND([.Z35]-[.AA35]&lt;0;[.Z1]-[.AA1]&lt;0);AND([.Z35]-[.AA35]&gt;0;[.Z1]-[.AA1]&gt;0);AND([.Z35]-[.AA35]=0;[.Z1]-[.AA1]=0));IF(AND([.Z35]=[.Z1];[.AA35]=[.AA1]);23;20-(ABS([.Z35]-[.Z1])+ABS([.AA35]-[.AA1])));0)" office:value-type="float" office:value="0">
            <text:p>0</text:p>
          </table:table-cell>
          <table:table-cell table:formula="of:=IF(OR(AND([.AB35]-[.AC35]&lt;0;[.AB1]-[.AC1]&lt;0);AND([.AB35]-[.AC35]&gt;0;[.AB1]-[.AC1]&gt;0);AND([.AB35]-[.AC35]=0;[.AB1]-[.AC1]=0));IF(AND([.AB35]=[.AB1];[.AC35]=[.AC1]);23;20-(ABS([.AB35]-[.AB1])+ABS([.AC35]-[.AC1])));0)" office:value-type="float" office:value="0">
            <text:p>0</text:p>
          </table:table-cell>
          <table:table-cell table:formula="of:=SUM([.BB35];[.BD35:.BG35])" office:value-type="float" office:value="12">
            <text:p>12</text:p>
          </table:table-cell>
          <table:table-cell table:formula="of:=IF(OR(AND([.AD35]-[.AE35]&lt;0;[.AD1]-[.AE1]&lt;0);AND([.AD35]-[.AE35]&gt;0;[.AD1]-[.AE1]&gt;0);AND([.AD35]-[.AE35]=0;[.AD1]-[.AE1]=0));IF(AND([.AD35]=[.AD1];[.AE35]=[.AE1]);23;20-(ABS([.AD35]-[.AD1])+ABS([.AE35]-[.AE1])));0)" office:value-type="float" office:value="0">
            <text:p>0</text:p>
          </table:table-cell>
          <table:table-cell table:formula="of:=IF(OR(AND([.AF35]-[.AG35]&lt;0;[.AF1]-[.AG1]&lt;0);AND([.AF35]-[.AG35]&gt;0;[.AF1]-[.AG1]&gt;0);AND([.AF35]-[.AG35]=0;[.AF1]-[.AG1]=0));IF(AND([.AF35]=[.AF1];[.AG35]=[.AG1]);23;20-(ABS([.AF35]-[.AF1])+ABS([.AG35]-[.AG1])));0)" office:value-type="float" office:value="0">
            <text:p>0</text:p>
          </table:table-cell>
          <table:table-cell table:formula="of:=SUM([.BB35];[.BD35:.BG35])" office:value-type="float" office:value="12">
            <text:p>12</text:p>
          </table:table-cell>
          <table:table-cell table:formula="of:=IF(OR(AND([.AH35]-[.AI35]&lt;0;[.AH1]-[.AI1]&lt;0);AND([.AH35]-[.AI35]&gt;0;[.AH1]-[.AI1]&gt;0);AND([.AH35]-[.AI35]=0;[.AH1]-[.AI1]=0));IF(AND([.AH35]=[.AH1];[.AI35]=[.AI1]);23;20-(ABS([.AH35]-[.AH1])+ABS([.AI35]-[.AI1])));0)" office:value-type="float" office:value="14">
            <text:p>14</text:p>
          </table:table-cell>
          <table:table-cell table:formula="of:=SUM([.BK35:.BL35])" office:value-type="float" office:value="26">
            <text:p>26</text:p>
          </table:table-cell>
          <table:table-cell table:formula="of:=IF(OR(AND([.AJ35]-[.AK35]&lt;0;[.AJ1]-[.AK1]&lt;0);AND([.AJ35]-[.AK35]&gt;0;[.AJ1]-[.AK1]&gt;0);AND([.AJ35]-[.AK35]=0;[.AJ1]-[.AK1]=0));IF(AND([.AJ35]=[.AJ1];[.AK35]=[.AK1]);23;20-(ABS([.AJ35]-[.AJ1])+ABS([.AK35]-[.AK1])));0)" office:value-type="float" office:value="0">
            <text:p>0</text:p>
          </table:table-cell>
          <table:table-cell table:formula="of:=SUM([.BM35:.BN35])" office:value-type="float" office:value="26">
            <text:p>26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Žíža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2"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Žíža</text:p>
          </table:table-cell>
          <table:table-cell table:formula="of:=IF(OR(AND([.B36]-[.C36]&lt;0;[.B1]-[.C1]&lt;0);AND([.B36]-[.C36]&gt;0;[.B1]-[.C1]&gt;0);AND([.B36]-[.C36]=0;[.B1]-[.C1]=0));IF(AND([.B36]=[.B1];[.C36]=[.C1]);23;20-(ABS([.B36]-[.B1])+ABS([.C36]-[.C1])));0)" office:value-type="float" office:value="16">
            <text:p>16</text:p>
          </table:table-cell>
          <table:table-cell table:formula="of:=IF(OR(AND([.D36]-[.E36]&lt;0;[.D1]-[.E1]&lt;0);AND([.D36]-[.E36]&gt;0;[.D1]-[.E1]&gt;0);AND([.D36]-[.E36]=0;[.D1]-[.E1]=0));IF(AND([.D36]=[.D1];[.E36]=[.E1]);23;20-(ABS([.D36]-[.D1])+ABS([.E36]-[.E1])));0)" office:value-type="float" office:value="16">
            <text:p>16</text:p>
          </table:table-cell>
          <table:table-cell table:formula="of:=SUM([.AN36];[.AO36])" office:value-type="float" office:value="32">
            <text:p>32</text:p>
          </table:table-cell>
          <table:table-cell/>
          <table:table-cell table:formula="of:=IF(OR(AND([.F36]-[.G36]&lt;0;[.F1]-[.G1]&lt;0);AND([.F36]-[.G36]&gt;0;[.F1]-[.G1]&gt;0);AND([.F36]-[.G36]=0;[.F1]-[.G1]=0));IF(AND([.F36]=[.F1];[.G36]=[.G1]);23;20-(ABS([.F36]-[.F1])+ABS([.G36]-[.G1])));0)" office:value-type="float" office:value="16">
            <text:p>16</text:p>
          </table:table-cell>
          <table:table-cell table:formula="of:=IF(OR(AND([.H36]-[.I36]&lt;0;[.H1]-[.I1]&lt;0);AND([.H36]-[.I36]&gt;0;[.H1]-[.I1]&gt;0);AND([.H36]-[.I36]=0;[.H1]-[.I1]=0));IF(AND([.H36]=[.H1];[.I36]=[.I1]);23;20-(ABS([.H36]-[.H1])+ABS([.I36]-[.I1])));0)" office:value-type="float" office:value="16">
            <text:p>16</text:p>
          </table:table-cell>
          <table:table-cell table:formula="of:=IF(OR(AND([.J36]-[.K36]&lt;0;[.J1]-[.K1]&lt;0);AND([.J36]-[.K36]&gt;0;[.J1]-[.K1]&gt;0);AND([.J36]-[.K36]=0;[.J1]-[.K1]=0));IF(AND([.J36]=[.J1];[.K36]=[.K1]);23;20-(ABS([.J36]-[.J1])+ABS([.K36]-[.K1])));0)" office:value-type="float" office:value="16">
            <text:p>16</text:p>
          </table:table-cell>
          <table:table-cell table:formula="of:=IF(OR(AND([.L36]-[.M36]&lt;0;[.L1]-[.M1]&lt;0);AND([.L36]-[.M36]&gt;0;[.L1]-[.M1]&gt;0);AND([.L36]-[.M36]=0;[.L1]-[.M1]=0));IF(AND([.L36]=[.L1];[.M36]=[.M1]);23;20-(ABS([.L36]-[.L1])+ABS([.M36]-[.M1])));0)" office:value-type="float" office:value="16">
            <text:p>16</text:p>
          </table:table-cell>
          <table:table-cell table:formula="of:=SUM([.AP36];[.AR36:.AS36])" office:value-type="float" office:value="64">
            <text:p>64</text:p>
          </table:table-cell>
          <table:table-cell/>
          <table:table-cell table:formula="of:=IF(OR(AND([.N36]-[.O36]&lt;0;[.N1]-[.O1]&lt;0);AND([.N36]-[.O36]&gt;0;[.N1]-[.O1]&gt;0);AND([.N36]-[.O36]=0;[.N1]-[.O1]=0));IF(AND([.N36]=[.N1];[.O36]=[.O1]);23;20-(ABS([.N36]-[.N1])+ABS([.O36]-[.O1])));0)" office:value-type="float" office:value="16">
            <text:p>16</text:p>
          </table:table-cell>
          <table:table-cell table:formula="of:=IF(OR(AND([.P36]-[.Q36]&lt;0;[.P1]-[.Q1]&lt;0);AND([.P36]-[.Q36]&gt;0;[.P1]-[.Q1]&gt;0);AND([.P36]-[.Q36]=0;[.P1]-[.Q1]=0));IF(AND([.P36]=[.P1];[.Q36]=[.Q1]);23;20-(ABS([.P36]-[.P1])+ABS([.Q36]-[.Q1])));0)" office:value-type="float" office:value="16">
            <text:p>16</text:p>
          </table:table-cell>
          <table:table-cell table:formula="of:=IF(OR(AND([.R36]-[.S36]&lt;0;[.R1]-[.S1]&lt;0);AND([.R36]-[.S36]&gt;0;[.R1]-[.S1]&gt;0);AND([.R36]-[.S36]=0;[.R1]-[.S1]=0));IF(AND([.R36]=[.R1];[.S36]=[.S1]);23;20-(ABS([.R36]-[.R1])+ABS([.S36]-[.S1])));0)" office:value-type="float" office:value="16">
            <text:p>16</text:p>
          </table:table-cell>
          <table:table-cell table:formula="of:=IF(OR(AND([.T36]-[.U36]&lt;0;[.T1]-[.U1]&lt;0);AND([.T36]-[.U36]&gt;0;[.T1]-[.U1]&gt;0);AND([.T36]-[.U36]=0;[.T1]-[.U1]=0));IF(AND([.T36]=[.T1];[.U36]=[.U1]);23;20-(ABS([.T36]-[.T1])+ABS([.U36]-[.U1])));0)" office:value-type="float" office:value="16">
            <text:p>16</text:p>
          </table:table-cell>
          <table:table-cell table:style-name="ce22" table:formula="of:=SUM([.AV36];[.AX36:.BA36])" office:value-type="float" office:value="128">
            <text:p>128</text:p>
          </table:table-cell>
          <table:table-cell/>
          <table:table-cell table:formula="of:=IF(OR(AND([.V36]-[.W36]&lt;0;[.V1]-[.W1]&lt;0);AND([.V36]-[.W36]&gt;0;[.V1]-[.W1]&gt;0);AND([.V36]-[.W36]=0;[.V1]-[.W1]=0));IF(AND([.V36]=[.V1];[.W36]=[.W1]);23;20-(ABS([.V36]-[.V1])+ABS([.W36]-[.W1])));0)" office:value-type="float" office:value="16">
            <text:p>16</text:p>
          </table:table-cell>
          <table:table-cell table:formula="of:=IF(OR(AND([.X36]-[.Y36]&lt;0;[.X1]-[.Y1]&lt;0);AND([.X36]-[.Y36]&gt;0;[.X1]-[.Y1]&gt;0);AND([.X36]-[.Y36]=0;[.X1]-[.Y1]=0));IF(AND([.X36]=[.X1];[.Y36]=[.Y1]);23;20-(ABS([.X36]-[.X1])+ABS([.Y36]-[.Y1])));0)" office:value-type="float" office:value="16">
            <text:p>16</text:p>
          </table:table-cell>
          <table:table-cell table:formula="of:=IF(OR(AND([.Z36]-[.AA36]&lt;0;[.Z1]-[.AA1]&lt;0);AND([.Z36]-[.AA36]&gt;0;[.Z1]-[.AA1]&gt;0);AND([.Z36]-[.AA36]=0;[.Z1]-[.AA1]=0));IF(AND([.Z36]=[.Z1];[.AA36]=[.AA1]);23;20-(ABS([.Z36]-[.Z1])+ABS([.AA36]-[.AA1])));0)" office:value-type="float" office:value="16">
            <text:p>16</text:p>
          </table:table-cell>
          <table:table-cell table:formula="of:=IF(OR(AND([.AB36]-[.AC36]&lt;0;[.AB1]-[.AC1]&lt;0);AND([.AB36]-[.AC36]&gt;0;[.AB1]-[.AC1]&gt;0);AND([.AB36]-[.AC36]=0;[.AB1]-[.AC1]=0));IF(AND([.AB36]=[.AB1];[.AC36]=[.AC1]);23;20-(ABS([.AB36]-[.AB1])+ABS([.AC36]-[.AC1])));0)" office:value-type="float" office:value="16">
            <text:p>16</text:p>
          </table:table-cell>
          <table:table-cell table:formula="of:=SUM([.BB36];[.BD36:.BG36])" office:value-type="float" office:value="192">
            <text:p>192</text:p>
          </table:table-cell>
          <table:table-cell table:formula="of:=IF(OR(AND([.AD36]-[.AE36]&lt;0;[.AD1]-[.AE1]&lt;0);AND([.AD36]-[.AE36]&gt;0;[.AD1]-[.AE1]&gt;0);AND([.AD36]-[.AE36]=0;[.AD1]-[.AE1]=0));IF(AND([.AD36]=[.AD1];[.AE36]=[.AE1]);23;20-(ABS([.AD36]-[.AD1])+ABS([.AE36]-[.AE1])));0)" office:value-type="float" office:value="16">
            <text:p>16</text:p>
          </table:table-cell>
          <table:table-cell table:formula="of:=IF(OR(AND([.AF36]-[.AG36]&lt;0;[.AF1]-[.AG1]&lt;0);AND([.AF36]-[.AG36]&gt;0;[.AF1]-[.AG1]&gt;0);AND([.AF36]-[.AG36]=0;[.AF1]-[.AG1]=0));IF(AND([.AF36]=[.AF1];[.AG36]=[.AG1]);23;20-(ABS([.AF36]-[.AF1])+ABS([.AG36]-[.AG1])));0)" office:value-type="float" office:value="16">
            <text:p>16</text:p>
          </table:table-cell>
          <table:table-cell table:formula="of:=SUM([.BB36];[.BD36:.BG36])" office:value-type="float" office:value="192">
            <text:p>192</text:p>
          </table:table-cell>
          <table:table-cell table:formula="of:=IF(OR(AND([.AH36]-[.AI36]&lt;0;[.AH1]-[.AI1]&lt;0);AND([.AH36]-[.AI36]&gt;0;[.AH1]-[.AI1]&gt;0);AND([.AH36]-[.AI36]=0;[.AH1]-[.AI1]=0));IF(AND([.AH36]=[.AH1];[.AI36]=[.AI1]);23;20-(ABS([.AH36]-[.AH1])+ABS([.AI36]-[.AI1])));0)" office:value-type="float" office:value="16">
            <text:p>16</text:p>
          </table:table-cell>
          <table:table-cell table:formula="of:=SUM([.BK36:.BL36])" office:value-type="float" office:value="208">
            <text:p>208</text:p>
          </table:table-cell>
          <table:table-cell table:formula="of:=IF(OR(AND([.AJ36]-[.AK36]&lt;0;[.AJ1]-[.AK1]&lt;0);AND([.AJ36]-[.AK36]&gt;0;[.AJ1]-[.AK1]&gt;0);AND([.AJ36]-[.AK36]=0;[.AJ1]-[.AK1]=0));IF(AND([.AJ36]=[.AJ1];[.AK36]=[.AK1]);23;20-(ABS([.AJ36]-[.AJ1])+ABS([.AK36]-[.AK1])));0)" office:value-type="float" office:value="16">
            <text:p>16</text:p>
          </table:table-cell>
          <table:table-cell table:formula="of:=SUM([.BM36:.BN36])" office:value-type="float" office:value="224">
            <text:p>224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Lenka H.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2" office:value-type="string">
            <text:p>Lenka H.</text:p>
          </table:table-cell>
          <table:table-cell table:formula="of:=IF(OR(AND([.B37]-[.C37]&lt;0;[.B1]-[.C1]&lt;0);AND([.B37]-[.C37]&gt;0;[.B1]-[.C1]&gt;0);AND([.B37]-[.C37]=0;[.B1]-[.C1]=0));IF(AND([.B37]=[.B1];[.C37]=[.C1]);23;20-(ABS([.B37]-[.B1])+ABS([.C37]-[.C1])));0)" office:value-type="float" office:value="0">
            <text:p>0</text:p>
          </table:table-cell>
          <table:table-cell table:formula="of:=IF(OR(AND([.D37]-[.E37]&lt;0;[.D1]-[.E1]&lt;0);AND([.D37]-[.E37]&gt;0;[.D1]-[.E1]&gt;0);AND([.D37]-[.E37]=0;[.D1]-[.E1]=0));IF(AND([.D37]=[.D1];[.E37]=[.E1]);23;20-(ABS([.D37]-[.D1])+ABS([.E37]-[.E1])));0)" office:value-type="float" office:value="0">
            <text:p>0</text:p>
          </table:table-cell>
          <table:table-cell table:formula="of:=SUM([.AN37];[.AO37])" office:value-type="float" office:value="0">
            <text:p>0</text:p>
          </table:table-cell>
          <table:table-cell/>
          <table:table-cell table:formula="of:=IF(OR(AND([.F37]-[.G37]&lt;0;[.F1]-[.G1]&lt;0);AND([.F37]-[.G37]&gt;0;[.F1]-[.G1]&gt;0);AND([.F37]-[.G37]=0;[.F1]-[.G1]=0));IF(AND([.F37]=[.F1];[.G37]=[.G1]);23;20-(ABS([.F37]-[.F1])+ABS([.G37]-[.G1])));0)" office:value-type="float" office:value="0">
            <text:p>0</text:p>
          </table:table-cell>
          <table:table-cell table:formula="of:=IF(OR(AND([.H37]-[.I37]&lt;0;[.H1]-[.I1]&lt;0);AND([.H37]-[.I37]&gt;0;[.H1]-[.I1]&gt;0);AND([.H37]-[.I37]=0;[.H1]-[.I1]=0));IF(AND([.H37]=[.H1];[.I37]=[.I1]);23;20-(ABS([.H37]-[.H1])+ABS([.I37]-[.I1])));0)" office:value-type="float" office:value="14">
            <text:p>14</text:p>
          </table:table-cell>
          <table:table-cell table:formula="of:=IF(OR(AND([.J37]-[.K37]&lt;0;[.J1]-[.K1]&lt;0);AND([.J37]-[.K37]&gt;0;[.J1]-[.K1]&gt;0);AND([.J37]-[.K37]=0;[.J1]-[.K1]=0));IF(AND([.J37]=[.J1];[.K37]=[.K1]);23;20-(ABS([.J37]-[.J1])+ABS([.K37]-[.K1])));0)" office:value-type="float" office:value="0">
            <text:p>0</text:p>
          </table:table-cell>
          <table:table-cell table:formula="of:=IF(OR(AND([.L37]-[.M37]&lt;0;[.L1]-[.M1]&lt;0);AND([.L37]-[.M37]&gt;0;[.L1]-[.M1]&gt;0);AND([.L37]-[.M37]=0;[.L1]-[.M1]=0));IF(AND([.L37]=[.L1];[.M37]=[.M1]);23;20-(ABS([.L37]-[.L1])+ABS([.M37]-[.M1])));0)" office:value-type="float" office:value="0">
            <text:p>0</text:p>
          </table:table-cell>
          <table:table-cell table:formula="of:=SUM([.AP37];[.AR37:.AS37])" office:value-type="float" office:value="14">
            <text:p>14</text:p>
          </table:table-cell>
          <table:table-cell/>
          <table:table-cell table:formula="of:=IF(OR(AND([.N37]-[.O37]&lt;0;[.N1]-[.O1]&lt;0);AND([.N37]-[.O37]&gt;0;[.N1]-[.O1]&gt;0);AND([.N37]-[.O37]=0;[.N1]-[.O1]=0));IF(AND([.N37]=[.N1];[.O37]=[.O1]);23;20-(ABS([.N37]-[.N1])+ABS([.O37]-[.O1])));0)" office:value-type="float" office:value="0">
            <text:p>0</text:p>
          </table:table-cell>
          <table:table-cell table:formula="of:=IF(OR(AND([.P37]-[.Q37]&lt;0;[.P1]-[.Q1]&lt;0);AND([.P37]-[.Q37]&gt;0;[.P1]-[.Q1]&gt;0);AND([.P37]-[.Q37]=0;[.P1]-[.Q1]=0));IF(AND([.P37]=[.P1];[.Q37]=[.Q1]);23;20-(ABS([.P37]-[.P1])+ABS([.Q37]-[.Q1])));0)" office:value-type="float" office:value="0">
            <text:p>0</text:p>
          </table:table-cell>
          <table:table-cell table:formula="of:=IF(OR(AND([.R37]-[.S37]&lt;0;[.R1]-[.S1]&lt;0);AND([.R37]-[.S37]&gt;0;[.R1]-[.S1]&gt;0);AND([.R37]-[.S37]=0;[.R1]-[.S1]=0));IF(AND([.R37]=[.R1];[.S37]=[.S1]);23;20-(ABS([.R37]-[.R1])+ABS([.S37]-[.S1])));0)" office:value-type="float" office:value="0">
            <text:p>0</text:p>
          </table:table-cell>
          <table:table-cell table:formula="of:=IF(OR(AND([.T37]-[.U37]&lt;0;[.T1]-[.U1]&lt;0);AND([.T37]-[.U37]&gt;0;[.T1]-[.U1]&gt;0);AND([.T37]-[.U37]=0;[.T1]-[.U1]=0));IF(AND([.T37]=[.T1];[.U37]=[.U1]);23;20-(ABS([.T37]-[.T1])+ABS([.U37]-[.U1])));0)" office:value-type="float" office:value="0">
            <text:p>0</text:p>
          </table:table-cell>
          <table:table-cell table:style-name="ce22" table:formula="of:=SUM([.AV37];[.AX37:.BA37])" office:value-type="float" office:value="14">
            <text:p>14</text:p>
          </table:table-cell>
          <table:table-cell/>
          <table:table-cell table:formula="of:=IF(OR(AND([.V37]-[.W37]&lt;0;[.V1]-[.W1]&lt;0);AND([.V37]-[.W37]&gt;0;[.V1]-[.W1]&gt;0);AND([.V37]-[.W37]=0;[.V1]-[.W1]=0));IF(AND([.V37]=[.V1];[.W37]=[.W1]);23;20-(ABS([.V37]-[.V1])+ABS([.W37]-[.W1])));0)" office:value-type="float" office:value="16">
            <text:p>16</text:p>
          </table:table-cell>
          <table:table-cell table:formula="of:=IF(OR(AND([.X37]-[.Y37]&lt;0;[.X1]-[.Y1]&lt;0);AND([.X37]-[.Y37]&gt;0;[.X1]-[.Y1]&gt;0);AND([.X37]-[.Y37]=0;[.X1]-[.Y1]=0));IF(AND([.X37]=[.X1];[.Y37]=[.Y1]);23;20-(ABS([.X37]-[.X1])+ABS([.Y37]-[.Y1])));0)" office:value-type="float" office:value="0">
            <text:p>0</text:p>
          </table:table-cell>
          <table:table-cell table:formula="of:=IF(OR(AND([.Z37]-[.AA37]&lt;0;[.Z1]-[.AA1]&lt;0);AND([.Z37]-[.AA37]&gt;0;[.Z1]-[.AA1]&gt;0);AND([.Z37]-[.AA37]=0;[.Z1]-[.AA1]=0));IF(AND([.Z37]=[.Z1];[.AA37]=[.AA1]);23;20-(ABS([.Z37]-[.Z1])+ABS([.AA37]-[.AA1])));0)" office:value-type="float" office:value="0">
            <text:p>0</text:p>
          </table:table-cell>
          <table:table-cell table:formula="of:=IF(OR(AND([.AB37]-[.AC37]&lt;0;[.AB1]-[.AC1]&lt;0);AND([.AB37]-[.AC37]&gt;0;[.AB1]-[.AC1]&gt;0);AND([.AB37]-[.AC37]=0;[.AB1]-[.AC1]=0));IF(AND([.AB37]=[.AB1];[.AC37]=[.AC1]);23;20-(ABS([.AB37]-[.AB1])+ABS([.AC37]-[.AC1])));0)" office:value-type="float" office:value="0">
            <text:p>0</text:p>
          </table:table-cell>
          <table:table-cell table:formula="of:=SUM([.BB37];[.BD37:.BG37])" office:value-type="float" office:value="30">
            <text:p>30</text:p>
          </table:table-cell>
          <table:table-cell table:formula="of:=IF(OR(AND([.AD37]-[.AE37]&lt;0;[.AD1]-[.AE1]&lt;0);AND([.AD37]-[.AE37]&gt;0;[.AD1]-[.AE1]&gt;0);AND([.AD37]-[.AE37]=0;[.AD1]-[.AE1]=0));IF(AND([.AD37]=[.AD1];[.AE37]=[.AE1]);23;20-(ABS([.AD37]-[.AD1])+ABS([.AE37]-[.AE1])));0)" office:value-type="float" office:value="0">
            <text:p>0</text:p>
          </table:table-cell>
          <table:table-cell table:formula="of:=IF(OR(AND([.AF37]-[.AG37]&lt;0;[.AF1]-[.AG1]&lt;0);AND([.AF37]-[.AG37]&gt;0;[.AF1]-[.AG1]&gt;0);AND([.AF37]-[.AG37]=0;[.AF1]-[.AG1]=0));IF(AND([.AF37]=[.AF1];[.AG37]=[.AG1]);23;20-(ABS([.AF37]-[.AF1])+ABS([.AG37]-[.AG1])));0)" office:value-type="float" office:value="0">
            <text:p>0</text:p>
          </table:table-cell>
          <table:table-cell table:formula="of:=SUM([.BB37];[.BD37:.BG37])" office:value-type="float" office:value="30">
            <text:p>30</text:p>
          </table:table-cell>
          <table:table-cell table:formula="of:=IF(OR(AND([.AH37]-[.AI37]&lt;0;[.AH1]-[.AI1]&lt;0);AND([.AH37]-[.AI37]&gt;0;[.AH1]-[.AI1]&gt;0);AND([.AH37]-[.AI37]=0;[.AH1]-[.AI1]=0));IF(AND([.AH37]=[.AH1];[.AI37]=[.AI1]);23;20-(ABS([.AH37]-[.AH1])+ABS([.AI37]-[.AI1])));0)" office:value-type="float" office:value="0">
            <text:p>0</text:p>
          </table:table-cell>
          <table:table-cell table:formula="of:=SUM([.BK37:.BL37])" office:value-type="float" office:value="30">
            <text:p>30</text:p>
          </table:table-cell>
          <table:table-cell table:formula="of:=IF(OR(AND([.AJ37]-[.AK37]&lt;0;[.AJ1]-[.AK1]&lt;0);AND([.AJ37]-[.AK37]&gt;0;[.AJ1]-[.AK1]&gt;0);AND([.AJ37]-[.AK37]=0;[.AJ1]-[.AK1]=0));IF(AND([.AJ37]=[.AJ1];[.AK37]=[.AK1]);23;20-(ABS([.AJ37]-[.AJ1])+ABS([.AK37]-[.AK1])));0)" office:value-type="float" office:value="0">
            <text:p>0</text:p>
          </table:table-cell>
          <table:table-cell table:formula="of:=SUM([.BM37:.BN37])" office:value-type="float" office:value="30">
            <text:p>30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Dlabač P.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number-columns-repeated="2" table:style-name="ce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Dlabač P.</text:p>
          </table:table-cell>
          <table:table-cell table:formula="of:=IF(OR(AND([.B38]-[.C38]&lt;0;[.B1]-[.C1]&lt;0);AND([.B38]-[.C38]&gt;0;[.B1]-[.C1]&gt;0);AND([.B38]-[.C38]=0;[.B1]-[.C1]=0));IF(AND([.B38]=[.B1];[.C38]=[.C1]);23;20-(ABS([.B38]-[.B1])+ABS([.C38]-[.C1])));0)" office:value-type="float" office:value="0">
            <text:p>0</text:p>
          </table:table-cell>
          <table:table-cell table:formula="of:=IF(OR(AND([.D38]-[.E38]&lt;0;[.D1]-[.E1]&lt;0);AND([.D38]-[.E38]&gt;0;[.D1]-[.E1]&gt;0);AND([.D38]-[.E38]=0;[.D1]-[.E1]=0));IF(AND([.D38]=[.D1];[.E38]=[.E1]);23;20-(ABS([.D38]-[.D1])+ABS([.E38]-[.E1])));0)" office:value-type="float" office:value="0">
            <text:p>0</text:p>
          </table:table-cell>
          <table:table-cell table:formula="of:=SUM([.AN38];[.AO38])" office:value-type="float" office:value="0">
            <text:p>0</text:p>
          </table:table-cell>
          <table:table-cell/>
          <table:table-cell table:formula="of:=IF(OR(AND([.F38]-[.G38]&lt;0;[.F1]-[.G1]&lt;0);AND([.F38]-[.G38]&gt;0;[.F1]-[.G1]&gt;0);AND([.F38]-[.G38]=0;[.F1]-[.G1]=0));IF(AND([.F38]=[.F1];[.G38]=[.G1]);23;20-(ABS([.F38]-[.F1])+ABS([.G38]-[.G1])));0)" office:value-type="float" office:value="0">
            <text:p>0</text:p>
          </table:table-cell>
          <table:table-cell table:formula="of:=IF(OR(AND([.H38]-[.I38]&lt;0;[.H1]-[.I1]&lt;0);AND([.H38]-[.I38]&gt;0;[.H1]-[.I1]&gt;0);AND([.H38]-[.I38]=0;[.H1]-[.I1]=0));IF(AND([.H38]=[.H1];[.I38]=[.I1]);23;20-(ABS([.H38]-[.H1])+ABS([.I38]-[.I1])));0)" office:value-type="float" office:value="14">
            <text:p>14</text:p>
          </table:table-cell>
          <table:table-cell table:formula="of:=IF(OR(AND([.J38]-[.K38]&lt;0;[.J1]-[.K1]&lt;0);AND([.J38]-[.K38]&gt;0;[.J1]-[.K1]&gt;0);AND([.J38]-[.K38]=0;[.J1]-[.K1]=0));IF(AND([.J38]=[.J1];[.K38]=[.K1]);23;20-(ABS([.J38]-[.J1])+ABS([.K38]-[.K1])));0)" office:value-type="float" office:value="0">
            <text:p>0</text:p>
          </table:table-cell>
          <table:table-cell table:formula="of:=IF(OR(AND([.L38]-[.M38]&lt;0;[.L1]-[.M1]&lt;0);AND([.L38]-[.M38]&gt;0;[.L1]-[.M1]&gt;0);AND([.L38]-[.M38]=0;[.L1]-[.M1]=0));IF(AND([.L38]=[.L1];[.M38]=[.M1]);23;20-(ABS([.L38]-[.L1])+ABS([.M38]-[.M1])));0)" office:value-type="float" office:value="0">
            <text:p>0</text:p>
          </table:table-cell>
          <table:table-cell table:formula="of:=SUM([.AP38];[.AR38:.AS38])" office:value-type="float" office:value="14">
            <text:p>14</text:p>
          </table:table-cell>
          <table:table-cell/>
          <table:table-cell table:formula="of:=IF(OR(AND([.N38]-[.O38]&lt;0;[.N1]-[.O1]&lt;0);AND([.N38]-[.O38]&gt;0;[.N1]-[.O1]&gt;0);AND([.N38]-[.O38]=0;[.N1]-[.O1]=0));IF(AND([.N38]=[.N1];[.O38]=[.O1]);23;20-(ABS([.N38]-[.N1])+ABS([.O38]-[.O1])));0)" office:value-type="float" office:value="0">
            <text:p>0</text:p>
          </table:table-cell>
          <table:table-cell table:formula="of:=IF(OR(AND([.P38]-[.Q38]&lt;0;[.P1]-[.Q1]&lt;0);AND([.P38]-[.Q38]&gt;0;[.P1]-[.Q1]&gt;0);AND([.P38]-[.Q38]=0;[.P1]-[.Q1]=0));IF(AND([.P38]=[.P1];[.Q38]=[.Q1]);23;20-(ABS([.P38]-[.P1])+ABS([.Q38]-[.Q1])));0)" office:value-type="float" office:value="0">
            <text:p>0</text:p>
          </table:table-cell>
          <table:table-cell table:formula="of:=IF(OR(AND([.R38]-[.S38]&lt;0;[.R1]-[.S1]&lt;0);AND([.R38]-[.S38]&gt;0;[.R1]-[.S1]&gt;0);AND([.R38]-[.S38]=0;[.R1]-[.S1]=0));IF(AND([.R38]=[.R1];[.S38]=[.S1]);23;20-(ABS([.R38]-[.R1])+ABS([.S38]-[.S1])));0)" office:value-type="float" office:value="0">
            <text:p>0</text:p>
          </table:table-cell>
          <table:table-cell table:formula="of:=IF(OR(AND([.T38]-[.U38]&lt;0;[.T1]-[.U1]&lt;0);AND([.T38]-[.U38]&gt;0;[.T1]-[.U1]&gt;0);AND([.T38]-[.U38]=0;[.T1]-[.U1]=0));IF(AND([.T38]=[.T1];[.U38]=[.U1]);23;20-(ABS([.T38]-[.T1])+ABS([.U38]-[.U1])));0)" office:value-type="float" office:value="0">
            <text:p>0</text:p>
          </table:table-cell>
          <table:table-cell table:style-name="ce22" table:formula="of:=SUM([.AV38];[.AX38:.BA38])" office:value-type="float" office:value="14">
            <text:p>14</text:p>
          </table:table-cell>
          <table:table-cell/>
          <table:table-cell table:formula="of:=IF(OR(AND([.V38]-[.W38]&lt;0;[.V1]-[.W1]&lt;0);AND([.V38]-[.W38]&gt;0;[.V1]-[.W1]&gt;0);AND([.V38]-[.W38]=0;[.V1]-[.W1]=0));IF(AND([.V38]=[.V1];[.W38]=[.W1]);23;20-(ABS([.V38]-[.V1])+ABS([.W38]-[.W1])));0)" office:value-type="float" office:value="0">
            <text:p>0</text:p>
          </table:table-cell>
          <table:table-cell table:formula="of:=IF(OR(AND([.X38]-[.Y38]&lt;0;[.X1]-[.Y1]&lt;0);AND([.X38]-[.Y38]&gt;0;[.X1]-[.Y1]&gt;0);AND([.X38]-[.Y38]=0;[.X1]-[.Y1]=0));IF(AND([.X38]=[.X1];[.Y38]=[.Y1]);23;20-(ABS([.X38]-[.X1])+ABS([.Y38]-[.Y1])));0)" office:value-type="float" office:value="0">
            <text:p>0</text:p>
          </table:table-cell>
          <table:table-cell table:formula="of:=IF(OR(AND([.Z38]-[.AA38]&lt;0;[.Z1]-[.AA1]&lt;0);AND([.Z38]-[.AA38]&gt;0;[.Z1]-[.AA1]&gt;0);AND([.Z38]-[.AA38]=0;[.Z1]-[.AA1]=0));IF(AND([.Z38]=[.Z1];[.AA38]=[.AA1]);23;20-(ABS([.Z38]-[.Z1])+ABS([.AA38]-[.AA1])));0)" office:value-type="float" office:value="0">
            <text:p>0</text:p>
          </table:table-cell>
          <table:table-cell table:formula="of:=IF(OR(AND([.AB38]-[.AC38]&lt;0;[.AB1]-[.AC1]&lt;0);AND([.AB38]-[.AC38]&gt;0;[.AB1]-[.AC1]&gt;0);AND([.AB38]-[.AC38]=0;[.AB1]-[.AC1]=0));IF(AND([.AB38]=[.AB1];[.AC38]=[.AC1]);23;20-(ABS([.AB38]-[.AB1])+ABS([.AC38]-[.AC1])));0)" office:value-type="float" office:value="0">
            <text:p>0</text:p>
          </table:table-cell>
          <table:table-cell table:formula="of:=SUM([.BB38];[.BD38:.BG38])" office:value-type="float" office:value="14">
            <text:p>14</text:p>
          </table:table-cell>
          <table:table-cell table:formula="of:=IF(OR(AND([.AD38]-[.AE38]&lt;0;[.AD1]-[.AE1]&lt;0);AND([.AD38]-[.AE38]&gt;0;[.AD1]-[.AE1]&gt;0);AND([.AD38]-[.AE38]=0;[.AD1]-[.AE1]=0));IF(AND([.AD38]=[.AD1];[.AE38]=[.AE1]);23;20-(ABS([.AD38]-[.AD1])+ABS([.AE38]-[.AE1])));0)" office:value-type="float" office:value="0">
            <text:p>0</text:p>
          </table:table-cell>
          <table:table-cell table:formula="of:=IF(OR(AND([.AF38]-[.AG38]&lt;0;[.AF1]-[.AG1]&lt;0);AND([.AF38]-[.AG38]&gt;0;[.AF1]-[.AG1]&gt;0);AND([.AF38]-[.AG38]=0;[.AF1]-[.AG1]=0));IF(AND([.AF38]=[.AF1];[.AG38]=[.AG1]);23;20-(ABS([.AF38]-[.AF1])+ABS([.AG38]-[.AG1])));0)" office:value-type="float" office:value="0">
            <text:p>0</text:p>
          </table:table-cell>
          <table:table-cell table:formula="of:=SUM([.BB38];[.BD38:.BG38])" office:value-type="float" office:value="14">
            <text:p>14</text:p>
          </table:table-cell>
          <table:table-cell table:formula="of:=IF(OR(AND([.AH38]-[.AI38]&lt;0;[.AH1]-[.AI1]&lt;0);AND([.AH38]-[.AI38]&gt;0;[.AH1]-[.AI1]&gt;0);AND([.AH38]-[.AI38]=0;[.AH1]-[.AI1]=0));IF(AND([.AH38]=[.AH1];[.AI38]=[.AI1]);23;20-(ABS([.AH38]-[.AH1])+ABS([.AI38]-[.AI1])));0)" office:value-type="float" office:value="0">
            <text:p>0</text:p>
          </table:table-cell>
          <table:table-cell table:formula="of:=SUM([.BK38:.BL38])" office:value-type="float" office:value="14">
            <text:p>14</text:p>
          </table:table-cell>
          <table:table-cell table:formula="of:=IF(OR(AND([.AJ38]-[.AK38]&lt;0;[.AJ1]-[.AK1]&lt;0);AND([.AJ38]-[.AK38]&gt;0;[.AJ1]-[.AK1]&gt;0);AND([.AJ38]-[.AK38]=0;[.AJ1]-[.AK1]=0));IF(AND([.AJ38]=[.AJ1];[.AK38]=[.AK1]);23;20-(ABS([.AJ38]-[.AJ1])+ABS([.AK38]-[.AK1])));0)" office:value-type="float" office:value="0">
            <text:p>0</text:p>
          </table:table-cell>
          <table:table-cell table:formula="of:=SUM([.BM38:.BN38])" office:value-type="float" office:value="14">
            <text:p>14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Husák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Husák</text:p>
          </table:table-cell>
          <table:table-cell table:formula="of:=IF(OR(AND([.B39]-[.C39]&lt;0;[.B1]-[.C1]&lt;0);AND([.B39]-[.C39]&gt;0;[.B1]-[.C1]&gt;0);AND([.B39]-[.C39]=0;[.B1]-[.C1]=0));IF(AND([.B39]=[.B1];[.C39]=[.C1]);23;20-(ABS([.B39]-[.B1])+ABS([.C39]-[.C1])));0)" office:value-type="float" office:value="0">
            <text:p>0</text:p>
          </table:table-cell>
          <table:table-cell table:formula="of:=IF(OR(AND([.D39]-[.E39]&lt;0;[.D1]-[.E1]&lt;0);AND([.D39]-[.E39]&gt;0;[.D1]-[.E1]&gt;0);AND([.D39]-[.E39]=0;[.D1]-[.E1]=0));IF(AND([.D39]=[.D1];[.E39]=[.E1]);23;20-(ABS([.D39]-[.D1])+ABS([.E39]-[.E1])));0)" office:value-type="float" office:value="0">
            <text:p>0</text:p>
          </table:table-cell>
          <table:table-cell table:formula="of:=SUM([.AN39];[.AO39])" office:value-type="float" office:value="0">
            <text:p>0</text:p>
          </table:table-cell>
          <table:table-cell/>
          <table:table-cell table:formula="of:=IF(OR(AND([.F39]-[.G39]&lt;0;[.F1]-[.G1]&lt;0);AND([.F39]-[.G39]&gt;0;[.F1]-[.G1]&gt;0);AND([.F39]-[.G39]=0;[.F1]-[.G1]=0));IF(AND([.F39]=[.F1];[.G39]=[.G1]);23;20-(ABS([.F39]-[.F1])+ABS([.G39]-[.G1])));0)" office:value-type="float" office:value="0">
            <text:p>0</text:p>
          </table:table-cell>
          <table:table-cell table:formula="of:=IF(OR(AND([.H39]-[.I39]&lt;0;[.H1]-[.I1]&lt;0);AND([.H39]-[.I39]&gt;0;[.H1]-[.I1]&gt;0);AND([.H39]-[.I39]=0;[.H1]-[.I1]=0));IF(AND([.H39]=[.H1];[.I39]=[.I1]);23;20-(ABS([.H39]-[.H1])+ABS([.I39]-[.I1])));0)" office:value-type="float" office:value="0">
            <text:p>0</text:p>
          </table:table-cell>
          <table:table-cell table:formula="of:=IF(OR(AND([.J39]-[.K39]&lt;0;[.J1]-[.K1]&lt;0);AND([.J39]-[.K39]&gt;0;[.J1]-[.K1]&gt;0);AND([.J39]-[.K39]=0;[.J1]-[.K1]=0));IF(AND([.J39]=[.J1];[.K39]=[.K1]);23;20-(ABS([.J39]-[.J1])+ABS([.K39]-[.K1])));0)" office:value-type="float" office:value="0">
            <text:p>0</text:p>
          </table:table-cell>
          <table:table-cell table:formula="of:=IF(OR(AND([.L39]-[.M39]&lt;0;[.L1]-[.M1]&lt;0);AND([.L39]-[.M39]&gt;0;[.L1]-[.M1]&gt;0);AND([.L39]-[.M39]=0;[.L1]-[.M1]=0));IF(AND([.L39]=[.L1];[.M39]=[.M1]);23;20-(ABS([.L39]-[.L1])+ABS([.M39]-[.M1])));0)" office:value-type="float" office:value="0">
            <text:p>0</text:p>
          </table:table-cell>
          <table:table-cell table:formula="of:=SUM([.AP39];[.AR39:.AS39])" office:value-type="float" office:value="0">
            <text:p>0</text:p>
          </table:table-cell>
          <table:table-cell/>
          <table:table-cell table:formula="of:=IF(OR(AND([.N39]-[.O39]&lt;0;[.N1]-[.O1]&lt;0);AND([.N39]-[.O39]&gt;0;[.N1]-[.O1]&gt;0);AND([.N39]-[.O39]=0;[.N1]-[.O1]=0));IF(AND([.N39]=[.N1];[.O39]=[.O1]);23;20-(ABS([.N39]-[.N1])+ABS([.O39]-[.O1])));0)" office:value-type="float" office:value="0">
            <text:p>0</text:p>
          </table:table-cell>
          <table:table-cell table:formula="of:=IF(OR(AND([.P39]-[.Q39]&lt;0;[.P1]-[.Q1]&lt;0);AND([.P39]-[.Q39]&gt;0;[.P1]-[.Q1]&gt;0);AND([.P39]-[.Q39]=0;[.P1]-[.Q1]=0));IF(AND([.P39]=[.P1];[.Q39]=[.Q1]);23;20-(ABS([.P39]-[.P1])+ABS([.Q39]-[.Q1])));0)" office:value-type="float" office:value="0">
            <text:p>0</text:p>
          </table:table-cell>
          <table:table-cell table:formula="of:=IF(OR(AND([.R39]-[.S39]&lt;0;[.R1]-[.S1]&lt;0);AND([.R39]-[.S39]&gt;0;[.R1]-[.S1]&gt;0);AND([.R39]-[.S39]=0;[.R1]-[.S1]=0));IF(AND([.R39]=[.R1];[.S39]=[.S1]);23;20-(ABS([.R39]-[.R1])+ABS([.S39]-[.S1])));0)" office:value-type="float" office:value="0">
            <text:p>0</text:p>
          </table:table-cell>
          <table:table-cell table:formula="of:=IF(OR(AND([.T39]-[.U39]&lt;0;[.T1]-[.U1]&lt;0);AND([.T39]-[.U39]&gt;0;[.T1]-[.U1]&gt;0);AND([.T39]-[.U39]=0;[.T1]-[.U1]=0));IF(AND([.T39]=[.T1];[.U39]=[.U1]);23;20-(ABS([.T39]-[.T1])+ABS([.U39]-[.U1])));0)" office:value-type="float" office:value="0">
            <text:p>0</text:p>
          </table:table-cell>
          <table:table-cell table:style-name="ce22" table:formula="of:=SUM([.AV39];[.AX39:.BA39])" office:value-type="float" office:value="0">
            <text:p>0</text:p>
          </table:table-cell>
          <table:table-cell/>
          <table:table-cell table:formula="of:=IF(OR(AND([.V39]-[.W39]&lt;0;[.V1]-[.W1]&lt;0);AND([.V39]-[.W39]&gt;0;[.V1]-[.W1]&gt;0);AND([.V39]-[.W39]=0;[.V1]-[.W1]=0));IF(AND([.V39]=[.V1];[.W39]=[.W1]);23;20-(ABS([.V39]-[.V1])+ABS([.W39]-[.W1])));0)" office:value-type="float" office:value="0">
            <text:p>0</text:p>
          </table:table-cell>
          <table:table-cell table:formula="of:=IF(OR(AND([.X39]-[.Y39]&lt;0;[.X1]-[.Y1]&lt;0);AND([.X39]-[.Y39]&gt;0;[.X1]-[.Y1]&gt;0);AND([.X39]-[.Y39]=0;[.X1]-[.Y1]=0));IF(AND([.X39]=[.X1];[.Y39]=[.Y1]);23;20-(ABS([.X39]-[.X1])+ABS([.Y39]-[.Y1])));0)" office:value-type="float" office:value="0">
            <text:p>0</text:p>
          </table:table-cell>
          <table:table-cell table:formula="of:=IF(OR(AND([.Z39]-[.AA39]&lt;0;[.Z1]-[.AA1]&lt;0);AND([.Z39]-[.AA39]&gt;0;[.Z1]-[.AA1]&gt;0);AND([.Z39]-[.AA39]=0;[.Z1]-[.AA1]=0));IF(AND([.Z39]=[.Z1];[.AA39]=[.AA1]);23;20-(ABS([.Z39]-[.Z1])+ABS([.AA39]-[.AA1])));0)" office:value-type="float" office:value="0">
            <text:p>0</text:p>
          </table:table-cell>
          <table:table-cell table:formula="of:=IF(OR(AND([.AB39]-[.AC39]&lt;0;[.AB1]-[.AC1]&lt;0);AND([.AB39]-[.AC39]&gt;0;[.AB1]-[.AC1]&gt;0);AND([.AB39]-[.AC39]=0;[.AB1]-[.AC1]=0));IF(AND([.AB39]=[.AB1];[.AC39]=[.AC1]);23;20-(ABS([.AB39]-[.AB1])+ABS([.AC39]-[.AC1])));0)" office:value-type="float" office:value="0">
            <text:p>0</text:p>
          </table:table-cell>
          <table:table-cell table:formula="of:=SUM([.BB39];[.BD39:.BG39])" office:value-type="float" office:value="0">
            <text:p>0</text:p>
          </table:table-cell>
          <table:table-cell table:formula="of:=IF(OR(AND([.AD39]-[.AE39]&lt;0;[.AD1]-[.AE1]&lt;0);AND([.AD39]-[.AE39]&gt;0;[.AD1]-[.AE1]&gt;0);AND([.AD39]-[.AE39]=0;[.AD1]-[.AE1]=0));IF(AND([.AD39]=[.AD1];[.AE39]=[.AE1]);23;20-(ABS([.AD39]-[.AD1])+ABS([.AE39]-[.AE1])));0)" office:value-type="float" office:value="0">
            <text:p>0</text:p>
          </table:table-cell>
          <table:table-cell table:formula="of:=IF(OR(AND([.AF39]-[.AG39]&lt;0;[.AF1]-[.AG1]&lt;0);AND([.AF39]-[.AG39]&gt;0;[.AF1]-[.AG1]&gt;0);AND([.AF39]-[.AG39]=0;[.AF1]-[.AG1]=0));IF(AND([.AF39]=[.AF1];[.AG39]=[.AG1]);23;20-(ABS([.AF39]-[.AF1])+ABS([.AG39]-[.AG1])));0)" office:value-type="float" office:value="0">
            <text:p>0</text:p>
          </table:table-cell>
          <table:table-cell table:formula="of:=SUM([.BB39];[.BD39:.BG39])" office:value-type="float" office:value="0">
            <text:p>0</text:p>
          </table:table-cell>
          <table:table-cell table:formula="of:=IF(OR(AND([.AH39]-[.AI39]&lt;0;[.AH1]-[.AI1]&lt;0);AND([.AH39]-[.AI39]&gt;0;[.AH1]-[.AI1]&gt;0);AND([.AH39]-[.AI39]=0;[.AH1]-[.AI1]=0));IF(AND([.AH39]=[.AH1];[.AI39]=[.AI1]);23;20-(ABS([.AH39]-[.AH1])+ABS([.AI39]-[.AI1])));0)" office:value-type="float" office:value="0">
            <text:p>0</text:p>
          </table:table-cell>
          <table:table-cell table:formula="of:=SUM([.BK39:.BL39])" office:value-type="float" office:value="0">
            <text:p>0</text:p>
          </table:table-cell>
          <table:table-cell table:formula="of:=IF(OR(AND([.AJ39]-[.AK39]&lt;0;[.AJ1]-[.AK1]&lt;0);AND([.AJ39]-[.AK39]&gt;0;[.AJ1]-[.AK1]&gt;0);AND([.AJ39]-[.AK39]=0;[.AJ1]-[.AK1]=0));IF(AND([.AJ39]=[.AJ1];[.AK39]=[.AK1]);23;20-(ABS([.AJ39]-[.AJ1])+ABS([.AK39]-[.AK1])));0)" office:value-type="float" office:value="0">
            <text:p>0</text:p>
          </table:table-cell>
          <table:table-cell table:formula="of:=SUM([.BM39:.BN39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Novotný</text:p>
          </table:table-cell>
          <table:table-cell table:number-columns-repeated="2" table:style-name="ce5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2" table:style-name="ce9" office:value-type="float" office:value="3">
            <text:p>3</text:p>
          </table:table-cell>
          <table:table-cell table:number-columns-repeated="2" table:style-name="ce5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2" table:style-name="ce9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Novotný</text:p>
          </table:table-cell>
          <table:table-cell table:formula="of:=IF(OR(AND([.B40]-[.C40]&lt;0;[.B1]-[.C1]&lt;0);AND([.B40]-[.C40]&gt;0;[.B1]-[.C1]&gt;0);AND([.B40]-[.C40]=0;[.B1]-[.C1]=0));IF(AND([.B40]=[.B1];[.C40]=[.C1]);23;20-(ABS([.B40]-[.B1])+ABS([.C40]-[.C1])));0)" office:value-type="float" office:value="18">
            <text:p>18</text:p>
          </table:table-cell>
          <table:table-cell table:formula="of:=IF(OR(AND([.D40]-[.E40]&lt;0;[.D1]-[.E1]&lt;0);AND([.D40]-[.E40]&gt;0;[.D1]-[.E1]&gt;0);AND([.D40]-[.E40]=0;[.D1]-[.E1]=0));IF(AND([.D40]=[.D1];[.E40]=[.E1]);23;20-(ABS([.D40]-[.D1])+ABS([.E40]-[.E1])));0)" office:value-type="float" office:value="0">
            <text:p>0</text:p>
          </table:table-cell>
          <table:table-cell table:formula="of:=SUM([.AN40];[.AO40])" office:value-type="float" office:value="18">
            <text:p>18</text:p>
          </table:table-cell>
          <table:table-cell/>
          <table:table-cell table:formula="of:=IF(OR(AND([.F40]-[.G40]&lt;0;[.F1]-[.G1]&lt;0);AND([.F40]-[.G40]&gt;0;[.F1]-[.G1]&gt;0);AND([.F40]-[.G40]=0;[.F1]-[.G1]=0));IF(AND([.F40]=[.F1];[.G40]=[.G1]);23;20-(ABS([.F40]-[.F1])+ABS([.G40]-[.G1])));0)" office:value-type="float" office:value="0">
            <text:p>0</text:p>
          </table:table-cell>
          <table:table-cell table:formula="of:=IF(OR(AND([.H40]-[.I40]&lt;0;[.H1]-[.I1]&lt;0);AND([.H40]-[.I40]&gt;0;[.H1]-[.I1]&gt;0);AND([.H40]-[.I40]=0;[.H1]-[.I1]=0));IF(AND([.H40]=[.H1];[.I40]=[.I1]);23;20-(ABS([.H40]-[.H1])+ABS([.I40]-[.I1])));0)" office:value-type="float" office:value="0">
            <text:p>0</text:p>
          </table:table-cell>
          <table:table-cell table:formula="of:=IF(OR(AND([.J40]-[.K40]&lt;0;[.J1]-[.K1]&lt;0);AND([.J40]-[.K40]&gt;0;[.J1]-[.K1]&gt;0);AND([.J40]-[.K40]=0;[.J1]-[.K1]=0));IF(AND([.J40]=[.J1];[.K40]=[.K1]);23;20-(ABS([.J40]-[.J1])+ABS([.K40]-[.K1])));0)" office:value-type="float" office:value="0">
            <text:p>0</text:p>
          </table:table-cell>
          <table:table-cell table:formula="of:=IF(OR(AND([.L40]-[.M40]&lt;0;[.L1]-[.M1]&lt;0);AND([.L40]-[.M40]&gt;0;[.L1]-[.M1]&gt;0);AND([.L40]-[.M40]=0;[.L1]-[.M1]=0));IF(AND([.L40]=[.L1];[.M40]=[.M1]);23;20-(ABS([.L40]-[.L1])+ABS([.M40]-[.M1])));0)" office:value-type="float" office:value="14">
            <text:p>14</text:p>
          </table:table-cell>
          <table:table-cell table:formula="of:=SUM([.AP40];[.AR40:.AS40])" office:value-type="float" office:value="18">
            <text:p>18</text:p>
          </table:table-cell>
          <table:table-cell/>
          <table:table-cell table:formula="of:=IF(OR(AND([.N40]-[.O40]&lt;0;[.N1]-[.O1]&lt;0);AND([.N40]-[.O40]&gt;0;[.N1]-[.O1]&gt;0);AND([.N40]-[.O40]=0;[.N1]-[.O1]=0));IF(AND([.N40]=[.N1];[.O40]=[.O1]);23;20-(ABS([.N40]-[.N1])+ABS([.O40]-[.O1])));0)" office:value-type="float" office:value="12">
            <text:p>12</text:p>
          </table:table-cell>
          <table:table-cell table:formula="of:=IF(OR(AND([.P40]-[.Q40]&lt;0;[.P1]-[.Q1]&lt;0);AND([.P40]-[.Q40]&gt;0;[.P1]-[.Q1]&gt;0);AND([.P40]-[.Q40]=0;[.P1]-[.Q1]=0));IF(AND([.P40]=[.P1];[.Q40]=[.Q1]);23;20-(ABS([.P40]-[.P1])+ABS([.Q40]-[.Q1])));0)" office:value-type="float" office:value="0">
            <text:p>0</text:p>
          </table:table-cell>
          <table:table-cell table:formula="of:=IF(OR(AND([.R40]-[.S40]&lt;0;[.R1]-[.S1]&lt;0);AND([.R40]-[.S40]&gt;0;[.R1]-[.S1]&gt;0);AND([.R40]-[.S40]=0;[.R1]-[.S1]=0));IF(AND([.R40]=[.R1];[.S40]=[.S1]);23;20-(ABS([.R40]-[.R1])+ABS([.S40]-[.S1])));0)" office:value-type="float" office:value="0">
            <text:p>0</text:p>
          </table:table-cell>
          <table:table-cell table:formula="of:=IF(OR(AND([.T40]-[.U40]&lt;0;[.T1]-[.U1]&lt;0);AND([.T40]-[.U40]&gt;0;[.T1]-[.U1]&gt;0);AND([.T40]-[.U40]=0;[.T1]-[.U1]=0));IF(AND([.T40]=[.T1];[.U40]=[.U1]);23;20-(ABS([.T40]-[.T1])+ABS([.U40]-[.U1])));0)" office:value-type="float" office:value="16">
            <text:p>16</text:p>
          </table:table-cell>
          <table:table-cell table:style-name="ce22" table:formula="of:=SUM([.AV40];[.AX40:.BA40])" office:value-type="float" office:value="46">
            <text:p>46</text:p>
          </table:table-cell>
          <table:table-cell/>
          <table:table-cell table:formula="of:=IF(OR(AND([.V40]-[.W40]&lt;0;[.V1]-[.W1]&lt;0);AND([.V40]-[.W40]&gt;0;[.V1]-[.W1]&gt;0);AND([.V40]-[.W40]=0;[.V1]-[.W1]=0));IF(AND([.V40]=[.V1];[.W40]=[.W1]);23;20-(ABS([.V40]-[.V1])+ABS([.W40]-[.W1])));0)" office:value-type="float" office:value="0">
            <text:p>0</text:p>
          </table:table-cell>
          <table:table-cell table:formula="of:=IF(OR(AND([.X40]-[.Y40]&lt;0;[.X1]-[.Y1]&lt;0);AND([.X40]-[.Y40]&gt;0;[.X1]-[.Y1]&gt;0);AND([.X40]-[.Y40]=0;[.X1]-[.Y1]=0));IF(AND([.X40]=[.X1];[.Y40]=[.Y1]);23;20-(ABS([.X40]-[.X1])+ABS([.Y40]-[.Y1])));0)" office:value-type="float" office:value="0">
            <text:p>0</text:p>
          </table:table-cell>
          <table:table-cell table:formula="of:=IF(OR(AND([.Z40]-[.AA40]&lt;0;[.Z1]-[.AA1]&lt;0);AND([.Z40]-[.AA40]&gt;0;[.Z1]-[.AA1]&gt;0);AND([.Z40]-[.AA40]=0;[.Z1]-[.AA1]=0));IF(AND([.Z40]=[.Z1];[.AA40]=[.AA1]);23;20-(ABS([.Z40]-[.Z1])+ABS([.AA40]-[.AA1])));0)" office:value-type="float" office:value="0">
            <text:p>0</text:p>
          </table:table-cell>
          <table:table-cell table:formula="of:=IF(OR(AND([.AB40]-[.AC40]&lt;0;[.AB1]-[.AC1]&lt;0);AND([.AB40]-[.AC40]&gt;0;[.AB1]-[.AC1]&gt;0);AND([.AB40]-[.AC40]=0;[.AB1]-[.AC1]=0));IF(AND([.AB40]=[.AB1];[.AC40]=[.AC1]);23;20-(ABS([.AB40]-[.AB1])+ABS([.AC40]-[.AC1])));0)" office:value-type="float" office:value="0">
            <text:p>0</text:p>
          </table:table-cell>
          <table:table-cell table:formula="of:=SUM([.BB40];[.BD40:.BG40])" office:value-type="float" office:value="46">
            <text:p>46</text:p>
          </table:table-cell>
          <table:table-cell table:formula="of:=IF(OR(AND([.AD40]-[.AE40]&lt;0;[.AD1]-[.AE1]&lt;0);AND([.AD40]-[.AE40]&gt;0;[.AD1]-[.AE1]&gt;0);AND([.AD40]-[.AE40]=0;[.AD1]-[.AE1]=0));IF(AND([.AD40]=[.AD1];[.AE40]=[.AE1]);23;20-(ABS([.AD40]-[.AD1])+ABS([.AE40]-[.AE1])));0)" office:value-type="float" office:value="18">
            <text:p>18</text:p>
          </table:table-cell>
          <table:table-cell table:formula="of:=IF(OR(AND([.AF40]-[.AG40]&lt;0;[.AF1]-[.AG1]&lt;0);AND([.AF40]-[.AG40]&gt;0;[.AF1]-[.AG1]&gt;0);AND([.AF40]-[.AG40]=0;[.AF1]-[.AG1]=0));IF(AND([.AF40]=[.AF1];[.AG40]=[.AG1]);23;20-(ABS([.AF40]-[.AF1])+ABS([.AG40]-[.AG1])));0)" office:value-type="float" office:value="0">
            <text:p>0</text:p>
          </table:table-cell>
          <table:table-cell table:formula="of:=SUM([.BB40];[.BD40:.BG40])" office:value-type="float" office:value="46">
            <text:p>46</text:p>
          </table:table-cell>
          <table:table-cell table:formula="of:=IF(OR(AND([.AH40]-[.AI40]&lt;0;[.AH1]-[.AI1]&lt;0);AND([.AH40]-[.AI40]&gt;0;[.AH1]-[.AI1]&gt;0);AND([.AH40]-[.AI40]=0;[.AH1]-[.AI1]=0));IF(AND([.AH40]=[.AH1];[.AI40]=[.AI1]);23;20-(ABS([.AH40]-[.AH1])+ABS([.AI40]-[.AI1])));0)" office:value-type="float" office:value="0">
            <text:p>0</text:p>
          </table:table-cell>
          <table:table-cell table:formula="of:=SUM([.BK40:.BL40])" office:value-type="float" office:value="46">
            <text:p>46</text:p>
          </table:table-cell>
          <table:table-cell table:formula="of:=IF(OR(AND([.AJ40]-[.AK40]&lt;0;[.AJ1]-[.AK1]&lt;0);AND([.AJ40]-[.AK40]&gt;0;[.AJ1]-[.AK1]&gt;0);AND([.AJ40]-[.AK40]=0;[.AJ1]-[.AK1]=0));IF(AND([.AJ40]=[.AJ1];[.AK40]=[.AK1]);23;20-(ABS([.AJ40]-[.AJ1])+ABS([.AK40]-[.AK1])));0)" office:value-type="float" office:value="0">
            <text:p>0</text:p>
          </table:table-cell>
          <table:table-cell table:formula="of:=SUM([.BM40:.BN40])" office:value-type="float" office:value="46">
            <text:p>46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Verva 7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Verva 73</text:p>
          </table:table-cell>
          <table:table-cell table:formula="of:=IF(OR(AND([.B41]-[.C41]&lt;0;[.B1]-[.C1]&lt;0);AND([.B41]-[.C41]&gt;0;[.B1]-[.C1]&gt;0);AND([.B41]-[.C41]=0;[.B1]-[.C1]=0));IF(AND([.B41]=[.B1];[.C41]=[.C1]);23;20-(ABS([.B41]-[.B1])+ABS([.C41]-[.C1])));0)" office:value-type="float" office:value="0">
            <text:p>0</text:p>
          </table:table-cell>
          <table:table-cell table:formula="of:=IF(OR(AND([.D41]-[.E41]&lt;0;[.D1]-[.E1]&lt;0);AND([.D41]-[.E41]&gt;0;[.D1]-[.E1]&gt;0);AND([.D41]-[.E41]=0;[.D1]-[.E1]=0));IF(AND([.D41]=[.D1];[.E41]=[.E1]);23;20-(ABS([.D41]-[.D1])+ABS([.E41]-[.E1])));0)" office:value-type="float" office:value="0">
            <text:p>0</text:p>
          </table:table-cell>
          <table:table-cell table:formula="of:=SUM([.AN41];[.AO41])" office:value-type="float" office:value="0">
            <text:p>0</text:p>
          </table:table-cell>
          <table:table-cell/>
          <table:table-cell table:formula="of:=IF(OR(AND([.F41]-[.G41]&lt;0;[.F1]-[.G1]&lt;0);AND([.F41]-[.G41]&gt;0;[.F1]-[.G1]&gt;0);AND([.F41]-[.G41]=0;[.F1]-[.G1]=0));IF(AND([.F41]=[.F1];[.G41]=[.G1]);23;20-(ABS([.F41]-[.F1])+ABS([.G41]-[.G1])));0)" office:value-type="float" office:value="0">
            <text:p>0</text:p>
          </table:table-cell>
          <table:table-cell table:formula="of:=IF(OR(AND([.H41]-[.I41]&lt;0;[.H1]-[.I1]&lt;0);AND([.H41]-[.I41]&gt;0;[.H1]-[.I1]&gt;0);AND([.H41]-[.I41]=0;[.H1]-[.I1]=0));IF(AND([.H41]=[.H1];[.I41]=[.I1]);23;20-(ABS([.H41]-[.H1])+ABS([.I41]-[.I1])));0)" office:value-type="float" office:value="0">
            <text:p>0</text:p>
          </table:table-cell>
          <table:table-cell table:formula="of:=IF(OR(AND([.J41]-[.K41]&lt;0;[.J1]-[.K1]&lt;0);AND([.J41]-[.K41]&gt;0;[.J1]-[.K1]&gt;0);AND([.J41]-[.K41]=0;[.J1]-[.K1]=0));IF(AND([.J41]=[.J1];[.K41]=[.K1]);23;20-(ABS([.J41]-[.J1])+ABS([.K41]-[.K1])));0)" office:value-type="float" office:value="0">
            <text:p>0</text:p>
          </table:table-cell>
          <table:table-cell table:formula="of:=IF(OR(AND([.L41]-[.M41]&lt;0;[.L1]-[.M1]&lt;0);AND([.L41]-[.M41]&gt;0;[.L1]-[.M1]&gt;0);AND([.L41]-[.M41]=0;[.L1]-[.M1]=0));IF(AND([.L41]=[.L1];[.M41]=[.M1]);23;20-(ABS([.L41]-[.L1])+ABS([.M41]-[.M1])));0)" office:value-type="float" office:value="0">
            <text:p>0</text:p>
          </table:table-cell>
          <table:table-cell table:formula="of:=SUM([.AP41];[.AR41:.AS41])" office:value-type="float" office:value="0">
            <text:p>0</text:p>
          </table:table-cell>
          <table:table-cell/>
          <table:table-cell table:formula="of:=IF(OR(AND([.N41]-[.O41]&lt;0;[.N1]-[.O1]&lt;0);AND([.N41]-[.O41]&gt;0;[.N1]-[.O1]&gt;0);AND([.N41]-[.O41]=0;[.N1]-[.O1]=0));IF(AND([.N41]=[.N1];[.O41]=[.O1]);23;20-(ABS([.N41]-[.N1])+ABS([.O41]-[.O1])));0)" office:value-type="float" office:value="0">
            <text:p>0</text:p>
          </table:table-cell>
          <table:table-cell table:formula="of:=IF(OR(AND([.P41]-[.Q41]&lt;0;[.P1]-[.Q1]&lt;0);AND([.P41]-[.Q41]&gt;0;[.P1]-[.Q1]&gt;0);AND([.P41]-[.Q41]=0;[.P1]-[.Q1]=0));IF(AND([.P41]=[.P1];[.Q41]=[.Q1]);23;20-(ABS([.P41]-[.P1])+ABS([.Q41]-[.Q1])));0)" office:value-type="float" office:value="0">
            <text:p>0</text:p>
          </table:table-cell>
          <table:table-cell table:formula="of:=IF(OR(AND([.R41]-[.S41]&lt;0;[.R1]-[.S1]&lt;0);AND([.R41]-[.S41]&gt;0;[.R1]-[.S1]&gt;0);AND([.R41]-[.S41]=0;[.R1]-[.S1]=0));IF(AND([.R41]=[.R1];[.S41]=[.S1]);23;20-(ABS([.R41]-[.R1])+ABS([.S41]-[.S1])));0)" office:value-type="float" office:value="0">
            <text:p>0</text:p>
          </table:table-cell>
          <table:table-cell table:formula="of:=IF(OR(AND([.T41]-[.U41]&lt;0;[.T1]-[.U1]&lt;0);AND([.T41]-[.U41]&gt;0;[.T1]-[.U1]&gt;0);AND([.T41]-[.U41]=0;[.T1]-[.U1]=0));IF(AND([.T41]=[.T1];[.U41]=[.U1]);23;20-(ABS([.T41]-[.T1])+ABS([.U41]-[.U1])));0)" office:value-type="float" office:value="0">
            <text:p>0</text:p>
          </table:table-cell>
          <table:table-cell table:style-name="ce22" table:formula="of:=SUM([.AV41];[.AX41:.BA41])" office:value-type="float" office:value="0">
            <text:p>0</text:p>
          </table:table-cell>
          <table:table-cell/>
          <table:table-cell table:formula="of:=IF(OR(AND([.V41]-[.W41]&lt;0;[.V1]-[.W1]&lt;0);AND([.V41]-[.W41]&gt;0;[.V1]-[.W1]&gt;0);AND([.V41]-[.W41]=0;[.V1]-[.W1]=0));IF(AND([.V41]=[.V1];[.W41]=[.W1]);23;20-(ABS([.V41]-[.V1])+ABS([.W41]-[.W1])));0)" office:value-type="float" office:value="0">
            <text:p>0</text:p>
          </table:table-cell>
          <table:table-cell table:formula="of:=IF(OR(AND([.X41]-[.Y41]&lt;0;[.X1]-[.Y1]&lt;0);AND([.X41]-[.Y41]&gt;0;[.X1]-[.Y1]&gt;0);AND([.X41]-[.Y41]=0;[.X1]-[.Y1]=0));IF(AND([.X41]=[.X1];[.Y41]=[.Y1]);23;20-(ABS([.X41]-[.X1])+ABS([.Y41]-[.Y1])));0)" office:value-type="float" office:value="0">
            <text:p>0</text:p>
          </table:table-cell>
          <table:table-cell table:formula="of:=IF(OR(AND([.Z41]-[.AA41]&lt;0;[.Z1]-[.AA1]&lt;0);AND([.Z41]-[.AA41]&gt;0;[.Z1]-[.AA1]&gt;0);AND([.Z41]-[.AA41]=0;[.Z1]-[.AA1]=0));IF(AND([.Z41]=[.Z1];[.AA41]=[.AA1]);23;20-(ABS([.Z41]-[.Z1])+ABS([.AA41]-[.AA1])));0)" office:value-type="float" office:value="0">
            <text:p>0</text:p>
          </table:table-cell>
          <table:table-cell table:formula="of:=IF(OR(AND([.AB41]-[.AC41]&lt;0;[.AB1]-[.AC1]&lt;0);AND([.AB41]-[.AC41]&gt;0;[.AB1]-[.AC1]&gt;0);AND([.AB41]-[.AC41]=0;[.AB1]-[.AC1]=0));IF(AND([.AB41]=[.AB1];[.AC41]=[.AC1]);23;20-(ABS([.AB41]-[.AB1])+ABS([.AC41]-[.AC1])));0)" office:value-type="float" office:value="0">
            <text:p>0</text:p>
          </table:table-cell>
          <table:table-cell table:formula="of:=SUM([.BB41];[.BD41:.BG41])" office:value-type="float" office:value="0">
            <text:p>0</text:p>
          </table:table-cell>
          <table:table-cell table:formula="of:=IF(OR(AND([.AD41]-[.AE41]&lt;0;[.AD1]-[.AE1]&lt;0);AND([.AD41]-[.AE41]&gt;0;[.AD1]-[.AE1]&gt;0);AND([.AD41]-[.AE41]=0;[.AD1]-[.AE1]=0));IF(AND([.AD41]=[.AD1];[.AE41]=[.AE1]);23;20-(ABS([.AD41]-[.AD1])+ABS([.AE41]-[.AE1])));0)" office:value-type="float" office:value="0">
            <text:p>0</text:p>
          </table:table-cell>
          <table:table-cell table:formula="of:=IF(OR(AND([.AF41]-[.AG41]&lt;0;[.AF1]-[.AG1]&lt;0);AND([.AF41]-[.AG41]&gt;0;[.AF1]-[.AG1]&gt;0);AND([.AF41]-[.AG41]=0;[.AF1]-[.AG1]=0));IF(AND([.AF41]=[.AF1];[.AG41]=[.AG1]);23;20-(ABS([.AF41]-[.AF1])+ABS([.AG41]-[.AG1])));0)" office:value-type="float" office:value="0">
            <text:p>0</text:p>
          </table:table-cell>
          <table:table-cell table:formula="of:=SUM([.BB41];[.BD41:.BG41])" office:value-type="float" office:value="0">
            <text:p>0</text:p>
          </table:table-cell>
          <table:table-cell table:formula="of:=IF(OR(AND([.AH41]-[.AI41]&lt;0;[.AH1]-[.AI1]&lt;0);AND([.AH41]-[.AI41]&gt;0;[.AH1]-[.AI1]&gt;0);AND([.AH41]-[.AI41]=0;[.AH1]-[.AI1]=0));IF(AND([.AH41]=[.AH1];[.AI41]=[.AI1]);23;20-(ABS([.AH41]-[.AH1])+ABS([.AI41]-[.AI1])));0)" office:value-type="float" office:value="0">
            <text:p>0</text:p>
          </table:table-cell>
          <table:table-cell table:formula="of:=SUM([.BK41:.BL41])" office:value-type="float" office:value="0">
            <text:p>0</text:p>
          </table:table-cell>
          <table:table-cell table:formula="of:=IF(OR(AND([.AJ41]-[.AK41]&lt;0;[.AJ1]-[.AK1]&lt;0);AND([.AJ41]-[.AK41]&gt;0;[.AJ1]-[.AK1]&gt;0);AND([.AJ41]-[.AK41]=0;[.AJ1]-[.AK1]=0));IF(AND([.AJ41]=[.AJ1];[.AK41]=[.AK1]);23;20-(ABS([.AJ41]-[.AJ1])+ABS([.AK41]-[.AK1])));0)" office:value-type="float" office:value="0">
            <text:p>0</text:p>
          </table:table-cell>
          <table:table-cell table:formula="of:=SUM([.BM41:.BN41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Gootchr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Gootchr</text:p>
          </table:table-cell>
          <table:table-cell table:formula="of:=IF(OR(AND([.B42]-[.C42]&lt;0;[.B1]-[.C1]&lt;0);AND([.B42]-[.C42]&gt;0;[.B1]-[.C1]&gt;0);AND([.B42]-[.C42]=0;[.B1]-[.C1]=0));IF(AND([.B42]=[.B1];[.C42]=[.C1]);23;20-(ABS([.B42]-[.B1])+ABS([.C42]-[.C1])));0)" office:value-type="float" office:value="0">
            <text:p>0</text:p>
          </table:table-cell>
          <table:table-cell table:formula="of:=IF(OR(AND([.D42]-[.E42]&lt;0;[.D1]-[.E1]&lt;0);AND([.D42]-[.E42]&gt;0;[.D1]-[.E1]&gt;0);AND([.D42]-[.E42]=0;[.D1]-[.E1]=0));IF(AND([.D42]=[.D1];[.E42]=[.E1]);23;20-(ABS([.D42]-[.D1])+ABS([.E42]-[.E1])));0)" office:value-type="float" office:value="0">
            <text:p>0</text:p>
          </table:table-cell>
          <table:table-cell table:formula="of:=SUM([.AN42];[.AO42])" office:value-type="float" office:value="0">
            <text:p>0</text:p>
          </table:table-cell>
          <table:table-cell/>
          <table:table-cell table:formula="of:=IF(OR(AND([.F42]-[.G42]&lt;0;[.F1]-[.G1]&lt;0);AND([.F42]-[.G42]&gt;0;[.F1]-[.G1]&gt;0);AND([.F42]-[.G42]=0;[.F1]-[.G1]=0));IF(AND([.F42]=[.F1];[.G42]=[.G1]);23;20-(ABS([.F42]-[.F1])+ABS([.G42]-[.G1])));0)" office:value-type="float" office:value="0">
            <text:p>0</text:p>
          </table:table-cell>
          <table:table-cell table:formula="of:=IF(OR(AND([.H42]-[.I42]&lt;0;[.H1]-[.I1]&lt;0);AND([.H42]-[.I42]&gt;0;[.H1]-[.I1]&gt;0);AND([.H42]-[.I42]=0;[.H1]-[.I1]=0));IF(AND([.H42]=[.H1];[.I42]=[.I1]);23;20-(ABS([.H42]-[.H1])+ABS([.I42]-[.I1])));0)" office:value-type="float" office:value="0">
            <text:p>0</text:p>
          </table:table-cell>
          <table:table-cell table:formula="of:=IF(OR(AND([.J42]-[.K42]&lt;0;[.J1]-[.K1]&lt;0);AND([.J42]-[.K42]&gt;0;[.J1]-[.K1]&gt;0);AND([.J42]-[.K42]=0;[.J1]-[.K1]=0));IF(AND([.J42]=[.J1];[.K42]=[.K1]);23;20-(ABS([.J42]-[.J1])+ABS([.K42]-[.K1])));0)" office:value-type="float" office:value="0">
            <text:p>0</text:p>
          </table:table-cell>
          <table:table-cell table:formula="of:=IF(OR(AND([.L42]-[.M42]&lt;0;[.L1]-[.M1]&lt;0);AND([.L42]-[.M42]&gt;0;[.L1]-[.M1]&gt;0);AND([.L42]-[.M42]=0;[.L1]-[.M1]=0));IF(AND([.L42]=[.L1];[.M42]=[.M1]);23;20-(ABS([.L42]-[.L1])+ABS([.M42]-[.M1])));0)" office:value-type="float" office:value="0">
            <text:p>0</text:p>
          </table:table-cell>
          <table:table-cell table:formula="of:=SUM([.AP42];[.AR42:.AS42])" office:value-type="float" office:value="0">
            <text:p>0</text:p>
          </table:table-cell>
          <table:table-cell/>
          <table:table-cell table:formula="of:=IF(OR(AND([.N42]-[.O42]&lt;0;[.N1]-[.O1]&lt;0);AND([.N42]-[.O42]&gt;0;[.N1]-[.O1]&gt;0);AND([.N42]-[.O42]=0;[.N1]-[.O1]=0));IF(AND([.N42]=[.N1];[.O42]=[.O1]);23;20-(ABS([.N42]-[.N1])+ABS([.O42]-[.O1])));0)" office:value-type="float" office:value="16">
            <text:p>16</text:p>
          </table:table-cell>
          <table:table-cell table:formula="of:=IF(OR(AND([.P42]-[.Q42]&lt;0;[.P1]-[.Q1]&lt;0);AND([.P42]-[.Q42]&gt;0;[.P1]-[.Q1]&gt;0);AND([.P42]-[.Q42]=0;[.P1]-[.Q1]=0));IF(AND([.P42]=[.P1];[.Q42]=[.Q1]);23;20-(ABS([.P42]-[.P1])+ABS([.Q42]-[.Q1])));0)" office:value-type="float" office:value="0">
            <text:p>0</text:p>
          </table:table-cell>
          <table:table-cell table:formula="of:=IF(OR(AND([.R42]-[.S42]&lt;0;[.R1]-[.S1]&lt;0);AND([.R42]-[.S42]&gt;0;[.R1]-[.S1]&gt;0);AND([.R42]-[.S42]=0;[.R1]-[.S1]=0));IF(AND([.R42]=[.R1];[.S42]=[.S1]);23;20-(ABS([.R42]-[.R1])+ABS([.S42]-[.S1])));0)" office:value-type="float" office:value="0">
            <text:p>0</text:p>
          </table:table-cell>
          <table:table-cell table:formula="of:=IF(OR(AND([.T42]-[.U42]&lt;0;[.T1]-[.U1]&lt;0);AND([.T42]-[.U42]&gt;0;[.T1]-[.U1]&gt;0);AND([.T42]-[.U42]=0;[.T1]-[.U1]=0));IF(AND([.T42]=[.T1];[.U42]=[.U1]);23;20-(ABS([.T42]-[.T1])+ABS([.U42]-[.U1])));0)" office:value-type="float" office:value="0">
            <text:p>0</text:p>
          </table:table-cell>
          <table:table-cell table:style-name="ce22" table:formula="of:=SUM([.AV42];[.AX42:.BA42])" office:value-type="float" office:value="16">
            <text:p>16</text:p>
          </table:table-cell>
          <table:table-cell/>
          <table:table-cell table:formula="of:=IF(OR(AND([.V42]-[.W42]&lt;0;[.V1]-[.W1]&lt;0);AND([.V42]-[.W42]&gt;0;[.V1]-[.W1]&gt;0);AND([.V42]-[.W42]=0;[.V1]-[.W1]=0));IF(AND([.V42]=[.V1];[.W42]=[.W1]);23;20-(ABS([.V42]-[.V1])+ABS([.W42]-[.W1])));0)" office:value-type="float" office:value="0">
            <text:p>0</text:p>
          </table:table-cell>
          <table:table-cell table:formula="of:=IF(OR(AND([.X42]-[.Y42]&lt;0;[.X1]-[.Y1]&lt;0);AND([.X42]-[.Y42]&gt;0;[.X1]-[.Y1]&gt;0);AND([.X42]-[.Y42]=0;[.X1]-[.Y1]=0));IF(AND([.X42]=[.X1];[.Y42]=[.Y1]);23;20-(ABS([.X42]-[.X1])+ABS([.Y42]-[.Y1])));0)" office:value-type="float" office:value="0">
            <text:p>0</text:p>
          </table:table-cell>
          <table:table-cell table:formula="of:=IF(OR(AND([.Z42]-[.AA42]&lt;0;[.Z1]-[.AA1]&lt;0);AND([.Z42]-[.AA42]&gt;0;[.Z1]-[.AA1]&gt;0);AND([.Z42]-[.AA42]=0;[.Z1]-[.AA1]=0));IF(AND([.Z42]=[.Z1];[.AA42]=[.AA1]);23;20-(ABS([.Z42]-[.Z1])+ABS([.AA42]-[.AA1])));0)" office:value-type="float" office:value="0">
            <text:p>0</text:p>
          </table:table-cell>
          <table:table-cell table:formula="of:=IF(OR(AND([.AB42]-[.AC42]&lt;0;[.AB1]-[.AC1]&lt;0);AND([.AB42]-[.AC42]&gt;0;[.AB1]-[.AC1]&gt;0);AND([.AB42]-[.AC42]=0;[.AB1]-[.AC1]=0));IF(AND([.AB42]=[.AB1];[.AC42]=[.AC1]);23;20-(ABS([.AB42]-[.AB1])+ABS([.AC42]-[.AC1])));0)" office:value-type="float" office:value="0">
            <text:p>0</text:p>
          </table:table-cell>
          <table:table-cell table:formula="of:=SUM([.BB42];[.BD42:.BG42])" office:value-type="float" office:value="16">
            <text:p>16</text:p>
          </table:table-cell>
          <table:table-cell table:formula="of:=IF(OR(AND([.AD42]-[.AE42]&lt;0;[.AD1]-[.AE1]&lt;0);AND([.AD42]-[.AE42]&gt;0;[.AD1]-[.AE1]&gt;0);AND([.AD42]-[.AE42]=0;[.AD1]-[.AE1]=0));IF(AND([.AD42]=[.AD1];[.AE42]=[.AE1]);23;20-(ABS([.AD42]-[.AD1])+ABS([.AE42]-[.AE1])));0)" office:value-type="float" office:value="16">
            <text:p>16</text:p>
          </table:table-cell>
          <table:table-cell table:formula="of:=IF(OR(AND([.AF42]-[.AG42]&lt;0;[.AF1]-[.AG1]&lt;0);AND([.AF42]-[.AG42]&gt;0;[.AF1]-[.AG1]&gt;0);AND([.AF42]-[.AG42]=0;[.AF1]-[.AG1]=0));IF(AND([.AF42]=[.AF1];[.AG42]=[.AG1]);23;20-(ABS([.AF42]-[.AF1])+ABS([.AG42]-[.AG1])));0)" office:value-type="float" office:value="0">
            <text:p>0</text:p>
          </table:table-cell>
          <table:table-cell table:formula="of:=SUM([.BB42];[.BD42:.BG42])" office:value-type="float" office:value="16">
            <text:p>16</text:p>
          </table:table-cell>
          <table:table-cell table:formula="of:=IF(OR(AND([.AH42]-[.AI42]&lt;0;[.AH1]-[.AI1]&lt;0);AND([.AH42]-[.AI42]&gt;0;[.AH1]-[.AI1]&gt;0);AND([.AH42]-[.AI42]=0;[.AH1]-[.AI1]=0));IF(AND([.AH42]=[.AH1];[.AI42]=[.AI1]);23;20-(ABS([.AH42]-[.AH1])+ABS([.AI42]-[.AI1])));0)" office:value-type="float" office:value="0">
            <text:p>0</text:p>
          </table:table-cell>
          <table:table-cell table:formula="of:=SUM([.BK42:.BL42])" office:value-type="float" office:value="16">
            <text:p>16</text:p>
          </table:table-cell>
          <table:table-cell table:formula="of:=IF(OR(AND([.AJ42]-[.AK42]&lt;0;[.AJ1]-[.AK1]&lt;0);AND([.AJ42]-[.AK42]&gt;0;[.AJ1]-[.AK1]&gt;0);AND([.AJ42]-[.AK42]=0;[.AJ1]-[.AK1]=0));IF(AND([.AJ42]=[.AJ1];[.AK42]=[.AK1]);23;20-(ABS([.AJ42]-[.AJ1])+ABS([.AK42]-[.AK1])));0)" office:value-type="float" office:value="0">
            <text:p>0</text:p>
          </table:table-cell>
          <table:table-cell table:formula="of:=SUM([.BM42:.BN42])" office:value-type="float" office:value="16">
            <text:p>16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Míša 5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2" table:style-name="ce9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13"/>
          <table:table-cell table:style-name="ce2" office:value-type="string">
            <text:p>Míša 50</text:p>
          </table:table-cell>
          <table:table-cell table:formula="of:=IF(OR(AND([.B43]-[.C43]&lt;0;[.B1]-[.C1]&lt;0);AND([.B43]-[.C43]&gt;0;[.B1]-[.C1]&gt;0);AND([.B43]-[.C43]=0;[.B1]-[.C1]=0));IF(AND([.B43]=[.B1];[.C43]=[.C1]);23;20-(ABS([.B43]-[.B1])+ABS([.C43]-[.C1])));0)" office:value-type="float" office:value="0">
            <text:p>0</text:p>
          </table:table-cell>
          <table:table-cell table:formula="of:=IF(OR(AND([.D43]-[.E43]&lt;0;[.D1]-[.E1]&lt;0);AND([.D43]-[.E43]&gt;0;[.D1]-[.E1]&gt;0);AND([.D43]-[.E43]=0;[.D1]-[.E1]=0));IF(AND([.D43]=[.D1];[.E43]=[.E1]);23;20-(ABS([.D43]-[.D1])+ABS([.E43]-[.E1])));0)" office:value-type="float" office:value="0">
            <text:p>0</text:p>
          </table:table-cell>
          <table:table-cell table:formula="of:=SUM([.AN43];[.AO43])" office:value-type="float" office:value="0">
            <text:p>0</text:p>
          </table:table-cell>
          <table:table-cell/>
          <table:table-cell table:formula="of:=IF(OR(AND([.F43]-[.G43]&lt;0;[.F1]-[.G1]&lt;0);AND([.F43]-[.G43]&gt;0;[.F1]-[.G1]&gt;0);AND([.F43]-[.G43]=0;[.F1]-[.G1]=0));IF(AND([.F43]=[.F1];[.G43]=[.G1]);23;20-(ABS([.F43]-[.F1])+ABS([.G43]-[.G1])));0)" office:value-type="float" office:value="0">
            <text:p>0</text:p>
          </table:table-cell>
          <table:table-cell table:formula="of:=IF(OR(AND([.H43]-[.I43]&lt;0;[.H1]-[.I1]&lt;0);AND([.H43]-[.I43]&gt;0;[.H1]-[.I1]&gt;0);AND([.H43]-[.I43]=0;[.H1]-[.I1]=0));IF(AND([.H43]=[.H1];[.I43]=[.I1]);23;20-(ABS([.H43]-[.H1])+ABS([.I43]-[.I1])));0)" office:value-type="float" office:value="0">
            <text:p>0</text:p>
          </table:table-cell>
          <table:table-cell table:formula="of:=IF(OR(AND([.J43]-[.K43]&lt;0;[.J1]-[.K1]&lt;0);AND([.J43]-[.K43]&gt;0;[.J1]-[.K1]&gt;0);AND([.J43]-[.K43]=0;[.J1]-[.K1]=0));IF(AND([.J43]=[.J1];[.K43]=[.K1]);23;20-(ABS([.J43]-[.J1])+ABS([.K43]-[.K1])));0)" office:value-type="float" office:value="0">
            <text:p>0</text:p>
          </table:table-cell>
          <table:table-cell table:formula="of:=IF(OR(AND([.L43]-[.M43]&lt;0;[.L1]-[.M1]&lt;0);AND([.L43]-[.M43]&gt;0;[.L1]-[.M1]&gt;0);AND([.L43]-[.M43]=0;[.L1]-[.M1]=0));IF(AND([.L43]=[.L1];[.M43]=[.M1]);23;20-(ABS([.L43]-[.L1])+ABS([.M43]-[.M1])));0)" office:value-type="float" office:value="0">
            <text:p>0</text:p>
          </table:table-cell>
          <table:table-cell table:formula="of:=SUM([.AP43];[.AR43:.AS43])" office:value-type="float" office:value="0">
            <text:p>0</text:p>
          </table:table-cell>
          <table:table-cell/>
          <table:table-cell table:formula="of:=IF(OR(AND([.N43]-[.O43]&lt;0;[.N1]-[.O1]&lt;0);AND([.N43]-[.O43]&gt;0;[.N1]-[.O1]&gt;0);AND([.N43]-[.O43]=0;[.N1]-[.O1]=0));IF(AND([.N43]=[.N1];[.O43]=[.O1]);23;20-(ABS([.N43]-[.N1])+ABS([.O43]-[.O1])));0)" office:value-type="float" office:value="0">
            <text:p>0</text:p>
          </table:table-cell>
          <table:table-cell table:formula="of:=IF(OR(AND([.P43]-[.Q43]&lt;0;[.P1]-[.Q1]&lt;0);AND([.P43]-[.Q43]&gt;0;[.P1]-[.Q1]&gt;0);AND([.P43]-[.Q43]=0;[.P1]-[.Q1]=0));IF(AND([.P43]=[.P1];[.Q43]=[.Q1]);23;20-(ABS([.P43]-[.P1])+ABS([.Q43]-[.Q1])));0)" office:value-type="float" office:value="0">
            <text:p>0</text:p>
          </table:table-cell>
          <table:table-cell table:formula="of:=IF(OR(AND([.R43]-[.S43]&lt;0;[.R1]-[.S1]&lt;0);AND([.R43]-[.S43]&gt;0;[.R1]-[.S1]&gt;0);AND([.R43]-[.S43]=0;[.R1]-[.S1]=0));IF(AND([.R43]=[.R1];[.S43]=[.S1]);23;20-(ABS([.R43]-[.R1])+ABS([.S43]-[.S1])));0)" office:value-type="float" office:value="0">
            <text:p>0</text:p>
          </table:table-cell>
          <table:table-cell table:formula="of:=IF(OR(AND([.T43]-[.U43]&lt;0;[.T1]-[.U1]&lt;0);AND([.T43]-[.U43]&gt;0;[.T1]-[.U1]&gt;0);AND([.T43]-[.U43]=0;[.T1]-[.U1]=0));IF(AND([.T43]=[.T1];[.U43]=[.U1]);23;20-(ABS([.T43]-[.T1])+ABS([.U43]-[.U1])));0)" office:value-type="float" office:value="18">
            <text:p>18</text:p>
          </table:table-cell>
          <table:table-cell table:style-name="ce22" table:formula="of:=SUM([.AV43];[.AX43:.BA43])" office:value-type="float" office:value="18">
            <text:p>18</text:p>
          </table:table-cell>
          <table:table-cell/>
          <table:table-cell table:formula="of:=IF(OR(AND([.V43]-[.W43]&lt;0;[.V1]-[.W1]&lt;0);AND([.V43]-[.W43]&gt;0;[.V1]-[.W1]&gt;0);AND([.V43]-[.W43]=0;[.V1]-[.W1]=0));IF(AND([.V43]=[.V1];[.W43]=[.W1]);23;20-(ABS([.V43]-[.V1])+ABS([.W43]-[.W1])));0)" office:value-type="float" office:value="0">
            <text:p>0</text:p>
          </table:table-cell>
          <table:table-cell table:formula="of:=IF(OR(AND([.X43]-[.Y43]&lt;0;[.X1]-[.Y1]&lt;0);AND([.X43]-[.Y43]&gt;0;[.X1]-[.Y1]&gt;0);AND([.X43]-[.Y43]=0;[.X1]-[.Y1]=0));IF(AND([.X43]=[.X1];[.Y43]=[.Y1]);23;20-(ABS([.X43]-[.X1])+ABS([.Y43]-[.Y1])));0)" office:value-type="float" office:value="0">
            <text:p>0</text:p>
          </table:table-cell>
          <table:table-cell table:formula="of:=IF(OR(AND([.Z43]-[.AA43]&lt;0;[.Z1]-[.AA1]&lt;0);AND([.Z43]-[.AA43]&gt;0;[.Z1]-[.AA1]&gt;0);AND([.Z43]-[.AA43]=0;[.Z1]-[.AA1]=0));IF(AND([.Z43]=[.Z1];[.AA43]=[.AA1]);23;20-(ABS([.Z43]-[.Z1])+ABS([.AA43]-[.AA1])));0)" office:value-type="float" office:value="0">
            <text:p>0</text:p>
          </table:table-cell>
          <table:table-cell table:formula="of:=IF(OR(AND([.AB43]-[.AC43]&lt;0;[.AB1]-[.AC1]&lt;0);AND([.AB43]-[.AC43]&gt;0;[.AB1]-[.AC1]&gt;0);AND([.AB43]-[.AC43]=0;[.AB1]-[.AC1]=0));IF(AND([.AB43]=[.AB1];[.AC43]=[.AC1]);23;20-(ABS([.AB43]-[.AB1])+ABS([.AC43]-[.AC1])));0)" office:value-type="float" office:value="0">
            <text:p>0</text:p>
          </table:table-cell>
          <table:table-cell table:formula="of:=SUM([.BB43];[.BD43:.BG43])" office:value-type="float" office:value="18">
            <text:p>18</text:p>
          </table:table-cell>
          <table:table-cell table:formula="of:=IF(OR(AND([.AD43]-[.AE43]&lt;0;[.AD1]-[.AE1]&lt;0);AND([.AD43]-[.AE43]&gt;0;[.AD1]-[.AE1]&gt;0);AND([.AD43]-[.AE43]=0;[.AD1]-[.AE1]=0));IF(AND([.AD43]=[.AD1];[.AE43]=[.AE1]);23;20-(ABS([.AD43]-[.AD1])+ABS([.AE43]-[.AE1])));0)" office:value-type="float" office:value="0">
            <text:p>0</text:p>
          </table:table-cell>
          <table:table-cell table:formula="of:=IF(OR(AND([.AF43]-[.AG43]&lt;0;[.AF1]-[.AG1]&lt;0);AND([.AF43]-[.AG43]&gt;0;[.AF1]-[.AG1]&gt;0);AND([.AF43]-[.AG43]=0;[.AF1]-[.AG1]=0));IF(AND([.AF43]=[.AF1];[.AG43]=[.AG1]);23;20-(ABS([.AF43]-[.AF1])+ABS([.AG43]-[.AG1])));0)" office:value-type="float" office:value="0">
            <text:p>0</text:p>
          </table:table-cell>
          <table:table-cell table:formula="of:=SUM([.BB43];[.BD43:.BG43])" office:value-type="float" office:value="18">
            <text:p>18</text:p>
          </table:table-cell>
          <table:table-cell table:formula="of:=IF(OR(AND([.AH43]-[.AI43]&lt;0;[.AH1]-[.AI1]&lt;0);AND([.AH43]-[.AI43]&gt;0;[.AH1]-[.AI1]&gt;0);AND([.AH43]-[.AI43]=0;[.AH1]-[.AI1]=0));IF(AND([.AH43]=[.AH1];[.AI43]=[.AI1]);23;20-(ABS([.AH43]-[.AH1])+ABS([.AI43]-[.AI1])));0)" office:value-type="float" office:value="0">
            <text:p>0</text:p>
          </table:table-cell>
          <table:table-cell table:formula="of:=SUM([.BK43:.BL43])" office:value-type="float" office:value="18">
            <text:p>18</text:p>
          </table:table-cell>
          <table:table-cell table:formula="of:=IF(OR(AND([.AJ43]-[.AK43]&lt;0;[.AJ1]-[.AK1]&lt;0);AND([.AJ43]-[.AK43]&gt;0;[.AJ1]-[.AK1]&gt;0);AND([.AJ43]-[.AK43]=0;[.AJ1]-[.AK1]=0));IF(AND([.AJ43]=[.AJ1];[.AK43]=[.AK1]);23;20-(ABS([.AJ43]-[.AJ1])+ABS([.AK43]-[.AK1])));0)" office:value-type="float" office:value="0">
            <text:p>0</text:p>
          </table:table-cell>
          <table:table-cell table:formula="of:=SUM([.BM43:.BN43])" office:value-type="float" office:value="18">
            <text:p>18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Vacek st.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table:style-name="ce5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0">
            <text:p>0</text:p>
          </table:table-cell>
          <table:table-cell table:number-columns-repeated="2" table:style-name="ce5" office:value-type="float" office:value="3">
            <text:p>3</text:p>
          </table:table-cell>
          <table:table-cell table:number-columns-repeated="2"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Vacek st.</text:p>
          </table:table-cell>
          <table:table-cell table:formula="of:=IF(OR(AND([.B44]-[.C44]&lt;0;[.B1]-[.C1]&lt;0);AND([.B44]-[.C44]&gt;0;[.B1]-[.C1]&gt;0);AND([.B44]-[.C44]=0;[.B1]-[.C1]=0));IF(AND([.B44]=[.B1];[.C44]=[.C1]);23;20-(ABS([.B44]-[.B1])+ABS([.C44]-[.C1])));0)" office:value-type="float" office:value="0">
            <text:p>0</text:p>
          </table:table-cell>
          <table:table-cell table:formula="of:=IF(OR(AND([.D44]-[.E44]&lt;0;[.D1]-[.E1]&lt;0);AND([.D44]-[.E44]&gt;0;[.D1]-[.E1]&gt;0);AND([.D44]-[.E44]=0;[.D1]-[.E1]=0));IF(AND([.D44]=[.D1];[.E44]=[.E1]);23;20-(ABS([.D44]-[.D1])+ABS([.E44]-[.E1])));0)" office:value-type="float" office:value="0">
            <text:p>0</text:p>
          </table:table-cell>
          <table:table-cell table:formula="of:=SUM([.AN44];[.AO44])" office:value-type="float" office:value="0">
            <text:p>0</text:p>
          </table:table-cell>
          <table:table-cell/>
          <table:table-cell table:formula="of:=IF(OR(AND([.F44]-[.G44]&lt;0;[.F1]-[.G1]&lt;0);AND([.F44]-[.G44]&gt;0;[.F1]-[.G1]&gt;0);AND([.F44]-[.G44]=0;[.F1]-[.G1]=0));IF(AND([.F44]=[.F1];[.G44]=[.G1]);23;20-(ABS([.F44]-[.F1])+ABS([.G44]-[.G1])));0)" office:value-type="float" office:value="0">
            <text:p>0</text:p>
          </table:table-cell>
          <table:table-cell table:formula="of:=IF(OR(AND([.H44]-[.I44]&lt;0;[.H1]-[.I1]&lt;0);AND([.H44]-[.I44]&gt;0;[.H1]-[.I1]&gt;0);AND([.H44]-[.I44]=0;[.H1]-[.I1]=0));IF(AND([.H44]=[.H1];[.I44]=[.I1]);23;20-(ABS([.H44]-[.H1])+ABS([.I44]-[.I1])));0)" office:value-type="float" office:value="0">
            <text:p>0</text:p>
          </table:table-cell>
          <table:table-cell table:formula="of:=IF(OR(AND([.J44]-[.K44]&lt;0;[.J1]-[.K1]&lt;0);AND([.J44]-[.K44]&gt;0;[.J1]-[.K1]&gt;0);AND([.J44]-[.K44]=0;[.J1]-[.K1]=0));IF(AND([.J44]=[.J1];[.K44]=[.K1]);23;20-(ABS([.J44]-[.J1])+ABS([.K44]-[.K1])));0)" office:value-type="float" office:value="0">
            <text:p>0</text:p>
          </table:table-cell>
          <table:table-cell table:formula="of:=IF(OR(AND([.L44]-[.M44]&lt;0;[.L1]-[.M1]&lt;0);AND([.L44]-[.M44]&gt;0;[.L1]-[.M1]&gt;0);AND([.L44]-[.M44]=0;[.L1]-[.M1]=0));IF(AND([.L44]=[.L1];[.M44]=[.M1]);23;20-(ABS([.L44]-[.L1])+ABS([.M44]-[.M1])));0)" office:value-type="float" office:value="0">
            <text:p>0</text:p>
          </table:table-cell>
          <table:table-cell table:formula="of:=SUM([.AP44];[.AR44:.AS44])" office:value-type="float" office:value="0">
            <text:p>0</text:p>
          </table:table-cell>
          <table:table-cell/>
          <table:table-cell table:formula="of:=IF(OR(AND([.N44]-[.O44]&lt;0;[.N1]-[.O1]&lt;0);AND([.N44]-[.O44]&gt;0;[.N1]-[.O1]&gt;0);AND([.N44]-[.O44]=0;[.N1]-[.O1]=0));IF(AND([.N44]=[.N1];[.O44]=[.O1]);23;20-(ABS([.N44]-[.N1])+ABS([.O44]-[.O1])));0)" office:value-type="float" office:value="12">
            <text:p>12</text:p>
          </table:table-cell>
          <table:table-cell table:formula="of:=IF(OR(AND([.P44]-[.Q44]&lt;0;[.P1]-[.Q1]&lt;0);AND([.P44]-[.Q44]&gt;0;[.P1]-[.Q1]&gt;0);AND([.P44]-[.Q44]=0;[.P1]-[.Q1]=0));IF(AND([.P44]=[.P1];[.Q44]=[.Q1]);23;20-(ABS([.P44]-[.P1])+ABS([.Q44]-[.Q1])));0)" office:value-type="float" office:value="0">
            <text:p>0</text:p>
          </table:table-cell>
          <table:table-cell table:formula="of:=IF(OR(AND([.R44]-[.S44]&lt;0;[.R1]-[.S1]&lt;0);AND([.R44]-[.S44]&gt;0;[.R1]-[.S1]&gt;0);AND([.R44]-[.S44]=0;[.R1]-[.S1]=0));IF(AND([.R44]=[.R1];[.S44]=[.S1]);23;20-(ABS([.R44]-[.R1])+ABS([.S44]-[.S1])));0)" office:value-type="float" office:value="0">
            <text:p>0</text:p>
          </table:table-cell>
          <table:table-cell table:formula="of:=IF(OR(AND([.T44]-[.U44]&lt;0;[.T1]-[.U1]&lt;0);AND([.T44]-[.U44]&gt;0;[.T1]-[.U1]&gt;0);AND([.T44]-[.U44]=0;[.T1]-[.U1]=0));IF(AND([.T44]=[.T1];[.U44]=[.U1]);23;20-(ABS([.T44]-[.T1])+ABS([.U44]-[.U1])));0)" office:value-type="float" office:value="0">
            <text:p>0</text:p>
          </table:table-cell>
          <table:table-cell table:style-name="ce22" table:formula="of:=SUM([.AV44];[.AX44:.BA44])" office:value-type="float" office:value="12">
            <text:p>12</text:p>
          </table:table-cell>
          <table:table-cell/>
          <table:table-cell table:formula="of:=IF(OR(AND([.V44]-[.W44]&lt;0;[.V1]-[.W1]&lt;0);AND([.V44]-[.W44]&gt;0;[.V1]-[.W1]&gt;0);AND([.V44]-[.W44]=0;[.V1]-[.W1]=0));IF(AND([.V44]=[.V1];[.W44]=[.W1]);23;20-(ABS([.V44]-[.V1])+ABS([.W44]-[.W1])));0)" office:value-type="float" office:value="0">
            <text:p>0</text:p>
          </table:table-cell>
          <table:table-cell table:formula="of:=IF(OR(AND([.X44]-[.Y44]&lt;0;[.X1]-[.Y1]&lt;0);AND([.X44]-[.Y44]&gt;0;[.X1]-[.Y1]&gt;0);AND([.X44]-[.Y44]=0;[.X1]-[.Y1]=0));IF(AND([.X44]=[.X1];[.Y44]=[.Y1]);23;20-(ABS([.X44]-[.X1])+ABS([.Y44]-[.Y1])));0)" office:value-type="float" office:value="0">
            <text:p>0</text:p>
          </table:table-cell>
          <table:table-cell table:formula="of:=IF(OR(AND([.Z44]-[.AA44]&lt;0;[.Z1]-[.AA1]&lt;0);AND([.Z44]-[.AA44]&gt;0;[.Z1]-[.AA1]&gt;0);AND([.Z44]-[.AA44]=0;[.Z1]-[.AA1]=0));IF(AND([.Z44]=[.Z1];[.AA44]=[.AA1]);23;20-(ABS([.Z44]-[.Z1])+ABS([.AA44]-[.AA1])));0)" office:value-type="float" office:value="0">
            <text:p>0</text:p>
          </table:table-cell>
          <table:table-cell table:formula="of:=IF(OR(AND([.AB44]-[.AC44]&lt;0;[.AB1]-[.AC1]&lt;0);AND([.AB44]-[.AC44]&gt;0;[.AB1]-[.AC1]&gt;0);AND([.AB44]-[.AC44]=0;[.AB1]-[.AC1]=0));IF(AND([.AB44]=[.AB1];[.AC44]=[.AC1]);23;20-(ABS([.AB44]-[.AB1])+ABS([.AC44]-[.AC1])));0)" office:value-type="float" office:value="0">
            <text:p>0</text:p>
          </table:table-cell>
          <table:table-cell table:formula="of:=SUM([.BB44];[.BD44:.BG44])" office:value-type="float" office:value="12">
            <text:p>12</text:p>
          </table:table-cell>
          <table:table-cell table:formula="of:=IF(OR(AND([.AD44]-[.AE44]&lt;0;[.AD1]-[.AE1]&lt;0);AND([.AD44]-[.AE44]&gt;0;[.AD1]-[.AE1]&gt;0);AND([.AD44]-[.AE44]=0;[.AD1]-[.AE1]=0));IF(AND([.AD44]=[.AD1];[.AE44]=[.AE1]);23;20-(ABS([.AD44]-[.AD1])+ABS([.AE44]-[.AE1])));0)" office:value-type="float" office:value="0">
            <text:p>0</text:p>
          </table:table-cell>
          <table:table-cell table:formula="of:=IF(OR(AND([.AF44]-[.AG44]&lt;0;[.AF1]-[.AG1]&lt;0);AND([.AF44]-[.AG44]&gt;0;[.AF1]-[.AG1]&gt;0);AND([.AF44]-[.AG44]=0;[.AF1]-[.AG1]=0));IF(AND([.AF44]=[.AF1];[.AG44]=[.AG1]);23;20-(ABS([.AF44]-[.AF1])+ABS([.AG44]-[.AG1])));0)" office:value-type="float" office:value="0">
            <text:p>0</text:p>
          </table:table-cell>
          <table:table-cell table:formula="of:=SUM([.BB44];[.BD44:.BG44])" office:value-type="float" office:value="12">
            <text:p>12</text:p>
          </table:table-cell>
          <table:table-cell table:formula="of:=IF(OR(AND([.AH44]-[.AI44]&lt;0;[.AH1]-[.AI1]&lt;0);AND([.AH44]-[.AI44]&gt;0;[.AH1]-[.AI1]&gt;0);AND([.AH44]-[.AI44]=0;[.AH1]-[.AI1]=0));IF(AND([.AH44]=[.AH1];[.AI44]=[.AI1]);23;20-(ABS([.AH44]-[.AH1])+ABS([.AI44]-[.AI1])));0)" office:value-type="float" office:value="14">
            <text:p>14</text:p>
          </table:table-cell>
          <table:table-cell table:formula="of:=SUM([.BK44:.BL44])" office:value-type="float" office:value="26">
            <text:p>26</text:p>
          </table:table-cell>
          <table:table-cell table:formula="of:=IF(OR(AND([.AJ44]-[.AK44]&lt;0;[.AJ1]-[.AK1]&lt;0);AND([.AJ44]-[.AK44]&gt;0;[.AJ1]-[.AK1]&gt;0);AND([.AJ44]-[.AK44]=0;[.AJ1]-[.AK1]=0));IF(AND([.AJ44]=[.AJ1];[.AK44]=[.AK1]);23;20-(ABS([.AJ44]-[.AJ1])+ABS([.AK44]-[.AK1])));0)" office:value-type="float" office:value="16">
            <text:p>16</text:p>
          </table:table-cell>
          <table:table-cell table:formula="of:=SUM([.BM44:.BN44])" office:value-type="float" office:value="42">
            <text:p>42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Míša M.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number-columns-repeated="2"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Míša M.</text:p>
          </table:table-cell>
          <table:table-cell table:formula="of:=IF(OR(AND([.B45]-[.C45]&lt;0;[.B1]-[.C1]&lt;0);AND([.B45]-[.C45]&gt;0;[.B1]-[.C1]&gt;0);AND([.B45]-[.C45]=0;[.B1]-[.C1]=0));IF(AND([.B45]=[.B1];[.C45]=[.C1]);23;20-(ABS([.B45]-[.B1])+ABS([.C45]-[.C1])));0)" office:value-type="float" office:value="0">
            <text:p>0</text:p>
          </table:table-cell>
          <table:table-cell table:formula="of:=IF(OR(AND([.D45]-[.E45]&lt;0;[.D1]-[.E1]&lt;0);AND([.D45]-[.E45]&gt;0;[.D1]-[.E1]&gt;0);AND([.D45]-[.E45]=0;[.D1]-[.E1]=0));IF(AND([.D45]=[.D1];[.E45]=[.E1]);23;20-(ABS([.D45]-[.D1])+ABS([.E45]-[.E1])));0)" office:value-type="float" office:value="0">
            <text:p>0</text:p>
          </table:table-cell>
          <table:table-cell table:formula="of:=SUM([.AN45];[.AO45])" office:value-type="float" office:value="0">
            <text:p>0</text:p>
          </table:table-cell>
          <table:table-cell/>
          <table:table-cell table:formula="of:=IF(OR(AND([.F45]-[.G45]&lt;0;[.F1]-[.G1]&lt;0);AND([.F45]-[.G45]&gt;0;[.F1]-[.G1]&gt;0);AND([.F45]-[.G45]=0;[.F1]-[.G1]=0));IF(AND([.F45]=[.F1];[.G45]=[.G1]);23;20-(ABS([.F45]-[.F1])+ABS([.G45]-[.G1])));0)" office:value-type="float" office:value="0">
            <text:p>0</text:p>
          </table:table-cell>
          <table:table-cell table:formula="of:=IF(OR(AND([.H45]-[.I45]&lt;0;[.H1]-[.I1]&lt;0);AND([.H45]-[.I45]&gt;0;[.H1]-[.I1]&gt;0);AND([.H45]-[.I45]=0;[.H1]-[.I1]=0));IF(AND([.H45]=[.H1];[.I45]=[.I1]);23;20-(ABS([.H45]-[.H1])+ABS([.I45]-[.I1])));0)" office:value-type="float" office:value="0">
            <text:p>0</text:p>
          </table:table-cell>
          <table:table-cell table:formula="of:=IF(OR(AND([.J45]-[.K45]&lt;0;[.J1]-[.K1]&lt;0);AND([.J45]-[.K45]&gt;0;[.J1]-[.K1]&gt;0);AND([.J45]-[.K45]=0;[.J1]-[.K1]=0));IF(AND([.J45]=[.J1];[.K45]=[.K1]);23;20-(ABS([.J45]-[.J1])+ABS([.K45]-[.K1])));0)" office:value-type="float" office:value="0">
            <text:p>0</text:p>
          </table:table-cell>
          <table:table-cell table:formula="of:=IF(OR(AND([.L45]-[.M45]&lt;0;[.L1]-[.M1]&lt;0);AND([.L45]-[.M45]&gt;0;[.L1]-[.M1]&gt;0);AND([.L45]-[.M45]=0;[.L1]-[.M1]=0));IF(AND([.L45]=[.L1];[.M45]=[.M1]);23;20-(ABS([.L45]-[.L1])+ABS([.M45]-[.M1])));0)" office:value-type="float" office:value="0">
            <text:p>0</text:p>
          </table:table-cell>
          <table:table-cell table:formula="of:=SUM([.AP45];[.AR45:.AS45])" office:value-type="float" office:value="0">
            <text:p>0</text:p>
          </table:table-cell>
          <table:table-cell/>
          <table:table-cell table:formula="of:=IF(OR(AND([.N45]-[.O45]&lt;0;[.N1]-[.O1]&lt;0);AND([.N45]-[.O45]&gt;0;[.N1]-[.O1]&gt;0);AND([.N45]-[.O45]=0;[.N1]-[.O1]=0));IF(AND([.N45]=[.N1];[.O45]=[.O1]);23;20-(ABS([.N45]-[.N1])+ABS([.O45]-[.O1])));0)" office:value-type="float" office:value="16">
            <text:p>16</text:p>
          </table:table-cell>
          <table:table-cell table:formula="of:=IF(OR(AND([.P45]-[.Q45]&lt;0;[.P1]-[.Q1]&lt;0);AND([.P45]-[.Q45]&gt;0;[.P1]-[.Q1]&gt;0);AND([.P45]-[.Q45]=0;[.P1]-[.Q1]=0));IF(AND([.P45]=[.P1];[.Q45]=[.Q1]);23;20-(ABS([.P45]-[.P1])+ABS([.Q45]-[.Q1])));0)" office:value-type="float" office:value="0">
            <text:p>0</text:p>
          </table:table-cell>
          <table:table-cell table:formula="of:=IF(OR(AND([.R45]-[.S45]&lt;0;[.R1]-[.S1]&lt;0);AND([.R45]-[.S45]&gt;0;[.R1]-[.S1]&gt;0);AND([.R45]-[.S45]=0;[.R1]-[.S1]=0));IF(AND([.R45]=[.R1];[.S45]=[.S1]);23;20-(ABS([.R45]-[.R1])+ABS([.S45]-[.S1])));0)" office:value-type="float" office:value="0">
            <text:p>0</text:p>
          </table:table-cell>
          <table:table-cell table:formula="of:=IF(OR(AND([.T45]-[.U45]&lt;0;[.T1]-[.U1]&lt;0);AND([.T45]-[.U45]&gt;0;[.T1]-[.U1]&gt;0);AND([.T45]-[.U45]=0;[.T1]-[.U1]=0));IF(AND([.T45]=[.T1];[.U45]=[.U1]);23;20-(ABS([.T45]-[.T1])+ABS([.U45]-[.U1])));0)" office:value-type="float" office:value="16">
            <text:p>16</text:p>
          </table:table-cell>
          <table:table-cell table:style-name="ce22" table:formula="of:=SUM([.AV45];[.AX45:.BA45])" office:value-type="float" office:value="32">
            <text:p>32</text:p>
          </table:table-cell>
          <table:table-cell/>
          <table:table-cell table:formula="of:=IF(OR(AND([.V45]-[.W45]&lt;0;[.V1]-[.W1]&lt;0);AND([.V45]-[.W45]&gt;0;[.V1]-[.W1]&gt;0);AND([.V45]-[.W45]=0;[.V1]-[.W1]=0));IF(AND([.V45]=[.V1];[.W45]=[.W1]);23;20-(ABS([.V45]-[.V1])+ABS([.W45]-[.W1])));0)" office:value-type="float" office:value="0">
            <text:p>0</text:p>
          </table:table-cell>
          <table:table-cell table:formula="of:=IF(OR(AND([.X45]-[.Y45]&lt;0;[.X1]-[.Y1]&lt;0);AND([.X45]-[.Y45]&gt;0;[.X1]-[.Y1]&gt;0);AND([.X45]-[.Y45]=0;[.X1]-[.Y1]=0));IF(AND([.X45]=[.X1];[.Y45]=[.Y1]);23;20-(ABS([.X45]-[.X1])+ABS([.Y45]-[.Y1])));0)" office:value-type="float" office:value="0">
            <text:p>0</text:p>
          </table:table-cell>
          <table:table-cell table:formula="of:=IF(OR(AND([.Z45]-[.AA45]&lt;0;[.Z1]-[.AA1]&lt;0);AND([.Z45]-[.AA45]&gt;0;[.Z1]-[.AA1]&gt;0);AND([.Z45]-[.AA45]=0;[.Z1]-[.AA1]=0));IF(AND([.Z45]=[.Z1];[.AA45]=[.AA1]);23;20-(ABS([.Z45]-[.Z1])+ABS([.AA45]-[.AA1])));0)" office:value-type="float" office:value="0">
            <text:p>0</text:p>
          </table:table-cell>
          <table:table-cell table:formula="of:=IF(OR(AND([.AB45]-[.AC45]&lt;0;[.AB1]-[.AC1]&lt;0);AND([.AB45]-[.AC45]&gt;0;[.AB1]-[.AC1]&gt;0);AND([.AB45]-[.AC45]=0;[.AB1]-[.AC1]=0));IF(AND([.AB45]=[.AB1];[.AC45]=[.AC1]);23;20-(ABS([.AB45]-[.AB1])+ABS([.AC45]-[.AC1])));0)" office:value-type="float" office:value="0">
            <text:p>0</text:p>
          </table:table-cell>
          <table:table-cell table:formula="of:=SUM([.BB45];[.BD45:.BG45])" office:value-type="float" office:value="32">
            <text:p>32</text:p>
          </table:table-cell>
          <table:table-cell table:formula="of:=IF(OR(AND([.AD45]-[.AE45]&lt;0;[.AD1]-[.AE1]&lt;0);AND([.AD45]-[.AE45]&gt;0;[.AD1]-[.AE1]&gt;0);AND([.AD45]-[.AE45]=0;[.AD1]-[.AE1]=0));IF(AND([.AD45]=[.AD1];[.AE45]=[.AE1]);23;20-(ABS([.AD45]-[.AD1])+ABS([.AE45]-[.AE1])));0)" office:value-type="float" office:value="0">
            <text:p>0</text:p>
          </table:table-cell>
          <table:table-cell table:formula="of:=IF(OR(AND([.AF45]-[.AG45]&lt;0;[.AF1]-[.AG1]&lt;0);AND([.AF45]-[.AG45]&gt;0;[.AF1]-[.AG1]&gt;0);AND([.AF45]-[.AG45]=0;[.AF1]-[.AG1]=0));IF(AND([.AF45]=[.AF1];[.AG45]=[.AG1]);23;20-(ABS([.AF45]-[.AF1])+ABS([.AG45]-[.AG1])));0)" office:value-type="float" office:value="0">
            <text:p>0</text:p>
          </table:table-cell>
          <table:table-cell table:formula="of:=SUM([.BB45];[.BD45:.BG45])" office:value-type="float" office:value="32">
            <text:p>32</text:p>
          </table:table-cell>
          <table:table-cell table:formula="of:=IF(OR(AND([.AH45]-[.AI45]&lt;0;[.AH1]-[.AI1]&lt;0);AND([.AH45]-[.AI45]&gt;0;[.AH1]-[.AI1]&gt;0);AND([.AH45]-[.AI45]=0;[.AH1]-[.AI1]=0));IF(AND([.AH45]=[.AH1];[.AI45]=[.AI1]);23;20-(ABS([.AH45]-[.AH1])+ABS([.AI45]-[.AI1])));0)" office:value-type="float" office:value="0">
            <text:p>0</text:p>
          </table:table-cell>
          <table:table-cell table:formula="of:=SUM([.BK45:.BL45])" office:value-type="float" office:value="32">
            <text:p>32</text:p>
          </table:table-cell>
          <table:table-cell table:formula="of:=IF(OR(AND([.AJ45]-[.AK45]&lt;0;[.AJ1]-[.AK1]&lt;0);AND([.AJ45]-[.AK45]&gt;0;[.AJ1]-[.AK1]&gt;0);AND([.AJ45]-[.AK45]=0;[.AJ1]-[.AK1]=0));IF(AND([.AJ45]=[.AJ1];[.AK45]=[.AK1]);23;20-(ABS([.AJ45]-[.AJ1])+ABS([.AK45]-[.AK1])));0)" office:value-type="float" office:value="0">
            <text:p>0</text:p>
          </table:table-cell>
          <table:table-cell table:formula="of:=SUM([.BM45:.BN45])" office:value-type="float" office:value="32">
            <text:p>32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Vládík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13"/>
          <table:table-cell table:style-name="ce2" office:value-type="string">
            <text:p>Vládík</text:p>
          </table:table-cell>
          <table:table-cell table:formula="of:=IF(OR(AND([.B46]-[.C46]&lt;0;[.B1]-[.C1]&lt;0);AND([.B46]-[.C46]&gt;0;[.B1]-[.C1]&gt;0);AND([.B46]-[.C46]=0;[.B1]-[.C1]=0));IF(AND([.B46]=[.B1];[.C46]=[.C1]);23;20-(ABS([.B46]-[.B1])+ABS([.C46]-[.C1])));0)" office:value-type="float" office:value="0">
            <text:p>0</text:p>
          </table:table-cell>
          <table:table-cell table:formula="of:=IF(OR(AND([.D46]-[.E46]&lt;0;[.D1]-[.E1]&lt;0);AND([.D46]-[.E46]&gt;0;[.D1]-[.E1]&gt;0);AND([.D46]-[.E46]=0;[.D1]-[.E1]=0));IF(AND([.D46]=[.D1];[.E46]=[.E1]);23;20-(ABS([.D46]-[.D1])+ABS([.E46]-[.E1])));0)" office:value-type="float" office:value="0">
            <text:p>0</text:p>
          </table:table-cell>
          <table:table-cell table:formula="of:=SUM([.AN46];[.AO46])" office:value-type="float" office:value="0">
            <text:p>0</text:p>
          </table:table-cell>
          <table:table-cell/>
          <table:table-cell table:formula="of:=IF(OR(AND([.F46]-[.G46]&lt;0;[.F1]-[.G1]&lt;0);AND([.F46]-[.G46]&gt;0;[.F1]-[.G1]&gt;0);AND([.F46]-[.G46]=0;[.F1]-[.G1]=0));IF(AND([.F46]=[.F1];[.G46]=[.G1]);23;20-(ABS([.F46]-[.F1])+ABS([.G46]-[.G1])));0)" office:value-type="float" office:value="0">
            <text:p>0</text:p>
          </table:table-cell>
          <table:table-cell table:formula="of:=IF(OR(AND([.H46]-[.I46]&lt;0;[.H1]-[.I1]&lt;0);AND([.H46]-[.I46]&gt;0;[.H1]-[.I1]&gt;0);AND([.H46]-[.I46]=0;[.H1]-[.I1]=0));IF(AND([.H46]=[.H1];[.I46]=[.I1]);23;20-(ABS([.H46]-[.H1])+ABS([.I46]-[.I1])));0)" office:value-type="float" office:value="18">
            <text:p>18</text:p>
          </table:table-cell>
          <table:table-cell table:formula="of:=IF(OR(AND([.J46]-[.K46]&lt;0;[.J1]-[.K1]&lt;0);AND([.J46]-[.K46]&gt;0;[.J1]-[.K1]&gt;0);AND([.J46]-[.K46]=0;[.J1]-[.K1]=0));IF(AND([.J46]=[.J1];[.K46]=[.K1]);23;20-(ABS([.J46]-[.J1])+ABS([.K46]-[.K1])));0)" office:value-type="float" office:value="0">
            <text:p>0</text:p>
          </table:table-cell>
          <table:table-cell table:formula="of:=IF(OR(AND([.L46]-[.M46]&lt;0;[.L1]-[.M1]&lt;0);AND([.L46]-[.M46]&gt;0;[.L1]-[.M1]&gt;0);AND([.L46]-[.M46]=0;[.L1]-[.M1]=0));IF(AND([.L46]=[.L1];[.M46]=[.M1]);23;20-(ABS([.L46]-[.L1])+ABS([.M46]-[.M1])));0)" office:value-type="float" office:value="0">
            <text:p>0</text:p>
          </table:table-cell>
          <table:table-cell table:formula="of:=SUM([.AP46];[.AR46:.AS46])" office:value-type="float" office:value="18">
            <text:p>18</text:p>
          </table:table-cell>
          <table:table-cell/>
          <table:table-cell table:formula="of:=IF(OR(AND([.N46]-[.O46]&lt;0;[.N1]-[.O1]&lt;0);AND([.N46]-[.O46]&gt;0;[.N1]-[.O1]&gt;0);AND([.N46]-[.O46]=0;[.N1]-[.O1]=0));IF(AND([.N46]=[.N1];[.O46]=[.O1]);23;20-(ABS([.N46]-[.N1])+ABS([.O46]-[.O1])));0)" office:value-type="float" office:value="0">
            <text:p>0</text:p>
          </table:table-cell>
          <table:table-cell table:formula="of:=IF(OR(AND([.P46]-[.Q46]&lt;0;[.P1]-[.Q1]&lt;0);AND([.P46]-[.Q46]&gt;0;[.P1]-[.Q1]&gt;0);AND([.P46]-[.Q46]=0;[.P1]-[.Q1]=0));IF(AND([.P46]=[.P1];[.Q46]=[.Q1]);23;20-(ABS([.P46]-[.P1])+ABS([.Q46]-[.Q1])));0)" office:value-type="float" office:value="0">
            <text:p>0</text:p>
          </table:table-cell>
          <table:table-cell table:formula="of:=IF(OR(AND([.R46]-[.S46]&lt;0;[.R1]-[.S1]&lt;0);AND([.R46]-[.S46]&gt;0;[.R1]-[.S1]&gt;0);AND([.R46]-[.S46]=0;[.R1]-[.S1]=0));IF(AND([.R46]=[.R1];[.S46]=[.S1]);23;20-(ABS([.R46]-[.R1])+ABS([.S46]-[.S1])));0)" office:value-type="float" office:value="0">
            <text:p>0</text:p>
          </table:table-cell>
          <table:table-cell table:formula="of:=IF(OR(AND([.T46]-[.U46]&lt;0;[.T1]-[.U1]&lt;0);AND([.T46]-[.U46]&gt;0;[.T1]-[.U1]&gt;0);AND([.T46]-[.U46]=0;[.T1]-[.U1]=0));IF(AND([.T46]=[.T1];[.U46]=[.U1]);23;20-(ABS([.T46]-[.T1])+ABS([.U46]-[.U1])));0)" office:value-type="float" office:value="0">
            <text:p>0</text:p>
          </table:table-cell>
          <table:table-cell table:style-name="ce22" table:formula="of:=SUM([.AV46];[.AX46:.BA46])" office:value-type="float" office:value="18">
            <text:p>18</text:p>
          </table:table-cell>
          <table:table-cell/>
          <table:table-cell table:formula="of:=IF(OR(AND([.V46]-[.W46]&lt;0;[.V1]-[.W1]&lt;0);AND([.V46]-[.W46]&gt;0;[.V1]-[.W1]&gt;0);AND([.V46]-[.W46]=0;[.V1]-[.W1]=0));IF(AND([.V46]=[.V1];[.W46]=[.W1]);23;20-(ABS([.V46]-[.V1])+ABS([.W46]-[.W1])));0)" office:value-type="float" office:value="14">
            <text:p>14</text:p>
          </table:table-cell>
          <table:table-cell table:formula="of:=IF(OR(AND([.X46]-[.Y46]&lt;0;[.X1]-[.Y1]&lt;0);AND([.X46]-[.Y46]&gt;0;[.X1]-[.Y1]&gt;0);AND([.X46]-[.Y46]=0;[.X1]-[.Y1]=0));IF(AND([.X46]=[.X1];[.Y46]=[.Y1]);23;20-(ABS([.X46]-[.X1])+ABS([.Y46]-[.Y1])));0)" office:value-type="float" office:value="0">
            <text:p>0</text:p>
          </table:table-cell>
          <table:table-cell table:formula="of:=IF(OR(AND([.Z46]-[.AA46]&lt;0;[.Z1]-[.AA1]&lt;0);AND([.Z46]-[.AA46]&gt;0;[.Z1]-[.AA1]&gt;0);AND([.Z46]-[.AA46]=0;[.Z1]-[.AA1]=0));IF(AND([.Z46]=[.Z1];[.AA46]=[.AA1]);23;20-(ABS([.Z46]-[.Z1])+ABS([.AA46]-[.AA1])));0)" office:value-type="float" office:value="0">
            <text:p>0</text:p>
          </table:table-cell>
          <table:table-cell table:formula="of:=IF(OR(AND([.AB46]-[.AC46]&lt;0;[.AB1]-[.AC1]&lt;0);AND([.AB46]-[.AC46]&gt;0;[.AB1]-[.AC1]&gt;0);AND([.AB46]-[.AC46]=0;[.AB1]-[.AC1]=0));IF(AND([.AB46]=[.AB1];[.AC46]=[.AC1]);23;20-(ABS([.AB46]-[.AB1])+ABS([.AC46]-[.AC1])));0)" office:value-type="float" office:value="0">
            <text:p>0</text:p>
          </table:table-cell>
          <table:table-cell table:formula="of:=SUM([.BB46];[.BD46:.BG46])" office:value-type="float" office:value="32">
            <text:p>32</text:p>
          </table:table-cell>
          <table:table-cell table:formula="of:=IF(OR(AND([.AD46]-[.AE46]&lt;0;[.AD1]-[.AE1]&lt;0);AND([.AD46]-[.AE46]&gt;0;[.AD1]-[.AE1]&gt;0);AND([.AD46]-[.AE46]=0;[.AD1]-[.AE1]=0));IF(AND([.AD46]=[.AD1];[.AE46]=[.AE1]);23;20-(ABS([.AD46]-[.AD1])+ABS([.AE46]-[.AE1])));0)" office:value-type="float" office:value="16">
            <text:p>16</text:p>
          </table:table-cell>
          <table:table-cell table:formula="of:=IF(OR(AND([.AF46]-[.AG46]&lt;0;[.AF1]-[.AG1]&lt;0);AND([.AF46]-[.AG46]&gt;0;[.AF1]-[.AG1]&gt;0);AND([.AF46]-[.AG46]=0;[.AF1]-[.AG1]=0));IF(AND([.AF46]=[.AF1];[.AG46]=[.AG1]);23;20-(ABS([.AF46]-[.AF1])+ABS([.AG46]-[.AG1])));0)" office:value-type="float" office:value="0">
            <text:p>0</text:p>
          </table:table-cell>
          <table:table-cell table:formula="of:=SUM([.BB46];[.BD46:.BG46])" office:value-type="float" office:value="32">
            <text:p>32</text:p>
          </table:table-cell>
          <table:table-cell table:formula="of:=IF(OR(AND([.AH46]-[.AI46]&lt;0;[.AH1]-[.AI1]&lt;0);AND([.AH46]-[.AI46]&gt;0;[.AH1]-[.AI1]&gt;0);AND([.AH46]-[.AI46]=0;[.AH1]-[.AI1]=0));IF(AND([.AH46]=[.AH1];[.AI46]=[.AI1]);23;20-(ABS([.AH46]-[.AH1])+ABS([.AI46]-[.AI1])));0)" office:value-type="float" office:value="0">
            <text:p>0</text:p>
          </table:table-cell>
          <table:table-cell table:formula="of:=SUM([.BK46:.BL46])" office:value-type="float" office:value="32">
            <text:p>32</text:p>
          </table:table-cell>
          <table:table-cell table:formula="of:=IF(OR(AND([.AJ46]-[.AK46]&lt;0;[.AJ1]-[.AK1]&lt;0);AND([.AJ46]-[.AK46]&gt;0;[.AJ1]-[.AK1]&gt;0);AND([.AJ46]-[.AK46]=0;[.AJ1]-[.AK1]=0));IF(AND([.AJ46]=[.AJ1];[.AK46]=[.AK1]);23;20-(ABS([.AJ46]-[.AJ1])+ABS([.AK46]-[.AK1])));0)" office:value-type="float" office:value="0">
            <text:p>0</text:p>
          </table:table-cell>
          <table:table-cell table:formula="of:=SUM([.BM46:.BN46])" office:value-type="float" office:value="32">
            <text:p>32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Koudele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Koudele</text:p>
          </table:table-cell>
          <table:table-cell table:formula="of:=IF(OR(AND([.B47]-[.C47]&lt;0;[.B1]-[.C1]&lt;0);AND([.B47]-[.C47]&gt;0;[.B1]-[.C1]&gt;0);AND([.B47]-[.C47]=0;[.B1]-[.C1]=0));IF(AND([.B47]=[.B1];[.C47]=[.C1]);23;20-(ABS([.B47]-[.B1])+ABS([.C47]-[.C1])));0)" office:value-type="float" office:value="0">
            <text:p>0</text:p>
          </table:table-cell>
          <table:table-cell table:formula="of:=IF(OR(AND([.D47]-[.E47]&lt;0;[.D1]-[.E1]&lt;0);AND([.D47]-[.E47]&gt;0;[.D1]-[.E1]&gt;0);AND([.D47]-[.E47]=0;[.D1]-[.E1]=0));IF(AND([.D47]=[.D1];[.E47]=[.E1]);23;20-(ABS([.D47]-[.D1])+ABS([.E47]-[.E1])));0)" office:value-type="float" office:value="0">
            <text:p>0</text:p>
          </table:table-cell>
          <table:table-cell table:formula="of:=SUM([.AN47];[.AO47])" office:value-type="float" office:value="0">
            <text:p>0</text:p>
          </table:table-cell>
          <table:table-cell/>
          <table:table-cell table:formula="of:=IF(OR(AND([.F47]-[.G47]&lt;0;[.F1]-[.G1]&lt;0);AND([.F47]-[.G47]&gt;0;[.F1]-[.G1]&gt;0);AND([.F47]-[.G47]=0;[.F1]-[.G1]=0));IF(AND([.F47]=[.F1];[.G47]=[.G1]);23;20-(ABS([.F47]-[.F1])+ABS([.G47]-[.G1])));0)" office:value-type="float" office:value="0">
            <text:p>0</text:p>
          </table:table-cell>
          <table:table-cell table:formula="of:=IF(OR(AND([.H47]-[.I47]&lt;0;[.H1]-[.I1]&lt;0);AND([.H47]-[.I47]&gt;0;[.H1]-[.I1]&gt;0);AND([.H47]-[.I47]=0;[.H1]-[.I1]=0));IF(AND([.H47]=[.H1];[.I47]=[.I1]);23;20-(ABS([.H47]-[.H1])+ABS([.I47]-[.I1])));0)" office:value-type="float" office:value="14">
            <text:p>14</text:p>
          </table:table-cell>
          <table:table-cell table:formula="of:=IF(OR(AND([.J47]-[.K47]&lt;0;[.J1]-[.K1]&lt;0);AND([.J47]-[.K47]&gt;0;[.J1]-[.K1]&gt;0);AND([.J47]-[.K47]=0;[.J1]-[.K1]=0));IF(AND([.J47]=[.J1];[.K47]=[.K1]);23;20-(ABS([.J47]-[.J1])+ABS([.K47]-[.K1])));0)" office:value-type="float" office:value="0">
            <text:p>0</text:p>
          </table:table-cell>
          <table:table-cell table:formula="of:=IF(OR(AND([.L47]-[.M47]&lt;0;[.L1]-[.M1]&lt;0);AND([.L47]-[.M47]&gt;0;[.L1]-[.M1]&gt;0);AND([.L47]-[.M47]=0;[.L1]-[.M1]=0));IF(AND([.L47]=[.L1];[.M47]=[.M1]);23;20-(ABS([.L47]-[.L1])+ABS([.M47]-[.M1])));0)" office:value-type="float" office:value="0">
            <text:p>0</text:p>
          </table:table-cell>
          <table:table-cell table:formula="of:=SUM([.AP47];[.AR47:.AS47])" office:value-type="float" office:value="14">
            <text:p>14</text:p>
          </table:table-cell>
          <table:table-cell/>
          <table:table-cell table:formula="of:=IF(OR(AND([.N47]-[.O47]&lt;0;[.N1]-[.O1]&lt;0);AND([.N47]-[.O47]&gt;0;[.N1]-[.O1]&gt;0);AND([.N47]-[.O47]=0;[.N1]-[.O1]=0));IF(AND([.N47]=[.N1];[.O47]=[.O1]);23;20-(ABS([.N47]-[.N1])+ABS([.O47]-[.O1])));0)" office:value-type="float" office:value="0">
            <text:p>0</text:p>
          </table:table-cell>
          <table:table-cell table:formula="of:=IF(OR(AND([.P47]-[.Q47]&lt;0;[.P1]-[.Q1]&lt;0);AND([.P47]-[.Q47]&gt;0;[.P1]-[.Q1]&gt;0);AND([.P47]-[.Q47]=0;[.P1]-[.Q1]=0));IF(AND([.P47]=[.P1];[.Q47]=[.Q1]);23;20-(ABS([.P47]-[.P1])+ABS([.Q47]-[.Q1])));0)" office:value-type="float" office:value="0">
            <text:p>0</text:p>
          </table:table-cell>
          <table:table-cell table:formula="of:=IF(OR(AND([.R47]-[.S47]&lt;0;[.R1]-[.S1]&lt;0);AND([.R47]-[.S47]&gt;0;[.R1]-[.S1]&gt;0);AND([.R47]-[.S47]=0;[.R1]-[.S1]=0));IF(AND([.R47]=[.R1];[.S47]=[.S1]);23;20-(ABS([.R47]-[.R1])+ABS([.S47]-[.S1])));0)" office:value-type="float" office:value="0">
            <text:p>0</text:p>
          </table:table-cell>
          <table:table-cell table:formula="of:=IF(OR(AND([.T47]-[.U47]&lt;0;[.T1]-[.U1]&lt;0);AND([.T47]-[.U47]&gt;0;[.T1]-[.U1]&gt;0);AND([.T47]-[.U47]=0;[.T1]-[.U1]=0));IF(AND([.T47]=[.T1];[.U47]=[.U1]);23;20-(ABS([.T47]-[.T1])+ABS([.U47]-[.U1])));0)" office:value-type="float" office:value="0">
            <text:p>0</text:p>
          </table:table-cell>
          <table:table-cell table:style-name="ce22" table:formula="of:=SUM([.AV47];[.AX47:.BA47])" office:value-type="float" office:value="14">
            <text:p>14</text:p>
          </table:table-cell>
          <table:table-cell/>
          <table:table-cell table:formula="of:=IF(OR(AND([.V47]-[.W47]&lt;0;[.V1]-[.W1]&lt;0);AND([.V47]-[.W47]&gt;0;[.V1]-[.W1]&gt;0);AND([.V47]-[.W47]=0;[.V1]-[.W1]=0));IF(AND([.V47]=[.V1];[.W47]=[.W1]);23;20-(ABS([.V47]-[.V1])+ABS([.W47]-[.W1])));0)" office:value-type="float" office:value="14">
            <text:p>14</text:p>
          </table:table-cell>
          <table:table-cell table:formula="of:=IF(OR(AND([.X47]-[.Y47]&lt;0;[.X1]-[.Y1]&lt;0);AND([.X47]-[.Y47]&gt;0;[.X1]-[.Y1]&gt;0);AND([.X47]-[.Y47]=0;[.X1]-[.Y1]=0));IF(AND([.X47]=[.X1];[.Y47]=[.Y1]);23;20-(ABS([.X47]-[.X1])+ABS([.Y47]-[.Y1])));0)" office:value-type="float" office:value="0">
            <text:p>0</text:p>
          </table:table-cell>
          <table:table-cell table:formula="of:=IF(OR(AND([.Z47]-[.AA47]&lt;0;[.Z1]-[.AA1]&lt;0);AND([.Z47]-[.AA47]&gt;0;[.Z1]-[.AA1]&gt;0);AND([.Z47]-[.AA47]=0;[.Z1]-[.AA1]=0));IF(AND([.Z47]=[.Z1];[.AA47]=[.AA1]);23;20-(ABS([.Z47]-[.Z1])+ABS([.AA47]-[.AA1])));0)" office:value-type="float" office:value="0">
            <text:p>0</text:p>
          </table:table-cell>
          <table:table-cell table:formula="of:=IF(OR(AND([.AB47]-[.AC47]&lt;0;[.AB1]-[.AC1]&lt;0);AND([.AB47]-[.AC47]&gt;0;[.AB1]-[.AC1]&gt;0);AND([.AB47]-[.AC47]=0;[.AB1]-[.AC1]=0));IF(AND([.AB47]=[.AB1];[.AC47]=[.AC1]);23;20-(ABS([.AB47]-[.AB1])+ABS([.AC47]-[.AC1])));0)" office:value-type="float" office:value="0">
            <text:p>0</text:p>
          </table:table-cell>
          <table:table-cell table:formula="of:=SUM([.BB47];[.BD47:.BG47])" office:value-type="float" office:value="28">
            <text:p>28</text:p>
          </table:table-cell>
          <table:table-cell table:formula="of:=IF(OR(AND([.AD47]-[.AE47]&lt;0;[.AD1]-[.AE1]&lt;0);AND([.AD47]-[.AE47]&gt;0;[.AD1]-[.AE1]&gt;0);AND([.AD47]-[.AE47]=0;[.AD1]-[.AE1]=0));IF(AND([.AD47]=[.AD1];[.AE47]=[.AE1]);23;20-(ABS([.AD47]-[.AD1])+ABS([.AE47]-[.AE1])));0)" office:value-type="float" office:value="0">
            <text:p>0</text:p>
          </table:table-cell>
          <table:table-cell table:formula="of:=IF(OR(AND([.AF47]-[.AG47]&lt;0;[.AF1]-[.AG1]&lt;0);AND([.AF47]-[.AG47]&gt;0;[.AF1]-[.AG1]&gt;0);AND([.AF47]-[.AG47]=0;[.AF1]-[.AG1]=0));IF(AND([.AF47]=[.AF1];[.AG47]=[.AG1]);23;20-(ABS([.AF47]-[.AF1])+ABS([.AG47]-[.AG1])));0)" office:value-type="float" office:value="0">
            <text:p>0</text:p>
          </table:table-cell>
          <table:table-cell table:formula="of:=SUM([.BB47];[.BD47:.BG47])" office:value-type="float" office:value="28">
            <text:p>28</text:p>
          </table:table-cell>
          <table:table-cell table:formula="of:=IF(OR(AND([.AH47]-[.AI47]&lt;0;[.AH1]-[.AI1]&lt;0);AND([.AH47]-[.AI47]&gt;0;[.AH1]-[.AI1]&gt;0);AND([.AH47]-[.AI47]=0;[.AH1]-[.AI1]=0));IF(AND([.AH47]=[.AH1];[.AI47]=[.AI1]);23;20-(ABS([.AH47]-[.AH1])+ABS([.AI47]-[.AI1])));0)" office:value-type="float" office:value="0">
            <text:p>0</text:p>
          </table:table-cell>
          <table:table-cell table:formula="of:=SUM([.BK47:.BL47])" office:value-type="float" office:value="28">
            <text:p>28</text:p>
          </table:table-cell>
          <table:table-cell table:formula="of:=IF(OR(AND([.AJ47]-[.AK47]&lt;0;[.AJ1]-[.AK1]&lt;0);AND([.AJ47]-[.AK47]&gt;0;[.AJ1]-[.AK1]&gt;0);AND([.AJ47]-[.AK47]=0;[.AJ1]-[.AK1]=0));IF(AND([.AJ47]=[.AJ1];[.AK47]=[.AK1]);23;20-(ABS([.AJ47]-[.AJ1])+ABS([.AK47]-[.AK1])));0)" office:value-type="float" office:value="0">
            <text:p>0</text:p>
          </table:table-cell>
          <table:table-cell table:formula="of:=SUM([.BM47:.BN47])" office:value-type="float" office:value="28">
            <text:p>28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Lukkill 82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2" table:style-name="ce9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13"/>
          <table:table-cell table:style-name="ce2" office:value-type="string">
            <text:p>Lukkill 82</text:p>
          </table:table-cell>
          <table:table-cell table:formula="of:=IF(OR(AND([.B48]-[.C48]&lt;0;[.B1]-[.C1]&lt;0);AND([.B48]-[.C48]&gt;0;[.B1]-[.C1]&gt;0);AND([.B48]-[.C48]=0;[.B1]-[.C1]=0));IF(AND([.B48]=[.B1];[.C48]=[.C1]);23;20-(ABS([.B48]-[.B1])+ABS([.C48]-[.C1])));0)" office:value-type="float" office:value="14">
            <text:p>14</text:p>
          </table:table-cell>
          <table:table-cell table:formula="of:=IF(OR(AND([.D48]-[.E48]&lt;0;[.D1]-[.E1]&lt;0);AND([.D48]-[.E48]&gt;0;[.D1]-[.E1]&gt;0);AND([.D48]-[.E48]=0;[.D1]-[.E1]=0));IF(AND([.D48]=[.D1];[.E48]=[.E1]);23;20-(ABS([.D48]-[.D1])+ABS([.E48]-[.E1])));0)" office:value-type="float" office:value="0">
            <text:p>0</text:p>
          </table:table-cell>
          <table:table-cell table:formula="of:=SUM([.AN48];[.AO48])" office:value-type="float" office:value="14">
            <text:p>14</text:p>
          </table:table-cell>
          <table:table-cell/>
          <table:table-cell table:formula="of:=IF(OR(AND([.F48]-[.G48]&lt;0;[.F1]-[.G1]&lt;0);AND([.F48]-[.G48]&gt;0;[.F1]-[.G1]&gt;0);AND([.F48]-[.G48]=0;[.F1]-[.G1]=0));IF(AND([.F48]=[.F1];[.G48]=[.G1]);23;20-(ABS([.F48]-[.F1])+ABS([.G48]-[.G1])));0)" office:value-type="float" office:value="0">
            <text:p>0</text:p>
          </table:table-cell>
          <table:table-cell table:formula="of:=IF(OR(AND([.H48]-[.I48]&lt;0;[.H1]-[.I1]&lt;0);AND([.H48]-[.I48]&gt;0;[.H1]-[.I1]&gt;0);AND([.H48]-[.I48]=0;[.H1]-[.I1]=0));IF(AND([.H48]=[.H1];[.I48]=[.I1]);23;20-(ABS([.H48]-[.H1])+ABS([.I48]-[.I1])));0)" office:value-type="float" office:value="0">
            <text:p>0</text:p>
          </table:table-cell>
          <table:table-cell table:formula="of:=IF(OR(AND([.J48]-[.K48]&lt;0;[.J1]-[.K1]&lt;0);AND([.J48]-[.K48]&gt;0;[.J1]-[.K1]&gt;0);AND([.J48]-[.K48]=0;[.J1]-[.K1]=0));IF(AND([.J48]=[.J1];[.K48]=[.K1]);23;20-(ABS([.J48]-[.J1])+ABS([.K48]-[.K1])));0)" office:value-type="float" office:value="0">
            <text:p>0</text:p>
          </table:table-cell>
          <table:table-cell table:formula="of:=IF(OR(AND([.L48]-[.M48]&lt;0;[.L1]-[.M1]&lt;0);AND([.L48]-[.M48]&gt;0;[.L1]-[.M1]&gt;0);AND([.L48]-[.M48]=0;[.L1]-[.M1]=0));IF(AND([.L48]=[.L1];[.M48]=[.M1]);23;20-(ABS([.L48]-[.L1])+ABS([.M48]-[.M1])));0)" office:value-type="float" office:value="0">
            <text:p>0</text:p>
          </table:table-cell>
          <table:table-cell table:formula="of:=SUM([.AP48];[.AR48:.AS48])" office:value-type="float" office:value="14">
            <text:p>14</text:p>
          </table:table-cell>
          <table:table-cell/>
          <table:table-cell table:formula="of:=IF(OR(AND([.N48]-[.O48]&lt;0;[.N1]-[.O1]&lt;0);AND([.N48]-[.O48]&gt;0;[.N1]-[.O1]&gt;0);AND([.N48]-[.O48]=0;[.N1]-[.O1]=0));IF(AND([.N48]=[.N1];[.O48]=[.O1]);23;20-(ABS([.N48]-[.N1])+ABS([.O48]-[.O1])));0)" office:value-type="float" office:value="0">
            <text:p>0</text:p>
          </table:table-cell>
          <table:table-cell table:formula="of:=IF(OR(AND([.P48]-[.Q48]&lt;0;[.P1]-[.Q1]&lt;0);AND([.P48]-[.Q48]&gt;0;[.P1]-[.Q1]&gt;0);AND([.P48]-[.Q48]=0;[.P1]-[.Q1]=0));IF(AND([.P48]=[.P1];[.Q48]=[.Q1]);23;20-(ABS([.P48]-[.P1])+ABS([.Q48]-[.Q1])));0)" office:value-type="float" office:value="0">
            <text:p>0</text:p>
          </table:table-cell>
          <table:table-cell table:formula="of:=IF(OR(AND([.R48]-[.S48]&lt;0;[.R1]-[.S1]&lt;0);AND([.R48]-[.S48]&gt;0;[.R1]-[.S1]&gt;0);AND([.R48]-[.S48]=0;[.R1]-[.S1]=0));IF(AND([.R48]=[.R1];[.S48]=[.S1]);23;20-(ABS([.R48]-[.R1])+ABS([.S48]-[.S1])));0)" office:value-type="float" office:value="0">
            <text:p>0</text:p>
          </table:table-cell>
          <table:table-cell table:formula="of:=IF(OR(AND([.T48]-[.U48]&lt;0;[.T1]-[.U1]&lt;0);AND([.T48]-[.U48]&gt;0;[.T1]-[.U1]&gt;0);AND([.T48]-[.U48]=0;[.T1]-[.U1]=0));IF(AND([.T48]=[.T1];[.U48]=[.U1]);23;20-(ABS([.T48]-[.T1])+ABS([.U48]-[.U1])));0)" office:value-type="float" office:value="16">
            <text:p>16</text:p>
          </table:table-cell>
          <table:table-cell table:style-name="ce22" table:formula="of:=SUM([.AV48];[.AX48:.BA48])" office:value-type="float" office:value="30">
            <text:p>30</text:p>
          </table:table-cell>
          <table:table-cell/>
          <table:table-cell table:formula="of:=IF(OR(AND([.V48]-[.W48]&lt;0;[.V1]-[.W1]&lt;0);AND([.V48]-[.W48]&gt;0;[.V1]-[.W1]&gt;0);AND([.V48]-[.W48]=0;[.V1]-[.W1]=0));IF(AND([.V48]=[.V1];[.W48]=[.W1]);23;20-(ABS([.V48]-[.V1])+ABS([.W48]-[.W1])));0)" office:value-type="float" office:value="0">
            <text:p>0</text:p>
          </table:table-cell>
          <table:table-cell table:formula="of:=IF(OR(AND([.X48]-[.Y48]&lt;0;[.X1]-[.Y1]&lt;0);AND([.X48]-[.Y48]&gt;0;[.X1]-[.Y1]&gt;0);AND([.X48]-[.Y48]=0;[.X1]-[.Y1]=0));IF(AND([.X48]=[.X1];[.Y48]=[.Y1]);23;20-(ABS([.X48]-[.X1])+ABS([.Y48]-[.Y1])));0)" office:value-type="float" office:value="0">
            <text:p>0</text:p>
          </table:table-cell>
          <table:table-cell table:formula="of:=IF(OR(AND([.Z48]-[.AA48]&lt;0;[.Z1]-[.AA1]&lt;0);AND([.Z48]-[.AA48]&gt;0;[.Z1]-[.AA1]&gt;0);AND([.Z48]-[.AA48]=0;[.Z1]-[.AA1]=0));IF(AND([.Z48]=[.Z1];[.AA48]=[.AA1]);23;20-(ABS([.Z48]-[.Z1])+ABS([.AA48]-[.AA1])));0)" office:value-type="float" office:value="0">
            <text:p>0</text:p>
          </table:table-cell>
          <table:table-cell table:formula="of:=IF(OR(AND([.AB48]-[.AC48]&lt;0;[.AB1]-[.AC1]&lt;0);AND([.AB48]-[.AC48]&gt;0;[.AB1]-[.AC1]&gt;0);AND([.AB48]-[.AC48]=0;[.AB1]-[.AC1]=0));IF(AND([.AB48]=[.AB1];[.AC48]=[.AC1]);23;20-(ABS([.AB48]-[.AB1])+ABS([.AC48]-[.AC1])));0)" office:value-type="float" office:value="0">
            <text:p>0</text:p>
          </table:table-cell>
          <table:table-cell table:formula="of:=SUM([.BB48];[.BD48:.BG48])" office:value-type="float" office:value="30">
            <text:p>30</text:p>
          </table:table-cell>
          <table:table-cell table:formula="of:=IF(OR(AND([.AD48]-[.AE48]&lt;0;[.AD1]-[.AE1]&lt;0);AND([.AD48]-[.AE48]&gt;0;[.AD1]-[.AE1]&gt;0);AND([.AD48]-[.AE48]=0;[.AD1]-[.AE1]=0));IF(AND([.AD48]=[.AD1];[.AE48]=[.AE1]);23;20-(ABS([.AD48]-[.AD1])+ABS([.AE48]-[.AE1])));0)" office:value-type="float" office:value="0">
            <text:p>0</text:p>
          </table:table-cell>
          <table:table-cell table:formula="of:=IF(OR(AND([.AF48]-[.AG48]&lt;0;[.AF1]-[.AG1]&lt;0);AND([.AF48]-[.AG48]&gt;0;[.AF1]-[.AG1]&gt;0);AND([.AF48]-[.AG48]=0;[.AF1]-[.AG1]=0));IF(AND([.AF48]=[.AF1];[.AG48]=[.AG1]);23;20-(ABS([.AF48]-[.AF1])+ABS([.AG48]-[.AG1])));0)" office:value-type="float" office:value="0">
            <text:p>0</text:p>
          </table:table-cell>
          <table:table-cell table:formula="of:=SUM([.BB48];[.BD48:.BG48])" office:value-type="float" office:value="30">
            <text:p>30</text:p>
          </table:table-cell>
          <table:table-cell table:formula="of:=IF(OR(AND([.AH48]-[.AI48]&lt;0;[.AH1]-[.AI1]&lt;0);AND([.AH48]-[.AI48]&gt;0;[.AH1]-[.AI1]&gt;0);AND([.AH48]-[.AI48]=0;[.AH1]-[.AI1]=0));IF(AND([.AH48]=[.AH1];[.AI48]=[.AI1]);23;20-(ABS([.AH48]-[.AH1])+ABS([.AI48]-[.AI1])));0)" office:value-type="float" office:value="16">
            <text:p>16</text:p>
          </table:table-cell>
          <table:table-cell table:formula="of:=SUM([.BK48:.BL48])" office:value-type="float" office:value="46">
            <text:p>46</text:p>
          </table:table-cell>
          <table:table-cell table:formula="of:=IF(OR(AND([.AJ48]-[.AK48]&lt;0;[.AJ1]-[.AK1]&lt;0);AND([.AJ48]-[.AK48]&gt;0;[.AJ1]-[.AK1]&gt;0);AND([.AJ48]-[.AK48]=0;[.AJ1]-[.AK1]=0));IF(AND([.AJ48]=[.AJ1];[.AK48]=[.AK1]);23;20-(ABS([.AJ48]-[.AJ1])+ABS([.AK48]-[.AK1])));0)" office:value-type="float" office:value="0">
            <text:p>0</text:p>
          </table:table-cell>
          <table:table-cell table:formula="of:=SUM([.BM48:.BN48])" office:value-type="float" office:value="46">
            <text:p>46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Nanuk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13"/>
          <table:table-cell table:style-name="ce2" office:value-type="string">
            <text:p>Nanuk</text:p>
          </table:table-cell>
          <table:table-cell table:formula="of:=IF(OR(AND([.B49]-[.C49]&lt;0;[.B1]-[.C1]&lt;0);AND([.B49]-[.C49]&gt;0;[.B1]-[.C1]&gt;0);AND([.B49]-[.C49]=0;[.B1]-[.C1]=0));IF(AND([.B49]=[.B1];[.C49]=[.C1]);23;20-(ABS([.B49]-[.B1])+ABS([.C49]-[.C1])));0)" office:value-type="float" office:value="0">
            <text:p>0</text:p>
          </table:table-cell>
          <table:table-cell table:formula="of:=IF(OR(AND([.D49]-[.E49]&lt;0;[.D1]-[.E1]&lt;0);AND([.D49]-[.E49]&gt;0;[.D1]-[.E1]&gt;0);AND([.D49]-[.E49]=0;[.D1]-[.E1]=0));IF(AND([.D49]=[.D1];[.E49]=[.E1]);23;20-(ABS([.D49]-[.D1])+ABS([.E49]-[.E1])));0)" office:value-type="float" office:value="0">
            <text:p>0</text:p>
          </table:table-cell>
          <table:table-cell table:formula="of:=SUM([.AN49];[.AO49])" office:value-type="float" office:value="0">
            <text:p>0</text:p>
          </table:table-cell>
          <table:table-cell/>
          <table:table-cell table:formula="of:=IF(OR(AND([.F49]-[.G49]&lt;0;[.F1]-[.G1]&lt;0);AND([.F49]-[.G49]&gt;0;[.F1]-[.G1]&gt;0);AND([.F49]-[.G49]=0;[.F1]-[.G1]=0));IF(AND([.F49]=[.F1];[.G49]=[.G1]);23;20-(ABS([.F49]-[.F1])+ABS([.G49]-[.G1])));0)" office:value-type="float" office:value="0">
            <text:p>0</text:p>
          </table:table-cell>
          <table:table-cell table:formula="of:=IF(OR(AND([.H49]-[.I49]&lt;0;[.H1]-[.I1]&lt;0);AND([.H49]-[.I49]&gt;0;[.H1]-[.I1]&gt;0);AND([.H49]-[.I49]=0;[.H1]-[.I1]=0));IF(AND([.H49]=[.H1];[.I49]=[.I1]);23;20-(ABS([.H49]-[.H1])+ABS([.I49]-[.I1])));0)" office:value-type="float" office:value="0">
            <text:p>0</text:p>
          </table:table-cell>
          <table:table-cell table:formula="of:=IF(OR(AND([.J49]-[.K49]&lt;0;[.J1]-[.K1]&lt;0);AND([.J49]-[.K49]&gt;0;[.J1]-[.K1]&gt;0);AND([.J49]-[.K49]=0;[.J1]-[.K1]=0));IF(AND([.J49]=[.J1];[.K49]=[.K1]);23;20-(ABS([.J49]-[.J1])+ABS([.K49]-[.K1])));0)" office:value-type="float" office:value="0">
            <text:p>0</text:p>
          </table:table-cell>
          <table:table-cell table:formula="of:=IF(OR(AND([.L49]-[.M49]&lt;0;[.L1]-[.M1]&lt;0);AND([.L49]-[.M49]&gt;0;[.L1]-[.M1]&gt;0);AND([.L49]-[.M49]=0;[.L1]-[.M1]=0));IF(AND([.L49]=[.L1];[.M49]=[.M1]);23;20-(ABS([.L49]-[.L1])+ABS([.M49]-[.M1])));0)" office:value-type="float" office:value="0">
            <text:p>0</text:p>
          </table:table-cell>
          <table:table-cell table:formula="of:=SUM([.AP49];[.AR49:.AS49])" office:value-type="float" office:value="0">
            <text:p>0</text:p>
          </table:table-cell>
          <table:table-cell/>
          <table:table-cell table:formula="of:=IF(OR(AND([.N49]-[.O49]&lt;0;[.N1]-[.O1]&lt;0);AND([.N49]-[.O49]&gt;0;[.N1]-[.O1]&gt;0);AND([.N49]-[.O49]=0;[.N1]-[.O1]=0));IF(AND([.N49]=[.N1];[.O49]=[.O1]);23;20-(ABS([.N49]-[.N1])+ABS([.O49]-[.O1])));0)" office:value-type="float" office:value="16">
            <text:p>16</text:p>
          </table:table-cell>
          <table:table-cell table:formula="of:=IF(OR(AND([.P49]-[.Q49]&lt;0;[.P1]-[.Q1]&lt;0);AND([.P49]-[.Q49]&gt;0;[.P1]-[.Q1]&gt;0);AND([.P49]-[.Q49]=0;[.P1]-[.Q1]=0));IF(AND([.P49]=[.P1];[.Q49]=[.Q1]);23;20-(ABS([.P49]-[.P1])+ABS([.Q49]-[.Q1])));0)" office:value-type="float" office:value="0">
            <text:p>0</text:p>
          </table:table-cell>
          <table:table-cell table:formula="of:=IF(OR(AND([.R49]-[.S49]&lt;0;[.R1]-[.S1]&lt;0);AND([.R49]-[.S49]&gt;0;[.R1]-[.S1]&gt;0);AND([.R49]-[.S49]=0;[.R1]-[.S1]=0));IF(AND([.R49]=[.R1];[.S49]=[.S1]);23;20-(ABS([.R49]-[.R1])+ABS([.S49]-[.S1])));0)" office:value-type="float" office:value="0">
            <text:p>0</text:p>
          </table:table-cell>
          <table:table-cell table:formula="of:=IF(OR(AND([.T49]-[.U49]&lt;0;[.T1]-[.U1]&lt;0);AND([.T49]-[.U49]&gt;0;[.T1]-[.U1]&gt;0);AND([.T49]-[.U49]=0;[.T1]-[.U1]=0));IF(AND([.T49]=[.T1];[.U49]=[.U1]);23;20-(ABS([.T49]-[.T1])+ABS([.U49]-[.U1])));0)" office:value-type="float" office:value="0">
            <text:p>0</text:p>
          </table:table-cell>
          <table:table-cell table:style-name="ce22" table:formula="of:=SUM([.AV49];[.AX49:.BA49])" office:value-type="float" office:value="16">
            <text:p>16</text:p>
          </table:table-cell>
          <table:table-cell/>
          <table:table-cell table:formula="of:=IF(OR(AND([.V49]-[.W49]&lt;0;[.V1]-[.W1]&lt;0);AND([.V49]-[.W49]&gt;0;[.V1]-[.W1]&gt;0);AND([.V49]-[.W49]=0;[.V1]-[.W1]=0));IF(AND([.V49]=[.V1];[.W49]=[.W1]);23;20-(ABS([.V49]-[.V1])+ABS([.W49]-[.W1])));0)" office:value-type="float" office:value="0">
            <text:p>0</text:p>
          </table:table-cell>
          <table:table-cell table:formula="of:=IF(OR(AND([.X49]-[.Y49]&lt;0;[.X1]-[.Y1]&lt;0);AND([.X49]-[.Y49]&gt;0;[.X1]-[.Y1]&gt;0);AND([.X49]-[.Y49]=0;[.X1]-[.Y1]=0));IF(AND([.X49]=[.X1];[.Y49]=[.Y1]);23;20-(ABS([.X49]-[.X1])+ABS([.Y49]-[.Y1])));0)" office:value-type="float" office:value="0">
            <text:p>0</text:p>
          </table:table-cell>
          <table:table-cell table:formula="of:=IF(OR(AND([.Z49]-[.AA49]&lt;0;[.Z1]-[.AA1]&lt;0);AND([.Z49]-[.AA49]&gt;0;[.Z1]-[.AA1]&gt;0);AND([.Z49]-[.AA49]=0;[.Z1]-[.AA1]=0));IF(AND([.Z49]=[.Z1];[.AA49]=[.AA1]);23;20-(ABS([.Z49]-[.Z1])+ABS([.AA49]-[.AA1])));0)" office:value-type="float" office:value="0">
            <text:p>0</text:p>
          </table:table-cell>
          <table:table-cell table:formula="of:=IF(OR(AND([.AB49]-[.AC49]&lt;0;[.AB1]-[.AC1]&lt;0);AND([.AB49]-[.AC49]&gt;0;[.AB1]-[.AC1]&gt;0);AND([.AB49]-[.AC49]=0;[.AB1]-[.AC1]=0));IF(AND([.AB49]=[.AB1];[.AC49]=[.AC1]);23;20-(ABS([.AB49]-[.AB1])+ABS([.AC49]-[.AC1])));0)" office:value-type="float" office:value="0">
            <text:p>0</text:p>
          </table:table-cell>
          <table:table-cell table:formula="of:=SUM([.BB49];[.BD49:.BG49])" office:value-type="float" office:value="16">
            <text:p>16</text:p>
          </table:table-cell>
          <table:table-cell table:formula="of:=IF(OR(AND([.AD49]-[.AE49]&lt;0;[.AD1]-[.AE1]&lt;0);AND([.AD49]-[.AE49]&gt;0;[.AD1]-[.AE1]&gt;0);AND([.AD49]-[.AE49]=0;[.AD1]-[.AE1]=0));IF(AND([.AD49]=[.AD1];[.AE49]=[.AE1]);23;20-(ABS([.AD49]-[.AD1])+ABS([.AE49]-[.AE1])));0)" office:value-type="float" office:value="0">
            <text:p>0</text:p>
          </table:table-cell>
          <table:table-cell table:formula="of:=IF(OR(AND([.AF49]-[.AG49]&lt;0;[.AF1]-[.AG1]&lt;0);AND([.AF49]-[.AG49]&gt;0;[.AF1]-[.AG1]&gt;0);AND([.AF49]-[.AG49]=0;[.AF1]-[.AG1]=0));IF(AND([.AF49]=[.AF1];[.AG49]=[.AG1]);23;20-(ABS([.AF49]-[.AF1])+ABS([.AG49]-[.AG1])));0)" office:value-type="float" office:value="0">
            <text:p>0</text:p>
          </table:table-cell>
          <table:table-cell table:formula="of:=SUM([.BB49];[.BD49:.BG49])" office:value-type="float" office:value="16">
            <text:p>16</text:p>
          </table:table-cell>
          <table:table-cell table:formula="of:=IF(OR(AND([.AH49]-[.AI49]&lt;0;[.AH1]-[.AI1]&lt;0);AND([.AH49]-[.AI49]&gt;0;[.AH1]-[.AI1]&gt;0);AND([.AH49]-[.AI49]=0;[.AH1]-[.AI1]=0));IF(AND([.AH49]=[.AH1];[.AI49]=[.AI1]);23;20-(ABS([.AH49]-[.AH1])+ABS([.AI49]-[.AI1])));0)" office:value-type="float" office:value="14">
            <text:p>14</text:p>
          </table:table-cell>
          <table:table-cell table:formula="of:=SUM([.BK49:.BL49])" office:value-type="float" office:value="30">
            <text:p>30</text:p>
          </table:table-cell>
          <table:table-cell table:formula="of:=IF(OR(AND([.AJ49]-[.AK49]&lt;0;[.AJ1]-[.AK1]&lt;0);AND([.AJ49]-[.AK49]&gt;0;[.AJ1]-[.AK1]&gt;0);AND([.AJ49]-[.AK49]=0;[.AJ1]-[.AK1]=0));IF(AND([.AJ49]=[.AJ1];[.AK49]=[.AK1]);23;20-(ABS([.AJ49]-[.AJ1])+ABS([.AK49]-[.AK1])));0)" office:value-type="float" office:value="0">
            <text:p>0</text:p>
          </table:table-cell>
          <table:table-cell table:formula="of:=SUM([.BM49:.BN49])" office:value-type="float" office:value="30">
            <text:p>30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KDK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KDK</text:p>
          </table:table-cell>
          <table:table-cell table:formula="of:=IF(OR(AND([.B50]-[.C50]&lt;0;[.B1]-[.C1]&lt;0);AND([.B50]-[.C50]&gt;0;[.B1]-[.C1]&gt;0);AND([.B50]-[.C50]=0;[.B1]-[.C1]=0));IF(AND([.B50]=[.B1];[.C50]=[.C1]);23;20-(ABS([.B50]-[.B1])+ABS([.C50]-[.C1])));0)" office:value-type="float" office:value="0">
            <text:p>0</text:p>
          </table:table-cell>
          <table:table-cell table:formula="of:=IF(OR(AND([.D50]-[.E50]&lt;0;[.D1]-[.E1]&lt;0);AND([.D50]-[.E50]&gt;0;[.D1]-[.E1]&gt;0);AND([.D50]-[.E50]=0;[.D1]-[.E1]=0));IF(AND([.D50]=[.D1];[.E50]=[.E1]);23;20-(ABS([.D50]-[.D1])+ABS([.E50]-[.E1])));0)" office:value-type="float" office:value="0">
            <text:p>0</text:p>
          </table:table-cell>
          <table:table-cell table:formula="of:=SUM([.AN50];[.AO50])" office:value-type="float" office:value="0">
            <text:p>0</text:p>
          </table:table-cell>
          <table:table-cell/>
          <table:table-cell table:formula="of:=IF(OR(AND([.F50]-[.G50]&lt;0;[.F1]-[.G1]&lt;0);AND([.F50]-[.G50]&gt;0;[.F1]-[.G1]&gt;0);AND([.F50]-[.G50]=0;[.F1]-[.G1]=0));IF(AND([.F50]=[.F1];[.G50]=[.G1]);23;20-(ABS([.F50]-[.F1])+ABS([.G50]-[.G1])));0)" office:value-type="float" office:value="0">
            <text:p>0</text:p>
          </table:table-cell>
          <table:table-cell table:formula="of:=IF(OR(AND([.H50]-[.I50]&lt;0;[.H1]-[.I1]&lt;0);AND([.H50]-[.I50]&gt;0;[.H1]-[.I1]&gt;0);AND([.H50]-[.I50]=0;[.H1]-[.I1]=0));IF(AND([.H50]=[.H1];[.I50]=[.I1]);23;20-(ABS([.H50]-[.H1])+ABS([.I50]-[.I1])));0)" office:value-type="float" office:value="0">
            <text:p>0</text:p>
          </table:table-cell>
          <table:table-cell table:formula="of:=IF(OR(AND([.J50]-[.K50]&lt;0;[.J1]-[.K1]&lt;0);AND([.J50]-[.K50]&gt;0;[.J1]-[.K1]&gt;0);AND([.J50]-[.K50]=0;[.J1]-[.K1]=0));IF(AND([.J50]=[.J1];[.K50]=[.K1]);23;20-(ABS([.J50]-[.J1])+ABS([.K50]-[.K1])));0)" office:value-type="float" office:value="0">
            <text:p>0</text:p>
          </table:table-cell>
          <table:table-cell table:formula="of:=IF(OR(AND([.L50]-[.M50]&lt;0;[.L1]-[.M1]&lt;0);AND([.L50]-[.M50]&gt;0;[.L1]-[.M1]&gt;0);AND([.L50]-[.M50]=0;[.L1]-[.M1]=0));IF(AND([.L50]=[.L1];[.M50]=[.M1]);23;20-(ABS([.L50]-[.L1])+ABS([.M50]-[.M1])));0)" office:value-type="float" office:value="0">
            <text:p>0</text:p>
          </table:table-cell>
          <table:table-cell table:formula="of:=SUM([.AP50];[.AR50:.AS50])" office:value-type="float" office:value="0">
            <text:p>0</text:p>
          </table:table-cell>
          <table:table-cell/>
          <table:table-cell table:formula="of:=IF(OR(AND([.N50]-[.O50]&lt;0;[.N1]-[.O1]&lt;0);AND([.N50]-[.O50]&gt;0;[.N1]-[.O1]&gt;0);AND([.N50]-[.O50]=0;[.N1]-[.O1]=0));IF(AND([.N50]=[.N1];[.O50]=[.O1]);23;20-(ABS([.N50]-[.N1])+ABS([.O50]-[.O1])));0)" office:value-type="float" office:value="0">
            <text:p>0</text:p>
          </table:table-cell>
          <table:table-cell table:formula="of:=IF(OR(AND([.P50]-[.Q50]&lt;0;[.P1]-[.Q1]&lt;0);AND([.P50]-[.Q50]&gt;0;[.P1]-[.Q1]&gt;0);AND([.P50]-[.Q50]=0;[.P1]-[.Q1]=0));IF(AND([.P50]=[.P1];[.Q50]=[.Q1]);23;20-(ABS([.P50]-[.P1])+ABS([.Q50]-[.Q1])));0)" office:value-type="float" office:value="0">
            <text:p>0</text:p>
          </table:table-cell>
          <table:table-cell table:formula="of:=IF(OR(AND([.R50]-[.S50]&lt;0;[.R1]-[.S1]&lt;0);AND([.R50]-[.S50]&gt;0;[.R1]-[.S1]&gt;0);AND([.R50]-[.S50]=0;[.R1]-[.S1]=0));IF(AND([.R50]=[.R1];[.S50]=[.S1]);23;20-(ABS([.R50]-[.R1])+ABS([.S50]-[.S1])));0)" office:value-type="float" office:value="0">
            <text:p>0</text:p>
          </table:table-cell>
          <table:table-cell table:formula="of:=IF(OR(AND([.T50]-[.U50]&lt;0;[.T1]-[.U1]&lt;0);AND([.T50]-[.U50]&gt;0;[.T1]-[.U1]&gt;0);AND([.T50]-[.U50]=0;[.T1]-[.U1]=0));IF(AND([.T50]=[.T1];[.U50]=[.U1]);23;20-(ABS([.T50]-[.T1])+ABS([.U50]-[.U1])));0)" office:value-type="float" office:value="0">
            <text:p>0</text:p>
          </table:table-cell>
          <table:table-cell table:style-name="ce22" table:formula="of:=SUM([.AV50];[.AX50:.BA50])" office:value-type="float" office:value="0">
            <text:p>0</text:p>
          </table:table-cell>
          <table:table-cell/>
          <table:table-cell table:formula="of:=IF(OR(AND([.V50]-[.W50]&lt;0;[.V1]-[.W1]&lt;0);AND([.V50]-[.W50]&gt;0;[.V1]-[.W1]&gt;0);AND([.V50]-[.W50]=0;[.V1]-[.W1]=0));IF(AND([.V50]=[.V1];[.W50]=[.W1]);23;20-(ABS([.V50]-[.V1])+ABS([.W50]-[.W1])));0)" office:value-type="float" office:value="16">
            <text:p>16</text:p>
          </table:table-cell>
          <table:table-cell table:formula="of:=IF(OR(AND([.X50]-[.Y50]&lt;0;[.X1]-[.Y1]&lt;0);AND([.X50]-[.Y50]&gt;0;[.X1]-[.Y1]&gt;0);AND([.X50]-[.Y50]=0;[.X1]-[.Y1]=0));IF(AND([.X50]=[.X1];[.Y50]=[.Y1]);23;20-(ABS([.X50]-[.X1])+ABS([.Y50]-[.Y1])));0)" office:value-type="float" office:value="0">
            <text:p>0</text:p>
          </table:table-cell>
          <table:table-cell table:formula="of:=IF(OR(AND([.Z50]-[.AA50]&lt;0;[.Z1]-[.AA1]&lt;0);AND([.Z50]-[.AA50]&gt;0;[.Z1]-[.AA1]&gt;0);AND([.Z50]-[.AA50]=0;[.Z1]-[.AA1]=0));IF(AND([.Z50]=[.Z1];[.AA50]=[.AA1]);23;20-(ABS([.Z50]-[.Z1])+ABS([.AA50]-[.AA1])));0)" office:value-type="float" office:value="0">
            <text:p>0</text:p>
          </table:table-cell>
          <table:table-cell table:formula="of:=IF(OR(AND([.AB50]-[.AC50]&lt;0;[.AB1]-[.AC1]&lt;0);AND([.AB50]-[.AC50]&gt;0;[.AB1]-[.AC1]&gt;0);AND([.AB50]-[.AC50]=0;[.AB1]-[.AC1]=0));IF(AND([.AB50]=[.AB1];[.AC50]=[.AC1]);23;20-(ABS([.AB50]-[.AB1])+ABS([.AC50]-[.AC1])));0)" office:value-type="float" office:value="0">
            <text:p>0</text:p>
          </table:table-cell>
          <table:table-cell table:formula="of:=SUM([.BB50];[.BD50:.BG50])" office:value-type="float" office:value="16">
            <text:p>16</text:p>
          </table:table-cell>
          <table:table-cell table:formula="of:=IF(OR(AND([.AD50]-[.AE50]&lt;0;[.AD1]-[.AE1]&lt;0);AND([.AD50]-[.AE50]&gt;0;[.AD1]-[.AE1]&gt;0);AND([.AD50]-[.AE50]=0;[.AD1]-[.AE1]=0));IF(AND([.AD50]=[.AD1];[.AE50]=[.AE1]);23;20-(ABS([.AD50]-[.AD1])+ABS([.AE50]-[.AE1])));0)" office:value-type="float" office:value="14">
            <text:p>14</text:p>
          </table:table-cell>
          <table:table-cell table:formula="of:=IF(OR(AND([.AF50]-[.AG50]&lt;0;[.AF1]-[.AG1]&lt;0);AND([.AF50]-[.AG50]&gt;0;[.AF1]-[.AG1]&gt;0);AND([.AF50]-[.AG50]=0;[.AF1]-[.AG1]=0));IF(AND([.AF50]=[.AF1];[.AG50]=[.AG1]);23;20-(ABS([.AF50]-[.AF1])+ABS([.AG50]-[.AG1])));0)" office:value-type="float" office:value="0">
            <text:p>0</text:p>
          </table:table-cell>
          <table:table-cell table:formula="of:=SUM([.BB50];[.BD50:.BG50])" office:value-type="float" office:value="16">
            <text:p>16</text:p>
          </table:table-cell>
          <table:table-cell table:formula="of:=IF(OR(AND([.AH50]-[.AI50]&lt;0;[.AH1]-[.AI1]&lt;0);AND([.AH50]-[.AI50]&gt;0;[.AH1]-[.AI1]&gt;0);AND([.AH50]-[.AI50]=0;[.AH1]-[.AI1]=0));IF(AND([.AH50]=[.AH1];[.AI50]=[.AI1]);23;20-(ABS([.AH50]-[.AH1])+ABS([.AI50]-[.AI1])));0)" office:value-type="float" office:value="0">
            <text:p>0</text:p>
          </table:table-cell>
          <table:table-cell table:formula="of:=SUM([.BK50:.BL50])" office:value-type="float" office:value="16">
            <text:p>16</text:p>
          </table:table-cell>
          <table:table-cell table:formula="of:=IF(OR(AND([.AJ50]-[.AK50]&lt;0;[.AJ1]-[.AK1]&lt;0);AND([.AJ50]-[.AK50]&gt;0;[.AJ1]-[.AK1]&gt;0);AND([.AJ50]-[.AK50]=0;[.AJ1]-[.AK1]=0));IF(AND([.AJ50]=[.AJ1];[.AK50]=[.AK1]);23;20-(ABS([.AJ50]-[.AJ1])+ABS([.AK50]-[.AK1])));0)" office:value-type="float" office:value="0">
            <text:p>0</text:p>
          </table:table-cell>
          <table:table-cell table:formula="of:=SUM([.BM50:.BN50])" office:value-type="float" office:value="16">
            <text:p>16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Bárušk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2" office:value-type="string">
            <text:p>Báruška</text:p>
          </table:table-cell>
          <table:table-cell table:formula="of:=IF(OR(AND([.B51]-[.C51]&lt;0;[.B1]-[.C1]&lt;0);AND([.B51]-[.C51]&gt;0;[.B1]-[.C1]&gt;0);AND([.B51]-[.C51]=0;[.B1]-[.C1]=0));IF(AND([.B51]=[.B1];[.C51]=[.C1]);23;20-(ABS([.B51]-[.B1])+ABS([.C51]-[.C1])));0)" office:value-type="float" office:value="0">
            <text:p>0</text:p>
          </table:table-cell>
          <table:table-cell table:formula="of:=IF(OR(AND([.D51]-[.E51]&lt;0;[.D1]-[.E1]&lt;0);AND([.D51]-[.E51]&gt;0;[.D1]-[.E1]&gt;0);AND([.D51]-[.E51]=0;[.D1]-[.E1]=0));IF(AND([.D51]=[.D1];[.E51]=[.E1]);23;20-(ABS([.D51]-[.D1])+ABS([.E51]-[.E1])));0)" office:value-type="float" office:value="0">
            <text:p>0</text:p>
          </table:table-cell>
          <table:table-cell table:formula="of:=SUM([.AN51];[.AO51])" office:value-type="float" office:value="0">
            <text:p>0</text:p>
          </table:table-cell>
          <table:table-cell/>
          <table:table-cell table:formula="of:=IF(OR(AND([.F51]-[.G51]&lt;0;[.F1]-[.G1]&lt;0);AND([.F51]-[.G51]&gt;0;[.F1]-[.G1]&gt;0);AND([.F51]-[.G51]=0;[.F1]-[.G1]=0));IF(AND([.F51]=[.F1];[.G51]=[.G1]);23;20-(ABS([.F51]-[.F1])+ABS([.G51]-[.G1])));0)" office:value-type="float" office:value="0">
            <text:p>0</text:p>
          </table:table-cell>
          <table:table-cell table:formula="of:=IF(OR(AND([.H51]-[.I51]&lt;0;[.H1]-[.I1]&lt;0);AND([.H51]-[.I51]&gt;0;[.H1]-[.I1]&gt;0);AND([.H51]-[.I51]=0;[.H1]-[.I1]=0));IF(AND([.H51]=[.H1];[.I51]=[.I1]);23;20-(ABS([.H51]-[.H1])+ABS([.I51]-[.I1])));0)" office:value-type="float" office:value="14">
            <text:p>14</text:p>
          </table:table-cell>
          <table:table-cell table:formula="of:=IF(OR(AND([.J51]-[.K51]&lt;0;[.J1]-[.K1]&lt;0);AND([.J51]-[.K51]&gt;0;[.J1]-[.K1]&gt;0);AND([.J51]-[.K51]=0;[.J1]-[.K1]=0));IF(AND([.J51]=[.J1];[.K51]=[.K1]);23;20-(ABS([.J51]-[.J1])+ABS([.K51]-[.K1])));0)" office:value-type="float" office:value="0">
            <text:p>0</text:p>
          </table:table-cell>
          <table:table-cell table:formula="of:=IF(OR(AND([.L51]-[.M51]&lt;0;[.L1]-[.M1]&lt;0);AND([.L51]-[.M51]&gt;0;[.L1]-[.M1]&gt;0);AND([.L51]-[.M51]=0;[.L1]-[.M1]=0));IF(AND([.L51]=[.L1];[.M51]=[.M1]);23;20-(ABS([.L51]-[.L1])+ABS([.M51]-[.M1])));0)" office:value-type="float" office:value="0">
            <text:p>0</text:p>
          </table:table-cell>
          <table:table-cell table:formula="of:=SUM([.AP51];[.AR51:.AS51])" office:value-type="float" office:value="14">
            <text:p>14</text:p>
          </table:table-cell>
          <table:table-cell/>
          <table:table-cell table:formula="of:=IF(OR(AND([.N51]-[.O51]&lt;0;[.N1]-[.O1]&lt;0);AND([.N51]-[.O51]&gt;0;[.N1]-[.O1]&gt;0);AND([.N51]-[.O51]=0;[.N1]-[.O1]=0));IF(AND([.N51]=[.N1];[.O51]=[.O1]);23;20-(ABS([.N51]-[.N1])+ABS([.O51]-[.O1])));0)" office:value-type="float" office:value="0">
            <text:p>0</text:p>
          </table:table-cell>
          <table:table-cell table:formula="of:=IF(OR(AND([.P51]-[.Q51]&lt;0;[.P1]-[.Q1]&lt;0);AND([.P51]-[.Q51]&gt;0;[.P1]-[.Q1]&gt;0);AND([.P51]-[.Q51]=0;[.P1]-[.Q1]=0));IF(AND([.P51]=[.P1];[.Q51]=[.Q1]);23;20-(ABS([.P51]-[.P1])+ABS([.Q51]-[.Q1])));0)" office:value-type="float" office:value="0">
            <text:p>0</text:p>
          </table:table-cell>
          <table:table-cell table:formula="of:=IF(OR(AND([.R51]-[.S51]&lt;0;[.R1]-[.S1]&lt;0);AND([.R51]-[.S51]&gt;0;[.R1]-[.S1]&gt;0);AND([.R51]-[.S51]=0;[.R1]-[.S1]=0));IF(AND([.R51]=[.R1];[.S51]=[.S1]);23;20-(ABS([.R51]-[.R1])+ABS([.S51]-[.S1])));0)" office:value-type="float" office:value="0">
            <text:p>0</text:p>
          </table:table-cell>
          <table:table-cell table:formula="of:=IF(OR(AND([.T51]-[.U51]&lt;0;[.T1]-[.U1]&lt;0);AND([.T51]-[.U51]&gt;0;[.T1]-[.U1]&gt;0);AND([.T51]-[.U51]=0;[.T1]-[.U1]=0));IF(AND([.T51]=[.T1];[.U51]=[.U1]);23;20-(ABS([.T51]-[.T1])+ABS([.U51]-[.U1])));0)" office:value-type="float" office:value="0">
            <text:p>0</text:p>
          </table:table-cell>
          <table:table-cell table:style-name="ce22" table:formula="of:=SUM([.AV51];[.AX51:.BA51])" office:value-type="float" office:value="14">
            <text:p>14</text:p>
          </table:table-cell>
          <table:table-cell/>
          <table:table-cell table:formula="of:=IF(OR(AND([.V51]-[.W51]&lt;0;[.V1]-[.W1]&lt;0);AND([.V51]-[.W51]&gt;0;[.V1]-[.W1]&gt;0);AND([.V51]-[.W51]=0;[.V1]-[.W1]=0));IF(AND([.V51]=[.V1];[.W51]=[.W1]);23;20-(ABS([.V51]-[.V1])+ABS([.W51]-[.W1])));0)" office:value-type="float" office:value="0">
            <text:p>0</text:p>
          </table:table-cell>
          <table:table-cell table:formula="of:=IF(OR(AND([.X51]-[.Y51]&lt;0;[.X1]-[.Y1]&lt;0);AND([.X51]-[.Y51]&gt;0;[.X1]-[.Y1]&gt;0);AND([.X51]-[.Y51]=0;[.X1]-[.Y1]=0));IF(AND([.X51]=[.X1];[.Y51]=[.Y1]);23;20-(ABS([.X51]-[.X1])+ABS([.Y51]-[.Y1])));0)" office:value-type="float" office:value="0">
            <text:p>0</text:p>
          </table:table-cell>
          <table:table-cell table:formula="of:=IF(OR(AND([.Z51]-[.AA51]&lt;0;[.Z1]-[.AA1]&lt;0);AND([.Z51]-[.AA51]&gt;0;[.Z1]-[.AA1]&gt;0);AND([.Z51]-[.AA51]=0;[.Z1]-[.AA1]=0));IF(AND([.Z51]=[.Z1];[.AA51]=[.AA1]);23;20-(ABS([.Z51]-[.Z1])+ABS([.AA51]-[.AA1])));0)" office:value-type="float" office:value="0">
            <text:p>0</text:p>
          </table:table-cell>
          <table:table-cell table:formula="of:=IF(OR(AND([.AB51]-[.AC51]&lt;0;[.AB1]-[.AC1]&lt;0);AND([.AB51]-[.AC51]&gt;0;[.AB1]-[.AC1]&gt;0);AND([.AB51]-[.AC51]=0;[.AB1]-[.AC1]=0));IF(AND([.AB51]=[.AB1];[.AC51]=[.AC1]);23;20-(ABS([.AB51]-[.AB1])+ABS([.AC51]-[.AC1])));0)" office:value-type="float" office:value="0">
            <text:p>0</text:p>
          </table:table-cell>
          <table:table-cell table:formula="of:=SUM([.BB51];[.BD51:.BG51])" office:value-type="float" office:value="14">
            <text:p>14</text:p>
          </table:table-cell>
          <table:table-cell table:formula="of:=IF(OR(AND([.AD51]-[.AE51]&lt;0;[.AD1]-[.AE1]&lt;0);AND([.AD51]-[.AE51]&gt;0;[.AD1]-[.AE1]&gt;0);AND([.AD51]-[.AE51]=0;[.AD1]-[.AE1]=0));IF(AND([.AD51]=[.AD1];[.AE51]=[.AE1]);23;20-(ABS([.AD51]-[.AD1])+ABS([.AE51]-[.AE1])));0)" office:value-type="float" office:value="0">
            <text:p>0</text:p>
          </table:table-cell>
          <table:table-cell table:formula="of:=IF(OR(AND([.AF51]-[.AG51]&lt;0;[.AF1]-[.AG1]&lt;0);AND([.AF51]-[.AG51]&gt;0;[.AF1]-[.AG1]&gt;0);AND([.AF51]-[.AG51]=0;[.AF1]-[.AG1]=0));IF(AND([.AF51]=[.AF1];[.AG51]=[.AG1]);23;20-(ABS([.AF51]-[.AF1])+ABS([.AG51]-[.AG1])));0)" office:value-type="float" office:value="0">
            <text:p>0</text:p>
          </table:table-cell>
          <table:table-cell table:formula="of:=SUM([.BB51];[.BD51:.BG51])" office:value-type="float" office:value="14">
            <text:p>14</text:p>
          </table:table-cell>
          <table:table-cell table:formula="of:=IF(OR(AND([.AH51]-[.AI51]&lt;0;[.AH1]-[.AI1]&lt;0);AND([.AH51]-[.AI51]&gt;0;[.AH1]-[.AI1]&gt;0);AND([.AH51]-[.AI51]=0;[.AH1]-[.AI1]=0));IF(AND([.AH51]=[.AH1];[.AI51]=[.AI1]);23;20-(ABS([.AH51]-[.AH1])+ABS([.AI51]-[.AI1])));0)" office:value-type="float" office:value="16">
            <text:p>16</text:p>
          </table:table-cell>
          <table:table-cell table:formula="of:=SUM([.BK51:.BL51])" office:value-type="float" office:value="30">
            <text:p>30</text:p>
          </table:table-cell>
          <table:table-cell table:formula="of:=IF(OR(AND([.AJ51]-[.AK51]&lt;0;[.AJ1]-[.AK1]&lt;0);AND([.AJ51]-[.AK51]&gt;0;[.AJ1]-[.AK1]&gt;0);AND([.AJ51]-[.AK51]=0;[.AJ1]-[.AK1]=0));IF(AND([.AJ51]=[.AJ1];[.AK51]=[.AK1]);23;20-(ABS([.AJ51]-[.AJ1])+ABS([.AK51]-[.AK1])));0)" office:value-type="float" office:value="0">
            <text:p>0</text:p>
          </table:table-cell>
          <table:table-cell table:formula="of:=SUM([.BM51:.BN51])" office:value-type="float" office:value="30">
            <text:p>30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Košík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number-columns-repeated="2" table:style-name="ce9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0">
            <text:p>0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Košík</text:p>
          </table:table-cell>
          <table:table-cell table:formula="of:=IF(OR(AND([.B52]-[.C52]&lt;0;[.B1]-[.C1]&lt;0);AND([.B52]-[.C52]&gt;0;[.B1]-[.C1]&gt;0);AND([.B52]-[.C52]=0;[.B1]-[.C1]=0));IF(AND([.B52]=[.B1];[.C52]=[.C1]);23;20-(ABS([.B52]-[.B1])+ABS([.C52]-[.C1])));0)" office:value-type="float" office:value="0">
            <text:p>0</text:p>
          </table:table-cell>
          <table:table-cell table:formula="of:=IF(OR(AND([.D52]-[.E52]&lt;0;[.D1]-[.E1]&lt;0);AND([.D52]-[.E52]&gt;0;[.D1]-[.E1]&gt;0);AND([.D52]-[.E52]=0;[.D1]-[.E1]=0));IF(AND([.D52]=[.D1];[.E52]=[.E1]);23;20-(ABS([.D52]-[.D1])+ABS([.E52]-[.E1])));0)" office:value-type="float" office:value="0">
            <text:p>0</text:p>
          </table:table-cell>
          <table:table-cell table:formula="of:=SUM([.AN52];[.AO52])" office:value-type="float" office:value="0">
            <text:p>0</text:p>
          </table:table-cell>
          <table:table-cell/>
          <table:table-cell table:formula="of:=IF(OR(AND([.F52]-[.G52]&lt;0;[.F1]-[.G1]&lt;0);AND([.F52]-[.G52]&gt;0;[.F1]-[.G1]&gt;0);AND([.F52]-[.G52]=0;[.F1]-[.G1]=0));IF(AND([.F52]=[.F1];[.G52]=[.G1]);23;20-(ABS([.F52]-[.F1])+ABS([.G52]-[.G1])));0)" office:value-type="float" office:value="0">
            <text:p>0</text:p>
          </table:table-cell>
          <table:table-cell table:formula="of:=IF(OR(AND([.H52]-[.I52]&lt;0;[.H1]-[.I1]&lt;0);AND([.H52]-[.I52]&gt;0;[.H1]-[.I1]&gt;0);AND([.H52]-[.I52]=0;[.H1]-[.I1]=0));IF(AND([.H52]=[.H1];[.I52]=[.I1]);23;20-(ABS([.H52]-[.H1])+ABS([.I52]-[.I1])));0)" office:value-type="float" office:value="14">
            <text:p>14</text:p>
          </table:table-cell>
          <table:table-cell table:formula="of:=IF(OR(AND([.J52]-[.K52]&lt;0;[.J1]-[.K1]&lt;0);AND([.J52]-[.K52]&gt;0;[.J1]-[.K1]&gt;0);AND([.J52]-[.K52]=0;[.J1]-[.K1]=0));IF(AND([.J52]=[.J1];[.K52]=[.K1]);23;20-(ABS([.J52]-[.J1])+ABS([.K52]-[.K1])));0)" office:value-type="float" office:value="0">
            <text:p>0</text:p>
          </table:table-cell>
          <table:table-cell table:formula="of:=IF(OR(AND([.L52]-[.M52]&lt;0;[.L1]-[.M1]&lt;0);AND([.L52]-[.M52]&gt;0;[.L1]-[.M1]&gt;0);AND([.L52]-[.M52]=0;[.L1]-[.M1]=0));IF(AND([.L52]=[.L1];[.M52]=[.M1]);23;20-(ABS([.L52]-[.L1])+ABS([.M52]-[.M1])));0)" office:value-type="float" office:value="0">
            <text:p>0</text:p>
          </table:table-cell>
          <table:table-cell table:formula="of:=SUM([.AP52];[.AR52:.AS52])" office:value-type="float" office:value="14">
            <text:p>14</text:p>
          </table:table-cell>
          <table:table-cell/>
          <table:table-cell table:formula="of:=IF(OR(AND([.N52]-[.O52]&lt;0;[.N1]-[.O1]&lt;0);AND([.N52]-[.O52]&gt;0;[.N1]-[.O1]&gt;0);AND([.N52]-[.O52]=0;[.N1]-[.O1]=0));IF(AND([.N52]=[.N1];[.O52]=[.O1]);23;20-(ABS([.N52]-[.N1])+ABS([.O52]-[.O1])));0)" office:value-type="float" office:value="0">
            <text:p>0</text:p>
          </table:table-cell>
          <table:table-cell table:formula="of:=IF(OR(AND([.P52]-[.Q52]&lt;0;[.P1]-[.Q1]&lt;0);AND([.P52]-[.Q52]&gt;0;[.P1]-[.Q1]&gt;0);AND([.P52]-[.Q52]=0;[.P1]-[.Q1]=0));IF(AND([.P52]=[.P1];[.Q52]=[.Q1]);23;20-(ABS([.P52]-[.P1])+ABS([.Q52]-[.Q1])));0)" office:value-type="float" office:value="0">
            <text:p>0</text:p>
          </table:table-cell>
          <table:table-cell table:formula="of:=IF(OR(AND([.R52]-[.S52]&lt;0;[.R1]-[.S1]&lt;0);AND([.R52]-[.S52]&gt;0;[.R1]-[.S1]&gt;0);AND([.R52]-[.S52]=0;[.R1]-[.S1]=0));IF(AND([.R52]=[.R1];[.S52]=[.S1]);23;20-(ABS([.R52]-[.R1])+ABS([.S52]-[.S1])));0)" office:value-type="float" office:value="0">
            <text:p>0</text:p>
          </table:table-cell>
          <table:table-cell table:formula="of:=IF(OR(AND([.T52]-[.U52]&lt;0;[.T1]-[.U1]&lt;0);AND([.T52]-[.U52]&gt;0;[.T1]-[.U1]&gt;0);AND([.T52]-[.U52]=0;[.T1]-[.U1]=0));IF(AND([.T52]=[.T1];[.U52]=[.U1]);23;20-(ABS([.T52]-[.T1])+ABS([.U52]-[.U1])));0)" office:value-type="float" office:value="0">
            <text:p>0</text:p>
          </table:table-cell>
          <table:table-cell table:style-name="ce22" table:formula="of:=SUM([.AV52];[.AX52:.BA52])" office:value-type="float" office:value="14">
            <text:p>14</text:p>
          </table:table-cell>
          <table:table-cell/>
          <table:table-cell table:formula="of:=IF(OR(AND([.V52]-[.W52]&lt;0;[.V1]-[.W1]&lt;0);AND([.V52]-[.W52]&gt;0;[.V1]-[.W1]&gt;0);AND([.V52]-[.W52]=0;[.V1]-[.W1]=0));IF(AND([.V52]=[.V1];[.W52]=[.W1]);23;20-(ABS([.V52]-[.V1])+ABS([.W52]-[.W1])));0)" office:value-type="float" office:value="16">
            <text:p>16</text:p>
          </table:table-cell>
          <table:table-cell table:formula="of:=IF(OR(AND([.X52]-[.Y52]&lt;0;[.X1]-[.Y1]&lt;0);AND([.X52]-[.Y52]&gt;0;[.X1]-[.Y1]&gt;0);AND([.X52]-[.Y52]=0;[.X1]-[.Y1]=0));IF(AND([.X52]=[.X1];[.Y52]=[.Y1]);23;20-(ABS([.X52]-[.X1])+ABS([.Y52]-[.Y1])));0)" office:value-type="float" office:value="0">
            <text:p>0</text:p>
          </table:table-cell>
          <table:table-cell table:formula="of:=IF(OR(AND([.Z52]-[.AA52]&lt;0;[.Z1]-[.AA1]&lt;0);AND([.Z52]-[.AA52]&gt;0;[.Z1]-[.AA1]&gt;0);AND([.Z52]-[.AA52]=0;[.Z1]-[.AA1]=0));IF(AND([.Z52]=[.Z1];[.AA52]=[.AA1]);23;20-(ABS([.Z52]-[.Z1])+ABS([.AA52]-[.AA1])));0)" office:value-type="float" office:value="0">
            <text:p>0</text:p>
          </table:table-cell>
          <table:table-cell table:formula="of:=IF(OR(AND([.AB52]-[.AC52]&lt;0;[.AB1]-[.AC1]&lt;0);AND([.AB52]-[.AC52]&gt;0;[.AB1]-[.AC1]&gt;0);AND([.AB52]-[.AC52]=0;[.AB1]-[.AC1]=0));IF(AND([.AB52]=[.AB1];[.AC52]=[.AC1]);23;20-(ABS([.AB52]-[.AB1])+ABS([.AC52]-[.AC1])));0)" office:value-type="float" office:value="0">
            <text:p>0</text:p>
          </table:table-cell>
          <table:table-cell table:formula="of:=SUM([.BB52];[.BD52:.BG52])" office:value-type="float" office:value="30">
            <text:p>30</text:p>
          </table:table-cell>
          <table:table-cell table:formula="of:=IF(OR(AND([.AD52]-[.AE52]&lt;0;[.AD1]-[.AE1]&lt;0);AND([.AD52]-[.AE52]&gt;0;[.AD1]-[.AE1]&gt;0);AND([.AD52]-[.AE52]=0;[.AD1]-[.AE1]=0));IF(AND([.AD52]=[.AD1];[.AE52]=[.AE1]);23;20-(ABS([.AD52]-[.AD1])+ABS([.AE52]-[.AE1])));0)" office:value-type="float" office:value="0">
            <text:p>0</text:p>
          </table:table-cell>
          <table:table-cell table:formula="of:=IF(OR(AND([.AF52]-[.AG52]&lt;0;[.AF1]-[.AG1]&lt;0);AND([.AF52]-[.AG52]&gt;0;[.AF1]-[.AG1]&gt;0);AND([.AF52]-[.AG52]=0;[.AF1]-[.AG1]=0));IF(AND([.AF52]=[.AF1];[.AG52]=[.AG1]);23;20-(ABS([.AF52]-[.AF1])+ABS([.AG52]-[.AG1])));0)" office:value-type="float" office:value="0">
            <text:p>0</text:p>
          </table:table-cell>
          <table:table-cell table:formula="of:=SUM([.BB52];[.BD52:.BG52])" office:value-type="float" office:value="30">
            <text:p>30</text:p>
          </table:table-cell>
          <table:table-cell table:formula="of:=IF(OR(AND([.AH52]-[.AI52]&lt;0;[.AH1]-[.AI1]&lt;0);AND([.AH52]-[.AI52]&gt;0;[.AH1]-[.AI1]&gt;0);AND([.AH52]-[.AI52]=0;[.AH1]-[.AI1]=0));IF(AND([.AH52]=[.AH1];[.AI52]=[.AI1]);23;20-(ABS([.AH52]-[.AH1])+ABS([.AI52]-[.AI1])));0)" office:value-type="float" office:value="14">
            <text:p>14</text:p>
          </table:table-cell>
          <table:table-cell table:formula="of:=SUM([.BK52:.BL52])" office:value-type="float" office:value="44">
            <text:p>44</text:p>
          </table:table-cell>
          <table:table-cell table:formula="of:=IF(OR(AND([.AJ52]-[.AK52]&lt;0;[.AJ1]-[.AK1]&lt;0);AND([.AJ52]-[.AK52]&gt;0;[.AJ1]-[.AK1]&gt;0);AND([.AJ52]-[.AK52]=0;[.AJ1]-[.AK1]=0));IF(AND([.AJ52]=[.AJ1];[.AK52]=[.AK1]);23;20-(ABS([.AJ52]-[.AJ1])+ABS([.AK52]-[.AK1])));0)" office:value-type="float" office:value="0">
            <text:p>0</text:p>
          </table:table-cell>
          <table:table-cell table:formula="of:=SUM([.BM52:.BN52])" office:value-type="float" office:value="44">
            <text:p>44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Simončák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Simončák</text:p>
          </table:table-cell>
          <table:table-cell table:formula="of:=IF(OR(AND([.B53]-[.C53]&lt;0;[.B1]-[.C1]&lt;0);AND([.B53]-[.C53]&gt;0;[.B1]-[.C1]&gt;0);AND([.B53]-[.C53]=0;[.B1]-[.C1]=0));IF(AND([.B53]=[.B1];[.C53]=[.C1]);23;20-(ABS([.B53]-[.B1])+ABS([.C53]-[.C1])));0)" office:value-type="float" office:value="0">
            <text:p>0</text:p>
          </table:table-cell>
          <table:table-cell table:formula="of:=IF(OR(AND([.D53]-[.E53]&lt;0;[.D1]-[.E1]&lt;0);AND([.D53]-[.E53]&gt;0;[.D1]-[.E1]&gt;0);AND([.D53]-[.E53]=0;[.D1]-[.E1]=0));IF(AND([.D53]=[.D1];[.E53]=[.E1]);23;20-(ABS([.D53]-[.D1])+ABS([.E53]-[.E1])));0)" office:value-type="float" office:value="0">
            <text:p>0</text:p>
          </table:table-cell>
          <table:table-cell table:formula="of:=SUM([.AN53];[.AO53])" office:value-type="float" office:value="0">
            <text:p>0</text:p>
          </table:table-cell>
          <table:table-cell/>
          <table:table-cell table:formula="of:=IF(OR(AND([.F53]-[.G53]&lt;0;[.F1]-[.G1]&lt;0);AND([.F53]-[.G53]&gt;0;[.F1]-[.G1]&gt;0);AND([.F53]-[.G53]=0;[.F1]-[.G1]=0));IF(AND([.F53]=[.F1];[.G53]=[.G1]);23;20-(ABS([.F53]-[.F1])+ABS([.G53]-[.G1])));0)" office:value-type="float" office:value="0">
            <text:p>0</text:p>
          </table:table-cell>
          <table:table-cell table:formula="of:=IF(OR(AND([.H53]-[.I53]&lt;0;[.H1]-[.I1]&lt;0);AND([.H53]-[.I53]&gt;0;[.H1]-[.I1]&gt;0);AND([.H53]-[.I53]=0;[.H1]-[.I1]=0));IF(AND([.H53]=[.H1];[.I53]=[.I1]);23;20-(ABS([.H53]-[.H1])+ABS([.I53]-[.I1])));0)" office:value-type="float" office:value="16">
            <text:p>16</text:p>
          </table:table-cell>
          <table:table-cell table:formula="of:=IF(OR(AND([.J53]-[.K53]&lt;0;[.J1]-[.K1]&lt;0);AND([.J53]-[.K53]&gt;0;[.J1]-[.K1]&gt;0);AND([.J53]-[.K53]=0;[.J1]-[.K1]=0));IF(AND([.J53]=[.J1];[.K53]=[.K1]);23;20-(ABS([.J53]-[.J1])+ABS([.K53]-[.K1])));0)" office:value-type="float" office:value="0">
            <text:p>0</text:p>
          </table:table-cell>
          <table:table-cell table:formula="of:=IF(OR(AND([.L53]-[.M53]&lt;0;[.L1]-[.M1]&lt;0);AND([.L53]-[.M53]&gt;0;[.L1]-[.M1]&gt;0);AND([.L53]-[.M53]=0;[.L1]-[.M1]=0));IF(AND([.L53]=[.L1];[.M53]=[.M1]);23;20-(ABS([.L53]-[.L1])+ABS([.M53]-[.M1])));0)" office:value-type="float" office:value="0">
            <text:p>0</text:p>
          </table:table-cell>
          <table:table-cell table:formula="of:=SUM([.AP53];[.AR53:.AS53])" office:value-type="float" office:value="16">
            <text:p>16</text:p>
          </table:table-cell>
          <table:table-cell/>
          <table:table-cell table:formula="of:=IF(OR(AND([.N53]-[.O53]&lt;0;[.N1]-[.O1]&lt;0);AND([.N53]-[.O53]&gt;0;[.N1]-[.O1]&gt;0);AND([.N53]-[.O53]=0;[.N1]-[.O1]=0));IF(AND([.N53]=[.N1];[.O53]=[.O1]);23;20-(ABS([.N53]-[.N1])+ABS([.O53]-[.O1])));0)" office:value-type="float" office:value="0">
            <text:p>0</text:p>
          </table:table-cell>
          <table:table-cell table:formula="of:=IF(OR(AND([.P53]-[.Q53]&lt;0;[.P1]-[.Q1]&lt;0);AND([.P53]-[.Q53]&gt;0;[.P1]-[.Q1]&gt;0);AND([.P53]-[.Q53]=0;[.P1]-[.Q1]=0));IF(AND([.P53]=[.P1];[.Q53]=[.Q1]);23;20-(ABS([.P53]-[.P1])+ABS([.Q53]-[.Q1])));0)" office:value-type="float" office:value="0">
            <text:p>0</text:p>
          </table:table-cell>
          <table:table-cell table:formula="of:=IF(OR(AND([.R53]-[.S53]&lt;0;[.R1]-[.S1]&lt;0);AND([.R53]-[.S53]&gt;0;[.R1]-[.S1]&gt;0);AND([.R53]-[.S53]=0;[.R1]-[.S1]=0));IF(AND([.R53]=[.R1];[.S53]=[.S1]);23;20-(ABS([.R53]-[.R1])+ABS([.S53]-[.S1])));0)" office:value-type="float" office:value="0">
            <text:p>0</text:p>
          </table:table-cell>
          <table:table-cell table:formula="of:=IF(OR(AND([.T53]-[.U53]&lt;0;[.T1]-[.U1]&lt;0);AND([.T53]-[.U53]&gt;0;[.T1]-[.U1]&gt;0);AND([.T53]-[.U53]=0;[.T1]-[.U1]=0));IF(AND([.T53]=[.T1];[.U53]=[.U1]);23;20-(ABS([.T53]-[.T1])+ABS([.U53]-[.U1])));0)" office:value-type="float" office:value="0">
            <text:p>0</text:p>
          </table:table-cell>
          <table:table-cell table:style-name="ce22" table:formula="of:=SUM([.AV53];[.AX53:.BA53])" office:value-type="float" office:value="16">
            <text:p>16</text:p>
          </table:table-cell>
          <table:table-cell/>
          <table:table-cell table:formula="of:=IF(OR(AND([.V53]-[.W53]&lt;0;[.V1]-[.W1]&lt;0);AND([.V53]-[.W53]&gt;0;[.V1]-[.W1]&gt;0);AND([.V53]-[.W53]=0;[.V1]-[.W1]=0));IF(AND([.V53]=[.V1];[.W53]=[.W1]);23;20-(ABS([.V53]-[.V1])+ABS([.W53]-[.W1])));0)" office:value-type="float" office:value="0">
            <text:p>0</text:p>
          </table:table-cell>
          <table:table-cell table:formula="of:=IF(OR(AND([.X53]-[.Y53]&lt;0;[.X1]-[.Y1]&lt;0);AND([.X53]-[.Y53]&gt;0;[.X1]-[.Y1]&gt;0);AND([.X53]-[.Y53]=0;[.X1]-[.Y1]=0));IF(AND([.X53]=[.X1];[.Y53]=[.Y1]);23;20-(ABS([.X53]-[.X1])+ABS([.Y53]-[.Y1])));0)" office:value-type="float" office:value="0">
            <text:p>0</text:p>
          </table:table-cell>
          <table:table-cell table:formula="of:=IF(OR(AND([.Z53]-[.AA53]&lt;0;[.Z1]-[.AA1]&lt;0);AND([.Z53]-[.AA53]&gt;0;[.Z1]-[.AA1]&gt;0);AND([.Z53]-[.AA53]=0;[.Z1]-[.AA1]=0));IF(AND([.Z53]=[.Z1];[.AA53]=[.AA1]);23;20-(ABS([.Z53]-[.Z1])+ABS([.AA53]-[.AA1])));0)" office:value-type="float" office:value="0">
            <text:p>0</text:p>
          </table:table-cell>
          <table:table-cell table:formula="of:=IF(OR(AND([.AB53]-[.AC53]&lt;0;[.AB1]-[.AC1]&lt;0);AND([.AB53]-[.AC53]&gt;0;[.AB1]-[.AC1]&gt;0);AND([.AB53]-[.AC53]=0;[.AB1]-[.AC1]=0));IF(AND([.AB53]=[.AB1];[.AC53]=[.AC1]);23;20-(ABS([.AB53]-[.AB1])+ABS([.AC53]-[.AC1])));0)" office:value-type="float" office:value="0">
            <text:p>0</text:p>
          </table:table-cell>
          <table:table-cell table:formula="of:=SUM([.BB53];[.BD53:.BG53])" office:value-type="float" office:value="16">
            <text:p>16</text:p>
          </table:table-cell>
          <table:table-cell table:formula="of:=IF(OR(AND([.AD53]-[.AE53]&lt;0;[.AD1]-[.AE1]&lt;0);AND([.AD53]-[.AE53]&gt;0;[.AD1]-[.AE1]&gt;0);AND([.AD53]-[.AE53]=0;[.AD1]-[.AE1]=0));IF(AND([.AD53]=[.AD1];[.AE53]=[.AE1]);23;20-(ABS([.AD53]-[.AD1])+ABS([.AE53]-[.AE1])));0)" office:value-type="float" office:value="0">
            <text:p>0</text:p>
          </table:table-cell>
          <table:table-cell table:formula="of:=IF(OR(AND([.AF53]-[.AG53]&lt;0;[.AF1]-[.AG1]&lt;0);AND([.AF53]-[.AG53]&gt;0;[.AF1]-[.AG1]&gt;0);AND([.AF53]-[.AG53]=0;[.AF1]-[.AG1]=0));IF(AND([.AF53]=[.AF1];[.AG53]=[.AG1]);23;20-(ABS([.AF53]-[.AF1])+ABS([.AG53]-[.AG1])));0)" office:value-type="float" office:value="0">
            <text:p>0</text:p>
          </table:table-cell>
          <table:table-cell table:formula="of:=SUM([.BB53];[.BD53:.BG53])" office:value-type="float" office:value="16">
            <text:p>16</text:p>
          </table:table-cell>
          <table:table-cell table:formula="of:=IF(OR(AND([.AH53]-[.AI53]&lt;0;[.AH1]-[.AI1]&lt;0);AND([.AH53]-[.AI53]&gt;0;[.AH1]-[.AI1]&gt;0);AND([.AH53]-[.AI53]=0;[.AH1]-[.AI1]=0));IF(AND([.AH53]=[.AH1];[.AI53]=[.AI1]);23;20-(ABS([.AH53]-[.AH1])+ABS([.AI53]-[.AI1])));0)" office:value-type="float" office:value="0">
            <text:p>0</text:p>
          </table:table-cell>
          <table:table-cell table:formula="of:=SUM([.BK53:.BL53])" office:value-type="float" office:value="16">
            <text:p>16</text:p>
          </table:table-cell>
          <table:table-cell table:formula="of:=IF(OR(AND([.AJ53]-[.AK53]&lt;0;[.AJ1]-[.AK1]&lt;0);AND([.AJ53]-[.AK53]&gt;0;[.AJ1]-[.AK1]&gt;0);AND([.AJ53]-[.AK53]=0;[.AJ1]-[.AK1]=0));IF(AND([.AJ53]=[.AJ1];[.AK53]=[.AK1]);23;20-(ABS([.AJ53]-[.AJ1])+ABS([.AK53]-[.AK1])));0)" office:value-type="float" office:value="0">
            <text:p>0</text:p>
          </table:table-cell>
          <table:table-cell table:formula="of:=SUM([.BM53:.BN53])" office:value-type="float" office:value="16">
            <text:p>16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Luci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2" office:value-type="string">
            <text:p>Lucia</text:p>
          </table:table-cell>
          <table:table-cell table:formula="of:=IF(OR(AND([.B54]-[.C54]&lt;0;[.B1]-[.C1]&lt;0);AND([.B54]-[.C54]&gt;0;[.B1]-[.C1]&gt;0);AND([.B54]-[.C54]=0;[.B1]-[.C1]=0));IF(AND([.B54]=[.B1];[.C54]=[.C1]);23;20-(ABS([.B54]-[.B1])+ABS([.C54]-[.C1])));0)" office:value-type="float" office:value="0">
            <text:p>0</text:p>
          </table:table-cell>
          <table:table-cell table:formula="of:=IF(OR(AND([.D54]-[.E54]&lt;0;[.D1]-[.E1]&lt;0);AND([.D54]-[.E54]&gt;0;[.D1]-[.E1]&gt;0);AND([.D54]-[.E54]=0;[.D1]-[.E1]=0));IF(AND([.D54]=[.D1];[.E54]=[.E1]);23;20-(ABS([.D54]-[.D1])+ABS([.E54]-[.E1])));0)" office:value-type="float" office:value="0">
            <text:p>0</text:p>
          </table:table-cell>
          <table:table-cell table:formula="of:=SUM([.AN54];[.AO54])" office:value-type="float" office:value="0">
            <text:p>0</text:p>
          </table:table-cell>
          <table:table-cell/>
          <table:table-cell table:formula="of:=IF(OR(AND([.F54]-[.G54]&lt;0;[.F1]-[.G1]&lt;0);AND([.F54]-[.G54]&gt;0;[.F1]-[.G1]&gt;0);AND([.F54]-[.G54]=0;[.F1]-[.G1]=0));IF(AND([.F54]=[.F1];[.G54]=[.G1]);23;20-(ABS([.F54]-[.F1])+ABS([.G54]-[.G1])));0)" office:value-type="float" office:value="0">
            <text:p>0</text:p>
          </table:table-cell>
          <table:table-cell table:formula="of:=IF(OR(AND([.H54]-[.I54]&lt;0;[.H1]-[.I1]&lt;0);AND([.H54]-[.I54]&gt;0;[.H1]-[.I1]&gt;0);AND([.H54]-[.I54]=0;[.H1]-[.I1]=0));IF(AND([.H54]=[.H1];[.I54]=[.I1]);23;20-(ABS([.H54]-[.H1])+ABS([.I54]-[.I1])));0)" office:value-type="float" office:value="0">
            <text:p>0</text:p>
          </table:table-cell>
          <table:table-cell table:formula="of:=IF(OR(AND([.J54]-[.K54]&lt;0;[.J1]-[.K1]&lt;0);AND([.J54]-[.K54]&gt;0;[.J1]-[.K1]&gt;0);AND([.J54]-[.K54]=0;[.J1]-[.K1]=0));IF(AND([.J54]=[.J1];[.K54]=[.K1]);23;20-(ABS([.J54]-[.J1])+ABS([.K54]-[.K1])));0)" office:value-type="float" office:value="0">
            <text:p>0</text:p>
          </table:table-cell>
          <table:table-cell table:formula="of:=IF(OR(AND([.L54]-[.M54]&lt;0;[.L1]-[.M1]&lt;0);AND([.L54]-[.M54]&gt;0;[.L1]-[.M1]&gt;0);AND([.L54]-[.M54]=0;[.L1]-[.M1]=0));IF(AND([.L54]=[.L1];[.M54]=[.M1]);23;20-(ABS([.L54]-[.L1])+ABS([.M54]-[.M1])));0)" office:value-type="float" office:value="0">
            <text:p>0</text:p>
          </table:table-cell>
          <table:table-cell table:formula="of:=SUM([.AP54];[.AR54:.AS54])" office:value-type="float" office:value="0">
            <text:p>0</text:p>
          </table:table-cell>
          <table:table-cell/>
          <table:table-cell table:formula="of:=IF(OR(AND([.N54]-[.O54]&lt;0;[.N1]-[.O1]&lt;0);AND([.N54]-[.O54]&gt;0;[.N1]-[.O1]&gt;0);AND([.N54]-[.O54]=0;[.N1]-[.O1]=0));IF(AND([.N54]=[.N1];[.O54]=[.O1]);23;20-(ABS([.N54]-[.N1])+ABS([.O54]-[.O1])));0)" office:value-type="float" office:value="0">
            <text:p>0</text:p>
          </table:table-cell>
          <table:table-cell table:formula="of:=IF(OR(AND([.P54]-[.Q54]&lt;0;[.P1]-[.Q1]&lt;0);AND([.P54]-[.Q54]&gt;0;[.P1]-[.Q1]&gt;0);AND([.P54]-[.Q54]=0;[.P1]-[.Q1]=0));IF(AND([.P54]=[.P1];[.Q54]=[.Q1]);23;20-(ABS([.P54]-[.P1])+ABS([.Q54]-[.Q1])));0)" office:value-type="float" office:value="0">
            <text:p>0</text:p>
          </table:table-cell>
          <table:table-cell table:formula="of:=IF(OR(AND([.R54]-[.S54]&lt;0;[.R1]-[.S1]&lt;0);AND([.R54]-[.S54]&gt;0;[.R1]-[.S1]&gt;0);AND([.R54]-[.S54]=0;[.R1]-[.S1]=0));IF(AND([.R54]=[.R1];[.S54]=[.S1]);23;20-(ABS([.R54]-[.R1])+ABS([.S54]-[.S1])));0)" office:value-type="float" office:value="0">
            <text:p>0</text:p>
          </table:table-cell>
          <table:table-cell table:formula="of:=IF(OR(AND([.T54]-[.U54]&lt;0;[.T1]-[.U1]&lt;0);AND([.T54]-[.U54]&gt;0;[.T1]-[.U1]&gt;0);AND([.T54]-[.U54]=0;[.T1]-[.U1]=0));IF(AND([.T54]=[.T1];[.U54]=[.U1]);23;20-(ABS([.T54]-[.T1])+ABS([.U54]-[.U1])));0)" office:value-type="float" office:value="0">
            <text:p>0</text:p>
          </table:table-cell>
          <table:table-cell table:style-name="ce22" table:formula="of:=SUM([.AV54];[.AX54:.BA54])" office:value-type="float" office:value="0">
            <text:p>0</text:p>
          </table:table-cell>
          <table:table-cell/>
          <table:table-cell table:formula="of:=IF(OR(AND([.V54]-[.W54]&lt;0;[.V1]-[.W1]&lt;0);AND([.V54]-[.W54]&gt;0;[.V1]-[.W1]&gt;0);AND([.V54]-[.W54]=0;[.V1]-[.W1]=0));IF(AND([.V54]=[.V1];[.W54]=[.W1]);23;20-(ABS([.V54]-[.V1])+ABS([.W54]-[.W1])));0)" office:value-type="float" office:value="0">
            <text:p>0</text:p>
          </table:table-cell>
          <table:table-cell table:formula="of:=IF(OR(AND([.X54]-[.Y54]&lt;0;[.X1]-[.Y1]&lt;0);AND([.X54]-[.Y54]&gt;0;[.X1]-[.Y1]&gt;0);AND([.X54]-[.Y54]=0;[.X1]-[.Y1]=0));IF(AND([.X54]=[.X1];[.Y54]=[.Y1]);23;20-(ABS([.X54]-[.X1])+ABS([.Y54]-[.Y1])));0)" office:value-type="float" office:value="0">
            <text:p>0</text:p>
          </table:table-cell>
          <table:table-cell table:formula="of:=IF(OR(AND([.Z54]-[.AA54]&lt;0;[.Z1]-[.AA1]&lt;0);AND([.Z54]-[.AA54]&gt;0;[.Z1]-[.AA1]&gt;0);AND([.Z54]-[.AA54]=0;[.Z1]-[.AA1]=0));IF(AND([.Z54]=[.Z1];[.AA54]=[.AA1]);23;20-(ABS([.Z54]-[.Z1])+ABS([.AA54]-[.AA1])));0)" office:value-type="float" office:value="0">
            <text:p>0</text:p>
          </table:table-cell>
          <table:table-cell table:formula="of:=IF(OR(AND([.AB54]-[.AC54]&lt;0;[.AB1]-[.AC1]&lt;0);AND([.AB54]-[.AC54]&gt;0;[.AB1]-[.AC1]&gt;0);AND([.AB54]-[.AC54]=0;[.AB1]-[.AC1]=0));IF(AND([.AB54]=[.AB1];[.AC54]=[.AC1]);23;20-(ABS([.AB54]-[.AB1])+ABS([.AC54]-[.AC1])));0)" office:value-type="float" office:value="0">
            <text:p>0</text:p>
          </table:table-cell>
          <table:table-cell table:formula="of:=SUM([.BB54];[.BD54:.BG54])" office:value-type="float" office:value="0">
            <text:p>0</text:p>
          </table:table-cell>
          <table:table-cell table:formula="of:=IF(OR(AND([.AD54]-[.AE54]&lt;0;[.AD1]-[.AE1]&lt;0);AND([.AD54]-[.AE54]&gt;0;[.AD1]-[.AE1]&gt;0);AND([.AD54]-[.AE54]=0;[.AD1]-[.AE1]=0));IF(AND([.AD54]=[.AD1];[.AE54]=[.AE1]);23;20-(ABS([.AD54]-[.AD1])+ABS([.AE54]-[.AE1])));0)" office:value-type="float" office:value="0">
            <text:p>0</text:p>
          </table:table-cell>
          <table:table-cell table:formula="of:=IF(OR(AND([.AF54]-[.AG54]&lt;0;[.AF1]-[.AG1]&lt;0);AND([.AF54]-[.AG54]&gt;0;[.AF1]-[.AG1]&gt;0);AND([.AF54]-[.AG54]=0;[.AF1]-[.AG1]=0));IF(AND([.AF54]=[.AF1];[.AG54]=[.AG1]);23;20-(ABS([.AF54]-[.AF1])+ABS([.AG54]-[.AG1])));0)" office:value-type="float" office:value="0">
            <text:p>0</text:p>
          </table:table-cell>
          <table:table-cell table:formula="of:=SUM([.BB54];[.BD54:.BG54])" office:value-type="float" office:value="0">
            <text:p>0</text:p>
          </table:table-cell>
          <table:table-cell table:formula="of:=IF(OR(AND([.AH54]-[.AI54]&lt;0;[.AH1]-[.AI1]&lt;0);AND([.AH54]-[.AI54]&gt;0;[.AH1]-[.AI1]&gt;0);AND([.AH54]-[.AI54]=0;[.AH1]-[.AI1]=0));IF(AND([.AH54]=[.AH1];[.AI54]=[.AI1]);23;20-(ABS([.AH54]-[.AH1])+ABS([.AI54]-[.AI1])));0)" office:value-type="float" office:value="0">
            <text:p>0</text:p>
          </table:table-cell>
          <table:table-cell table:formula="of:=SUM([.BK54:.BL54])" office:value-type="float" office:value="0">
            <text:p>0</text:p>
          </table:table-cell>
          <table:table-cell table:formula="of:=IF(OR(AND([.AJ54]-[.AK54]&lt;0;[.AJ1]-[.AK1]&lt;0);AND([.AJ54]-[.AK54]&gt;0;[.AJ1]-[.AK1]&gt;0);AND([.AJ54]-[.AK54]=0;[.AJ1]-[.AK1]=0));IF(AND([.AJ54]=[.AJ1];[.AK54]=[.AK1]);23;20-(ABS([.AJ54]-[.AJ1])+ABS([.AK54]-[.AK1])));0)" office:value-type="float" office:value="0">
            <text:p>0</text:p>
          </table:table-cell>
          <table:table-cell table:formula="of:=SUM([.BM54:.BN54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Terk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Terka</text:p>
          </table:table-cell>
          <table:table-cell table:formula="of:=IF(OR(AND([.B55]-[.C55]&lt;0;[.B1]-[.C1]&lt;0);AND([.B55]-[.C55]&gt;0;[.B1]-[.C1]&gt;0);AND([.B55]-[.C55]=0;[.B1]-[.C1]=0));IF(AND([.B55]=[.B1];[.C55]=[.C1]);23;20-(ABS([.B55]-[.B1])+ABS([.C55]-[.C1])));0)" office:value-type="float" office:value="0">
            <text:p>0</text:p>
          </table:table-cell>
          <table:table-cell table:formula="of:=IF(OR(AND([.D55]-[.E55]&lt;0;[.D1]-[.E1]&lt;0);AND([.D55]-[.E55]&gt;0;[.D1]-[.E1]&gt;0);AND([.D55]-[.E55]=0;[.D1]-[.E1]=0));IF(AND([.D55]=[.D1];[.E55]=[.E1]);23;20-(ABS([.D55]-[.D1])+ABS([.E55]-[.E1])));0)" office:value-type="float" office:value="0">
            <text:p>0</text:p>
          </table:table-cell>
          <table:table-cell table:formula="of:=SUM([.AN55];[.AO55])" office:value-type="float" office:value="0">
            <text:p>0</text:p>
          </table:table-cell>
          <table:table-cell/>
          <table:table-cell table:formula="of:=IF(OR(AND([.F55]-[.G55]&lt;0;[.F1]-[.G1]&lt;0);AND([.F55]-[.G55]&gt;0;[.F1]-[.G1]&gt;0);AND([.F55]-[.G55]=0;[.F1]-[.G1]=0));IF(AND([.F55]=[.F1];[.G55]=[.G1]);23;20-(ABS([.F55]-[.F1])+ABS([.G55]-[.G1])));0)" office:value-type="float" office:value="0">
            <text:p>0</text:p>
          </table:table-cell>
          <table:table-cell table:formula="of:=IF(OR(AND([.H55]-[.I55]&lt;0;[.H1]-[.I1]&lt;0);AND([.H55]-[.I55]&gt;0;[.H1]-[.I1]&gt;0);AND([.H55]-[.I55]=0;[.H1]-[.I1]=0));IF(AND([.H55]=[.H1];[.I55]=[.I1]);23;20-(ABS([.H55]-[.H1])+ABS([.I55]-[.I1])));0)" office:value-type="float" office:value="0">
            <text:p>0</text:p>
          </table:table-cell>
          <table:table-cell table:formula="of:=IF(OR(AND([.J55]-[.K55]&lt;0;[.J1]-[.K1]&lt;0);AND([.J55]-[.K55]&gt;0;[.J1]-[.K1]&gt;0);AND([.J55]-[.K55]=0;[.J1]-[.K1]=0));IF(AND([.J55]=[.J1];[.K55]=[.K1]);23;20-(ABS([.J55]-[.J1])+ABS([.K55]-[.K1])));0)" office:value-type="float" office:value="0">
            <text:p>0</text:p>
          </table:table-cell>
          <table:table-cell table:formula="of:=IF(OR(AND([.L55]-[.M55]&lt;0;[.L1]-[.M1]&lt;0);AND([.L55]-[.M55]&gt;0;[.L1]-[.M1]&gt;0);AND([.L55]-[.M55]=0;[.L1]-[.M1]=0));IF(AND([.L55]=[.L1];[.M55]=[.M1]);23;20-(ABS([.L55]-[.L1])+ABS([.M55]-[.M1])));0)" office:value-type="float" office:value="0">
            <text:p>0</text:p>
          </table:table-cell>
          <table:table-cell table:formula="of:=SUM([.AP55];[.AR55:.AS55])" office:value-type="float" office:value="0">
            <text:p>0</text:p>
          </table:table-cell>
          <table:table-cell/>
          <table:table-cell table:formula="of:=IF(OR(AND([.N55]-[.O55]&lt;0;[.N1]-[.O1]&lt;0);AND([.N55]-[.O55]&gt;0;[.N1]-[.O1]&gt;0);AND([.N55]-[.O55]=0;[.N1]-[.O1]=0));IF(AND([.N55]=[.N1];[.O55]=[.O1]);23;20-(ABS([.N55]-[.N1])+ABS([.O55]-[.O1])));0)" office:value-type="float" office:value="0">
            <text:p>0</text:p>
          </table:table-cell>
          <table:table-cell table:formula="of:=IF(OR(AND([.P55]-[.Q55]&lt;0;[.P1]-[.Q1]&lt;0);AND([.P55]-[.Q55]&gt;0;[.P1]-[.Q1]&gt;0);AND([.P55]-[.Q55]=0;[.P1]-[.Q1]=0));IF(AND([.P55]=[.P1];[.Q55]=[.Q1]);23;20-(ABS([.P55]-[.P1])+ABS([.Q55]-[.Q1])));0)" office:value-type="float" office:value="0">
            <text:p>0</text:p>
          </table:table-cell>
          <table:table-cell table:formula="of:=IF(OR(AND([.R55]-[.S55]&lt;0;[.R1]-[.S1]&lt;0);AND([.R55]-[.S55]&gt;0;[.R1]-[.S1]&gt;0);AND([.R55]-[.S55]=0;[.R1]-[.S1]=0));IF(AND([.R55]=[.R1];[.S55]=[.S1]);23;20-(ABS([.R55]-[.R1])+ABS([.S55]-[.S1])));0)" office:value-type="float" office:value="0">
            <text:p>0</text:p>
          </table:table-cell>
          <table:table-cell table:formula="of:=IF(OR(AND([.T55]-[.U55]&lt;0;[.T1]-[.U1]&lt;0);AND([.T55]-[.U55]&gt;0;[.T1]-[.U1]&gt;0);AND([.T55]-[.U55]=0;[.T1]-[.U1]=0));IF(AND([.T55]=[.T1];[.U55]=[.U1]);23;20-(ABS([.T55]-[.T1])+ABS([.U55]-[.U1])));0)" office:value-type="float" office:value="0">
            <text:p>0</text:p>
          </table:table-cell>
          <table:table-cell table:style-name="ce22" table:formula="of:=SUM([.AV55];[.AX55:.BA55])" office:value-type="float" office:value="0">
            <text:p>0</text:p>
          </table:table-cell>
          <table:table-cell/>
          <table:table-cell table:formula="of:=IF(OR(AND([.V55]-[.W55]&lt;0;[.V1]-[.W1]&lt;0);AND([.V55]-[.W55]&gt;0;[.V1]-[.W1]&gt;0);AND([.V55]-[.W55]=0;[.V1]-[.W1]=0));IF(AND([.V55]=[.V1];[.W55]=[.W1]);23;20-(ABS([.V55]-[.V1])+ABS([.W55]-[.W1])));0)" office:value-type="float" office:value="0">
            <text:p>0</text:p>
          </table:table-cell>
          <table:table-cell table:formula="of:=IF(OR(AND([.X55]-[.Y55]&lt;0;[.X1]-[.Y1]&lt;0);AND([.X55]-[.Y55]&gt;0;[.X1]-[.Y1]&gt;0);AND([.X55]-[.Y55]=0;[.X1]-[.Y1]=0));IF(AND([.X55]=[.X1];[.Y55]=[.Y1]);23;20-(ABS([.X55]-[.X1])+ABS([.Y55]-[.Y1])));0)" office:value-type="float" office:value="0">
            <text:p>0</text:p>
          </table:table-cell>
          <table:table-cell table:formula="of:=IF(OR(AND([.Z55]-[.AA55]&lt;0;[.Z1]-[.AA1]&lt;0);AND([.Z55]-[.AA55]&gt;0;[.Z1]-[.AA1]&gt;0);AND([.Z55]-[.AA55]=0;[.Z1]-[.AA1]=0));IF(AND([.Z55]=[.Z1];[.AA55]=[.AA1]);23;20-(ABS([.Z55]-[.Z1])+ABS([.AA55]-[.AA1])));0)" office:value-type="float" office:value="0">
            <text:p>0</text:p>
          </table:table-cell>
          <table:table-cell table:formula="of:=IF(OR(AND([.AB55]-[.AC55]&lt;0;[.AB1]-[.AC1]&lt;0);AND([.AB55]-[.AC55]&gt;0;[.AB1]-[.AC1]&gt;0);AND([.AB55]-[.AC55]=0;[.AB1]-[.AC1]=0));IF(AND([.AB55]=[.AB1];[.AC55]=[.AC1]);23;20-(ABS([.AB55]-[.AB1])+ABS([.AC55]-[.AC1])));0)" office:value-type="float" office:value="0">
            <text:p>0</text:p>
          </table:table-cell>
          <table:table-cell table:formula="of:=SUM([.BB55];[.BD55:.BG55])" office:value-type="float" office:value="0">
            <text:p>0</text:p>
          </table:table-cell>
          <table:table-cell table:formula="of:=IF(OR(AND([.AD55]-[.AE55]&lt;0;[.AD1]-[.AE1]&lt;0);AND([.AD55]-[.AE55]&gt;0;[.AD1]-[.AE1]&gt;0);AND([.AD55]-[.AE55]=0;[.AD1]-[.AE1]=0));IF(AND([.AD55]=[.AD1];[.AE55]=[.AE1]);23;20-(ABS([.AD55]-[.AD1])+ABS([.AE55]-[.AE1])));0)" office:value-type="float" office:value="0">
            <text:p>0</text:p>
          </table:table-cell>
          <table:table-cell table:formula="of:=IF(OR(AND([.AF55]-[.AG55]&lt;0;[.AF1]-[.AG1]&lt;0);AND([.AF55]-[.AG55]&gt;0;[.AF1]-[.AG1]&gt;0);AND([.AF55]-[.AG55]=0;[.AF1]-[.AG1]=0));IF(AND([.AF55]=[.AF1];[.AG55]=[.AG1]);23;20-(ABS([.AF55]-[.AF1])+ABS([.AG55]-[.AG1])));0)" office:value-type="float" office:value="0">
            <text:p>0</text:p>
          </table:table-cell>
          <table:table-cell table:formula="of:=SUM([.BB55];[.BD55:.BG55])" office:value-type="float" office:value="0">
            <text:p>0</text:p>
          </table:table-cell>
          <table:table-cell table:formula="of:=IF(OR(AND([.AH55]-[.AI55]&lt;0;[.AH1]-[.AI1]&lt;0);AND([.AH55]-[.AI55]&gt;0;[.AH1]-[.AI1]&gt;0);AND([.AH55]-[.AI55]=0;[.AH1]-[.AI1]=0));IF(AND([.AH55]=[.AH1];[.AI55]=[.AI1]);23;20-(ABS([.AH55]-[.AH1])+ABS([.AI55]-[.AI1])));0)" office:value-type="float" office:value="0">
            <text:p>0</text:p>
          </table:table-cell>
          <table:table-cell table:formula="of:=SUM([.BK55:.BL55])" office:value-type="float" office:value="0">
            <text:p>0</text:p>
          </table:table-cell>
          <table:table-cell table:formula="of:=IF(OR(AND([.AJ55]-[.AK55]&lt;0;[.AJ1]-[.AK1]&lt;0);AND([.AJ55]-[.AK55]&gt;0;[.AJ1]-[.AK1]&gt;0);AND([.AJ55]-[.AK55]=0;[.AJ1]-[.AK1]=0));IF(AND([.AJ55]=[.AJ1];[.AK55]=[.AK1]);23;20-(ABS([.AJ55]-[.AJ1])+ABS([.AK55]-[.AK1])));0)" office:value-type="float" office:value="0">
            <text:p>0</text:p>
          </table:table-cell>
          <table:table-cell table:formula="of:=SUM([.BM55:.BN55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Freezy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Freezy</text:p>
          </table:table-cell>
          <table:table-cell table:formula="of:=IF(OR(AND([.B56]-[.C56]&lt;0;[.B1]-[.C1]&lt;0);AND([.B56]-[.C56]&gt;0;[.B1]-[.C1]&gt;0);AND([.B56]-[.C56]=0;[.B1]-[.C1]=0));IF(AND([.B56]=[.B1];[.C56]=[.C1]);23;20-(ABS([.B56]-[.B1])+ABS([.C56]-[.C1])));0)" office:value-type="float" office:value="0">
            <text:p>0</text:p>
          </table:table-cell>
          <table:table-cell table:formula="of:=IF(OR(AND([.D56]-[.E56]&lt;0;[.D1]-[.E1]&lt;0);AND([.D56]-[.E56]&gt;0;[.D1]-[.E1]&gt;0);AND([.D56]-[.E56]=0;[.D1]-[.E1]=0));IF(AND([.D56]=[.D1];[.E56]=[.E1]);23;20-(ABS([.D56]-[.D1])+ABS([.E56]-[.E1])));0)" office:value-type="float" office:value="0">
            <text:p>0</text:p>
          </table:table-cell>
          <table:table-cell table:formula="of:=SUM([.AN56];[.AO56])" office:value-type="float" office:value="0">
            <text:p>0</text:p>
          </table:table-cell>
          <table:table-cell/>
          <table:table-cell table:formula="of:=IF(OR(AND([.F56]-[.G56]&lt;0;[.F1]-[.G1]&lt;0);AND([.F56]-[.G56]&gt;0;[.F1]-[.G1]&gt;0);AND([.F56]-[.G56]=0;[.F1]-[.G1]=0));IF(AND([.F56]=[.F1];[.G56]=[.G1]);23;20-(ABS([.F56]-[.F1])+ABS([.G56]-[.G1])));0)" office:value-type="float" office:value="0">
            <text:p>0</text:p>
          </table:table-cell>
          <table:table-cell table:formula="of:=IF(OR(AND([.H56]-[.I56]&lt;0;[.H1]-[.I1]&lt;0);AND([.H56]-[.I56]&gt;0;[.H1]-[.I1]&gt;0);AND([.H56]-[.I56]=0;[.H1]-[.I1]=0));IF(AND([.H56]=[.H1];[.I56]=[.I1]);23;20-(ABS([.H56]-[.H1])+ABS([.I56]-[.I1])));0)" office:value-type="float" office:value="0">
            <text:p>0</text:p>
          </table:table-cell>
          <table:table-cell table:formula="of:=IF(OR(AND([.J56]-[.K56]&lt;0;[.J1]-[.K1]&lt;0);AND([.J56]-[.K56]&gt;0;[.J1]-[.K1]&gt;0);AND([.J56]-[.K56]=0;[.J1]-[.K1]=0));IF(AND([.J56]=[.J1];[.K56]=[.K1]);23;20-(ABS([.J56]-[.J1])+ABS([.K56]-[.K1])));0)" office:value-type="float" office:value="0">
            <text:p>0</text:p>
          </table:table-cell>
          <table:table-cell table:formula="of:=IF(OR(AND([.L56]-[.M56]&lt;0;[.L1]-[.M1]&lt;0);AND([.L56]-[.M56]&gt;0;[.L1]-[.M1]&gt;0);AND([.L56]-[.M56]=0;[.L1]-[.M1]=0));IF(AND([.L56]=[.L1];[.M56]=[.M1]);23;20-(ABS([.L56]-[.L1])+ABS([.M56]-[.M1])));0)" office:value-type="float" office:value="0">
            <text:p>0</text:p>
          </table:table-cell>
          <table:table-cell table:formula="of:=SUM([.AP56];[.AR56:.AS56])" office:value-type="float" office:value="0">
            <text:p>0</text:p>
          </table:table-cell>
          <table:table-cell/>
          <table:table-cell table:formula="of:=IF(OR(AND([.N56]-[.O56]&lt;0;[.N1]-[.O1]&lt;0);AND([.N56]-[.O56]&gt;0;[.N1]-[.O1]&gt;0);AND([.N56]-[.O56]=0;[.N1]-[.O1]=0));IF(AND([.N56]=[.N1];[.O56]=[.O1]);23;20-(ABS([.N56]-[.N1])+ABS([.O56]-[.O1])));0)" office:value-type="float" office:value="0">
            <text:p>0</text:p>
          </table:table-cell>
          <table:table-cell table:formula="of:=IF(OR(AND([.P56]-[.Q56]&lt;0;[.P1]-[.Q1]&lt;0);AND([.P56]-[.Q56]&gt;0;[.P1]-[.Q1]&gt;0);AND([.P56]-[.Q56]=0;[.P1]-[.Q1]=0));IF(AND([.P56]=[.P1];[.Q56]=[.Q1]);23;20-(ABS([.P56]-[.P1])+ABS([.Q56]-[.Q1])));0)" office:value-type="float" office:value="0">
            <text:p>0</text:p>
          </table:table-cell>
          <table:table-cell table:formula="of:=IF(OR(AND([.R56]-[.S56]&lt;0;[.R1]-[.S1]&lt;0);AND([.R56]-[.S56]&gt;0;[.R1]-[.S1]&gt;0);AND([.R56]-[.S56]=0;[.R1]-[.S1]=0));IF(AND([.R56]=[.R1];[.S56]=[.S1]);23;20-(ABS([.R56]-[.R1])+ABS([.S56]-[.S1])));0)" office:value-type="float" office:value="0">
            <text:p>0</text:p>
          </table:table-cell>
          <table:table-cell table:formula="of:=IF(OR(AND([.T56]-[.U56]&lt;0;[.T1]-[.U1]&lt;0);AND([.T56]-[.U56]&gt;0;[.T1]-[.U1]&gt;0);AND([.T56]-[.U56]=0;[.T1]-[.U1]=0));IF(AND([.T56]=[.T1];[.U56]=[.U1]);23;20-(ABS([.T56]-[.T1])+ABS([.U56]-[.U1])));0)" office:value-type="float" office:value="0">
            <text:p>0</text:p>
          </table:table-cell>
          <table:table-cell table:style-name="ce22" table:formula="of:=SUM([.AV56];[.AX56:.BA56])" office:value-type="float" office:value="0">
            <text:p>0</text:p>
          </table:table-cell>
          <table:table-cell/>
          <table:table-cell table:formula="of:=IF(OR(AND([.V56]-[.W56]&lt;0;[.V1]-[.W1]&lt;0);AND([.V56]-[.W56]&gt;0;[.V1]-[.W1]&gt;0);AND([.V56]-[.W56]=0;[.V1]-[.W1]=0));IF(AND([.V56]=[.V1];[.W56]=[.W1]);23;20-(ABS([.V56]-[.V1])+ABS([.W56]-[.W1])));0)" office:value-type="float" office:value="14">
            <text:p>14</text:p>
          </table:table-cell>
          <table:table-cell table:formula="of:=IF(OR(AND([.X56]-[.Y56]&lt;0;[.X1]-[.Y1]&lt;0);AND([.X56]-[.Y56]&gt;0;[.X1]-[.Y1]&gt;0);AND([.X56]-[.Y56]=0;[.X1]-[.Y1]=0));IF(AND([.X56]=[.X1];[.Y56]=[.Y1]);23;20-(ABS([.X56]-[.X1])+ABS([.Y56]-[.Y1])));0)" office:value-type="float" office:value="0">
            <text:p>0</text:p>
          </table:table-cell>
          <table:table-cell table:formula="of:=IF(OR(AND([.Z56]-[.AA56]&lt;0;[.Z1]-[.AA1]&lt;0);AND([.Z56]-[.AA56]&gt;0;[.Z1]-[.AA1]&gt;0);AND([.Z56]-[.AA56]=0;[.Z1]-[.AA1]=0));IF(AND([.Z56]=[.Z1];[.AA56]=[.AA1]);23;20-(ABS([.Z56]-[.Z1])+ABS([.AA56]-[.AA1])));0)" office:value-type="float" office:value="0">
            <text:p>0</text:p>
          </table:table-cell>
          <table:table-cell table:formula="of:=IF(OR(AND([.AB56]-[.AC56]&lt;0;[.AB1]-[.AC1]&lt;0);AND([.AB56]-[.AC56]&gt;0;[.AB1]-[.AC1]&gt;0);AND([.AB56]-[.AC56]=0;[.AB1]-[.AC1]=0));IF(AND([.AB56]=[.AB1];[.AC56]=[.AC1]);23;20-(ABS([.AB56]-[.AB1])+ABS([.AC56]-[.AC1])));0)" office:value-type="float" office:value="0">
            <text:p>0</text:p>
          </table:table-cell>
          <table:table-cell table:formula="of:=SUM([.BB56];[.BD56:.BG56])" office:value-type="float" office:value="14">
            <text:p>14</text:p>
          </table:table-cell>
          <table:table-cell table:formula="of:=IF(OR(AND([.AD56]-[.AE56]&lt;0;[.AD1]-[.AE1]&lt;0);AND([.AD56]-[.AE56]&gt;0;[.AD1]-[.AE1]&gt;0);AND([.AD56]-[.AE56]=0;[.AD1]-[.AE1]=0));IF(AND([.AD56]=[.AD1];[.AE56]=[.AE1]);23;20-(ABS([.AD56]-[.AD1])+ABS([.AE56]-[.AE1])));0)" office:value-type="float" office:value="0">
            <text:p>0</text:p>
          </table:table-cell>
          <table:table-cell table:formula="of:=IF(OR(AND([.AF56]-[.AG56]&lt;0;[.AF1]-[.AG1]&lt;0);AND([.AF56]-[.AG56]&gt;0;[.AF1]-[.AG1]&gt;0);AND([.AF56]-[.AG56]=0;[.AF1]-[.AG1]=0));IF(AND([.AF56]=[.AF1];[.AG56]=[.AG1]);23;20-(ABS([.AF56]-[.AF1])+ABS([.AG56]-[.AG1])));0)" office:value-type="float" office:value="0">
            <text:p>0</text:p>
          </table:table-cell>
          <table:table-cell table:formula="of:=SUM([.BB56];[.BD56:.BG56])" office:value-type="float" office:value="14">
            <text:p>14</text:p>
          </table:table-cell>
          <table:table-cell table:formula="of:=IF(OR(AND([.AH56]-[.AI56]&lt;0;[.AH1]-[.AI1]&lt;0);AND([.AH56]-[.AI56]&gt;0;[.AH1]-[.AI1]&gt;0);AND([.AH56]-[.AI56]=0;[.AH1]-[.AI1]=0));IF(AND([.AH56]=[.AH1];[.AI56]=[.AI1]);23;20-(ABS([.AH56]-[.AH1])+ABS([.AI56]-[.AI1])));0)" office:value-type="float" office:value="0">
            <text:p>0</text:p>
          </table:table-cell>
          <table:table-cell table:formula="of:=SUM([.BK56:.BL56])" office:value-type="float" office:value="14">
            <text:p>14</text:p>
          </table:table-cell>
          <table:table-cell table:formula="of:=IF(OR(AND([.AJ56]-[.AK56]&lt;0;[.AJ1]-[.AK1]&lt;0);AND([.AJ56]-[.AK56]&gt;0;[.AJ1]-[.AK1]&gt;0);AND([.AJ56]-[.AK56]=0;[.AJ1]-[.AK1]=0));IF(AND([.AJ56]=[.AJ1];[.AK56]=[.AK1]);23;20-(ABS([.AJ56]-[.AJ1])+ABS([.AK56]-[.AK1])));0)" office:value-type="float" office:value="0">
            <text:p>0</text:p>
          </table:table-cell>
          <table:table-cell table:formula="of:=SUM([.BM56:.BN56])" office:value-type="float" office:value="14">
            <text:p>14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Sándorová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13"/>
          <table:table-cell table:style-name="ce2" office:value-type="string">
            <text:p>Sándorová</text:p>
          </table:table-cell>
          <table:table-cell table:formula="of:=IF(OR(AND([.B57]-[.C57]&lt;0;[.B1]-[.C1]&lt;0);AND([.B57]-[.C57]&gt;0;[.B1]-[.C1]&gt;0);AND([.B57]-[.C57]=0;[.B1]-[.C1]=0));IF(AND([.B57]=[.B1];[.C57]=[.C1]);23;20-(ABS([.B57]-[.B1])+ABS([.C57]-[.C1])));0)" office:value-type="float" office:value="0">
            <text:p>0</text:p>
          </table:table-cell>
          <table:table-cell table:formula="of:=IF(OR(AND([.D57]-[.E57]&lt;0;[.D1]-[.E1]&lt;0);AND([.D57]-[.E57]&gt;0;[.D1]-[.E1]&gt;0);AND([.D57]-[.E57]=0;[.D1]-[.E1]=0));IF(AND([.D57]=[.D1];[.E57]=[.E1]);23;20-(ABS([.D57]-[.D1])+ABS([.E57]-[.E1])));0)" office:value-type="float" office:value="0">
            <text:p>0</text:p>
          </table:table-cell>
          <table:table-cell table:formula="of:=SUM([.AN57];[.AO57])" office:value-type="float" office:value="0">
            <text:p>0</text:p>
          </table:table-cell>
          <table:table-cell/>
          <table:table-cell table:formula="of:=IF(OR(AND([.F57]-[.G57]&lt;0;[.F1]-[.G1]&lt;0);AND([.F57]-[.G57]&gt;0;[.F1]-[.G1]&gt;0);AND([.F57]-[.G57]=0;[.F1]-[.G1]=0));IF(AND([.F57]=[.F1];[.G57]=[.G1]);23;20-(ABS([.F57]-[.F1])+ABS([.G57]-[.G1])));0)" office:value-type="float" office:value="0">
            <text:p>0</text:p>
          </table:table-cell>
          <table:table-cell table:formula="of:=IF(OR(AND([.H57]-[.I57]&lt;0;[.H1]-[.I1]&lt;0);AND([.H57]-[.I57]&gt;0;[.H1]-[.I1]&gt;0);AND([.H57]-[.I57]=0;[.H1]-[.I1]=0));IF(AND([.H57]=[.H1];[.I57]=[.I1]);23;20-(ABS([.H57]-[.H1])+ABS([.I57]-[.I1])));0)" office:value-type="float" office:value="0">
            <text:p>0</text:p>
          </table:table-cell>
          <table:table-cell table:formula="of:=IF(OR(AND([.J57]-[.K57]&lt;0;[.J1]-[.K1]&lt;0);AND([.J57]-[.K57]&gt;0;[.J1]-[.K1]&gt;0);AND([.J57]-[.K57]=0;[.J1]-[.K1]=0));IF(AND([.J57]=[.J1];[.K57]=[.K1]);23;20-(ABS([.J57]-[.J1])+ABS([.K57]-[.K1])));0)" office:value-type="float" office:value="0">
            <text:p>0</text:p>
          </table:table-cell>
          <table:table-cell table:formula="of:=IF(OR(AND([.L57]-[.M57]&lt;0;[.L1]-[.M1]&lt;0);AND([.L57]-[.M57]&gt;0;[.L1]-[.M1]&gt;0);AND([.L57]-[.M57]=0;[.L1]-[.M1]=0));IF(AND([.L57]=[.L1];[.M57]=[.M1]);23;20-(ABS([.L57]-[.L1])+ABS([.M57]-[.M1])));0)" office:value-type="float" office:value="0">
            <text:p>0</text:p>
          </table:table-cell>
          <table:table-cell table:formula="of:=SUM([.AP57];[.AR57:.AS57])" office:value-type="float" office:value="0">
            <text:p>0</text:p>
          </table:table-cell>
          <table:table-cell/>
          <table:table-cell table:formula="of:=IF(OR(AND([.N57]-[.O57]&lt;0;[.N1]-[.O1]&lt;0);AND([.N57]-[.O57]&gt;0;[.N1]-[.O1]&gt;0);AND([.N57]-[.O57]=0;[.N1]-[.O1]=0));IF(AND([.N57]=[.N1];[.O57]=[.O1]);23;20-(ABS([.N57]-[.N1])+ABS([.O57]-[.O1])));0)" office:value-type="float" office:value="0">
            <text:p>0</text:p>
          </table:table-cell>
          <table:table-cell table:formula="of:=IF(OR(AND([.P57]-[.Q57]&lt;0;[.P1]-[.Q1]&lt;0);AND([.P57]-[.Q57]&gt;0;[.P1]-[.Q1]&gt;0);AND([.P57]-[.Q57]=0;[.P1]-[.Q1]=0));IF(AND([.P57]=[.P1];[.Q57]=[.Q1]);23;20-(ABS([.P57]-[.P1])+ABS([.Q57]-[.Q1])));0)" office:value-type="float" office:value="0">
            <text:p>0</text:p>
          </table:table-cell>
          <table:table-cell table:formula="of:=IF(OR(AND([.R57]-[.S57]&lt;0;[.R1]-[.S1]&lt;0);AND([.R57]-[.S57]&gt;0;[.R1]-[.S1]&gt;0);AND([.R57]-[.S57]=0;[.R1]-[.S1]=0));IF(AND([.R57]=[.R1];[.S57]=[.S1]);23;20-(ABS([.R57]-[.R1])+ABS([.S57]-[.S1])));0)" office:value-type="float" office:value="0">
            <text:p>0</text:p>
          </table:table-cell>
          <table:table-cell table:formula="of:=IF(OR(AND([.T57]-[.U57]&lt;0;[.T1]-[.U1]&lt;0);AND([.T57]-[.U57]&gt;0;[.T1]-[.U1]&gt;0);AND([.T57]-[.U57]=0;[.T1]-[.U1]=0));IF(AND([.T57]=[.T1];[.U57]=[.U1]);23;20-(ABS([.T57]-[.T1])+ABS([.U57]-[.U1])));0)" office:value-type="float" office:value="0">
            <text:p>0</text:p>
          </table:table-cell>
          <table:table-cell table:style-name="ce22" table:formula="of:=SUM([.AV57];[.AX57:.BA57])" office:value-type="float" office:value="0">
            <text:p>0</text:p>
          </table:table-cell>
          <table:table-cell/>
          <table:table-cell table:formula="of:=IF(OR(AND([.V57]-[.W57]&lt;0;[.V1]-[.W1]&lt;0);AND([.V57]-[.W57]&gt;0;[.V1]-[.W1]&gt;0);AND([.V57]-[.W57]=0;[.V1]-[.W1]=0));IF(AND([.V57]=[.V1];[.W57]=[.W1]);23;20-(ABS([.V57]-[.V1])+ABS([.W57]-[.W1])));0)" office:value-type="float" office:value="0">
            <text:p>0</text:p>
          </table:table-cell>
          <table:table-cell table:formula="of:=IF(OR(AND([.X57]-[.Y57]&lt;0;[.X1]-[.Y1]&lt;0);AND([.X57]-[.Y57]&gt;0;[.X1]-[.Y1]&gt;0);AND([.X57]-[.Y57]=0;[.X1]-[.Y1]=0));IF(AND([.X57]=[.X1];[.Y57]=[.Y1]);23;20-(ABS([.X57]-[.X1])+ABS([.Y57]-[.Y1])));0)" office:value-type="float" office:value="0">
            <text:p>0</text:p>
          </table:table-cell>
          <table:table-cell table:formula="of:=IF(OR(AND([.Z57]-[.AA57]&lt;0;[.Z1]-[.AA1]&lt;0);AND([.Z57]-[.AA57]&gt;0;[.Z1]-[.AA1]&gt;0);AND([.Z57]-[.AA57]=0;[.Z1]-[.AA1]=0));IF(AND([.Z57]=[.Z1];[.AA57]=[.AA1]);23;20-(ABS([.Z57]-[.Z1])+ABS([.AA57]-[.AA1])));0)" office:value-type="float" office:value="0">
            <text:p>0</text:p>
          </table:table-cell>
          <table:table-cell table:formula="of:=IF(OR(AND([.AB57]-[.AC57]&lt;0;[.AB1]-[.AC1]&lt;0);AND([.AB57]-[.AC57]&gt;0;[.AB1]-[.AC1]&gt;0);AND([.AB57]-[.AC57]=0;[.AB1]-[.AC1]=0));IF(AND([.AB57]=[.AB1];[.AC57]=[.AC1]);23;20-(ABS([.AB57]-[.AB1])+ABS([.AC57]-[.AC1])));0)" office:value-type="float" office:value="0">
            <text:p>0</text:p>
          </table:table-cell>
          <table:table-cell table:formula="of:=SUM([.BB57];[.BD57:.BG57])" office:value-type="float" office:value="0">
            <text:p>0</text:p>
          </table:table-cell>
          <table:table-cell table:formula="of:=IF(OR(AND([.AD57]-[.AE57]&lt;0;[.AD1]-[.AE1]&lt;0);AND([.AD57]-[.AE57]&gt;0;[.AD1]-[.AE1]&gt;0);AND([.AD57]-[.AE57]=0;[.AD1]-[.AE1]=0));IF(AND([.AD57]=[.AD1];[.AE57]=[.AE1]);23;20-(ABS([.AD57]-[.AD1])+ABS([.AE57]-[.AE1])));0)" office:value-type="float" office:value="0">
            <text:p>0</text:p>
          </table:table-cell>
          <table:table-cell table:formula="of:=IF(OR(AND([.AF57]-[.AG57]&lt;0;[.AF1]-[.AG1]&lt;0);AND([.AF57]-[.AG57]&gt;0;[.AF1]-[.AG1]&gt;0);AND([.AF57]-[.AG57]=0;[.AF1]-[.AG1]=0));IF(AND([.AF57]=[.AF1];[.AG57]=[.AG1]);23;20-(ABS([.AF57]-[.AF1])+ABS([.AG57]-[.AG1])));0)" office:value-type="float" office:value="0">
            <text:p>0</text:p>
          </table:table-cell>
          <table:table-cell table:formula="of:=SUM([.BB57];[.BD57:.BG57])" office:value-type="float" office:value="0">
            <text:p>0</text:p>
          </table:table-cell>
          <table:table-cell table:formula="of:=IF(OR(AND([.AH57]-[.AI57]&lt;0;[.AH1]-[.AI1]&lt;0);AND([.AH57]-[.AI57]&gt;0;[.AH1]-[.AI1]&gt;0);AND([.AH57]-[.AI57]=0;[.AH1]-[.AI1]=0));IF(AND([.AH57]=[.AH1];[.AI57]=[.AI1]);23;20-(ABS([.AH57]-[.AH1])+ABS([.AI57]-[.AI1])));0)" office:value-type="float" office:value="0">
            <text:p>0</text:p>
          </table:table-cell>
          <table:table-cell table:formula="of:=SUM([.BK57:.BL57])" office:value-type="float" office:value="0">
            <text:p>0</text:p>
          </table:table-cell>
          <table:table-cell table:formula="of:=IF(OR(AND([.AJ57]-[.AK57]&lt;0;[.AJ1]-[.AK1]&lt;0);AND([.AJ57]-[.AK57]&gt;0;[.AJ1]-[.AK1]&gt;0);AND([.AJ57]-[.AK57]=0;[.AJ1]-[.AK1]=0));IF(AND([.AJ57]=[.AJ1];[.AK57]=[.AK1]);23;20-(ABS([.AJ57]-[.AJ1])+ABS([.AK57]-[.AK1])));0)" office:value-type="float" office:value="0">
            <text:p>0</text:p>
          </table:table-cell>
          <table:table-cell table:formula="of:=SUM([.BM57:.BN57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Ed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number-columns-repeated="2" table:style-name="ce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Eda</text:p>
          </table:table-cell>
          <table:table-cell table:formula="of:=IF(OR(AND([.B58]-[.C58]&lt;0;[.B1]-[.C1]&lt;0);AND([.B58]-[.C58]&gt;0;[.B1]-[.C1]&gt;0);AND([.B58]-[.C58]=0;[.B1]-[.C1]=0));IF(AND([.B58]=[.B1];[.C58]=[.C1]);23;20-(ABS([.B58]-[.B1])+ABS([.C58]-[.C1])));0)" office:value-type="float" office:value="0">
            <text:p>0</text:p>
          </table:table-cell>
          <table:table-cell table:formula="of:=IF(OR(AND([.D58]-[.E58]&lt;0;[.D1]-[.E1]&lt;0);AND([.D58]-[.E58]&gt;0;[.D1]-[.E1]&gt;0);AND([.D58]-[.E58]=0;[.D1]-[.E1]=0));IF(AND([.D58]=[.D1];[.E58]=[.E1]);23;20-(ABS([.D58]-[.D1])+ABS([.E58]-[.E1])));0)" office:value-type="float" office:value="0">
            <text:p>0</text:p>
          </table:table-cell>
          <table:table-cell table:formula="of:=SUM([.AN58];[.AO58])" office:value-type="float" office:value="0">
            <text:p>0</text:p>
          </table:table-cell>
          <table:table-cell/>
          <table:table-cell table:formula="of:=IF(OR(AND([.F58]-[.G58]&lt;0;[.F1]-[.G1]&lt;0);AND([.F58]-[.G58]&gt;0;[.F1]-[.G1]&gt;0);AND([.F58]-[.G58]=0;[.F1]-[.G1]=0));IF(AND([.F58]=[.F1];[.G58]=[.G1]);23;20-(ABS([.F58]-[.F1])+ABS([.G58]-[.G1])));0)" office:value-type="float" office:value="0">
            <text:p>0</text:p>
          </table:table-cell>
          <table:table-cell table:formula="of:=IF(OR(AND([.H58]-[.I58]&lt;0;[.H1]-[.I1]&lt;0);AND([.H58]-[.I58]&gt;0;[.H1]-[.I1]&gt;0);AND([.H58]-[.I58]=0;[.H1]-[.I1]=0));IF(AND([.H58]=[.H1];[.I58]=[.I1]);23;20-(ABS([.H58]-[.H1])+ABS([.I58]-[.I1])));0)" office:value-type="float" office:value="14">
            <text:p>14</text:p>
          </table:table-cell>
          <table:table-cell table:formula="of:=IF(OR(AND([.J58]-[.K58]&lt;0;[.J1]-[.K1]&lt;0);AND([.J58]-[.K58]&gt;0;[.J1]-[.K1]&gt;0);AND([.J58]-[.K58]=0;[.J1]-[.K1]=0));IF(AND([.J58]=[.J1];[.K58]=[.K1]);23;20-(ABS([.J58]-[.J1])+ABS([.K58]-[.K1])));0)" office:value-type="float" office:value="0">
            <text:p>0</text:p>
          </table:table-cell>
          <table:table-cell table:formula="of:=IF(OR(AND([.L58]-[.M58]&lt;0;[.L1]-[.M1]&lt;0);AND([.L58]-[.M58]&gt;0;[.L1]-[.M1]&gt;0);AND([.L58]-[.M58]=0;[.L1]-[.M1]=0));IF(AND([.L58]=[.L1];[.M58]=[.M1]);23;20-(ABS([.L58]-[.L1])+ABS([.M58]-[.M1])));0)" office:value-type="float" office:value="0">
            <text:p>0</text:p>
          </table:table-cell>
          <table:table-cell table:formula="of:=SUM([.AP58];[.AR58:.AS58])" office:value-type="float" office:value="14">
            <text:p>14</text:p>
          </table:table-cell>
          <table:table-cell/>
          <table:table-cell table:formula="of:=IF(OR(AND([.N58]-[.O58]&lt;0;[.N1]-[.O1]&lt;0);AND([.N58]-[.O58]&gt;0;[.N1]-[.O1]&gt;0);AND([.N58]-[.O58]=0;[.N1]-[.O1]=0));IF(AND([.N58]=[.N1];[.O58]=[.O1]);23;20-(ABS([.N58]-[.N1])+ABS([.O58]-[.O1])));0)" office:value-type="float" office:value="16">
            <text:p>16</text:p>
          </table:table-cell>
          <table:table-cell table:formula="of:=IF(OR(AND([.P58]-[.Q58]&lt;0;[.P1]-[.Q1]&lt;0);AND([.P58]-[.Q58]&gt;0;[.P1]-[.Q1]&gt;0);AND([.P58]-[.Q58]=0;[.P1]-[.Q1]=0));IF(AND([.P58]=[.P1];[.Q58]=[.Q1]);23;20-(ABS([.P58]-[.P1])+ABS([.Q58]-[.Q1])));0)" office:value-type="float" office:value="0">
            <text:p>0</text:p>
          </table:table-cell>
          <table:table-cell table:formula="of:=IF(OR(AND([.R58]-[.S58]&lt;0;[.R1]-[.S1]&lt;0);AND([.R58]-[.S58]&gt;0;[.R1]-[.S1]&gt;0);AND([.R58]-[.S58]=0;[.R1]-[.S1]=0));IF(AND([.R58]=[.R1];[.S58]=[.S1]);23;20-(ABS([.R58]-[.R1])+ABS([.S58]-[.S1])));0)" office:value-type="float" office:value="0">
            <text:p>0</text:p>
          </table:table-cell>
          <table:table-cell table:formula="of:=IF(OR(AND([.T58]-[.U58]&lt;0;[.T1]-[.U1]&lt;0);AND([.T58]-[.U58]&gt;0;[.T1]-[.U1]&gt;0);AND([.T58]-[.U58]=0;[.T1]-[.U1]=0));IF(AND([.T58]=[.T1];[.U58]=[.U1]);23;20-(ABS([.T58]-[.T1])+ABS([.U58]-[.U1])));0)" office:value-type="float" office:value="0">
            <text:p>0</text:p>
          </table:table-cell>
          <table:table-cell table:style-name="ce22" table:formula="of:=SUM([.AV58];[.AX58:.BA58])" office:value-type="float" office:value="30">
            <text:p>30</text:p>
          </table:table-cell>
          <table:table-cell/>
          <table:table-cell table:formula="of:=IF(OR(AND([.V58]-[.W58]&lt;0;[.V1]-[.W1]&lt;0);AND([.V58]-[.W58]&gt;0;[.V1]-[.W1]&gt;0);AND([.V58]-[.W58]=0;[.V1]-[.W1]=0));IF(AND([.V58]=[.V1];[.W58]=[.W1]);23;20-(ABS([.V58]-[.V1])+ABS([.W58]-[.W1])));0)" office:value-type="float" office:value="0">
            <text:p>0</text:p>
          </table:table-cell>
          <table:table-cell table:formula="of:=IF(OR(AND([.X58]-[.Y58]&lt;0;[.X1]-[.Y1]&lt;0);AND([.X58]-[.Y58]&gt;0;[.X1]-[.Y1]&gt;0);AND([.X58]-[.Y58]=0;[.X1]-[.Y1]=0));IF(AND([.X58]=[.X1];[.Y58]=[.Y1]);23;20-(ABS([.X58]-[.X1])+ABS([.Y58]-[.Y1])));0)" office:value-type="float" office:value="0">
            <text:p>0</text:p>
          </table:table-cell>
          <table:table-cell table:formula="of:=IF(OR(AND([.Z58]-[.AA58]&lt;0;[.Z1]-[.AA1]&lt;0);AND([.Z58]-[.AA58]&gt;0;[.Z1]-[.AA1]&gt;0);AND([.Z58]-[.AA58]=0;[.Z1]-[.AA1]=0));IF(AND([.Z58]=[.Z1];[.AA58]=[.AA1]);23;20-(ABS([.Z58]-[.Z1])+ABS([.AA58]-[.AA1])));0)" office:value-type="float" office:value="0">
            <text:p>0</text:p>
          </table:table-cell>
          <table:table-cell table:formula="of:=IF(OR(AND([.AB58]-[.AC58]&lt;0;[.AB1]-[.AC1]&lt;0);AND([.AB58]-[.AC58]&gt;0;[.AB1]-[.AC1]&gt;0);AND([.AB58]-[.AC58]=0;[.AB1]-[.AC1]=0));IF(AND([.AB58]=[.AB1];[.AC58]=[.AC1]);23;20-(ABS([.AB58]-[.AB1])+ABS([.AC58]-[.AC1])));0)" office:value-type="float" office:value="0">
            <text:p>0</text:p>
          </table:table-cell>
          <table:table-cell table:formula="of:=SUM([.BB58];[.BD58:.BG58])" office:value-type="float" office:value="30">
            <text:p>30</text:p>
          </table:table-cell>
          <table:table-cell table:formula="of:=IF(OR(AND([.AD58]-[.AE58]&lt;0;[.AD1]-[.AE1]&lt;0);AND([.AD58]-[.AE58]&gt;0;[.AD1]-[.AE1]&gt;0);AND([.AD58]-[.AE58]=0;[.AD1]-[.AE1]=0));IF(AND([.AD58]=[.AD1];[.AE58]=[.AE1]);23;20-(ABS([.AD58]-[.AD1])+ABS([.AE58]-[.AE1])));0)" office:value-type="float" office:value="0">
            <text:p>0</text:p>
          </table:table-cell>
          <table:table-cell table:formula="of:=IF(OR(AND([.AF58]-[.AG58]&lt;0;[.AF1]-[.AG1]&lt;0);AND([.AF58]-[.AG58]&gt;0;[.AF1]-[.AG1]&gt;0);AND([.AF58]-[.AG58]=0;[.AF1]-[.AG1]=0));IF(AND([.AF58]=[.AF1];[.AG58]=[.AG1]);23;20-(ABS([.AF58]-[.AF1])+ABS([.AG58]-[.AG1])));0)" office:value-type="float" office:value="0">
            <text:p>0</text:p>
          </table:table-cell>
          <table:table-cell table:formula="of:=SUM([.BB58];[.BD58:.BG58])" office:value-type="float" office:value="30">
            <text:p>30</text:p>
          </table:table-cell>
          <table:table-cell table:formula="of:=IF(OR(AND([.AH58]-[.AI58]&lt;0;[.AH1]-[.AI1]&lt;0);AND([.AH58]-[.AI58]&gt;0;[.AH1]-[.AI1]&gt;0);AND([.AH58]-[.AI58]=0;[.AH1]-[.AI1]=0));IF(AND([.AH58]=[.AH1];[.AI58]=[.AI1]);23;20-(ABS([.AH58]-[.AH1])+ABS([.AI58]-[.AI1])));0)" office:value-type="float" office:value="0">
            <text:p>0</text:p>
          </table:table-cell>
          <table:table-cell table:formula="of:=SUM([.BK58:.BL58])" office:value-type="float" office:value="30">
            <text:p>30</text:p>
          </table:table-cell>
          <table:table-cell table:formula="of:=IF(OR(AND([.AJ58]-[.AK58]&lt;0;[.AJ1]-[.AK1]&lt;0);AND([.AJ58]-[.AK58]&gt;0;[.AJ1]-[.AK1]&gt;0);AND([.AJ58]-[.AK58]=0;[.AJ1]-[.AK1]=0));IF(AND([.AJ58]=[.AJ1];[.AK58]=[.AK1]);23;20-(ABS([.AJ58]-[.AJ1])+ABS([.AK58]-[.AK1])));0)" office:value-type="float" office:value="0">
            <text:p>0</text:p>
          </table:table-cell>
          <table:table-cell table:formula="of:=SUM([.BM58:.BN58])" office:value-type="float" office:value="30">
            <text:p>30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Iren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13"/>
          <table:table-cell table:style-name="ce2" office:value-type="string">
            <text:p>Irena</text:p>
          </table:table-cell>
          <table:table-cell table:formula="of:=IF(OR(AND([.B59]-[.C59]&lt;0;[.B1]-[.C1]&lt;0);AND([.B59]-[.C59]&gt;0;[.B1]-[.C1]&gt;0);AND([.B59]-[.C59]=0;[.B1]-[.C1]=0));IF(AND([.B59]=[.B1];[.C59]=[.C1]);23;20-(ABS([.B59]-[.B1])+ABS([.C59]-[.C1])));0)" office:value-type="float" office:value="0">
            <text:p>0</text:p>
          </table:table-cell>
          <table:table-cell table:formula="of:=IF(OR(AND([.D59]-[.E59]&lt;0;[.D1]-[.E1]&lt;0);AND([.D59]-[.E59]&gt;0;[.D1]-[.E1]&gt;0);AND([.D59]-[.E59]=0;[.D1]-[.E1]=0));IF(AND([.D59]=[.D1];[.E59]=[.E1]);23;20-(ABS([.D59]-[.D1])+ABS([.E59]-[.E1])));0)" office:value-type="float" office:value="0">
            <text:p>0</text:p>
          </table:table-cell>
          <table:table-cell table:formula="of:=SUM([.AN59];[.AO59])" office:value-type="float" office:value="0">
            <text:p>0</text:p>
          </table:table-cell>
          <table:table-cell/>
          <table:table-cell table:formula="of:=IF(OR(AND([.F59]-[.G59]&lt;0;[.F1]-[.G1]&lt;0);AND([.F59]-[.G59]&gt;0;[.F1]-[.G1]&gt;0);AND([.F59]-[.G59]=0;[.F1]-[.G1]=0));IF(AND([.F59]=[.F1];[.G59]=[.G1]);23;20-(ABS([.F59]-[.F1])+ABS([.G59]-[.G1])));0)" office:value-type="float" office:value="0">
            <text:p>0</text:p>
          </table:table-cell>
          <table:table-cell table:formula="of:=IF(OR(AND([.H59]-[.I59]&lt;0;[.H1]-[.I1]&lt;0);AND([.H59]-[.I59]&gt;0;[.H1]-[.I1]&gt;0);AND([.H59]-[.I59]=0;[.H1]-[.I1]=0));IF(AND([.H59]=[.H1];[.I59]=[.I1]);23;20-(ABS([.H59]-[.H1])+ABS([.I59]-[.I1])));0)" office:value-type="float" office:value="0">
            <text:p>0</text:p>
          </table:table-cell>
          <table:table-cell table:formula="of:=IF(OR(AND([.J59]-[.K59]&lt;0;[.J1]-[.K1]&lt;0);AND([.J59]-[.K59]&gt;0;[.J1]-[.K1]&gt;0);AND([.J59]-[.K59]=0;[.J1]-[.K1]=0));IF(AND([.J59]=[.J1];[.K59]=[.K1]);23;20-(ABS([.J59]-[.J1])+ABS([.K59]-[.K1])));0)" office:value-type="float" office:value="0">
            <text:p>0</text:p>
          </table:table-cell>
          <table:table-cell table:formula="of:=IF(OR(AND([.L59]-[.M59]&lt;0;[.L1]-[.M1]&lt;0);AND([.L59]-[.M59]&gt;0;[.L1]-[.M1]&gt;0);AND([.L59]-[.M59]=0;[.L1]-[.M1]=0));IF(AND([.L59]=[.L1];[.M59]=[.M1]);23;20-(ABS([.L59]-[.L1])+ABS([.M59]-[.M1])));0)" office:value-type="float" office:value="0">
            <text:p>0</text:p>
          </table:table-cell>
          <table:table-cell table:formula="of:=SUM([.AP59];[.AR59:.AS59])" office:value-type="float" office:value="0">
            <text:p>0</text:p>
          </table:table-cell>
          <table:table-cell/>
          <table:table-cell table:formula="of:=IF(OR(AND([.N59]-[.O59]&lt;0;[.N1]-[.O1]&lt;0);AND([.N59]-[.O59]&gt;0;[.N1]-[.O1]&gt;0);AND([.N59]-[.O59]=0;[.N1]-[.O1]=0));IF(AND([.N59]=[.N1];[.O59]=[.O1]);23;20-(ABS([.N59]-[.N1])+ABS([.O59]-[.O1])));0)" office:value-type="float" office:value="0">
            <text:p>0</text:p>
          </table:table-cell>
          <table:table-cell table:formula="of:=IF(OR(AND([.P59]-[.Q59]&lt;0;[.P1]-[.Q1]&lt;0);AND([.P59]-[.Q59]&gt;0;[.P1]-[.Q1]&gt;0);AND([.P59]-[.Q59]=0;[.P1]-[.Q1]=0));IF(AND([.P59]=[.P1];[.Q59]=[.Q1]);23;20-(ABS([.P59]-[.P1])+ABS([.Q59]-[.Q1])));0)" office:value-type="float" office:value="0">
            <text:p>0</text:p>
          </table:table-cell>
          <table:table-cell table:formula="of:=IF(OR(AND([.R59]-[.S59]&lt;0;[.R1]-[.S1]&lt;0);AND([.R59]-[.S59]&gt;0;[.R1]-[.S1]&gt;0);AND([.R59]-[.S59]=0;[.R1]-[.S1]=0));IF(AND([.R59]=[.R1];[.S59]=[.S1]);23;20-(ABS([.R59]-[.R1])+ABS([.S59]-[.S1])));0)" office:value-type="float" office:value="0">
            <text:p>0</text:p>
          </table:table-cell>
          <table:table-cell table:formula="of:=IF(OR(AND([.T59]-[.U59]&lt;0;[.T1]-[.U1]&lt;0);AND([.T59]-[.U59]&gt;0;[.T1]-[.U1]&gt;0);AND([.T59]-[.U59]=0;[.T1]-[.U1]=0));IF(AND([.T59]=[.T1];[.U59]=[.U1]);23;20-(ABS([.T59]-[.T1])+ABS([.U59]-[.U1])));0)" office:value-type="float" office:value="0">
            <text:p>0</text:p>
          </table:table-cell>
          <table:table-cell table:style-name="ce22" table:formula="of:=SUM([.AV59];[.AX59:.BA59])" office:value-type="float" office:value="0">
            <text:p>0</text:p>
          </table:table-cell>
          <table:table-cell/>
          <table:table-cell table:formula="of:=IF(OR(AND([.V59]-[.W59]&lt;0;[.V1]-[.W1]&lt;0);AND([.V59]-[.W59]&gt;0;[.V1]-[.W1]&gt;0);AND([.V59]-[.W59]=0;[.V1]-[.W1]=0));IF(AND([.V59]=[.V1];[.W59]=[.W1]);23;20-(ABS([.V59]-[.V1])+ABS([.W59]-[.W1])));0)" office:value-type="float" office:value="0">
            <text:p>0</text:p>
          </table:table-cell>
          <table:table-cell table:formula="of:=IF(OR(AND([.X59]-[.Y59]&lt;0;[.X1]-[.Y1]&lt;0);AND([.X59]-[.Y59]&gt;0;[.X1]-[.Y1]&gt;0);AND([.X59]-[.Y59]=0;[.X1]-[.Y1]=0));IF(AND([.X59]=[.X1];[.Y59]=[.Y1]);23;20-(ABS([.X59]-[.X1])+ABS([.Y59]-[.Y1])));0)" office:value-type="float" office:value="0">
            <text:p>0</text:p>
          </table:table-cell>
          <table:table-cell table:formula="of:=IF(OR(AND([.Z59]-[.AA59]&lt;0;[.Z1]-[.AA1]&lt;0);AND([.Z59]-[.AA59]&gt;0;[.Z1]-[.AA1]&gt;0);AND([.Z59]-[.AA59]=0;[.Z1]-[.AA1]=0));IF(AND([.Z59]=[.Z1];[.AA59]=[.AA1]);23;20-(ABS([.Z59]-[.Z1])+ABS([.AA59]-[.AA1])));0)" office:value-type="float" office:value="0">
            <text:p>0</text:p>
          </table:table-cell>
          <table:table-cell table:formula="of:=IF(OR(AND([.AB59]-[.AC59]&lt;0;[.AB1]-[.AC1]&lt;0);AND([.AB59]-[.AC59]&gt;0;[.AB1]-[.AC1]&gt;0);AND([.AB59]-[.AC59]=0;[.AB1]-[.AC1]=0));IF(AND([.AB59]=[.AB1];[.AC59]=[.AC1]);23;20-(ABS([.AB59]-[.AB1])+ABS([.AC59]-[.AC1])));0)" office:value-type="float" office:value="0">
            <text:p>0</text:p>
          </table:table-cell>
          <table:table-cell table:formula="of:=SUM([.BB59];[.BD59:.BG59])" office:value-type="float" office:value="0">
            <text:p>0</text:p>
          </table:table-cell>
          <table:table-cell table:formula="of:=IF(OR(AND([.AD59]-[.AE59]&lt;0;[.AD1]-[.AE1]&lt;0);AND([.AD59]-[.AE59]&gt;0;[.AD1]-[.AE1]&gt;0);AND([.AD59]-[.AE59]=0;[.AD1]-[.AE1]=0));IF(AND([.AD59]=[.AD1];[.AE59]=[.AE1]);23;20-(ABS([.AD59]-[.AD1])+ABS([.AE59]-[.AE1])));0)" office:value-type="float" office:value="0">
            <text:p>0</text:p>
          </table:table-cell>
          <table:table-cell table:formula="of:=IF(OR(AND([.AF59]-[.AG59]&lt;0;[.AF1]-[.AG1]&lt;0);AND([.AF59]-[.AG59]&gt;0;[.AF1]-[.AG1]&gt;0);AND([.AF59]-[.AG59]=0;[.AF1]-[.AG1]=0));IF(AND([.AF59]=[.AF1];[.AG59]=[.AG1]);23;20-(ABS([.AF59]-[.AF1])+ABS([.AG59]-[.AG1])));0)" office:value-type="float" office:value="0">
            <text:p>0</text:p>
          </table:table-cell>
          <table:table-cell table:formula="of:=SUM([.BB59];[.BD59:.BG59])" office:value-type="float" office:value="0">
            <text:p>0</text:p>
          </table:table-cell>
          <table:table-cell table:formula="of:=IF(OR(AND([.AH59]-[.AI59]&lt;0;[.AH1]-[.AI1]&lt;0);AND([.AH59]-[.AI59]&gt;0;[.AH1]-[.AI1]&gt;0);AND([.AH59]-[.AI59]=0;[.AH1]-[.AI1]=0));IF(AND([.AH59]=[.AH1];[.AI59]=[.AI1]);23;20-(ABS([.AH59]-[.AH1])+ABS([.AI59]-[.AI1])));0)" office:value-type="float" office:value="0">
            <text:p>0</text:p>
          </table:table-cell>
          <table:table-cell table:formula="of:=SUM([.BK59:.BL59])" office:value-type="float" office:value="0">
            <text:p>0</text:p>
          </table:table-cell>
          <table:table-cell table:formula="of:=IF(OR(AND([.AJ59]-[.AK59]&lt;0;[.AJ1]-[.AK1]&lt;0);AND([.AJ59]-[.AK59]&gt;0;[.AJ1]-[.AK1]&gt;0);AND([.AJ59]-[.AK59]=0;[.AJ1]-[.AK1]=0));IF(AND([.AJ59]=[.AJ1];[.AK59]=[.AK1]);23;20-(ABS([.AJ59]-[.AJ1])+ABS([.AK59]-[.AK1])));0)" office:value-type="float" office:value="0">
            <text:p>0</text:p>
          </table:table-cell>
          <table:table-cell table:formula="of:=SUM([.BM59:.BN59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Drápalice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Drápalice</text:p>
          </table:table-cell>
          <table:table-cell table:formula="of:=IF(OR(AND([.B60]-[.C60]&lt;0;[.B1]-[.C1]&lt;0);AND([.B60]-[.C60]&gt;0;[.B1]-[.C1]&gt;0);AND([.B60]-[.C60]=0;[.B1]-[.C1]=0));IF(AND([.B60]=[.B1];[.C60]=[.C1]);23;20-(ABS([.B60]-[.B1])+ABS([.C60]-[.C1])));0)" office:value-type="float" office:value="0">
            <text:p>0</text:p>
          </table:table-cell>
          <table:table-cell table:formula="of:=IF(OR(AND([.D60]-[.E60]&lt;0;[.D1]-[.E1]&lt;0);AND([.D60]-[.E60]&gt;0;[.D1]-[.E1]&gt;0);AND([.D60]-[.E60]=0;[.D1]-[.E1]=0));IF(AND([.D60]=[.D1];[.E60]=[.E1]);23;20-(ABS([.D60]-[.D1])+ABS([.E60]-[.E1])));0)" office:value-type="float" office:value="0">
            <text:p>0</text:p>
          </table:table-cell>
          <table:table-cell table:formula="of:=SUM([.AN60];[.AO60])" office:value-type="float" office:value="0">
            <text:p>0</text:p>
          </table:table-cell>
          <table:table-cell/>
          <table:table-cell table:formula="of:=IF(OR(AND([.F60]-[.G60]&lt;0;[.F1]-[.G1]&lt;0);AND([.F60]-[.G60]&gt;0;[.F1]-[.G1]&gt;0);AND([.F60]-[.G60]=0;[.F1]-[.G1]=0));IF(AND([.F60]=[.F1];[.G60]=[.G1]);23;20-(ABS([.F60]-[.F1])+ABS([.G60]-[.G1])));0)" office:value-type="float" office:value="0">
            <text:p>0</text:p>
          </table:table-cell>
          <table:table-cell table:formula="of:=IF(OR(AND([.H60]-[.I60]&lt;0;[.H1]-[.I1]&lt;0);AND([.H60]-[.I60]&gt;0;[.H1]-[.I1]&gt;0);AND([.H60]-[.I60]=0;[.H1]-[.I1]=0));IF(AND([.H60]=[.H1];[.I60]=[.I1]);23;20-(ABS([.H60]-[.H1])+ABS([.I60]-[.I1])));0)" office:value-type="float" office:value="0">
            <text:p>0</text:p>
          </table:table-cell>
          <table:table-cell table:formula="of:=IF(OR(AND([.J60]-[.K60]&lt;0;[.J1]-[.K1]&lt;0);AND([.J60]-[.K60]&gt;0;[.J1]-[.K1]&gt;0);AND([.J60]-[.K60]=0;[.J1]-[.K1]=0));IF(AND([.J60]=[.J1];[.K60]=[.K1]);23;20-(ABS([.J60]-[.J1])+ABS([.K60]-[.K1])));0)" office:value-type="float" office:value="0">
            <text:p>0</text:p>
          </table:table-cell>
          <table:table-cell table:formula="of:=IF(OR(AND([.L60]-[.M60]&lt;0;[.L1]-[.M1]&lt;0);AND([.L60]-[.M60]&gt;0;[.L1]-[.M1]&gt;0);AND([.L60]-[.M60]=0;[.L1]-[.M1]=0));IF(AND([.L60]=[.L1];[.M60]=[.M1]);23;20-(ABS([.L60]-[.L1])+ABS([.M60]-[.M1])));0)" office:value-type="float" office:value="0">
            <text:p>0</text:p>
          </table:table-cell>
          <table:table-cell table:formula="of:=SUM([.AP60];[.AR60:.AS60])" office:value-type="float" office:value="0">
            <text:p>0</text:p>
          </table:table-cell>
          <table:table-cell/>
          <table:table-cell table:formula="of:=IF(OR(AND([.N60]-[.O60]&lt;0;[.N1]-[.O1]&lt;0);AND([.N60]-[.O60]&gt;0;[.N1]-[.O1]&gt;0);AND([.N60]-[.O60]=0;[.N1]-[.O1]=0));IF(AND([.N60]=[.N1];[.O60]=[.O1]);23;20-(ABS([.N60]-[.N1])+ABS([.O60]-[.O1])));0)" office:value-type="float" office:value="0">
            <text:p>0</text:p>
          </table:table-cell>
          <table:table-cell table:formula="of:=IF(OR(AND([.P60]-[.Q60]&lt;0;[.P1]-[.Q1]&lt;0);AND([.P60]-[.Q60]&gt;0;[.P1]-[.Q1]&gt;0);AND([.P60]-[.Q60]=0;[.P1]-[.Q1]=0));IF(AND([.P60]=[.P1];[.Q60]=[.Q1]);23;20-(ABS([.P60]-[.P1])+ABS([.Q60]-[.Q1])));0)" office:value-type="float" office:value="0">
            <text:p>0</text:p>
          </table:table-cell>
          <table:table-cell table:formula="of:=IF(OR(AND([.R60]-[.S60]&lt;0;[.R1]-[.S1]&lt;0);AND([.R60]-[.S60]&gt;0;[.R1]-[.S1]&gt;0);AND([.R60]-[.S60]=0;[.R1]-[.S1]=0));IF(AND([.R60]=[.R1];[.S60]=[.S1]);23;20-(ABS([.R60]-[.R1])+ABS([.S60]-[.S1])));0)" office:value-type="float" office:value="0">
            <text:p>0</text:p>
          </table:table-cell>
          <table:table-cell table:formula="of:=IF(OR(AND([.T60]-[.U60]&lt;0;[.T1]-[.U1]&lt;0);AND([.T60]-[.U60]&gt;0;[.T1]-[.U1]&gt;0);AND([.T60]-[.U60]=0;[.T1]-[.U1]=0));IF(AND([.T60]=[.T1];[.U60]=[.U1]);23;20-(ABS([.T60]-[.T1])+ABS([.U60]-[.U1])));0)" office:value-type="float" office:value="0">
            <text:p>0</text:p>
          </table:table-cell>
          <table:table-cell table:style-name="ce22" table:formula="of:=SUM([.AV60];[.AX60:.BA60])" office:value-type="float" office:value="0">
            <text:p>0</text:p>
          </table:table-cell>
          <table:table-cell/>
          <table:table-cell table:formula="of:=IF(OR(AND([.V60]-[.W60]&lt;0;[.V1]-[.W1]&lt;0);AND([.V60]-[.W60]&gt;0;[.V1]-[.W1]&gt;0);AND([.V60]-[.W60]=0;[.V1]-[.W1]=0));IF(AND([.V60]=[.V1];[.W60]=[.W1]);23;20-(ABS([.V60]-[.V1])+ABS([.W60]-[.W1])));0)" office:value-type="float" office:value="0">
            <text:p>0</text:p>
          </table:table-cell>
          <table:table-cell table:formula="of:=IF(OR(AND([.X60]-[.Y60]&lt;0;[.X1]-[.Y1]&lt;0);AND([.X60]-[.Y60]&gt;0;[.X1]-[.Y1]&gt;0);AND([.X60]-[.Y60]=0;[.X1]-[.Y1]=0));IF(AND([.X60]=[.X1];[.Y60]=[.Y1]);23;20-(ABS([.X60]-[.X1])+ABS([.Y60]-[.Y1])));0)" office:value-type="float" office:value="0">
            <text:p>0</text:p>
          </table:table-cell>
          <table:table-cell table:formula="of:=IF(OR(AND([.Z60]-[.AA60]&lt;0;[.Z1]-[.AA1]&lt;0);AND([.Z60]-[.AA60]&gt;0;[.Z1]-[.AA1]&gt;0);AND([.Z60]-[.AA60]=0;[.Z1]-[.AA1]=0));IF(AND([.Z60]=[.Z1];[.AA60]=[.AA1]);23;20-(ABS([.Z60]-[.Z1])+ABS([.AA60]-[.AA1])));0)" office:value-type="float" office:value="0">
            <text:p>0</text:p>
          </table:table-cell>
          <table:table-cell table:formula="of:=IF(OR(AND([.AB60]-[.AC60]&lt;0;[.AB1]-[.AC1]&lt;0);AND([.AB60]-[.AC60]&gt;0;[.AB1]-[.AC1]&gt;0);AND([.AB60]-[.AC60]=0;[.AB1]-[.AC1]=0));IF(AND([.AB60]=[.AB1];[.AC60]=[.AC1]);23;20-(ABS([.AB60]-[.AB1])+ABS([.AC60]-[.AC1])));0)" office:value-type="float" office:value="0">
            <text:p>0</text:p>
          </table:table-cell>
          <table:table-cell table:formula="of:=SUM([.BB60];[.BD60:.BG60])" office:value-type="float" office:value="0">
            <text:p>0</text:p>
          </table:table-cell>
          <table:table-cell table:formula="of:=IF(OR(AND([.AD60]-[.AE60]&lt;0;[.AD1]-[.AE1]&lt;0);AND([.AD60]-[.AE60]&gt;0;[.AD1]-[.AE1]&gt;0);AND([.AD60]-[.AE60]=0;[.AD1]-[.AE1]=0));IF(AND([.AD60]=[.AD1];[.AE60]=[.AE1]);23;20-(ABS([.AD60]-[.AD1])+ABS([.AE60]-[.AE1])));0)" office:value-type="float" office:value="0">
            <text:p>0</text:p>
          </table:table-cell>
          <table:table-cell table:formula="of:=IF(OR(AND([.AF60]-[.AG60]&lt;0;[.AF1]-[.AG1]&lt;0);AND([.AF60]-[.AG60]&gt;0;[.AF1]-[.AG1]&gt;0);AND([.AF60]-[.AG60]=0;[.AF1]-[.AG1]=0));IF(AND([.AF60]=[.AF1];[.AG60]=[.AG1]);23;20-(ABS([.AF60]-[.AF1])+ABS([.AG60]-[.AG1])));0)" office:value-type="float" office:value="0">
            <text:p>0</text:p>
          </table:table-cell>
          <table:table-cell table:formula="of:=SUM([.BB60];[.BD60:.BG60])" office:value-type="float" office:value="0">
            <text:p>0</text:p>
          </table:table-cell>
          <table:table-cell table:formula="of:=IF(OR(AND([.AH60]-[.AI60]&lt;0;[.AH1]-[.AI1]&lt;0);AND([.AH60]-[.AI60]&gt;0;[.AH1]-[.AI1]&gt;0);AND([.AH60]-[.AI60]=0;[.AH1]-[.AI1]=0));IF(AND([.AH60]=[.AH1];[.AI60]=[.AI1]);23;20-(ABS([.AH60]-[.AH1])+ABS([.AI60]-[.AI1])));0)" office:value-type="float" office:value="0">
            <text:p>0</text:p>
          </table:table-cell>
          <table:table-cell table:formula="of:=SUM([.BK60:.BL60])" office:value-type="float" office:value="0">
            <text:p>0</text:p>
          </table:table-cell>
          <table:table-cell table:formula="of:=IF(OR(AND([.AJ60]-[.AK60]&lt;0;[.AJ1]-[.AK1]&lt;0);AND([.AJ60]-[.AK60]&gt;0;[.AJ1]-[.AK1]&gt;0);AND([.AJ60]-[.AK60]=0;[.AJ1]-[.AK1]=0));IF(AND([.AJ60]=[.AJ1];[.AK60]=[.AK1]);23;20-(ABS([.AJ60]-[.AJ1])+ABS([.AK60]-[.AK1])));0)" office:value-type="float" office:value="0">
            <text:p>0</text:p>
          </table:table-cell>
          <table:table-cell table:formula="of:=SUM([.BM60:.BN60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Lakysek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Lakysek</text:p>
          </table:table-cell>
          <table:table-cell table:formula="of:=IF(OR(AND([.B61]-[.C61]&lt;0;[.B1]-[.C1]&lt;0);AND([.B61]-[.C61]&gt;0;[.B1]-[.C1]&gt;0);AND([.B61]-[.C61]=0;[.B1]-[.C1]=0));IF(AND([.B61]=[.B1];[.C61]=[.C1]);23;20-(ABS([.B61]-[.B1])+ABS([.C61]-[.C1])));0)" office:value-type="float" office:value="0">
            <text:p>0</text:p>
          </table:table-cell>
          <table:table-cell table:formula="of:=IF(OR(AND([.D61]-[.E61]&lt;0;[.D1]-[.E1]&lt;0);AND([.D61]-[.E61]&gt;0;[.D1]-[.E1]&gt;0);AND([.D61]-[.E61]=0;[.D1]-[.E1]=0));IF(AND([.D61]=[.D1];[.E61]=[.E1]);23;20-(ABS([.D61]-[.D1])+ABS([.E61]-[.E1])));0)" office:value-type="float" office:value="0">
            <text:p>0</text:p>
          </table:table-cell>
          <table:table-cell table:formula="of:=SUM([.AN61];[.AO61])" office:value-type="float" office:value="0">
            <text:p>0</text:p>
          </table:table-cell>
          <table:table-cell/>
          <table:table-cell table:formula="of:=IF(OR(AND([.F61]-[.G61]&lt;0;[.F1]-[.G1]&lt;0);AND([.F61]-[.G61]&gt;0;[.F1]-[.G1]&gt;0);AND([.F61]-[.G61]=0;[.F1]-[.G1]=0));IF(AND([.F61]=[.F1];[.G61]=[.G1]);23;20-(ABS([.F61]-[.F1])+ABS([.G61]-[.G1])));0)" office:value-type="float" office:value="0">
            <text:p>0</text:p>
          </table:table-cell>
          <table:table-cell table:formula="of:=IF(OR(AND([.H61]-[.I61]&lt;0;[.H1]-[.I1]&lt;0);AND([.H61]-[.I61]&gt;0;[.H1]-[.I1]&gt;0);AND([.H61]-[.I61]=0;[.H1]-[.I1]=0));IF(AND([.H61]=[.H1];[.I61]=[.I1]);23;20-(ABS([.H61]-[.H1])+ABS([.I61]-[.I1])));0)" office:value-type="float" office:value="0">
            <text:p>0</text:p>
          </table:table-cell>
          <table:table-cell table:formula="of:=IF(OR(AND([.J61]-[.K61]&lt;0;[.J1]-[.K1]&lt;0);AND([.J61]-[.K61]&gt;0;[.J1]-[.K1]&gt;0);AND([.J61]-[.K61]=0;[.J1]-[.K1]=0));IF(AND([.J61]=[.J1];[.K61]=[.K1]);23;20-(ABS([.J61]-[.J1])+ABS([.K61]-[.K1])));0)" office:value-type="float" office:value="0">
            <text:p>0</text:p>
          </table:table-cell>
          <table:table-cell table:formula="of:=IF(OR(AND([.L61]-[.M61]&lt;0;[.L1]-[.M1]&lt;0);AND([.L61]-[.M61]&gt;0;[.L1]-[.M1]&gt;0);AND([.L61]-[.M61]=0;[.L1]-[.M1]=0));IF(AND([.L61]=[.L1];[.M61]=[.M1]);23;20-(ABS([.L61]-[.L1])+ABS([.M61]-[.M1])));0)" office:value-type="float" office:value="0">
            <text:p>0</text:p>
          </table:table-cell>
          <table:table-cell table:formula="of:=SUM([.AP61];[.AR61:.AS61])" office:value-type="float" office:value="0">
            <text:p>0</text:p>
          </table:table-cell>
          <table:table-cell/>
          <table:table-cell table:formula="of:=IF(OR(AND([.N61]-[.O61]&lt;0;[.N1]-[.O1]&lt;0);AND([.N61]-[.O61]&gt;0;[.N1]-[.O1]&gt;0);AND([.N61]-[.O61]=0;[.N1]-[.O1]=0));IF(AND([.N61]=[.N1];[.O61]=[.O1]);23;20-(ABS([.N61]-[.N1])+ABS([.O61]-[.O1])));0)" office:value-type="float" office:value="0">
            <text:p>0</text:p>
          </table:table-cell>
          <table:table-cell table:formula="of:=IF(OR(AND([.P61]-[.Q61]&lt;0;[.P1]-[.Q1]&lt;0);AND([.P61]-[.Q61]&gt;0;[.P1]-[.Q1]&gt;0);AND([.P61]-[.Q61]=0;[.P1]-[.Q1]=0));IF(AND([.P61]=[.P1];[.Q61]=[.Q1]);23;20-(ABS([.P61]-[.P1])+ABS([.Q61]-[.Q1])));0)" office:value-type="float" office:value="0">
            <text:p>0</text:p>
          </table:table-cell>
          <table:table-cell table:formula="of:=IF(OR(AND([.R61]-[.S61]&lt;0;[.R1]-[.S1]&lt;0);AND([.R61]-[.S61]&gt;0;[.R1]-[.S1]&gt;0);AND([.R61]-[.S61]=0;[.R1]-[.S1]=0));IF(AND([.R61]=[.R1];[.S61]=[.S1]);23;20-(ABS([.R61]-[.R1])+ABS([.S61]-[.S1])));0)" office:value-type="float" office:value="0">
            <text:p>0</text:p>
          </table:table-cell>
          <table:table-cell table:formula="of:=IF(OR(AND([.T61]-[.U61]&lt;0;[.T1]-[.U1]&lt;0);AND([.T61]-[.U61]&gt;0;[.T1]-[.U1]&gt;0);AND([.T61]-[.U61]=0;[.T1]-[.U1]=0));IF(AND([.T61]=[.T1];[.U61]=[.U1]);23;20-(ABS([.T61]-[.T1])+ABS([.U61]-[.U1])));0)" office:value-type="float" office:value="0">
            <text:p>0</text:p>
          </table:table-cell>
          <table:table-cell table:style-name="ce22" table:formula="of:=SUM([.AV61];[.AX61:.BA61])" office:value-type="float" office:value="0">
            <text:p>0</text:p>
          </table:table-cell>
          <table:table-cell/>
          <table:table-cell table:formula="of:=IF(OR(AND([.V61]-[.W61]&lt;0;[.V1]-[.W1]&lt;0);AND([.V61]-[.W61]&gt;0;[.V1]-[.W1]&gt;0);AND([.V61]-[.W61]=0;[.V1]-[.W1]=0));IF(AND([.V61]=[.V1];[.W61]=[.W1]);23;20-(ABS([.V61]-[.V1])+ABS([.W61]-[.W1])));0)" office:value-type="float" office:value="0">
            <text:p>0</text:p>
          </table:table-cell>
          <table:table-cell table:formula="of:=IF(OR(AND([.X61]-[.Y61]&lt;0;[.X1]-[.Y1]&lt;0);AND([.X61]-[.Y61]&gt;0;[.X1]-[.Y1]&gt;0);AND([.X61]-[.Y61]=0;[.X1]-[.Y1]=0));IF(AND([.X61]=[.X1];[.Y61]=[.Y1]);23;20-(ABS([.X61]-[.X1])+ABS([.Y61]-[.Y1])));0)" office:value-type="float" office:value="0">
            <text:p>0</text:p>
          </table:table-cell>
          <table:table-cell table:formula="of:=IF(OR(AND([.Z61]-[.AA61]&lt;0;[.Z1]-[.AA1]&lt;0);AND([.Z61]-[.AA61]&gt;0;[.Z1]-[.AA1]&gt;0);AND([.Z61]-[.AA61]=0;[.Z1]-[.AA1]=0));IF(AND([.Z61]=[.Z1];[.AA61]=[.AA1]);23;20-(ABS([.Z61]-[.Z1])+ABS([.AA61]-[.AA1])));0)" office:value-type="float" office:value="0">
            <text:p>0</text:p>
          </table:table-cell>
          <table:table-cell table:formula="of:=IF(OR(AND([.AB61]-[.AC61]&lt;0;[.AB1]-[.AC1]&lt;0);AND([.AB61]-[.AC61]&gt;0;[.AB1]-[.AC1]&gt;0);AND([.AB61]-[.AC61]=0;[.AB1]-[.AC1]=0));IF(AND([.AB61]=[.AB1];[.AC61]=[.AC1]);23;20-(ABS([.AB61]-[.AB1])+ABS([.AC61]-[.AC1])));0)" office:value-type="float" office:value="0">
            <text:p>0</text:p>
          </table:table-cell>
          <table:table-cell table:formula="of:=SUM([.BB61];[.BD61:.BG61])" office:value-type="float" office:value="0">
            <text:p>0</text:p>
          </table:table-cell>
          <table:table-cell table:formula="of:=IF(OR(AND([.AD61]-[.AE61]&lt;0;[.AD1]-[.AE1]&lt;0);AND([.AD61]-[.AE61]&gt;0;[.AD1]-[.AE1]&gt;0);AND([.AD61]-[.AE61]=0;[.AD1]-[.AE1]=0));IF(AND([.AD61]=[.AD1];[.AE61]=[.AE1]);23;20-(ABS([.AD61]-[.AD1])+ABS([.AE61]-[.AE1])));0)" office:value-type="float" office:value="0">
            <text:p>0</text:p>
          </table:table-cell>
          <table:table-cell table:formula="of:=IF(OR(AND([.AF61]-[.AG61]&lt;0;[.AF1]-[.AG1]&lt;0);AND([.AF61]-[.AG61]&gt;0;[.AF1]-[.AG1]&gt;0);AND([.AF61]-[.AG61]=0;[.AF1]-[.AG1]=0));IF(AND([.AF61]=[.AF1];[.AG61]=[.AG1]);23;20-(ABS([.AF61]-[.AF1])+ABS([.AG61]-[.AG1])));0)" office:value-type="float" office:value="0">
            <text:p>0</text:p>
          </table:table-cell>
          <table:table-cell table:formula="of:=SUM([.BB61];[.BD61:.BG61])" office:value-type="float" office:value="0">
            <text:p>0</text:p>
          </table:table-cell>
          <table:table-cell table:formula="of:=IF(OR(AND([.AH61]-[.AI61]&lt;0;[.AH1]-[.AI1]&lt;0);AND([.AH61]-[.AI61]&gt;0;[.AH1]-[.AI1]&gt;0);AND([.AH61]-[.AI61]=0;[.AH1]-[.AI1]=0));IF(AND([.AH61]=[.AH1];[.AI61]=[.AI1]);23;20-(ABS([.AH61]-[.AH1])+ABS([.AI61]-[.AI1])));0)" office:value-type="float" office:value="0">
            <text:p>0</text:p>
          </table:table-cell>
          <table:table-cell table:formula="of:=SUM([.BK61:.BL61])" office:value-type="float" office:value="0">
            <text:p>0</text:p>
          </table:table-cell>
          <table:table-cell table:formula="of:=IF(OR(AND([.AJ61]-[.AK61]&lt;0;[.AJ1]-[.AK1]&lt;0);AND([.AJ61]-[.AK61]&gt;0;[.AJ1]-[.AK1]&gt;0);AND([.AJ61]-[.AK61]=0;[.AJ1]-[.AK1]=0));IF(AND([.AJ61]=[.AJ1];[.AK61]=[.AK1]);23;20-(ABS([.AJ61]-[.AJ1])+ABS([.AK61]-[.AK1])));0)" office:value-type="float" office:value="0">
            <text:p>0</text:p>
          </table:table-cell>
          <table:table-cell table:formula="of:=SUM([.BM61:.BN61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Scülly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Scülly</text:p>
          </table:table-cell>
          <table:table-cell table:formula="of:=IF(OR(AND([.B62]-[.C62]&lt;0;[.B1]-[.C1]&lt;0);AND([.B62]-[.C62]&gt;0;[.B1]-[.C1]&gt;0);AND([.B62]-[.C62]=0;[.B1]-[.C1]=0));IF(AND([.B62]=[.B1];[.C62]=[.C1]);23;20-(ABS([.B62]-[.B1])+ABS([.C62]-[.C1])));0)" office:value-type="float" office:value="0">
            <text:p>0</text:p>
          </table:table-cell>
          <table:table-cell table:formula="of:=IF(OR(AND([.D62]-[.E62]&lt;0;[.D1]-[.E1]&lt;0);AND([.D62]-[.E62]&gt;0;[.D1]-[.E1]&gt;0);AND([.D62]-[.E62]=0;[.D1]-[.E1]=0));IF(AND([.D62]=[.D1];[.E62]=[.E1]);23;20-(ABS([.D62]-[.D1])+ABS([.E62]-[.E1])));0)" office:value-type="float" office:value="0">
            <text:p>0</text:p>
          </table:table-cell>
          <table:table-cell table:formula="of:=SUM([.AN62];[.AO62])" office:value-type="float" office:value="0">
            <text:p>0</text:p>
          </table:table-cell>
          <table:table-cell/>
          <table:table-cell table:formula="of:=IF(OR(AND([.F62]-[.G62]&lt;0;[.F1]-[.G1]&lt;0);AND([.F62]-[.G62]&gt;0;[.F1]-[.G1]&gt;0);AND([.F62]-[.G62]=0;[.F1]-[.G1]=0));IF(AND([.F62]=[.F1];[.G62]=[.G1]);23;20-(ABS([.F62]-[.F1])+ABS([.G62]-[.G1])));0)" office:value-type="float" office:value="0">
            <text:p>0</text:p>
          </table:table-cell>
          <table:table-cell table:formula="of:=IF(OR(AND([.H62]-[.I62]&lt;0;[.H1]-[.I1]&lt;0);AND([.H62]-[.I62]&gt;0;[.H1]-[.I1]&gt;0);AND([.H62]-[.I62]=0;[.H1]-[.I1]=0));IF(AND([.H62]=[.H1];[.I62]=[.I1]);23;20-(ABS([.H62]-[.H1])+ABS([.I62]-[.I1])));0)" office:value-type="float" office:value="0">
            <text:p>0</text:p>
          </table:table-cell>
          <table:table-cell table:formula="of:=IF(OR(AND([.J62]-[.K62]&lt;0;[.J1]-[.K1]&lt;0);AND([.J62]-[.K62]&gt;0;[.J1]-[.K1]&gt;0);AND([.J62]-[.K62]=0;[.J1]-[.K1]=0));IF(AND([.J62]=[.J1];[.K62]=[.K1]);23;20-(ABS([.J62]-[.J1])+ABS([.K62]-[.K1])));0)" office:value-type="float" office:value="0">
            <text:p>0</text:p>
          </table:table-cell>
          <table:table-cell table:formula="of:=IF(OR(AND([.L62]-[.M62]&lt;0;[.L1]-[.M1]&lt;0);AND([.L62]-[.M62]&gt;0;[.L1]-[.M1]&gt;0);AND([.L62]-[.M62]=0;[.L1]-[.M1]=0));IF(AND([.L62]=[.L1];[.M62]=[.M1]);23;20-(ABS([.L62]-[.L1])+ABS([.M62]-[.M1])));0)" office:value-type="float" office:value="0">
            <text:p>0</text:p>
          </table:table-cell>
          <table:table-cell table:formula="of:=SUM([.AP62];[.AR62:.AS62])" office:value-type="float" office:value="0">
            <text:p>0</text:p>
          </table:table-cell>
          <table:table-cell/>
          <table:table-cell table:formula="of:=IF(OR(AND([.N62]-[.O62]&lt;0;[.N1]-[.O1]&lt;0);AND([.N62]-[.O62]&gt;0;[.N1]-[.O1]&gt;0);AND([.N62]-[.O62]=0;[.N1]-[.O1]=0));IF(AND([.N62]=[.N1];[.O62]=[.O1]);23;20-(ABS([.N62]-[.N1])+ABS([.O62]-[.O1])));0)" office:value-type="float" office:value="0">
            <text:p>0</text:p>
          </table:table-cell>
          <table:table-cell table:formula="of:=IF(OR(AND([.P62]-[.Q62]&lt;0;[.P1]-[.Q1]&lt;0);AND([.P62]-[.Q62]&gt;0;[.P1]-[.Q1]&gt;0);AND([.P62]-[.Q62]=0;[.P1]-[.Q1]=0));IF(AND([.P62]=[.P1];[.Q62]=[.Q1]);23;20-(ABS([.P62]-[.P1])+ABS([.Q62]-[.Q1])));0)" office:value-type="float" office:value="0">
            <text:p>0</text:p>
          </table:table-cell>
          <table:table-cell table:formula="of:=IF(OR(AND([.R62]-[.S62]&lt;0;[.R1]-[.S1]&lt;0);AND([.R62]-[.S62]&gt;0;[.R1]-[.S1]&gt;0);AND([.R62]-[.S62]=0;[.R1]-[.S1]=0));IF(AND([.R62]=[.R1];[.S62]=[.S1]);23;20-(ABS([.R62]-[.R1])+ABS([.S62]-[.S1])));0)" office:value-type="float" office:value="0">
            <text:p>0</text:p>
          </table:table-cell>
          <table:table-cell table:formula="of:=IF(OR(AND([.T62]-[.U62]&lt;0;[.T1]-[.U1]&lt;0);AND([.T62]-[.U62]&gt;0;[.T1]-[.U1]&gt;0);AND([.T62]-[.U62]=0;[.T1]-[.U1]=0));IF(AND([.T62]=[.T1];[.U62]=[.U1]);23;20-(ABS([.T62]-[.T1])+ABS([.U62]-[.U1])));0)" office:value-type="float" office:value="0">
            <text:p>0</text:p>
          </table:table-cell>
          <table:table-cell table:style-name="ce22" table:formula="of:=SUM([.AV62];[.AX62:.BA62])" office:value-type="float" office:value="0">
            <text:p>0</text:p>
          </table:table-cell>
          <table:table-cell/>
          <table:table-cell table:formula="of:=IF(OR(AND([.V62]-[.W62]&lt;0;[.V1]-[.W1]&lt;0);AND([.V62]-[.W62]&gt;0;[.V1]-[.W1]&gt;0);AND([.V62]-[.W62]=0;[.V1]-[.W1]=0));IF(AND([.V62]=[.V1];[.W62]=[.W1]);23;20-(ABS([.V62]-[.V1])+ABS([.W62]-[.W1])));0)" office:value-type="float" office:value="0">
            <text:p>0</text:p>
          </table:table-cell>
          <table:table-cell table:formula="of:=IF(OR(AND([.X62]-[.Y62]&lt;0;[.X1]-[.Y1]&lt;0);AND([.X62]-[.Y62]&gt;0;[.X1]-[.Y1]&gt;0);AND([.X62]-[.Y62]=0;[.X1]-[.Y1]=0));IF(AND([.X62]=[.X1];[.Y62]=[.Y1]);23;20-(ABS([.X62]-[.X1])+ABS([.Y62]-[.Y1])));0)" office:value-type="float" office:value="0">
            <text:p>0</text:p>
          </table:table-cell>
          <table:table-cell table:formula="of:=IF(OR(AND([.Z62]-[.AA62]&lt;0;[.Z1]-[.AA1]&lt;0);AND([.Z62]-[.AA62]&gt;0;[.Z1]-[.AA1]&gt;0);AND([.Z62]-[.AA62]=0;[.Z1]-[.AA1]=0));IF(AND([.Z62]=[.Z1];[.AA62]=[.AA1]);23;20-(ABS([.Z62]-[.Z1])+ABS([.AA62]-[.AA1])));0)" office:value-type="float" office:value="0">
            <text:p>0</text:p>
          </table:table-cell>
          <table:table-cell table:formula="of:=IF(OR(AND([.AB62]-[.AC62]&lt;0;[.AB1]-[.AC1]&lt;0);AND([.AB62]-[.AC62]&gt;0;[.AB1]-[.AC1]&gt;0);AND([.AB62]-[.AC62]=0;[.AB1]-[.AC1]=0));IF(AND([.AB62]=[.AB1];[.AC62]=[.AC1]);23;20-(ABS([.AB62]-[.AB1])+ABS([.AC62]-[.AC1])));0)" office:value-type="float" office:value="0">
            <text:p>0</text:p>
          </table:table-cell>
          <table:table-cell table:formula="of:=SUM([.BB62];[.BD62:.BG62])" office:value-type="float" office:value="0">
            <text:p>0</text:p>
          </table:table-cell>
          <table:table-cell table:formula="of:=IF(OR(AND([.AD62]-[.AE62]&lt;0;[.AD1]-[.AE1]&lt;0);AND([.AD62]-[.AE62]&gt;0;[.AD1]-[.AE1]&gt;0);AND([.AD62]-[.AE62]=0;[.AD1]-[.AE1]=0));IF(AND([.AD62]=[.AD1];[.AE62]=[.AE1]);23;20-(ABS([.AD62]-[.AD1])+ABS([.AE62]-[.AE1])));0)" office:value-type="float" office:value="0">
            <text:p>0</text:p>
          </table:table-cell>
          <table:table-cell table:formula="of:=IF(OR(AND([.AF62]-[.AG62]&lt;0;[.AF1]-[.AG1]&lt;0);AND([.AF62]-[.AG62]&gt;0;[.AF1]-[.AG1]&gt;0);AND([.AF62]-[.AG62]=0;[.AF1]-[.AG1]=0));IF(AND([.AF62]=[.AF1];[.AG62]=[.AG1]);23;20-(ABS([.AF62]-[.AF1])+ABS([.AG62]-[.AG1])));0)" office:value-type="float" office:value="0">
            <text:p>0</text:p>
          </table:table-cell>
          <table:table-cell table:formula="of:=SUM([.BB62];[.BD62:.BG62])" office:value-type="float" office:value="0">
            <text:p>0</text:p>
          </table:table-cell>
          <table:table-cell table:formula="of:=IF(OR(AND([.AH62]-[.AI62]&lt;0;[.AH1]-[.AI1]&lt;0);AND([.AH62]-[.AI62]&gt;0;[.AH1]-[.AI1]&gt;0);AND([.AH62]-[.AI62]=0;[.AH1]-[.AI1]=0));IF(AND([.AH62]=[.AH1];[.AI62]=[.AI1]);23;20-(ABS([.AH62]-[.AH1])+ABS([.AI62]-[.AI1])));0)" office:value-type="float" office:value="0">
            <text:p>0</text:p>
          </table:table-cell>
          <table:table-cell table:formula="of:=SUM([.BK62:.BL62])" office:value-type="float" office:value="0">
            <text:p>0</text:p>
          </table:table-cell>
          <table:table-cell table:formula="of:=IF(OR(AND([.AJ62]-[.AK62]&lt;0;[.AJ1]-[.AK1]&lt;0);AND([.AJ62]-[.AK62]&gt;0;[.AJ1]-[.AK1]&gt;0);AND([.AJ62]-[.AK62]=0;[.AJ1]-[.AK1]=0));IF(AND([.AJ62]=[.AJ1];[.AK62]=[.AK1]);23;20-(ABS([.AJ62]-[.AJ1])+ABS([.AK62]-[.AK1])));0)" office:value-type="float" office:value="0">
            <text:p>0</text:p>
          </table:table-cell>
          <table:table-cell table:formula="of:=SUM([.BM62:.BN62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Denda 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2" office:value-type="string">
            <text:p>Denda 9</text:p>
          </table:table-cell>
          <table:table-cell table:formula="of:=IF(OR(AND([.B63]-[.C63]&lt;0;[.B1]-[.C1]&lt;0);AND([.B63]-[.C63]&gt;0;[.B1]-[.C1]&gt;0);AND([.B63]-[.C63]=0;[.B1]-[.C1]=0));IF(AND([.B63]=[.B1];[.C63]=[.C1]);23;20-(ABS([.B63]-[.B1])+ABS([.C63]-[.C1])));0)" office:value-type="float" office:value="0">
            <text:p>0</text:p>
          </table:table-cell>
          <table:table-cell table:formula="of:=IF(OR(AND([.D63]-[.E63]&lt;0;[.D1]-[.E1]&lt;0);AND([.D63]-[.E63]&gt;0;[.D1]-[.E1]&gt;0);AND([.D63]-[.E63]=0;[.D1]-[.E1]=0));IF(AND([.D63]=[.D1];[.E63]=[.E1]);23;20-(ABS([.D63]-[.D1])+ABS([.E63]-[.E1])));0)" office:value-type="float" office:value="0">
            <text:p>0</text:p>
          </table:table-cell>
          <table:table-cell table:formula="of:=SUM([.AN63];[.AO63])" office:value-type="float" office:value="0">
            <text:p>0</text:p>
          </table:table-cell>
          <table:table-cell/>
          <table:table-cell table:formula="of:=IF(OR(AND([.F63]-[.G63]&lt;0;[.F1]-[.G1]&lt;0);AND([.F63]-[.G63]&gt;0;[.F1]-[.G1]&gt;0);AND([.F63]-[.G63]=0;[.F1]-[.G1]=0));IF(AND([.F63]=[.F1];[.G63]=[.G1]);23;20-(ABS([.F63]-[.F1])+ABS([.G63]-[.G1])));0)" office:value-type="float" office:value="0">
            <text:p>0</text:p>
          </table:table-cell>
          <table:table-cell table:formula="of:=IF(OR(AND([.H63]-[.I63]&lt;0;[.H1]-[.I1]&lt;0);AND([.H63]-[.I63]&gt;0;[.H1]-[.I1]&gt;0);AND([.H63]-[.I63]=0;[.H1]-[.I1]=0));IF(AND([.H63]=[.H1];[.I63]=[.I1]);23;20-(ABS([.H63]-[.H1])+ABS([.I63]-[.I1])));0)" office:value-type="float" office:value="0">
            <text:p>0</text:p>
          </table:table-cell>
          <table:table-cell table:formula="of:=IF(OR(AND([.J63]-[.K63]&lt;0;[.J1]-[.K1]&lt;0);AND([.J63]-[.K63]&gt;0;[.J1]-[.K1]&gt;0);AND([.J63]-[.K63]=0;[.J1]-[.K1]=0));IF(AND([.J63]=[.J1];[.K63]=[.K1]);23;20-(ABS([.J63]-[.J1])+ABS([.K63]-[.K1])));0)" office:value-type="float" office:value="0">
            <text:p>0</text:p>
          </table:table-cell>
          <table:table-cell table:formula="of:=IF(OR(AND([.L63]-[.M63]&lt;0;[.L1]-[.M1]&lt;0);AND([.L63]-[.M63]&gt;0;[.L1]-[.M1]&gt;0);AND([.L63]-[.M63]=0;[.L1]-[.M1]=0));IF(AND([.L63]=[.L1];[.M63]=[.M1]);23;20-(ABS([.L63]-[.L1])+ABS([.M63]-[.M1])));0)" office:value-type="float" office:value="0">
            <text:p>0</text:p>
          </table:table-cell>
          <table:table-cell table:formula="of:=SUM([.AP63];[.AR63:.AS63])" office:value-type="float" office:value="0">
            <text:p>0</text:p>
          </table:table-cell>
          <table:table-cell/>
          <table:table-cell table:formula="of:=IF(OR(AND([.N63]-[.O63]&lt;0;[.N1]-[.O1]&lt;0);AND([.N63]-[.O63]&gt;0;[.N1]-[.O1]&gt;0);AND([.N63]-[.O63]=0;[.N1]-[.O1]=0));IF(AND([.N63]=[.N1];[.O63]=[.O1]);23;20-(ABS([.N63]-[.N1])+ABS([.O63]-[.O1])));0)" office:value-type="float" office:value="14">
            <text:p>14</text:p>
          </table:table-cell>
          <table:table-cell table:formula="of:=IF(OR(AND([.P63]-[.Q63]&lt;0;[.P1]-[.Q1]&lt;0);AND([.P63]-[.Q63]&gt;0;[.P1]-[.Q1]&gt;0);AND([.P63]-[.Q63]=0;[.P1]-[.Q1]=0));IF(AND([.P63]=[.P1];[.Q63]=[.Q1]);23;20-(ABS([.P63]-[.P1])+ABS([.Q63]-[.Q1])));0)" office:value-type="float" office:value="0">
            <text:p>0</text:p>
          </table:table-cell>
          <table:table-cell table:formula="of:=IF(OR(AND([.R63]-[.S63]&lt;0;[.R1]-[.S1]&lt;0);AND([.R63]-[.S63]&gt;0;[.R1]-[.S1]&gt;0);AND([.R63]-[.S63]=0;[.R1]-[.S1]=0));IF(AND([.R63]=[.R1];[.S63]=[.S1]);23;20-(ABS([.R63]-[.R1])+ABS([.S63]-[.S1])));0)" office:value-type="float" office:value="0">
            <text:p>0</text:p>
          </table:table-cell>
          <table:table-cell table:formula="of:=IF(OR(AND([.T63]-[.U63]&lt;0;[.T1]-[.U1]&lt;0);AND([.T63]-[.U63]&gt;0;[.T1]-[.U1]&gt;0);AND([.T63]-[.U63]=0;[.T1]-[.U1]=0));IF(AND([.T63]=[.T1];[.U63]=[.U1]);23;20-(ABS([.T63]-[.T1])+ABS([.U63]-[.U1])));0)" office:value-type="float" office:value="0">
            <text:p>0</text:p>
          </table:table-cell>
          <table:table-cell table:style-name="ce22" table:formula="of:=SUM([.AV63];[.AX63:.BA63])" office:value-type="float" office:value="14">
            <text:p>14</text:p>
          </table:table-cell>
          <table:table-cell/>
          <table:table-cell table:formula="of:=IF(OR(AND([.V63]-[.W63]&lt;0;[.V1]-[.W1]&lt;0);AND([.V63]-[.W63]&gt;0;[.V1]-[.W1]&gt;0);AND([.V63]-[.W63]=0;[.V1]-[.W1]=0));IF(AND([.V63]=[.V1];[.W63]=[.W1]);23;20-(ABS([.V63]-[.V1])+ABS([.W63]-[.W1])));0)" office:value-type="float" office:value="0">
            <text:p>0</text:p>
          </table:table-cell>
          <table:table-cell table:formula="of:=IF(OR(AND([.X63]-[.Y63]&lt;0;[.X1]-[.Y1]&lt;0);AND([.X63]-[.Y63]&gt;0;[.X1]-[.Y1]&gt;0);AND([.X63]-[.Y63]=0;[.X1]-[.Y1]=0));IF(AND([.X63]=[.X1];[.Y63]=[.Y1]);23;20-(ABS([.X63]-[.X1])+ABS([.Y63]-[.Y1])));0)" office:value-type="float" office:value="0">
            <text:p>0</text:p>
          </table:table-cell>
          <table:table-cell table:formula="of:=IF(OR(AND([.Z63]-[.AA63]&lt;0;[.Z1]-[.AA1]&lt;0);AND([.Z63]-[.AA63]&gt;0;[.Z1]-[.AA1]&gt;0);AND([.Z63]-[.AA63]=0;[.Z1]-[.AA1]=0));IF(AND([.Z63]=[.Z1];[.AA63]=[.AA1]);23;20-(ABS([.Z63]-[.Z1])+ABS([.AA63]-[.AA1])));0)" office:value-type="float" office:value="0">
            <text:p>0</text:p>
          </table:table-cell>
          <table:table-cell table:formula="of:=IF(OR(AND([.AB63]-[.AC63]&lt;0;[.AB1]-[.AC1]&lt;0);AND([.AB63]-[.AC63]&gt;0;[.AB1]-[.AC1]&gt;0);AND([.AB63]-[.AC63]=0;[.AB1]-[.AC1]=0));IF(AND([.AB63]=[.AB1];[.AC63]=[.AC1]);23;20-(ABS([.AB63]-[.AB1])+ABS([.AC63]-[.AC1])));0)" office:value-type="float" office:value="0">
            <text:p>0</text:p>
          </table:table-cell>
          <table:table-cell table:formula="of:=SUM([.BB63];[.BD63:.BG63])" office:value-type="float" office:value="14">
            <text:p>14</text:p>
          </table:table-cell>
          <table:table-cell table:formula="of:=IF(OR(AND([.AD63]-[.AE63]&lt;0;[.AD1]-[.AE1]&lt;0);AND([.AD63]-[.AE63]&gt;0;[.AD1]-[.AE1]&gt;0);AND([.AD63]-[.AE63]=0;[.AD1]-[.AE1]=0));IF(AND([.AD63]=[.AD1];[.AE63]=[.AE1]);23;20-(ABS([.AD63]-[.AD1])+ABS([.AE63]-[.AE1])));0)" office:value-type="float" office:value="0">
            <text:p>0</text:p>
          </table:table-cell>
          <table:table-cell table:formula="of:=IF(OR(AND([.AF63]-[.AG63]&lt;0;[.AF1]-[.AG1]&lt;0);AND([.AF63]-[.AG63]&gt;0;[.AF1]-[.AG1]&gt;0);AND([.AF63]-[.AG63]=0;[.AF1]-[.AG1]=0));IF(AND([.AF63]=[.AF1];[.AG63]=[.AG1]);23;20-(ABS([.AF63]-[.AF1])+ABS([.AG63]-[.AG1])));0)" office:value-type="float" office:value="0">
            <text:p>0</text:p>
          </table:table-cell>
          <table:table-cell table:formula="of:=SUM([.BB63];[.BD63:.BG63])" office:value-type="float" office:value="14">
            <text:p>14</text:p>
          </table:table-cell>
          <table:table-cell table:formula="of:=IF(OR(AND([.AH63]-[.AI63]&lt;0;[.AH1]-[.AI1]&lt;0);AND([.AH63]-[.AI63]&gt;0;[.AH1]-[.AI1]&gt;0);AND([.AH63]-[.AI63]=0;[.AH1]-[.AI1]=0));IF(AND([.AH63]=[.AH1];[.AI63]=[.AI1]);23;20-(ABS([.AH63]-[.AH1])+ABS([.AI63]-[.AI1])));0)" office:value-type="float" office:value="0">
            <text:p>0</text:p>
          </table:table-cell>
          <table:table-cell table:formula="of:=SUM([.BK63:.BL63])" office:value-type="float" office:value="14">
            <text:p>14</text:p>
          </table:table-cell>
          <table:table-cell table:formula="of:=IF(OR(AND([.AJ63]-[.AK63]&lt;0;[.AJ1]-[.AK1]&lt;0);AND([.AJ63]-[.AK63]&gt;0;[.AJ1]-[.AK1]&gt;0);AND([.AJ63]-[.AK63]=0;[.AJ1]-[.AK1]=0));IF(AND([.AJ63]=[.AJ1];[.AK63]=[.AK1]);23;20-(ABS([.AJ63]-[.AJ1])+ABS([.AK63]-[.AK1])));0)" office:value-type="float" office:value="0">
            <text:p>0</text:p>
          </table:table-cell>
          <table:table-cell table:formula="of:=SUM([.BM63:.BN63])" office:value-type="float" office:value="14">
            <text:p>14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Da-e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number-columns-repeated="2" table:style-name="ce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number-columns-repeated="2" table:style-name="ce9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number-columns-repeated="2" table:style-name="ce9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3"/>
          <table:table-cell table:style-name="ce2" office:value-type="string">
            <text:p>Da-en</text:p>
          </table:table-cell>
          <table:table-cell table:formula="of:=IF(OR(AND([.B64]-[.C64]&lt;0;[.B1]-[.C1]&lt;0);AND([.B64]-[.C64]&gt;0;[.B1]-[.C1]&gt;0);AND([.B64]-[.C64]=0;[.B1]-[.C1]=0));IF(AND([.B64]=[.B1];[.C64]=[.C1]);23;20-(ABS([.B64]-[.B1])+ABS([.C64]-[.C1])));0)" office:value-type="float" office:value="0">
            <text:p>0</text:p>
          </table:table-cell>
          <table:table-cell table:formula="of:=IF(OR(AND([.D64]-[.E64]&lt;0;[.D1]-[.E1]&lt;0);AND([.D64]-[.E64]&gt;0;[.D1]-[.E1]&gt;0);AND([.D64]-[.E64]=0;[.D1]-[.E1]=0));IF(AND([.D64]=[.D1];[.E64]=[.E1]);23;20-(ABS([.D64]-[.D1])+ABS([.E64]-[.E1])));0)" office:value-type="float" office:value="0">
            <text:p>0</text:p>
          </table:table-cell>
          <table:table-cell table:formula="of:=SUM([.AN64];[.AO64])" office:value-type="float" office:value="0">
            <text:p>0</text:p>
          </table:table-cell>
          <table:table-cell/>
          <table:table-cell table:formula="of:=IF(OR(AND([.F64]-[.G64]&lt;0;[.F1]-[.G1]&lt;0);AND([.F64]-[.G64]&gt;0;[.F1]-[.G1]&gt;0);AND([.F64]-[.G64]=0;[.F1]-[.G1]=0));IF(AND([.F64]=[.F1];[.G64]=[.G1]);23;20-(ABS([.F64]-[.F1])+ABS([.G64]-[.G1])));0)" office:value-type="float" office:value="0">
            <text:p>0</text:p>
          </table:table-cell>
          <table:table-cell table:formula="of:=IF(OR(AND([.H64]-[.I64]&lt;0;[.H1]-[.I1]&lt;0);AND([.H64]-[.I64]&gt;0;[.H1]-[.I1]&gt;0);AND([.H64]-[.I64]=0;[.H1]-[.I1]=0));IF(AND([.H64]=[.H1];[.I64]=[.I1]);23;20-(ABS([.H64]-[.H1])+ABS([.I64]-[.I1])));0)" office:value-type="float" office:value="0">
            <text:p>0</text:p>
          </table:table-cell>
          <table:table-cell table:formula="of:=IF(OR(AND([.J64]-[.K64]&lt;0;[.J1]-[.K1]&lt;0);AND([.J64]-[.K64]&gt;0;[.J1]-[.K1]&gt;0);AND([.J64]-[.K64]=0;[.J1]-[.K1]=0));IF(AND([.J64]=[.J1];[.K64]=[.K1]);23;20-(ABS([.J64]-[.J1])+ABS([.K64]-[.K1])));0)" office:value-type="float" office:value="0">
            <text:p>0</text:p>
          </table:table-cell>
          <table:table-cell table:formula="of:=IF(OR(AND([.L64]-[.M64]&lt;0;[.L1]-[.M1]&lt;0);AND([.L64]-[.M64]&gt;0;[.L1]-[.M1]&gt;0);AND([.L64]-[.M64]=0;[.L1]-[.M1]=0));IF(AND([.L64]=[.L1];[.M64]=[.M1]);23;20-(ABS([.L64]-[.L1])+ABS([.M64]-[.M1])));0)" office:value-type="float" office:value="14">
            <text:p>14</text:p>
          </table:table-cell>
          <table:table-cell table:formula="of:=SUM([.AP64];[.AR64:.AS64])" office:value-type="float" office:value="0">
            <text:p>0</text:p>
          </table:table-cell>
          <table:table-cell/>
          <table:table-cell table:formula="of:=IF(OR(AND([.N64]-[.O64]&lt;0;[.N1]-[.O1]&lt;0);AND([.N64]-[.O64]&gt;0;[.N1]-[.O1]&gt;0);AND([.N64]-[.O64]=0;[.N1]-[.O1]=0));IF(AND([.N64]=[.N1];[.O64]=[.O1]);23;20-(ABS([.N64]-[.N1])+ABS([.O64]-[.O1])));0)" office:value-type="float" office:value="0">
            <text:p>0</text:p>
          </table:table-cell>
          <table:table-cell table:formula="of:=IF(OR(AND([.P64]-[.Q64]&lt;0;[.P1]-[.Q1]&lt;0);AND([.P64]-[.Q64]&gt;0;[.P1]-[.Q1]&gt;0);AND([.P64]-[.Q64]=0;[.P1]-[.Q1]=0));IF(AND([.P64]=[.P1];[.Q64]=[.Q1]);23;20-(ABS([.P64]-[.P1])+ABS([.Q64]-[.Q1])));0)" office:value-type="float" office:value="0">
            <text:p>0</text:p>
          </table:table-cell>
          <table:table-cell table:formula="of:=IF(OR(AND([.R64]-[.S64]&lt;0;[.R1]-[.S1]&lt;0);AND([.R64]-[.S64]&gt;0;[.R1]-[.S1]&gt;0);AND([.R64]-[.S64]=0;[.R1]-[.S1]=0));IF(AND([.R64]=[.R1];[.S64]=[.S1]);23;20-(ABS([.R64]-[.R1])+ABS([.S64]-[.S1])));0)" office:value-type="float" office:value="16">
            <text:p>16</text:p>
          </table:table-cell>
          <table:table-cell table:formula="of:=IF(OR(AND([.T64]-[.U64]&lt;0;[.T1]-[.U1]&lt;0);AND([.T64]-[.U64]&gt;0;[.T1]-[.U1]&gt;0);AND([.T64]-[.U64]=0;[.T1]-[.U1]=0));IF(AND([.T64]=[.T1];[.U64]=[.U1]);23;20-(ABS([.T64]-[.T1])+ABS([.U64]-[.U1])));0)" office:value-type="float" office:value="0">
            <text:p>0</text:p>
          </table:table-cell>
          <table:table-cell table:style-name="ce22" table:formula="of:=SUM([.AV64];[.AX64:.BA64])" office:value-type="float" office:value="16">
            <text:p>16</text:p>
          </table:table-cell>
          <table:table-cell/>
          <table:table-cell table:formula="of:=IF(OR(AND([.V64]-[.W64]&lt;0;[.V1]-[.W1]&lt;0);AND([.V64]-[.W64]&gt;0;[.V1]-[.W1]&gt;0);AND([.V64]-[.W64]=0;[.V1]-[.W1]=0));IF(AND([.V64]=[.V1];[.W64]=[.W1]);23;20-(ABS([.V64]-[.V1])+ABS([.W64]-[.W1])));0)" office:value-type="float" office:value="0">
            <text:p>0</text:p>
          </table:table-cell>
          <table:table-cell table:formula="of:=IF(OR(AND([.X64]-[.Y64]&lt;0;[.X1]-[.Y1]&lt;0);AND([.X64]-[.Y64]&gt;0;[.X1]-[.Y1]&gt;0);AND([.X64]-[.Y64]=0;[.X1]-[.Y1]=0));IF(AND([.X64]=[.X1];[.Y64]=[.Y1]);23;20-(ABS([.X64]-[.X1])+ABS([.Y64]-[.Y1])));0)" office:value-type="float" office:value="16">
            <text:p>16</text:p>
          </table:table-cell>
          <table:table-cell table:formula="of:=IF(OR(AND([.Z64]-[.AA64]&lt;0;[.Z1]-[.AA1]&lt;0);AND([.Z64]-[.AA64]&gt;0;[.Z1]-[.AA1]&gt;0);AND([.Z64]-[.AA64]=0;[.Z1]-[.AA1]=0));IF(AND([.Z64]=[.Z1];[.AA64]=[.AA1]);23;20-(ABS([.Z64]-[.Z1])+ABS([.AA64]-[.AA1])));0)" office:value-type="float" office:value="0">
            <text:p>0</text:p>
          </table:table-cell>
          <table:table-cell table:formula="of:=IF(OR(AND([.AB64]-[.AC64]&lt;0;[.AB1]-[.AC1]&lt;0);AND([.AB64]-[.AC64]&gt;0;[.AB1]-[.AC1]&gt;0);AND([.AB64]-[.AC64]=0;[.AB1]-[.AC1]=0));IF(AND([.AB64]=[.AB1];[.AC64]=[.AC1]);23;20-(ABS([.AB64]-[.AB1])+ABS([.AC64]-[.AC1])));0)" office:value-type="float" office:value="14">
            <text:p>14</text:p>
          </table:table-cell>
          <table:table-cell table:formula="of:=SUM([.BB64];[.BD64:.BG64])" office:value-type="float" office:value="46">
            <text:p>46</text:p>
          </table:table-cell>
          <table:table-cell table:formula="of:=IF(OR(AND([.AD64]-[.AE64]&lt;0;[.AD1]-[.AE1]&lt;0);AND([.AD64]-[.AE64]&gt;0;[.AD1]-[.AE1]&gt;0);AND([.AD64]-[.AE64]=0;[.AD1]-[.AE1]=0));IF(AND([.AD64]=[.AD1];[.AE64]=[.AE1]);23;20-(ABS([.AD64]-[.AD1])+ABS([.AE64]-[.AE1])));0)" office:value-type="float" office:value="0">
            <text:p>0</text:p>
          </table:table-cell>
          <table:table-cell table:formula="of:=IF(OR(AND([.AF64]-[.AG64]&lt;0;[.AF1]-[.AG1]&lt;0);AND([.AF64]-[.AG64]&gt;0;[.AF1]-[.AG1]&gt;0);AND([.AF64]-[.AG64]=0;[.AF1]-[.AG1]=0));IF(AND([.AF64]=[.AF1];[.AG64]=[.AG1]);23;20-(ABS([.AF64]-[.AF1])+ABS([.AG64]-[.AG1])));0)" office:value-type="float" office:value="0">
            <text:p>0</text:p>
          </table:table-cell>
          <table:table-cell table:formula="of:=SUM([.BB64];[.BD64:.BG64])" office:value-type="float" office:value="46">
            <text:p>46</text:p>
          </table:table-cell>
          <table:table-cell table:formula="of:=IF(OR(AND([.AH64]-[.AI64]&lt;0;[.AH1]-[.AI1]&lt;0);AND([.AH64]-[.AI64]&gt;0;[.AH1]-[.AI1]&gt;0);AND([.AH64]-[.AI64]=0;[.AH1]-[.AI1]=0));IF(AND([.AH64]=[.AH1];[.AI64]=[.AI1]);23;20-(ABS([.AH64]-[.AH1])+ABS([.AI64]-[.AI1])));0)" office:value-type="float" office:value="0">
            <text:p>0</text:p>
          </table:table-cell>
          <table:table-cell table:formula="of:=SUM([.BK64:.BL64])" office:value-type="float" office:value="46">
            <text:p>46</text:p>
          </table:table-cell>
          <table:table-cell table:formula="of:=IF(OR(AND([.AJ64]-[.AK64]&lt;0;[.AJ1]-[.AK1]&lt;0);AND([.AJ64]-[.AK64]&gt;0;[.AJ1]-[.AK1]&gt;0);AND([.AJ64]-[.AK64]=0;[.AJ1]-[.AK1]=0));IF(AND([.AJ64]=[.AJ1];[.AK64]=[.AK1]);23;20-(ABS([.AJ64]-[.AJ1])+ABS([.AK64]-[.AK1])));0)" office:value-type="float" office:value="0">
            <text:p>0</text:p>
          </table:table-cell>
          <table:table-cell table:formula="of:=SUM([.BM64:.BN64])" office:value-type="float" office:value="46">
            <text:p>46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Pišt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number-columns-repeated="2" table:style-name="ce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number-columns-repeated="2" table:style-name="ce5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Pišta</text:p>
          </table:table-cell>
          <table:table-cell table:formula="of:=IF(OR(AND([.B65]-[.C65]&lt;0;[.B1]-[.C1]&lt;0);AND([.B65]-[.C65]&gt;0;[.B1]-[.C1]&gt;0);AND([.B65]-[.C65]=0;[.B1]-[.C1]=0));IF(AND([.B65]=[.B1];[.C65]=[.C1]);23;20-(ABS([.B65]-[.B1])+ABS([.C65]-[.C1])));0)" office:value-type="float" office:value="0">
            <text:p>0</text:p>
          </table:table-cell>
          <table:table-cell table:formula="of:=IF(OR(AND([.D65]-[.E65]&lt;0;[.D1]-[.E1]&lt;0);AND([.D65]-[.E65]&gt;0;[.D1]-[.E1]&gt;0);AND([.D65]-[.E65]=0;[.D1]-[.E1]=0));IF(AND([.D65]=[.D1];[.E65]=[.E1]);23;20-(ABS([.D65]-[.D1])+ABS([.E65]-[.E1])));0)" office:value-type="float" office:value="0">
            <text:p>0</text:p>
          </table:table-cell>
          <table:table-cell table:formula="of:=SUM([.AN65];[.AO65])" office:value-type="float" office:value="0">
            <text:p>0</text:p>
          </table:table-cell>
          <table:table-cell/>
          <table:table-cell table:formula="of:=IF(OR(AND([.F65]-[.G65]&lt;0;[.F1]-[.G1]&lt;0);AND([.F65]-[.G65]&gt;0;[.F1]-[.G1]&gt;0);AND([.F65]-[.G65]=0;[.F1]-[.G1]=0));IF(AND([.F65]=[.F1];[.G65]=[.G1]);23;20-(ABS([.F65]-[.F1])+ABS([.G65]-[.G1])));0)" office:value-type="float" office:value="0">
            <text:p>0</text:p>
          </table:table-cell>
          <table:table-cell table:formula="of:=IF(OR(AND([.H65]-[.I65]&lt;0;[.H1]-[.I1]&lt;0);AND([.H65]-[.I65]&gt;0;[.H1]-[.I1]&gt;0);AND([.H65]-[.I65]=0;[.H1]-[.I1]=0));IF(AND([.H65]=[.H1];[.I65]=[.I1]);23;20-(ABS([.H65]-[.H1])+ABS([.I65]-[.I1])));0)" office:value-type="float" office:value="0">
            <text:p>0</text:p>
          </table:table-cell>
          <table:table-cell table:formula="of:=IF(OR(AND([.J65]-[.K65]&lt;0;[.J1]-[.K1]&lt;0);AND([.J65]-[.K65]&gt;0;[.J1]-[.K1]&gt;0);AND([.J65]-[.K65]=0;[.J1]-[.K1]=0));IF(AND([.J65]=[.J1];[.K65]=[.K1]);23;20-(ABS([.J65]-[.J1])+ABS([.K65]-[.K1])));0)" office:value-type="float" office:value="0">
            <text:p>0</text:p>
          </table:table-cell>
          <table:table-cell table:formula="of:=IF(OR(AND([.L65]-[.M65]&lt;0;[.L1]-[.M1]&lt;0);AND([.L65]-[.M65]&gt;0;[.L1]-[.M1]&gt;0);AND([.L65]-[.M65]=0;[.L1]-[.M1]=0));IF(AND([.L65]=[.L1];[.M65]=[.M1]);23;20-(ABS([.L65]-[.L1])+ABS([.M65]-[.M1])));0)" office:value-type="float" office:value="14">
            <text:p>14</text:p>
          </table:table-cell>
          <table:table-cell table:formula="of:=SUM([.AP65];[.AR65:.AS65])" office:value-type="float" office:value="0">
            <text:p>0</text:p>
          </table:table-cell>
          <table:table-cell/>
          <table:table-cell table:formula="of:=IF(OR(AND([.N65]-[.O65]&lt;0;[.N1]-[.O1]&lt;0);AND([.N65]-[.O65]&gt;0;[.N1]-[.O1]&gt;0);AND([.N65]-[.O65]=0;[.N1]-[.O1]=0));IF(AND([.N65]=[.N1];[.O65]=[.O1]);23;20-(ABS([.N65]-[.N1])+ABS([.O65]-[.O1])));0)" office:value-type="float" office:value="0">
            <text:p>0</text:p>
          </table:table-cell>
          <table:table-cell table:formula="of:=IF(OR(AND([.P65]-[.Q65]&lt;0;[.P1]-[.Q1]&lt;0);AND([.P65]-[.Q65]&gt;0;[.P1]-[.Q1]&gt;0);AND([.P65]-[.Q65]=0;[.P1]-[.Q1]=0));IF(AND([.P65]=[.P1];[.Q65]=[.Q1]);23;20-(ABS([.P65]-[.P1])+ABS([.Q65]-[.Q1])));0)" office:value-type="float" office:value="0">
            <text:p>0</text:p>
          </table:table-cell>
          <table:table-cell table:formula="of:=IF(OR(AND([.R65]-[.S65]&lt;0;[.R1]-[.S1]&lt;0);AND([.R65]-[.S65]&gt;0;[.R1]-[.S1]&gt;0);AND([.R65]-[.S65]=0;[.R1]-[.S1]=0));IF(AND([.R65]=[.R1];[.S65]=[.S1]);23;20-(ABS([.R65]-[.R1])+ABS([.S65]-[.S1])));0)" office:value-type="float" office:value="0">
            <text:p>0</text:p>
          </table:table-cell>
          <table:table-cell table:formula="of:=IF(OR(AND([.T65]-[.U65]&lt;0;[.T1]-[.U1]&lt;0);AND([.T65]-[.U65]&gt;0;[.T1]-[.U1]&gt;0);AND([.T65]-[.U65]=0;[.T1]-[.U1]=0));IF(AND([.T65]=[.T1];[.U65]=[.U1]);23;20-(ABS([.T65]-[.T1])+ABS([.U65]-[.U1])));0)" office:value-type="float" office:value="0">
            <text:p>0</text:p>
          </table:table-cell>
          <table:table-cell table:style-name="ce22" table:formula="of:=SUM([.AV65];[.AX65:.BA65])" office:value-type="float" office:value="0">
            <text:p>0</text:p>
          </table:table-cell>
          <table:table-cell/>
          <table:table-cell table:formula="of:=IF(OR(AND([.V65]-[.W65]&lt;0;[.V1]-[.W1]&lt;0);AND([.V65]-[.W65]&gt;0;[.V1]-[.W1]&gt;0);AND([.V65]-[.W65]=0;[.V1]-[.W1]=0));IF(AND([.V65]=[.V1];[.W65]=[.W1]);23;20-(ABS([.V65]-[.V1])+ABS([.W65]-[.W1])));0)" office:value-type="float" office:value="0">
            <text:p>0</text:p>
          </table:table-cell>
          <table:table-cell table:formula="of:=IF(OR(AND([.X65]-[.Y65]&lt;0;[.X1]-[.Y1]&lt;0);AND([.X65]-[.Y65]&gt;0;[.X1]-[.Y1]&gt;0);AND([.X65]-[.Y65]=0;[.X1]-[.Y1]=0));IF(AND([.X65]=[.X1];[.Y65]=[.Y1]);23;20-(ABS([.X65]-[.X1])+ABS([.Y65]-[.Y1])));0)" office:value-type="float" office:value="0">
            <text:p>0</text:p>
          </table:table-cell>
          <table:table-cell table:formula="of:=IF(OR(AND([.Z65]-[.AA65]&lt;0;[.Z1]-[.AA1]&lt;0);AND([.Z65]-[.AA65]&gt;0;[.Z1]-[.AA1]&gt;0);AND([.Z65]-[.AA65]=0;[.Z1]-[.AA1]=0));IF(AND([.Z65]=[.Z1];[.AA65]=[.AA1]);23;20-(ABS([.Z65]-[.Z1])+ABS([.AA65]-[.AA1])));0)" office:value-type="float" office:value="0">
            <text:p>0</text:p>
          </table:table-cell>
          <table:table-cell table:formula="of:=IF(OR(AND([.AB65]-[.AC65]&lt;0;[.AB1]-[.AC1]&lt;0);AND([.AB65]-[.AC65]&gt;0;[.AB1]-[.AC1]&gt;0);AND([.AB65]-[.AC65]=0;[.AB1]-[.AC1]=0));IF(AND([.AB65]=[.AB1];[.AC65]=[.AC1]);23;20-(ABS([.AB65]-[.AB1])+ABS([.AC65]-[.AC1])));0)" office:value-type="float" office:value="0">
            <text:p>0</text:p>
          </table:table-cell>
          <table:table-cell table:formula="of:=SUM([.BB65];[.BD65:.BG65])" office:value-type="float" office:value="0">
            <text:p>0</text:p>
          </table:table-cell>
          <table:table-cell table:formula="of:=IF(OR(AND([.AD65]-[.AE65]&lt;0;[.AD1]-[.AE1]&lt;0);AND([.AD65]-[.AE65]&gt;0;[.AD1]-[.AE1]&gt;0);AND([.AD65]-[.AE65]=0;[.AD1]-[.AE1]=0));IF(AND([.AD65]=[.AD1];[.AE65]=[.AE1]);23;20-(ABS([.AD65]-[.AD1])+ABS([.AE65]-[.AE1])));0)" office:value-type="float" office:value="0">
            <text:p>0</text:p>
          </table:table-cell>
          <table:table-cell table:formula="of:=IF(OR(AND([.AF65]-[.AG65]&lt;0;[.AF1]-[.AG1]&lt;0);AND([.AF65]-[.AG65]&gt;0;[.AF1]-[.AG1]&gt;0);AND([.AF65]-[.AG65]=0;[.AF1]-[.AG1]=0));IF(AND([.AF65]=[.AF1];[.AG65]=[.AG1]);23;20-(ABS([.AF65]-[.AF1])+ABS([.AG65]-[.AG1])));0)" office:value-type="float" office:value="0">
            <text:p>0</text:p>
          </table:table-cell>
          <table:table-cell table:formula="of:=SUM([.BB65];[.BD65:.BG65])" office:value-type="float" office:value="0">
            <text:p>0</text:p>
          </table:table-cell>
          <table:table-cell table:formula="of:=IF(OR(AND([.AH65]-[.AI65]&lt;0;[.AH1]-[.AI1]&lt;0);AND([.AH65]-[.AI65]&gt;0;[.AH1]-[.AI1]&gt;0);AND([.AH65]-[.AI65]=0;[.AH1]-[.AI1]=0));IF(AND([.AH65]=[.AH1];[.AI65]=[.AI1]);23;20-(ABS([.AH65]-[.AH1])+ABS([.AI65]-[.AI1])));0)" office:value-type="float" office:value="12">
            <text:p>12</text:p>
          </table:table-cell>
          <table:table-cell table:formula="of:=SUM([.BK65:.BL65])" office:value-type="float" office:value="12">
            <text:p>12</text:p>
          </table:table-cell>
          <table:table-cell table:formula="of:=IF(OR(AND([.AJ65]-[.AK65]&lt;0;[.AJ1]-[.AK1]&lt;0);AND([.AJ65]-[.AK65]&gt;0;[.AJ1]-[.AK1]&gt;0);AND([.AJ65]-[.AK65]=0;[.AJ1]-[.AK1]=0));IF(AND([.AJ65]=[.AJ1];[.AK65]=[.AK1]);23;20-(ABS([.AJ65]-[.AJ1])+ABS([.AK65]-[.AK1])));0)" office:value-type="float" office:value="0">
            <text:p>0</text:p>
          </table:table-cell>
          <table:table-cell table:formula="of:=SUM([.BM65:.BN65])" office:value-type="float" office:value="12">
            <text:p>12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Helen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2" office:value-type="string">
            <text:p>Helena</text:p>
          </table:table-cell>
          <table:table-cell table:formula="of:=IF(OR(AND([.B66]-[.C66]&lt;0;[.B1]-[.C1]&lt;0);AND([.B66]-[.C66]&gt;0;[.B1]-[.C1]&gt;0);AND([.B66]-[.C66]=0;[.B1]-[.C1]=0));IF(AND([.B66]=[.B1];[.C66]=[.C1]);23;20-(ABS([.B66]-[.B1])+ABS([.C66]-[.C1])));0)" office:value-type="float" office:value="0">
            <text:p>0</text:p>
          </table:table-cell>
          <table:table-cell table:formula="of:=IF(OR(AND([.D66]-[.E66]&lt;0;[.D1]-[.E1]&lt;0);AND([.D66]-[.E66]&gt;0;[.D1]-[.E1]&gt;0);AND([.D66]-[.E66]=0;[.D1]-[.E1]=0));IF(AND([.D66]=[.D1];[.E66]=[.E1]);23;20-(ABS([.D66]-[.D1])+ABS([.E66]-[.E1])));0)" office:value-type="float" office:value="0">
            <text:p>0</text:p>
          </table:table-cell>
          <table:table-cell table:formula="of:=SUM([.AN66];[.AO66])" office:value-type="float" office:value="0">
            <text:p>0</text:p>
          </table:table-cell>
          <table:table-cell/>
          <table:table-cell table:formula="of:=IF(OR(AND([.F66]-[.G66]&lt;0;[.F1]-[.G1]&lt;0);AND([.F66]-[.G66]&gt;0;[.F1]-[.G1]&gt;0);AND([.F66]-[.G66]=0;[.F1]-[.G1]=0));IF(AND([.F66]=[.F1];[.G66]=[.G1]);23;20-(ABS([.F66]-[.F1])+ABS([.G66]-[.G1])));0)" office:value-type="float" office:value="0">
            <text:p>0</text:p>
          </table:table-cell>
          <table:table-cell table:formula="of:=IF(OR(AND([.H66]-[.I66]&lt;0;[.H1]-[.I1]&lt;0);AND([.H66]-[.I66]&gt;0;[.H1]-[.I1]&gt;0);AND([.H66]-[.I66]=0;[.H1]-[.I1]=0));IF(AND([.H66]=[.H1];[.I66]=[.I1]);23;20-(ABS([.H66]-[.H1])+ABS([.I66]-[.I1])));0)" office:value-type="float" office:value="0">
            <text:p>0</text:p>
          </table:table-cell>
          <table:table-cell table:formula="of:=IF(OR(AND([.J66]-[.K66]&lt;0;[.J1]-[.K1]&lt;0);AND([.J66]-[.K66]&gt;0;[.J1]-[.K1]&gt;0);AND([.J66]-[.K66]=0;[.J1]-[.K1]=0));IF(AND([.J66]=[.J1];[.K66]=[.K1]);23;20-(ABS([.J66]-[.J1])+ABS([.K66]-[.K1])));0)" office:value-type="float" office:value="0">
            <text:p>0</text:p>
          </table:table-cell>
          <table:table-cell table:formula="of:=IF(OR(AND([.L66]-[.M66]&lt;0;[.L1]-[.M1]&lt;0);AND([.L66]-[.M66]&gt;0;[.L1]-[.M1]&gt;0);AND([.L66]-[.M66]=0;[.L1]-[.M1]=0));IF(AND([.L66]=[.L1];[.M66]=[.M1]);23;20-(ABS([.L66]-[.L1])+ABS([.M66]-[.M1])));0)" office:value-type="float" office:value="0">
            <text:p>0</text:p>
          </table:table-cell>
          <table:table-cell table:formula="of:=SUM([.AP66];[.AR66:.AS66])" office:value-type="float" office:value="0">
            <text:p>0</text:p>
          </table:table-cell>
          <table:table-cell/>
          <table:table-cell table:formula="of:=IF(OR(AND([.N66]-[.O66]&lt;0;[.N1]-[.O1]&lt;0);AND([.N66]-[.O66]&gt;0;[.N1]-[.O1]&gt;0);AND([.N66]-[.O66]=0;[.N1]-[.O1]=0));IF(AND([.N66]=[.N1];[.O66]=[.O1]);23;20-(ABS([.N66]-[.N1])+ABS([.O66]-[.O1])));0)" office:value-type="float" office:value="0">
            <text:p>0</text:p>
          </table:table-cell>
          <table:table-cell table:formula="of:=IF(OR(AND([.P66]-[.Q66]&lt;0;[.P1]-[.Q1]&lt;0);AND([.P66]-[.Q66]&gt;0;[.P1]-[.Q1]&gt;0);AND([.P66]-[.Q66]=0;[.P1]-[.Q1]=0));IF(AND([.P66]=[.P1];[.Q66]=[.Q1]);23;20-(ABS([.P66]-[.P1])+ABS([.Q66]-[.Q1])));0)" office:value-type="float" office:value="0">
            <text:p>0</text:p>
          </table:table-cell>
          <table:table-cell table:formula="of:=IF(OR(AND([.R66]-[.S66]&lt;0;[.R1]-[.S1]&lt;0);AND([.R66]-[.S66]&gt;0;[.R1]-[.S1]&gt;0);AND([.R66]-[.S66]=0;[.R1]-[.S1]=0));IF(AND([.R66]=[.R1];[.S66]=[.S1]);23;20-(ABS([.R66]-[.R1])+ABS([.S66]-[.S1])));0)" office:value-type="float" office:value="0">
            <text:p>0</text:p>
          </table:table-cell>
          <table:table-cell table:formula="of:=IF(OR(AND([.T66]-[.U66]&lt;0;[.T1]-[.U1]&lt;0);AND([.T66]-[.U66]&gt;0;[.T1]-[.U1]&gt;0);AND([.T66]-[.U66]=0;[.T1]-[.U1]=0));IF(AND([.T66]=[.T1];[.U66]=[.U1]);23;20-(ABS([.T66]-[.T1])+ABS([.U66]-[.U1])));0)" office:value-type="float" office:value="0">
            <text:p>0</text:p>
          </table:table-cell>
          <table:table-cell table:style-name="ce22" table:formula="of:=SUM([.AV66];[.AX66:.BA66])" office:value-type="float" office:value="0">
            <text:p>0</text:p>
          </table:table-cell>
          <table:table-cell/>
          <table:table-cell table:formula="of:=IF(OR(AND([.V66]-[.W66]&lt;0;[.V1]-[.W1]&lt;0);AND([.V66]-[.W66]&gt;0;[.V1]-[.W1]&gt;0);AND([.V66]-[.W66]=0;[.V1]-[.W1]=0));IF(AND([.V66]=[.V1];[.W66]=[.W1]);23;20-(ABS([.V66]-[.V1])+ABS([.W66]-[.W1])));0)" office:value-type="float" office:value="0">
            <text:p>0</text:p>
          </table:table-cell>
          <table:table-cell table:formula="of:=IF(OR(AND([.X66]-[.Y66]&lt;0;[.X1]-[.Y1]&lt;0);AND([.X66]-[.Y66]&gt;0;[.X1]-[.Y1]&gt;0);AND([.X66]-[.Y66]=0;[.X1]-[.Y1]=0));IF(AND([.X66]=[.X1];[.Y66]=[.Y1]);23;20-(ABS([.X66]-[.X1])+ABS([.Y66]-[.Y1])));0)" office:value-type="float" office:value="0">
            <text:p>0</text:p>
          </table:table-cell>
          <table:table-cell table:formula="of:=IF(OR(AND([.Z66]-[.AA66]&lt;0;[.Z1]-[.AA1]&lt;0);AND([.Z66]-[.AA66]&gt;0;[.Z1]-[.AA1]&gt;0);AND([.Z66]-[.AA66]=0;[.Z1]-[.AA1]=0));IF(AND([.Z66]=[.Z1];[.AA66]=[.AA1]);23;20-(ABS([.Z66]-[.Z1])+ABS([.AA66]-[.AA1])));0)" office:value-type="float" office:value="0">
            <text:p>0</text:p>
          </table:table-cell>
          <table:table-cell table:formula="of:=IF(OR(AND([.AB66]-[.AC66]&lt;0;[.AB1]-[.AC1]&lt;0);AND([.AB66]-[.AC66]&gt;0;[.AB1]-[.AC1]&gt;0);AND([.AB66]-[.AC66]=0;[.AB1]-[.AC1]=0));IF(AND([.AB66]=[.AB1];[.AC66]=[.AC1]);23;20-(ABS([.AB66]-[.AB1])+ABS([.AC66]-[.AC1])));0)" office:value-type="float" office:value="0">
            <text:p>0</text:p>
          </table:table-cell>
          <table:table-cell table:formula="of:=SUM([.BB66];[.BD66:.BG66])" office:value-type="float" office:value="0">
            <text:p>0</text:p>
          </table:table-cell>
          <table:table-cell table:formula="of:=IF(OR(AND([.AD66]-[.AE66]&lt;0;[.AD1]-[.AE1]&lt;0);AND([.AD66]-[.AE66]&gt;0;[.AD1]-[.AE1]&gt;0);AND([.AD66]-[.AE66]=0;[.AD1]-[.AE1]=0));IF(AND([.AD66]=[.AD1];[.AE66]=[.AE1]);23;20-(ABS([.AD66]-[.AD1])+ABS([.AE66]-[.AE1])));0)" office:value-type="float" office:value="0">
            <text:p>0</text:p>
          </table:table-cell>
          <table:table-cell table:formula="of:=IF(OR(AND([.AF66]-[.AG66]&lt;0;[.AF1]-[.AG1]&lt;0);AND([.AF66]-[.AG66]&gt;0;[.AF1]-[.AG1]&gt;0);AND([.AF66]-[.AG66]=0;[.AF1]-[.AG1]=0));IF(AND([.AF66]=[.AF1];[.AG66]=[.AG1]);23;20-(ABS([.AF66]-[.AF1])+ABS([.AG66]-[.AG1])));0)" office:value-type="float" office:value="0">
            <text:p>0</text:p>
          </table:table-cell>
          <table:table-cell table:formula="of:=SUM([.BB66];[.BD66:.BG66])" office:value-type="float" office:value="0">
            <text:p>0</text:p>
          </table:table-cell>
          <table:table-cell table:formula="of:=IF(OR(AND([.AH66]-[.AI66]&lt;0;[.AH1]-[.AI1]&lt;0);AND([.AH66]-[.AI66]&gt;0;[.AH1]-[.AI1]&gt;0);AND([.AH66]-[.AI66]=0;[.AH1]-[.AI1]=0));IF(AND([.AH66]=[.AH1];[.AI66]=[.AI1]);23;20-(ABS([.AH66]-[.AH1])+ABS([.AI66]-[.AI1])));0)" office:value-type="float" office:value="0">
            <text:p>0</text:p>
          </table:table-cell>
          <table:table-cell table:formula="of:=SUM([.BK66:.BL66])" office:value-type="float" office:value="0">
            <text:p>0</text:p>
          </table:table-cell>
          <table:table-cell table:formula="of:=IF(OR(AND([.AJ66]-[.AK66]&lt;0;[.AJ1]-[.AK1]&lt;0);AND([.AJ66]-[.AK66]&gt;0;[.AJ1]-[.AK1]&gt;0);AND([.AJ66]-[.AK66]=0;[.AJ1]-[.AK1]=0));IF(AND([.AJ66]=[.AJ1];[.AK66]=[.AK1]);23;20-(ABS([.AJ66]-[.AJ1])+ABS([.AK66]-[.AK1])));0)" office:value-type="float" office:value="0">
            <text:p>0</text:p>
          </table:table-cell>
          <table:table-cell table:formula="of:=SUM([.BM66:.BN66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Naď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2" table:style-name="ce9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2" office:value-type="string">
            <text:p>Naďa</text:p>
          </table:table-cell>
          <table:table-cell table:formula="of:=IF(OR(AND([.B67]-[.C67]&lt;0;[.B1]-[.C1]&lt;0);AND([.B67]-[.C67]&gt;0;[.B1]-[.C1]&gt;0);AND([.B67]-[.C67]=0;[.B1]-[.C1]=0));IF(AND([.B67]=[.B1];[.C67]=[.C1]);23;20-(ABS([.B67]-[.B1])+ABS([.C67]-[.C1])));0)" office:value-type="float" office:value="0">
            <text:p>0</text:p>
          </table:table-cell>
          <table:table-cell table:formula="of:=IF(OR(AND([.D67]-[.E67]&lt;0;[.D1]-[.E1]&lt;0);AND([.D67]-[.E67]&gt;0;[.D1]-[.E1]&gt;0);AND([.D67]-[.E67]=0;[.D1]-[.E1]=0));IF(AND([.D67]=[.D1];[.E67]=[.E1]);23;20-(ABS([.D67]-[.D1])+ABS([.E67]-[.E1])));0)" office:value-type="float" office:value="0">
            <text:p>0</text:p>
          </table:table-cell>
          <table:table-cell table:formula="of:=SUM([.AN67];[.AO67])" office:value-type="float" office:value="0">
            <text:p>0</text:p>
          </table:table-cell>
          <table:table-cell/>
          <table:table-cell table:formula="of:=IF(OR(AND([.F67]-[.G67]&lt;0;[.F1]-[.G1]&lt;0);AND([.F67]-[.G67]&gt;0;[.F1]-[.G1]&gt;0);AND([.F67]-[.G67]=0;[.F1]-[.G1]=0));IF(AND([.F67]=[.F1];[.G67]=[.G1]);23;20-(ABS([.F67]-[.F1])+ABS([.G67]-[.G1])));0)" office:value-type="float" office:value="0">
            <text:p>0</text:p>
          </table:table-cell>
          <table:table-cell table:formula="of:=IF(OR(AND([.H67]-[.I67]&lt;0;[.H1]-[.I1]&lt;0);AND([.H67]-[.I67]&gt;0;[.H1]-[.I1]&gt;0);AND([.H67]-[.I67]=0;[.H1]-[.I1]=0));IF(AND([.H67]=[.H1];[.I67]=[.I1]);23;20-(ABS([.H67]-[.H1])+ABS([.I67]-[.I1])));0)" office:value-type="float" office:value="0">
            <text:p>0</text:p>
          </table:table-cell>
          <table:table-cell table:formula="of:=IF(OR(AND([.J67]-[.K67]&lt;0;[.J1]-[.K1]&lt;0);AND([.J67]-[.K67]&gt;0;[.J1]-[.K1]&gt;0);AND([.J67]-[.K67]=0;[.J1]-[.K1]=0));IF(AND([.J67]=[.J1];[.K67]=[.K1]);23;20-(ABS([.J67]-[.J1])+ABS([.K67]-[.K1])));0)" office:value-type="float" office:value="0">
            <text:p>0</text:p>
          </table:table-cell>
          <table:table-cell table:formula="of:=IF(OR(AND([.L67]-[.M67]&lt;0;[.L1]-[.M1]&lt;0);AND([.L67]-[.M67]&gt;0;[.L1]-[.M1]&gt;0);AND([.L67]-[.M67]=0;[.L1]-[.M1]=0));IF(AND([.L67]=[.L1];[.M67]=[.M1]);23;20-(ABS([.L67]-[.L1])+ABS([.M67]-[.M1])));0)" office:value-type="float" office:value="0">
            <text:p>0</text:p>
          </table:table-cell>
          <table:table-cell table:formula="of:=SUM([.AP67];[.AR67:.AS67])" office:value-type="float" office:value="0">
            <text:p>0</text:p>
          </table:table-cell>
          <table:table-cell/>
          <table:table-cell table:formula="of:=IF(OR(AND([.N67]-[.O67]&lt;0;[.N1]-[.O1]&lt;0);AND([.N67]-[.O67]&gt;0;[.N1]-[.O1]&gt;0);AND([.N67]-[.O67]=0;[.N1]-[.O1]=0));IF(AND([.N67]=[.N1];[.O67]=[.O1]);23;20-(ABS([.N67]-[.N1])+ABS([.O67]-[.O1])));0)" office:value-type="float" office:value="0">
            <text:p>0</text:p>
          </table:table-cell>
          <table:table-cell table:formula="of:=IF(OR(AND([.P67]-[.Q67]&lt;0;[.P1]-[.Q1]&lt;0);AND([.P67]-[.Q67]&gt;0;[.P1]-[.Q1]&gt;0);AND([.P67]-[.Q67]=0;[.P1]-[.Q1]=0));IF(AND([.P67]=[.P1];[.Q67]=[.Q1]);23;20-(ABS([.P67]-[.P1])+ABS([.Q67]-[.Q1])));0)" office:value-type="float" office:value="0">
            <text:p>0</text:p>
          </table:table-cell>
          <table:table-cell table:formula="of:=IF(OR(AND([.R67]-[.S67]&lt;0;[.R1]-[.S1]&lt;0);AND([.R67]-[.S67]&gt;0;[.R1]-[.S1]&gt;0);AND([.R67]-[.S67]=0;[.R1]-[.S1]=0));IF(AND([.R67]=[.R1];[.S67]=[.S1]);23;20-(ABS([.R67]-[.R1])+ABS([.S67]-[.S1])));0)" office:value-type="float" office:value="0">
            <text:p>0</text:p>
          </table:table-cell>
          <table:table-cell table:formula="of:=IF(OR(AND([.T67]-[.U67]&lt;0;[.T1]-[.U1]&lt;0);AND([.T67]-[.U67]&gt;0;[.T1]-[.U1]&gt;0);AND([.T67]-[.U67]=0;[.T1]-[.U1]=0));IF(AND([.T67]=[.T1];[.U67]=[.U1]);23;20-(ABS([.T67]-[.T1])+ABS([.U67]-[.U1])));0)" office:value-type="float" office:value="16">
            <text:p>16</text:p>
          </table:table-cell>
          <table:table-cell table:style-name="ce22" table:formula="of:=SUM([.AV67];[.AX67:.BA67])" office:value-type="float" office:value="16">
            <text:p>16</text:p>
          </table:table-cell>
          <table:table-cell table:style-name="ce18"/>
          <table:table-cell table:formula="of:=IF(OR(AND([.V67]-[.W67]&lt;0;[.V1]-[.W1]&lt;0);AND([.V67]-[.W67]&gt;0;[.V1]-[.W1]&gt;0);AND([.V67]-[.W67]=0;[.V1]-[.W1]=0));IF(AND([.V67]=[.V1];[.W67]=[.W1]);23;20-(ABS([.V67]-[.V1])+ABS([.W67]-[.W1])));0)" office:value-type="float" office:value="0">
            <text:p>0</text:p>
          </table:table-cell>
          <table:table-cell table:formula="of:=IF(OR(AND([.X67]-[.Y67]&lt;0;[.X1]-[.Y1]&lt;0);AND([.X67]-[.Y67]&gt;0;[.X1]-[.Y1]&gt;0);AND([.X67]-[.Y67]=0;[.X1]-[.Y1]=0));IF(AND([.X67]=[.X1];[.Y67]=[.Y1]);23;20-(ABS([.X67]-[.X1])+ABS([.Y67]-[.Y1])));0)" office:value-type="float" office:value="0">
            <text:p>0</text:p>
          </table:table-cell>
          <table:table-cell table:formula="of:=IF(OR(AND([.Z67]-[.AA67]&lt;0;[.Z1]-[.AA1]&lt;0);AND([.Z67]-[.AA67]&gt;0;[.Z1]-[.AA1]&gt;0);AND([.Z67]-[.AA67]=0;[.Z1]-[.AA1]=0));IF(AND([.Z67]=[.Z1];[.AA67]=[.AA1]);23;20-(ABS([.Z67]-[.Z1])+ABS([.AA67]-[.AA1])));0)" office:value-type="float" office:value="0">
            <text:p>0</text:p>
          </table:table-cell>
          <table:table-cell table:formula="of:=IF(OR(AND([.AB67]-[.AC67]&lt;0;[.AB1]-[.AC1]&lt;0);AND([.AB67]-[.AC67]&gt;0;[.AB1]-[.AC1]&gt;0);AND([.AB67]-[.AC67]=0;[.AB1]-[.AC1]=0));IF(AND([.AB67]=[.AB1];[.AC67]=[.AC1]);23;20-(ABS([.AB67]-[.AB1])+ABS([.AC67]-[.AC1])));0)" office:value-type="float" office:value="0">
            <text:p>0</text:p>
          </table:table-cell>
          <table:table-cell table:formula="of:=SUM([.BB67];[.BD67:.BG67])" office:value-type="float" office:value="16">
            <text:p>16</text:p>
          </table:table-cell>
          <table:table-cell table:formula="of:=IF(OR(AND([.AD67]-[.AE67]&lt;0;[.AD1]-[.AE1]&lt;0);AND([.AD67]-[.AE67]&gt;0;[.AD1]-[.AE1]&gt;0);AND([.AD67]-[.AE67]=0;[.AD1]-[.AE1]=0));IF(AND([.AD67]=[.AD1];[.AE67]=[.AE1]);23;20-(ABS([.AD67]-[.AD1])+ABS([.AE67]-[.AE1])));0)" office:value-type="float" office:value="0">
            <text:p>0</text:p>
          </table:table-cell>
          <table:table-cell table:formula="of:=IF(OR(AND([.AF67]-[.AG67]&lt;0;[.AF1]-[.AG1]&lt;0);AND([.AF67]-[.AG67]&gt;0;[.AF1]-[.AG1]&gt;0);AND([.AF67]-[.AG67]=0;[.AF1]-[.AG1]=0));IF(AND([.AF67]=[.AF1];[.AG67]=[.AG1]);23;20-(ABS([.AF67]-[.AF1])+ABS([.AG67]-[.AG1])));0)" office:value-type="float" office:value="0">
            <text:p>0</text:p>
          </table:table-cell>
          <table:table-cell table:formula="of:=SUM([.BB67];[.BD67:.BG67])" office:value-type="float" office:value="16">
            <text:p>16</text:p>
          </table:table-cell>
          <table:table-cell table:formula="of:=IF(OR(AND([.AH67]-[.AI67]&lt;0;[.AH1]-[.AI1]&lt;0);AND([.AH67]-[.AI67]&gt;0;[.AH1]-[.AI1]&gt;0);AND([.AH67]-[.AI67]=0;[.AH1]-[.AI1]=0));IF(AND([.AH67]=[.AH1];[.AI67]=[.AI1]);23;20-(ABS([.AH67]-[.AH1])+ABS([.AI67]-[.AI1])));0)" office:value-type="float" office:value="0">
            <text:p>0</text:p>
          </table:table-cell>
          <table:table-cell table:formula="of:=SUM([.BK67:.BL67])" office:value-type="float" office:value="16">
            <text:p>16</text:p>
          </table:table-cell>
          <table:table-cell table:formula="of:=IF(OR(AND([.AJ67]-[.AK67]&lt;0;[.AJ1]-[.AK1]&lt;0);AND([.AJ67]-[.AK67]&gt;0;[.AJ1]-[.AK1]&gt;0);AND([.AJ67]-[.AK67]=0;[.AJ1]-[.AK1]=0));IF(AND([.AJ67]=[.AJ1];[.AK67]=[.AK1]);23;20-(ABS([.AJ67]-[.AJ1])+ABS([.AK67]-[.AK1])));0)" office:value-type="float" office:value="0">
            <text:p>0</text:p>
          </table:table-cell>
          <table:table-cell table:formula="of:=SUM([.BM67:.BN67])" office:value-type="float" office:value="16">
            <text:p>16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Tony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13"/>
          <table:table-cell table:style-name="ce2" office:value-type="string">
            <text:p>Tony</text:p>
          </table:table-cell>
          <table:table-cell table:formula="of:=IF(OR(AND([.B68]-[.C68]&lt;0;[.B1]-[.C1]&lt;0);AND([.B68]-[.C68]&gt;0;[.B1]-[.C1]&gt;0);AND([.B68]-[.C68]=0;[.B1]-[.C1]=0));IF(AND([.B68]=[.B1];[.C68]=[.C1]);23;20-(ABS([.B68]-[.B1])+ABS([.C68]-[.C1])));0)" office:value-type="float" office:value="0">
            <text:p>0</text:p>
          </table:table-cell>
          <table:table-cell table:formula="of:=IF(OR(AND([.D68]-[.E68]&lt;0;[.D1]-[.E1]&lt;0);AND([.D68]-[.E68]&gt;0;[.D1]-[.E1]&gt;0);AND([.D68]-[.E68]=0;[.D1]-[.E1]=0));IF(AND([.D68]=[.D1];[.E68]=[.E1]);23;20-(ABS([.D68]-[.D1])+ABS([.E68]-[.E1])));0)" office:value-type="float" office:value="0">
            <text:p>0</text:p>
          </table:table-cell>
          <table:table-cell table:formula="of:=SUM([.AN68];[.AO68])" office:value-type="float" office:value="0">
            <text:p>0</text:p>
          </table:table-cell>
          <table:table-cell/>
          <table:table-cell table:formula="of:=IF(OR(AND([.F68]-[.G68]&lt;0;[.F1]-[.G1]&lt;0);AND([.F68]-[.G68]&gt;0;[.F1]-[.G1]&gt;0);AND([.F68]-[.G68]=0;[.F1]-[.G1]=0));IF(AND([.F68]=[.F1];[.G68]=[.G1]);23;20-(ABS([.F68]-[.F1])+ABS([.G68]-[.G1])));0)" office:value-type="float" office:value="0">
            <text:p>0</text:p>
          </table:table-cell>
          <table:table-cell table:formula="of:=IF(OR(AND([.H68]-[.I68]&lt;0;[.H1]-[.I1]&lt;0);AND([.H68]-[.I68]&gt;0;[.H1]-[.I1]&gt;0);AND([.H68]-[.I68]=0;[.H1]-[.I1]=0));IF(AND([.H68]=[.H1];[.I68]=[.I1]);23;20-(ABS([.H68]-[.H1])+ABS([.I68]-[.I1])));0)" office:value-type="float" office:value="0">
            <text:p>0</text:p>
          </table:table-cell>
          <table:table-cell table:formula="of:=IF(OR(AND([.J68]-[.K68]&lt;0;[.J1]-[.K1]&lt;0);AND([.J68]-[.K68]&gt;0;[.J1]-[.K1]&gt;0);AND([.J68]-[.K68]=0;[.J1]-[.K1]=0));IF(AND([.J68]=[.J1];[.K68]=[.K1]);23;20-(ABS([.J68]-[.J1])+ABS([.K68]-[.K1])));0)" office:value-type="float" office:value="0">
            <text:p>0</text:p>
          </table:table-cell>
          <table:table-cell table:formula="of:=IF(OR(AND([.L68]-[.M68]&lt;0;[.L1]-[.M1]&lt;0);AND([.L68]-[.M68]&gt;0;[.L1]-[.M1]&gt;0);AND([.L68]-[.M68]=0;[.L1]-[.M1]=0));IF(AND([.L68]=[.L1];[.M68]=[.M1]);23;20-(ABS([.L68]-[.L1])+ABS([.M68]-[.M1])));0)" office:value-type="float" office:value="18">
            <text:p>18</text:p>
          </table:table-cell>
          <table:table-cell table:formula="of:=SUM([.AP68];[.AR68:.AS68])" office:value-type="float" office:value="0">
            <text:p>0</text:p>
          </table:table-cell>
          <table:table-cell/>
          <table:table-cell table:formula="of:=IF(OR(AND([.N68]-[.O68]&lt;0;[.N1]-[.O1]&lt;0);AND([.N68]-[.O68]&gt;0;[.N1]-[.O1]&gt;0);AND([.N68]-[.O68]=0;[.N1]-[.O1]=0));IF(AND([.N68]=[.N1];[.O68]=[.O1]);23;20-(ABS([.N68]-[.N1])+ABS([.O68]-[.O1])));0)" office:value-type="float" office:value="0">
            <text:p>0</text:p>
          </table:table-cell>
          <table:table-cell table:formula="of:=IF(OR(AND([.P68]-[.Q68]&lt;0;[.P1]-[.Q1]&lt;0);AND([.P68]-[.Q68]&gt;0;[.P1]-[.Q1]&gt;0);AND([.P68]-[.Q68]=0;[.P1]-[.Q1]=0));IF(AND([.P68]=[.P1];[.Q68]=[.Q1]);23;20-(ABS([.P68]-[.P1])+ABS([.Q68]-[.Q1])));0)" office:value-type="float" office:value="0">
            <text:p>0</text:p>
          </table:table-cell>
          <table:table-cell table:formula="of:=IF(OR(AND([.R68]-[.S68]&lt;0;[.R1]-[.S1]&lt;0);AND([.R68]-[.S68]&gt;0;[.R1]-[.S1]&gt;0);AND([.R68]-[.S68]=0;[.R1]-[.S1]=0));IF(AND([.R68]=[.R1];[.S68]=[.S1]);23;20-(ABS([.R68]-[.R1])+ABS([.S68]-[.S1])));0)" office:value-type="float" office:value="16">
            <text:p>16</text:p>
          </table:table-cell>
          <table:table-cell table:formula="of:=IF(OR(AND([.T68]-[.U68]&lt;0;[.T1]-[.U1]&lt;0);AND([.T68]-[.U68]&gt;0;[.T1]-[.U1]&gt;0);AND([.T68]-[.U68]=0;[.T1]-[.U1]=0));IF(AND([.T68]=[.T1];[.U68]=[.U1]);23;20-(ABS([.T68]-[.T1])+ABS([.U68]-[.U1])));0)" office:value-type="float" office:value="0">
            <text:p>0</text:p>
          </table:table-cell>
          <table:table-cell table:style-name="ce22" table:formula="of:=SUM([.AV68];[.AX68:.BA68])" office:value-type="float" office:value="16">
            <text:p>16</text:p>
          </table:table-cell>
          <table:table-cell table:style-name="ce18"/>
          <table:table-cell table:formula="of:=IF(OR(AND([.V68]-[.W68]&lt;0;[.V1]-[.W1]&lt;0);AND([.V68]-[.W68]&gt;0;[.V1]-[.W1]&gt;0);AND([.V68]-[.W68]=0;[.V1]-[.W1]=0));IF(AND([.V68]=[.V1];[.W68]=[.W1]);23;20-(ABS([.V68]-[.V1])+ABS([.W68]-[.W1])));0)" office:value-type="float" office:value="16">
            <text:p>16</text:p>
          </table:table-cell>
          <table:table-cell table:formula="of:=IF(OR(AND([.X68]-[.Y68]&lt;0;[.X1]-[.Y1]&lt;0);AND([.X68]-[.Y68]&gt;0;[.X1]-[.Y1]&gt;0);AND([.X68]-[.Y68]=0;[.X1]-[.Y1]=0));IF(AND([.X68]=[.X1];[.Y68]=[.Y1]);23;20-(ABS([.X68]-[.X1])+ABS([.Y68]-[.Y1])));0)" office:value-type="float" office:value="0">
            <text:p>0</text:p>
          </table:table-cell>
          <table:table-cell table:formula="of:=IF(OR(AND([.Z68]-[.AA68]&lt;0;[.Z1]-[.AA1]&lt;0);AND([.Z68]-[.AA68]&gt;0;[.Z1]-[.AA1]&gt;0);AND([.Z68]-[.AA68]=0;[.Z1]-[.AA1]=0));IF(AND([.Z68]=[.Z1];[.AA68]=[.AA1]);23;20-(ABS([.Z68]-[.Z1])+ABS([.AA68]-[.AA1])));0)" office:value-type="float" office:value="0">
            <text:p>0</text:p>
          </table:table-cell>
          <table:table-cell table:formula="of:=IF(OR(AND([.AB68]-[.AC68]&lt;0;[.AB1]-[.AC1]&lt;0);AND([.AB68]-[.AC68]&gt;0;[.AB1]-[.AC1]&gt;0);AND([.AB68]-[.AC68]=0;[.AB1]-[.AC1]=0));IF(AND([.AB68]=[.AB1];[.AC68]=[.AC1]);23;20-(ABS([.AB68]-[.AB1])+ABS([.AC68]-[.AC1])));0)" office:value-type="float" office:value="16">
            <text:p>16</text:p>
          </table:table-cell>
          <table:table-cell table:formula="of:=SUM([.BB68];[.BD68:.BG68])" office:value-type="float" office:value="48">
            <text:p>48</text:p>
          </table:table-cell>
          <table:table-cell table:formula="of:=IF(OR(AND([.AD68]-[.AE68]&lt;0;[.AD1]-[.AE1]&lt;0);AND([.AD68]-[.AE68]&gt;0;[.AD1]-[.AE1]&gt;0);AND([.AD68]-[.AE68]=0;[.AD1]-[.AE1]=0));IF(AND([.AD68]=[.AD1];[.AE68]=[.AE1]);23;20-(ABS([.AD68]-[.AD1])+ABS([.AE68]-[.AE1])));0)" office:value-type="float" office:value="0">
            <text:p>0</text:p>
          </table:table-cell>
          <table:table-cell table:formula="of:=IF(OR(AND([.AF68]-[.AG68]&lt;0;[.AF1]-[.AG1]&lt;0);AND([.AF68]-[.AG68]&gt;0;[.AF1]-[.AG1]&gt;0);AND([.AF68]-[.AG68]=0;[.AF1]-[.AG1]=0));IF(AND([.AF68]=[.AF1];[.AG68]=[.AG1]);23;20-(ABS([.AF68]-[.AF1])+ABS([.AG68]-[.AG1])));0)" office:value-type="float" office:value="0">
            <text:p>0</text:p>
          </table:table-cell>
          <table:table-cell table:formula="of:=SUM([.BB68];[.BD68:.BG68])" office:value-type="float" office:value="48">
            <text:p>48</text:p>
          </table:table-cell>
          <table:table-cell table:formula="of:=IF(OR(AND([.AH68]-[.AI68]&lt;0;[.AH1]-[.AI1]&lt;0);AND([.AH68]-[.AI68]&gt;0;[.AH1]-[.AI1]&gt;0);AND([.AH68]-[.AI68]=0;[.AH1]-[.AI1]=0));IF(AND([.AH68]=[.AH1];[.AI68]=[.AI1]);23;20-(ABS([.AH68]-[.AH1])+ABS([.AI68]-[.AI1])));0)" office:value-type="float" office:value="0">
            <text:p>0</text:p>
          </table:table-cell>
          <table:table-cell table:formula="of:=SUM([.BK68:.BL68])" office:value-type="float" office:value="48">
            <text:p>48</text:p>
          </table:table-cell>
          <table:table-cell table:formula="of:=IF(OR(AND([.AJ68]-[.AK68]&lt;0;[.AJ1]-[.AK1]&lt;0);AND([.AJ68]-[.AK68]&gt;0;[.AJ1]-[.AK1]&gt;0);AND([.AJ68]-[.AK68]=0;[.AJ1]-[.AK1]=0));IF(AND([.AJ68]=[.AJ1];[.AK68]=[.AK1]);23;20-(ABS([.AJ68]-[.AJ1])+ABS([.AK68]-[.AK1])));0)" office:value-type="float" office:value="0">
            <text:p>0</text:p>
          </table:table-cell>
          <table:table-cell table:formula="of:=SUM([.BM68:.BN68])" office:value-type="float" office:value="48">
            <text:p>48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Pin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" table:style-name="ce5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2" office:value-type="string">
            <text:p>Pino</text:p>
          </table:table-cell>
          <table:table-cell table:formula="of:=IF(OR(AND([.B69]-[.C69]&lt;0;[.B1]-[.C1]&lt;0);AND([.B69]-[.C69]&gt;0;[.B1]-[.C1]&gt;0);AND([.B69]-[.C69]=0;[.B1]-[.C1]=0));IF(AND([.B69]=[.B1];[.C69]=[.C1]);23;20-(ABS([.B69]-[.B1])+ABS([.C69]-[.C1])));0)" office:value-type="float" office:value="0">
            <text:p>0</text:p>
          </table:table-cell>
          <table:table-cell table:formula="of:=IF(OR(AND([.D69]-[.E69]&lt;0;[.D1]-[.E1]&lt;0);AND([.D69]-[.E69]&gt;0;[.D1]-[.E1]&gt;0);AND([.D69]-[.E69]=0;[.D1]-[.E1]=0));IF(AND([.D69]=[.D1];[.E69]=[.E1]);23;20-(ABS([.D69]-[.D1])+ABS([.E69]-[.E1])));0)" office:value-type="float" office:value="0">
            <text:p>0</text:p>
          </table:table-cell>
          <table:table-cell table:formula="of:=SUM([.AN69];[.AO69])" office:value-type="float" office:value="0">
            <text:p>0</text:p>
          </table:table-cell>
          <table:table-cell/>
          <table:table-cell table:formula="of:=IF(OR(AND([.F69]-[.G69]&lt;0;[.F1]-[.G1]&lt;0);AND([.F69]-[.G69]&gt;0;[.F1]-[.G1]&gt;0);AND([.F69]-[.G69]=0;[.F1]-[.G1]=0));IF(AND([.F69]=[.F1];[.G69]=[.G1]);23;20-(ABS([.F69]-[.F1])+ABS([.G69]-[.G1])));0)" office:value-type="float" office:value="16">
            <text:p>16</text:p>
          </table:table-cell>
          <table:table-cell table:formula="of:=IF(OR(AND([.H69]-[.I69]&lt;0;[.H1]-[.I1]&lt;0);AND([.H69]-[.I69]&gt;0;[.H1]-[.I1]&gt;0);AND([.H69]-[.I69]=0;[.H1]-[.I1]=0));IF(AND([.H69]=[.H1];[.I69]=[.I1]);23;20-(ABS([.H69]-[.H1])+ABS([.I69]-[.I1])));0)" office:value-type="float" office:value="0">
            <text:p>0</text:p>
          </table:table-cell>
          <table:table-cell table:formula="of:=IF(OR(AND([.J69]-[.K69]&lt;0;[.J1]-[.K1]&lt;0);AND([.J69]-[.K69]&gt;0;[.J1]-[.K1]&gt;0);AND([.J69]-[.K69]=0;[.J1]-[.K1]=0));IF(AND([.J69]=[.J1];[.K69]=[.K1]);23;20-(ABS([.J69]-[.J1])+ABS([.K69]-[.K1])));0)" office:value-type="float" office:value="0">
            <text:p>0</text:p>
          </table:table-cell>
          <table:table-cell table:formula="of:=IF(OR(AND([.L69]-[.M69]&lt;0;[.L1]-[.M1]&lt;0);AND([.L69]-[.M69]&gt;0;[.L1]-[.M1]&gt;0);AND([.L69]-[.M69]=0;[.L1]-[.M1]=0));IF(AND([.L69]=[.L1];[.M69]=[.M1]);23;20-(ABS([.L69]-[.L1])+ABS([.M69]-[.M1])));0)" office:value-type="float" office:value="18">
            <text:p>18</text:p>
          </table:table-cell>
          <table:table-cell table:formula="of:=SUM([.AP69];[.AR69:.AS69])" office:value-type="float" office:value="16">
            <text:p>16</text:p>
          </table:table-cell>
          <table:table-cell/>
          <table:table-cell table:formula="of:=IF(OR(AND([.N69]-[.O69]&lt;0;[.N1]-[.O1]&lt;0);AND([.N69]-[.O69]&gt;0;[.N1]-[.O1]&gt;0);AND([.N69]-[.O69]=0;[.N1]-[.O1]=0));IF(AND([.N69]=[.N1];[.O69]=[.O1]);23;20-(ABS([.N69]-[.N1])+ABS([.O69]-[.O1])));0)" office:value-type="float" office:value="0">
            <text:p>0</text:p>
          </table:table-cell>
          <table:table-cell table:formula="of:=IF(OR(AND([.P69]-[.Q69]&lt;0;[.P1]-[.Q1]&lt;0);AND([.P69]-[.Q69]&gt;0;[.P1]-[.Q1]&gt;0);AND([.P69]-[.Q69]=0;[.P1]-[.Q1]=0));IF(AND([.P69]=[.P1];[.Q69]=[.Q1]);23;20-(ABS([.P69]-[.P1])+ABS([.Q69]-[.Q1])));0)" office:value-type="float" office:value="0">
            <text:p>0</text:p>
          </table:table-cell>
          <table:table-cell table:formula="of:=IF(OR(AND([.R69]-[.S69]&lt;0;[.R1]-[.S1]&lt;0);AND([.R69]-[.S69]&gt;0;[.R1]-[.S1]&gt;0);AND([.R69]-[.S69]=0;[.R1]-[.S1]=0));IF(AND([.R69]=[.R1];[.S69]=[.S1]);23;20-(ABS([.R69]-[.R1])+ABS([.S69]-[.S1])));0)" office:value-type="float" office:value="0">
            <text:p>0</text:p>
          </table:table-cell>
          <table:table-cell table:formula="of:=IF(OR(AND([.T69]-[.U69]&lt;0;[.T1]-[.U1]&lt;0);AND([.T69]-[.U69]&gt;0;[.T1]-[.U1]&gt;0);AND([.T69]-[.U69]=0;[.T1]-[.U1]=0));IF(AND([.T69]=[.T1];[.U69]=[.U1]);23;20-(ABS([.T69]-[.T1])+ABS([.U69]-[.U1])));0)" office:value-type="float" office:value="0">
            <text:p>0</text:p>
          </table:table-cell>
          <table:table-cell table:style-name="ce22" table:formula="of:=SUM([.AV69];[.AX69:.BA69])" office:value-type="float" office:value="16">
            <text:p>16</text:p>
          </table:table-cell>
          <table:table-cell table:style-name="ce18"/>
          <table:table-cell table:formula="of:=IF(OR(AND([.V69]-[.W69]&lt;0;[.V1]-[.W1]&lt;0);AND([.V69]-[.W69]&gt;0;[.V1]-[.W1]&gt;0);AND([.V69]-[.W69]=0;[.V1]-[.W1]=0));IF(AND([.V69]=[.V1];[.W69]=[.W1]);23;20-(ABS([.V69]-[.V1])+ABS([.W69]-[.W1])));0)" office:value-type="float" office:value="0">
            <text:p>0</text:p>
          </table:table-cell>
          <table:table-cell table:formula="of:=IF(OR(AND([.X69]-[.Y69]&lt;0;[.X1]-[.Y1]&lt;0);AND([.X69]-[.Y69]&gt;0;[.X1]-[.Y1]&gt;0);AND([.X69]-[.Y69]=0;[.X1]-[.Y1]=0));IF(AND([.X69]=[.X1];[.Y69]=[.Y1]);23;20-(ABS([.X69]-[.X1])+ABS([.Y69]-[.Y1])));0)" office:value-type="float" office:value="0">
            <text:p>0</text:p>
          </table:table-cell>
          <table:table-cell table:formula="of:=IF(OR(AND([.Z69]-[.AA69]&lt;0;[.Z1]-[.AA1]&lt;0);AND([.Z69]-[.AA69]&gt;0;[.Z1]-[.AA1]&gt;0);AND([.Z69]-[.AA69]=0;[.Z1]-[.AA1]=0));IF(AND([.Z69]=[.Z1];[.AA69]=[.AA1]);23;20-(ABS([.Z69]-[.Z1])+ABS([.AA69]-[.AA1])));0)" office:value-type="float" office:value="0">
            <text:p>0</text:p>
          </table:table-cell>
          <table:table-cell table:formula="of:=IF(OR(AND([.AB69]-[.AC69]&lt;0;[.AB1]-[.AC1]&lt;0);AND([.AB69]-[.AC69]&gt;0;[.AB1]-[.AC1]&gt;0);AND([.AB69]-[.AC69]=0;[.AB1]-[.AC1]=0));IF(AND([.AB69]=[.AB1];[.AC69]=[.AC1]);23;20-(ABS([.AB69]-[.AB1])+ABS([.AC69]-[.AC1])));0)" office:value-type="float" office:value="0">
            <text:p>0</text:p>
          </table:table-cell>
          <table:table-cell table:formula="of:=SUM([.BB69];[.BD69:.BG69])" office:value-type="float" office:value="16">
            <text:p>16</text:p>
          </table:table-cell>
          <table:table-cell table:formula="of:=IF(OR(AND([.AD69]-[.AE69]&lt;0;[.AD1]-[.AE1]&lt;0);AND([.AD69]-[.AE69]&gt;0;[.AD1]-[.AE1]&gt;0);AND([.AD69]-[.AE69]=0;[.AD1]-[.AE1]=0));IF(AND([.AD69]=[.AD1];[.AE69]=[.AE1]);23;20-(ABS([.AD69]-[.AD1])+ABS([.AE69]-[.AE1])));0)" office:value-type="float" office:value="16">
            <text:p>16</text:p>
          </table:table-cell>
          <table:table-cell table:formula="of:=IF(OR(AND([.AF69]-[.AG69]&lt;0;[.AF1]-[.AG1]&lt;0);AND([.AF69]-[.AG69]&gt;0;[.AF1]-[.AG1]&gt;0);AND([.AF69]-[.AG69]=0;[.AF1]-[.AG1]=0));IF(AND([.AF69]=[.AF1];[.AG69]=[.AG1]);23;20-(ABS([.AF69]-[.AF1])+ABS([.AG69]-[.AG1])));0)" office:value-type="float" office:value="18">
            <text:p>18</text:p>
          </table:table-cell>
          <table:table-cell table:formula="of:=SUM([.BB69];[.BD69:.BG69])" office:value-type="float" office:value="16">
            <text:p>16</text:p>
          </table:table-cell>
          <table:table-cell table:formula="of:=IF(OR(AND([.AH69]-[.AI69]&lt;0;[.AH1]-[.AI1]&lt;0);AND([.AH69]-[.AI69]&gt;0;[.AH1]-[.AI1]&gt;0);AND([.AH69]-[.AI69]=0;[.AH1]-[.AI1]=0));IF(AND([.AH69]=[.AH1];[.AI69]=[.AI1]);23;20-(ABS([.AH69]-[.AH1])+ABS([.AI69]-[.AI1])));0)" office:value-type="float" office:value="18">
            <text:p>18</text:p>
          </table:table-cell>
          <table:table-cell table:formula="of:=SUM([.BK69:.BL69])" office:value-type="float" office:value="34">
            <text:p>34</text:p>
          </table:table-cell>
          <table:table-cell table:formula="of:=IF(OR(AND([.AJ69]-[.AK69]&lt;0;[.AJ1]-[.AK1]&lt;0);AND([.AJ69]-[.AK69]&gt;0;[.AJ1]-[.AK1]&gt;0);AND([.AJ69]-[.AK69]=0;[.AJ1]-[.AK1]=0));IF(AND([.AJ69]=[.AJ1];[.AK69]=[.AK1]);23;20-(ABS([.AJ69]-[.AJ1])+ABS([.AK69]-[.AK1])));0)" office:value-type="float" office:value="0">
            <text:p>0</text:p>
          </table:table-cell>
          <table:table-cell table:formula="of:=SUM([.BM69:.BN69])" office:value-type="float" office:value="34">
            <text:p>34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Bob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2" table:style-name="ce9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2" office:value-type="string">
            <text:p>Bob</text:p>
          </table:table-cell>
          <table:table-cell table:formula="of:=IF(OR(AND([.B70]-[.C70]&lt;0;[.B1]-[.C1]&lt;0);AND([.B70]-[.C70]&gt;0;[.B1]-[.C1]&gt;0);AND([.B70]-[.C70]=0;[.B1]-[.C1]=0));IF(AND([.B70]=[.B1];[.C70]=[.C1]);23;20-(ABS([.B70]-[.B1])+ABS([.C70]-[.C1])));0)" office:value-type="float" office:value="0">
            <text:p>0</text:p>
          </table:table-cell>
          <table:table-cell table:formula="of:=IF(OR(AND([.D70]-[.E70]&lt;0;[.D1]-[.E1]&lt;0);AND([.D70]-[.E70]&gt;0;[.D1]-[.E1]&gt;0);AND([.D70]-[.E70]=0;[.D1]-[.E1]=0));IF(AND([.D70]=[.D1];[.E70]=[.E1]);23;20-(ABS([.D70]-[.D1])+ABS([.E70]-[.E1])));0)" office:value-type="float" office:value="0">
            <text:p>0</text:p>
          </table:table-cell>
          <table:table-cell table:formula="of:=SUM([.AN70];[.AO70])" office:value-type="float" office:value="0">
            <text:p>0</text:p>
          </table:table-cell>
          <table:table-cell/>
          <table:table-cell table:formula="of:=IF(OR(AND([.F70]-[.G70]&lt;0;[.F1]-[.G1]&lt;0);AND([.F70]-[.G70]&gt;0;[.F1]-[.G1]&gt;0);AND([.F70]-[.G70]=0;[.F1]-[.G1]=0));IF(AND([.F70]=[.F1];[.G70]=[.G1]);23;20-(ABS([.F70]-[.F1])+ABS([.G70]-[.G1])));0)" office:value-type="float" office:value="0">
            <text:p>0</text:p>
          </table:table-cell>
          <table:table-cell table:formula="of:=IF(OR(AND([.H70]-[.I70]&lt;0;[.H1]-[.I1]&lt;0);AND([.H70]-[.I70]&gt;0;[.H1]-[.I1]&gt;0);AND([.H70]-[.I70]=0;[.H1]-[.I1]=0));IF(AND([.H70]=[.H1];[.I70]=[.I1]);23;20-(ABS([.H70]-[.H1])+ABS([.I70]-[.I1])));0)" office:value-type="float" office:value="16">
            <text:p>16</text:p>
          </table:table-cell>
          <table:table-cell table:formula="of:=IF(OR(AND([.J70]-[.K70]&lt;0;[.J1]-[.K1]&lt;0);AND([.J70]-[.K70]&gt;0;[.J1]-[.K1]&gt;0);AND([.J70]-[.K70]=0;[.J1]-[.K1]=0));IF(AND([.J70]=[.J1];[.K70]=[.K1]);23;20-(ABS([.J70]-[.J1])+ABS([.K70]-[.K1])));0)" office:value-type="float" office:value="0">
            <text:p>0</text:p>
          </table:table-cell>
          <table:table-cell table:formula="of:=IF(OR(AND([.L70]-[.M70]&lt;0;[.L1]-[.M1]&lt;0);AND([.L70]-[.M70]&gt;0;[.L1]-[.M1]&gt;0);AND([.L70]-[.M70]=0;[.L1]-[.M1]=0));IF(AND([.L70]=[.L1];[.M70]=[.M1]);23;20-(ABS([.L70]-[.L1])+ABS([.M70]-[.M1])));0)" office:value-type="float" office:value="18">
            <text:p>18</text:p>
          </table:table-cell>
          <table:table-cell table:formula="of:=SUM([.AP70];[.AR70:.AS70])" office:value-type="float" office:value="16">
            <text:p>16</text:p>
          </table:table-cell>
          <table:table-cell/>
          <table:table-cell table:formula="of:=IF(OR(AND([.N70]-[.O70]&lt;0;[.N1]-[.O1]&lt;0);AND([.N70]-[.O70]&gt;0;[.N1]-[.O1]&gt;0);AND([.N70]-[.O70]=0;[.N1]-[.O1]=0));IF(AND([.N70]=[.N1];[.O70]=[.O1]);23;20-(ABS([.N70]-[.N1])+ABS([.O70]-[.O1])));0)" office:value-type="float" office:value="0">
            <text:p>0</text:p>
          </table:table-cell>
          <table:table-cell table:formula="of:=IF(OR(AND([.P70]-[.Q70]&lt;0;[.P1]-[.Q1]&lt;0);AND([.P70]-[.Q70]&gt;0;[.P1]-[.Q1]&gt;0);AND([.P70]-[.Q70]=0;[.P1]-[.Q1]=0));IF(AND([.P70]=[.P1];[.Q70]=[.Q1]);23;20-(ABS([.P70]-[.P1])+ABS([.Q70]-[.Q1])));0)" office:value-type="float" office:value="0">
            <text:p>0</text:p>
          </table:table-cell>
          <table:table-cell table:formula="of:=IF(OR(AND([.R70]-[.S70]&lt;0;[.R1]-[.S1]&lt;0);AND([.R70]-[.S70]&gt;0;[.R1]-[.S1]&gt;0);AND([.R70]-[.S70]=0;[.R1]-[.S1]=0));IF(AND([.R70]=[.R1];[.S70]=[.S1]);23;20-(ABS([.R70]-[.R1])+ABS([.S70]-[.S1])));0)" office:value-type="float" office:value="0">
            <text:p>0</text:p>
          </table:table-cell>
          <table:table-cell table:formula="of:=IF(OR(AND([.T70]-[.U70]&lt;0;[.T1]-[.U1]&lt;0);AND([.T70]-[.U70]&gt;0;[.T1]-[.U1]&gt;0);AND([.T70]-[.U70]=0;[.T1]-[.U1]=0));IF(AND([.T70]=[.T1];[.U70]=[.U1]);23;20-(ABS([.T70]-[.T1])+ABS([.U70]-[.U1])));0)" office:value-type="float" office:value="0">
            <text:p>0</text:p>
          </table:table-cell>
          <table:table-cell table:style-name="ce22" table:formula="of:=SUM([.AV70];[.AX70:.BA70])" office:value-type="float" office:value="16">
            <text:p>16</text:p>
          </table:table-cell>
          <table:table-cell table:style-name="ce18"/>
          <table:table-cell table:formula="of:=IF(OR(AND([.V70]-[.W70]&lt;0;[.V1]-[.W1]&lt;0);AND([.V70]-[.W70]&gt;0;[.V1]-[.W1]&gt;0);AND([.V70]-[.W70]=0;[.V1]-[.W1]=0));IF(AND([.V70]=[.V1];[.W70]=[.W1]);23;20-(ABS([.V70]-[.V1])+ABS([.W70]-[.W1])));0)" office:value-type="float" office:value="0">
            <text:p>0</text:p>
          </table:table-cell>
          <table:table-cell table:formula="of:=IF(OR(AND([.X70]-[.Y70]&lt;0;[.X1]-[.Y1]&lt;0);AND([.X70]-[.Y70]&gt;0;[.X1]-[.Y1]&gt;0);AND([.X70]-[.Y70]=0;[.X1]-[.Y1]=0));IF(AND([.X70]=[.X1];[.Y70]=[.Y1]);23;20-(ABS([.X70]-[.X1])+ABS([.Y70]-[.Y1])));0)" office:value-type="float" office:value="0">
            <text:p>0</text:p>
          </table:table-cell>
          <table:table-cell table:formula="of:=IF(OR(AND([.Z70]-[.AA70]&lt;0;[.Z1]-[.AA1]&lt;0);AND([.Z70]-[.AA70]&gt;0;[.Z1]-[.AA1]&gt;0);AND([.Z70]-[.AA70]=0;[.Z1]-[.AA1]=0));IF(AND([.Z70]=[.Z1];[.AA70]=[.AA1]);23;20-(ABS([.Z70]-[.Z1])+ABS([.AA70]-[.AA1])));0)" office:value-type="float" office:value="0">
            <text:p>0</text:p>
          </table:table-cell>
          <table:table-cell table:formula="of:=IF(OR(AND([.AB70]-[.AC70]&lt;0;[.AB1]-[.AC1]&lt;0);AND([.AB70]-[.AC70]&gt;0;[.AB1]-[.AC1]&gt;0);AND([.AB70]-[.AC70]=0;[.AB1]-[.AC1]=0));IF(AND([.AB70]=[.AB1];[.AC70]=[.AC1]);23;20-(ABS([.AB70]-[.AB1])+ABS([.AC70]-[.AC1])));0)" office:value-type="float" office:value="0">
            <text:p>0</text:p>
          </table:table-cell>
          <table:table-cell table:formula="of:=SUM([.BB70];[.BD70:.BG70])" office:value-type="float" office:value="16">
            <text:p>16</text:p>
          </table:table-cell>
          <table:table-cell table:formula="of:=IF(OR(AND([.AD70]-[.AE70]&lt;0;[.AD1]-[.AE1]&lt;0);AND([.AD70]-[.AE70]&gt;0;[.AD1]-[.AE1]&gt;0);AND([.AD70]-[.AE70]=0;[.AD1]-[.AE1]=0));IF(AND([.AD70]=[.AD1];[.AE70]=[.AE1]);23;20-(ABS([.AD70]-[.AD1])+ABS([.AE70]-[.AE1])));0)" office:value-type="float" office:value="0">
            <text:p>0</text:p>
          </table:table-cell>
          <table:table-cell table:formula="of:=IF(OR(AND([.AF70]-[.AG70]&lt;0;[.AF1]-[.AG1]&lt;0);AND([.AF70]-[.AG70]&gt;0;[.AF1]-[.AG1]&gt;0);AND([.AF70]-[.AG70]=0;[.AF1]-[.AG1]=0));IF(AND([.AF70]=[.AF1];[.AG70]=[.AG1]);23;20-(ABS([.AF70]-[.AF1])+ABS([.AG70]-[.AG1])));0)" office:value-type="float" office:value="0">
            <text:p>0</text:p>
          </table:table-cell>
          <table:table-cell table:formula="of:=SUM([.BB70];[.BD70:.BG70])" office:value-type="float" office:value="16">
            <text:p>16</text:p>
          </table:table-cell>
          <table:table-cell table:formula="of:=IF(OR(AND([.AH70]-[.AI70]&lt;0;[.AH1]-[.AI1]&lt;0);AND([.AH70]-[.AI70]&gt;0;[.AH1]-[.AI1]&gt;0);AND([.AH70]-[.AI70]=0;[.AH1]-[.AI1]=0));IF(AND([.AH70]=[.AH1];[.AI70]=[.AI1]);23;20-(ABS([.AH70]-[.AH1])+ABS([.AI70]-[.AI1])));0)" office:value-type="float" office:value="0">
            <text:p>0</text:p>
          </table:table-cell>
          <table:table-cell table:formula="of:=SUM([.BK70:.BL70])" office:value-type="float" office:value="16">
            <text:p>16</text:p>
          </table:table-cell>
          <table:table-cell table:formula="of:=IF(OR(AND([.AJ70]-[.AK70]&lt;0;[.AJ1]-[.AK1]&lt;0);AND([.AJ70]-[.AK70]&gt;0;[.AJ1]-[.AK1]&gt;0);AND([.AJ70]-[.AK70]=0;[.AJ1]-[.AK1]=0));IF(AND([.AJ70]=[.AJ1];[.AK70]=[.AK1]);23;20-(ABS([.AJ70]-[.AJ1])+ABS([.AK70]-[.AK1])));0)" office:value-type="float" office:value="0">
            <text:p>0</text:p>
          </table:table-cell>
          <table:table-cell table:formula="of:=SUM([.BM70:.BN70])" office:value-type="float" office:value="16">
            <text:p>16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Vlastíci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Vlastíci</text:p>
          </table:table-cell>
          <table:table-cell table:formula="of:=IF(OR(AND([.B71]-[.C71]&lt;0;[.B1]-[.C1]&lt;0);AND([.B71]-[.C71]&gt;0;[.B1]-[.C1]&gt;0);AND([.B71]-[.C71]=0;[.B1]-[.C1]=0));IF(AND([.B71]=[.B1];[.C71]=[.C1]);23;20-(ABS([.B71]-[.B1])+ABS([.C71]-[.C1])));0)" office:value-type="float" office:value="0">
            <text:p>0</text:p>
          </table:table-cell>
          <table:table-cell table:formula="of:=IF(OR(AND([.D71]-[.E71]&lt;0;[.D1]-[.E1]&lt;0);AND([.D71]-[.E71]&gt;0;[.D1]-[.E1]&gt;0);AND([.D71]-[.E71]=0;[.D1]-[.E1]=0));IF(AND([.D71]=[.D1];[.E71]=[.E1]);23;20-(ABS([.D71]-[.D1])+ABS([.E71]-[.E1])));0)" office:value-type="float" office:value="0">
            <text:p>0</text:p>
          </table:table-cell>
          <table:table-cell table:formula="of:=SUM([.AN71];[.AO71])" office:value-type="float" office:value="0">
            <text:p>0</text:p>
          </table:table-cell>
          <table:table-cell/>
          <table:table-cell table:formula="of:=IF(OR(AND([.F71]-[.G71]&lt;0;[.F1]-[.G1]&lt;0);AND([.F71]-[.G71]&gt;0;[.F1]-[.G1]&gt;0);AND([.F71]-[.G71]=0;[.F1]-[.G1]=0));IF(AND([.F71]=[.F1];[.G71]=[.G1]);23;20-(ABS([.F71]-[.F1])+ABS([.G71]-[.G1])));0)" office:value-type="float" office:value="0">
            <text:p>0</text:p>
          </table:table-cell>
          <table:table-cell table:formula="of:=IF(OR(AND([.H71]-[.I71]&lt;0;[.H1]-[.I1]&lt;0);AND([.H71]-[.I71]&gt;0;[.H1]-[.I1]&gt;0);AND([.H71]-[.I71]=0;[.H1]-[.I1]=0));IF(AND([.H71]=[.H1];[.I71]=[.I1]);23;20-(ABS([.H71]-[.H1])+ABS([.I71]-[.I1])));0)" office:value-type="float" office:value="0">
            <text:p>0</text:p>
          </table:table-cell>
          <table:table-cell table:formula="of:=IF(OR(AND([.J71]-[.K71]&lt;0;[.J1]-[.K1]&lt;0);AND([.J71]-[.K71]&gt;0;[.J1]-[.K1]&gt;0);AND([.J71]-[.K71]=0;[.J1]-[.K1]=0));IF(AND([.J71]=[.J1];[.K71]=[.K1]);23;20-(ABS([.J71]-[.J1])+ABS([.K71]-[.K1])));0)" office:value-type="float" office:value="0">
            <text:p>0</text:p>
          </table:table-cell>
          <table:table-cell table:formula="of:=IF(OR(AND([.L71]-[.M71]&lt;0;[.L1]-[.M1]&lt;0);AND([.L71]-[.M71]&gt;0;[.L1]-[.M1]&gt;0);AND([.L71]-[.M71]=0;[.L1]-[.M1]=0));IF(AND([.L71]=[.L1];[.M71]=[.M1]);23;20-(ABS([.L71]-[.L1])+ABS([.M71]-[.M1])));0)" office:value-type="float" office:value="0">
            <text:p>0</text:p>
          </table:table-cell>
          <table:table-cell table:formula="of:=SUM([.AP71];[.AR71:.AS71])" office:value-type="float" office:value="0">
            <text:p>0</text:p>
          </table:table-cell>
          <table:table-cell/>
          <table:table-cell table:formula="of:=IF(OR(AND([.N71]-[.O71]&lt;0;[.N1]-[.O1]&lt;0);AND([.N71]-[.O71]&gt;0;[.N1]-[.O1]&gt;0);AND([.N71]-[.O71]=0;[.N1]-[.O1]=0));IF(AND([.N71]=[.N1];[.O71]=[.O1]);23;20-(ABS([.N71]-[.N1])+ABS([.O71]-[.O1])));0)" office:value-type="float" office:value="0">
            <text:p>0</text:p>
          </table:table-cell>
          <table:table-cell table:formula="of:=IF(OR(AND([.P71]-[.Q71]&lt;0;[.P1]-[.Q1]&lt;0);AND([.P71]-[.Q71]&gt;0;[.P1]-[.Q1]&gt;0);AND([.P71]-[.Q71]=0;[.P1]-[.Q1]=0));IF(AND([.P71]=[.P1];[.Q71]=[.Q1]);23;20-(ABS([.P71]-[.P1])+ABS([.Q71]-[.Q1])));0)" office:value-type="float" office:value="0">
            <text:p>0</text:p>
          </table:table-cell>
          <table:table-cell table:formula="of:=IF(OR(AND([.R71]-[.S71]&lt;0;[.R1]-[.S1]&lt;0);AND([.R71]-[.S71]&gt;0;[.R1]-[.S1]&gt;0);AND([.R71]-[.S71]=0;[.R1]-[.S1]=0));IF(AND([.R71]=[.R1];[.S71]=[.S1]);23;20-(ABS([.R71]-[.R1])+ABS([.S71]-[.S1])));0)" office:value-type="float" office:value="0">
            <text:p>0</text:p>
          </table:table-cell>
          <table:table-cell table:formula="of:=IF(OR(AND([.T71]-[.U71]&lt;0;[.T1]-[.U1]&lt;0);AND([.T71]-[.U71]&gt;0;[.T1]-[.U1]&gt;0);AND([.T71]-[.U71]=0;[.T1]-[.U1]=0));IF(AND([.T71]=[.T1];[.U71]=[.U1]);23;20-(ABS([.T71]-[.T1])+ABS([.U71]-[.U1])));0)" office:value-type="float" office:value="0">
            <text:p>0</text:p>
          </table:table-cell>
          <table:table-cell table:style-name="ce22" table:formula="of:=SUM([.AV71];[.AX71:.BA71])" office:value-type="float" office:value="0">
            <text:p>0</text:p>
          </table:table-cell>
          <table:table-cell table:style-name="ce18"/>
          <table:table-cell table:formula="of:=IF(OR(AND([.V71]-[.W71]&lt;0;[.V1]-[.W1]&lt;0);AND([.V71]-[.W71]&gt;0;[.V1]-[.W1]&gt;0);AND([.V71]-[.W71]=0;[.V1]-[.W1]=0));IF(AND([.V71]=[.V1];[.W71]=[.W1]);23;20-(ABS([.V71]-[.V1])+ABS([.W71]-[.W1])));0)" office:value-type="float" office:value="0">
            <text:p>0</text:p>
          </table:table-cell>
          <table:table-cell table:formula="of:=IF(OR(AND([.X71]-[.Y71]&lt;0;[.X1]-[.Y1]&lt;0);AND([.X71]-[.Y71]&gt;0;[.X1]-[.Y1]&gt;0);AND([.X71]-[.Y71]=0;[.X1]-[.Y1]=0));IF(AND([.X71]=[.X1];[.Y71]=[.Y1]);23;20-(ABS([.X71]-[.X1])+ABS([.Y71]-[.Y1])));0)" office:value-type="float" office:value="0">
            <text:p>0</text:p>
          </table:table-cell>
          <table:table-cell table:formula="of:=IF(OR(AND([.Z71]-[.AA71]&lt;0;[.Z1]-[.AA1]&lt;0);AND([.Z71]-[.AA71]&gt;0;[.Z1]-[.AA1]&gt;0);AND([.Z71]-[.AA71]=0;[.Z1]-[.AA1]=0));IF(AND([.Z71]=[.Z1];[.AA71]=[.AA1]);23;20-(ABS([.Z71]-[.Z1])+ABS([.AA71]-[.AA1])));0)" office:value-type="float" office:value="0">
            <text:p>0</text:p>
          </table:table-cell>
          <table:table-cell table:formula="of:=IF(OR(AND([.AB71]-[.AC71]&lt;0;[.AB1]-[.AC1]&lt;0);AND([.AB71]-[.AC71]&gt;0;[.AB1]-[.AC1]&gt;0);AND([.AB71]-[.AC71]=0;[.AB1]-[.AC1]=0));IF(AND([.AB71]=[.AB1];[.AC71]=[.AC1]);23;20-(ABS([.AB71]-[.AB1])+ABS([.AC71]-[.AC1])));0)" office:value-type="float" office:value="0">
            <text:p>0</text:p>
          </table:table-cell>
          <table:table-cell table:formula="of:=SUM([.BB71];[.BD71:.BG71])" office:value-type="float" office:value="0">
            <text:p>0</text:p>
          </table:table-cell>
          <table:table-cell table:formula="of:=IF(OR(AND([.AD71]-[.AE71]&lt;0;[.AD1]-[.AE1]&lt;0);AND([.AD71]-[.AE71]&gt;0;[.AD1]-[.AE1]&gt;0);AND([.AD71]-[.AE71]=0;[.AD1]-[.AE1]=0));IF(AND([.AD71]=[.AD1];[.AE71]=[.AE1]);23;20-(ABS([.AD71]-[.AD1])+ABS([.AE71]-[.AE1])));0)" office:value-type="float" office:value="0">
            <text:p>0</text:p>
          </table:table-cell>
          <table:table-cell table:formula="of:=IF(OR(AND([.AF71]-[.AG71]&lt;0;[.AF1]-[.AG1]&lt;0);AND([.AF71]-[.AG71]&gt;0;[.AF1]-[.AG1]&gt;0);AND([.AF71]-[.AG71]=0;[.AF1]-[.AG1]=0));IF(AND([.AF71]=[.AF1];[.AG71]=[.AG1]);23;20-(ABS([.AF71]-[.AF1])+ABS([.AG71]-[.AG1])));0)" office:value-type="float" office:value="0">
            <text:p>0</text:p>
          </table:table-cell>
          <table:table-cell table:formula="of:=SUM([.BB71];[.BD71:.BG71])" office:value-type="float" office:value="0">
            <text:p>0</text:p>
          </table:table-cell>
          <table:table-cell table:formula="of:=IF(OR(AND([.AH71]-[.AI71]&lt;0;[.AH1]-[.AI1]&lt;0);AND([.AH71]-[.AI71]&gt;0;[.AH1]-[.AI1]&gt;0);AND([.AH71]-[.AI71]=0;[.AH1]-[.AI1]=0));IF(AND([.AH71]=[.AH1];[.AI71]=[.AI1]);23;20-(ABS([.AH71]-[.AH1])+ABS([.AI71]-[.AI1])));0)" office:value-type="float" office:value="0">
            <text:p>0</text:p>
          </table:table-cell>
          <table:table-cell table:formula="of:=SUM([.BK71:.BL71])" office:value-type="float" office:value="0">
            <text:p>0</text:p>
          </table:table-cell>
          <table:table-cell table:formula="of:=IF(OR(AND([.AJ71]-[.AK71]&lt;0;[.AJ1]-[.AK1]&lt;0);AND([.AJ71]-[.AK71]&gt;0;[.AJ1]-[.AK1]&gt;0);AND([.AJ71]-[.AK71]=0;[.AJ1]-[.AK1]=0));IF(AND([.AJ71]=[.AJ1];[.AK71]=[.AK1]);23;20-(ABS([.AJ71]-[.AJ1])+ABS([.AK71]-[.AK1])));0)" office:value-type="float" office:value="0">
            <text:p>0</text:p>
          </table:table-cell>
          <table:table-cell table:formula="of:=SUM([.BM71:.BN71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Kalíšek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number-columns-repeated="2" table:style-name="ce9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2" office:value-type="string">
            <text:p>Kalíšek</text:p>
          </table:table-cell>
          <table:table-cell table:formula="of:=IF(OR(AND([.B72]-[.C72]&lt;0;[.B1]-[.C1]&lt;0);AND([.B72]-[.C72]&gt;0;[.B1]-[.C1]&gt;0);AND([.B72]-[.C72]=0;[.B1]-[.C1]=0));IF(AND([.B72]=[.B1];[.C72]=[.C1]);23;20-(ABS([.B72]-[.B1])+ABS([.C72]-[.C1])));0)" office:value-type="float" office:value="0">
            <text:p>0</text:p>
          </table:table-cell>
          <table:table-cell table:formula="of:=IF(OR(AND([.D72]-[.E72]&lt;0;[.D1]-[.E1]&lt;0);AND([.D72]-[.E72]&gt;0;[.D1]-[.E1]&gt;0);AND([.D72]-[.E72]=0;[.D1]-[.E1]=0));IF(AND([.D72]=[.D1];[.E72]=[.E1]);23;20-(ABS([.D72]-[.D1])+ABS([.E72]-[.E1])));0)" office:value-type="float" office:value="0">
            <text:p>0</text:p>
          </table:table-cell>
          <table:table-cell table:formula="of:=SUM([.AN72];[.AO72])" office:value-type="float" office:value="0">
            <text:p>0</text:p>
          </table:table-cell>
          <table:table-cell/>
          <table:table-cell table:formula="of:=IF(OR(AND([.F72]-[.G72]&lt;0;[.F1]-[.G1]&lt;0);AND([.F72]-[.G72]&gt;0;[.F1]-[.G1]&gt;0);AND([.F72]-[.G72]=0;[.F1]-[.G1]=0));IF(AND([.F72]=[.F1];[.G72]=[.G1]);23;20-(ABS([.F72]-[.F1])+ABS([.G72]-[.G1])));0)" office:value-type="float" office:value="0">
            <text:p>0</text:p>
          </table:table-cell>
          <table:table-cell table:formula="of:=IF(OR(AND([.H72]-[.I72]&lt;0;[.H1]-[.I1]&lt;0);AND([.H72]-[.I72]&gt;0;[.H1]-[.I1]&gt;0);AND([.H72]-[.I72]=0;[.H1]-[.I1]=0));IF(AND([.H72]=[.H1];[.I72]=[.I1]);23;20-(ABS([.H72]-[.H1])+ABS([.I72]-[.I1])));0)" office:value-type="float" office:value="14">
            <text:p>14</text:p>
          </table:table-cell>
          <table:table-cell table:formula="of:=IF(OR(AND([.J72]-[.K72]&lt;0;[.J1]-[.K1]&lt;0);AND([.J72]-[.K72]&gt;0;[.J1]-[.K1]&gt;0);AND([.J72]-[.K72]=0;[.J1]-[.K1]=0));IF(AND([.J72]=[.J1];[.K72]=[.K1]);23;20-(ABS([.J72]-[.J1])+ABS([.K72]-[.K1])));0)" office:value-type="float" office:value="0">
            <text:p>0</text:p>
          </table:table-cell>
          <table:table-cell table:formula="of:=IF(OR(AND([.L72]-[.M72]&lt;0;[.L1]-[.M1]&lt;0);AND([.L72]-[.M72]&gt;0;[.L1]-[.M1]&gt;0);AND([.L72]-[.M72]=0;[.L1]-[.M1]=0));IF(AND([.L72]=[.L1];[.M72]=[.M1]);23;20-(ABS([.L72]-[.L1])+ABS([.M72]-[.M1])));0)" office:value-type="float" office:value="0">
            <text:p>0</text:p>
          </table:table-cell>
          <table:table-cell table:formula="of:=SUM([.AP72];[.AR72:.AS72])" office:value-type="float" office:value="14">
            <text:p>14</text:p>
          </table:table-cell>
          <table:table-cell/>
          <table:table-cell table:formula="of:=IF(OR(AND([.N72]-[.O72]&lt;0;[.N1]-[.O1]&lt;0);AND([.N72]-[.O72]&gt;0;[.N1]-[.O1]&gt;0);AND([.N72]-[.O72]=0;[.N1]-[.O1]=0));IF(AND([.N72]=[.N1];[.O72]=[.O1]);23;20-(ABS([.N72]-[.N1])+ABS([.O72]-[.O1])));0)" office:value-type="float" office:value="0">
            <text:p>0</text:p>
          </table:table-cell>
          <table:table-cell table:formula="of:=IF(OR(AND([.P72]-[.Q72]&lt;0;[.P1]-[.Q1]&lt;0);AND([.P72]-[.Q72]&gt;0;[.P1]-[.Q1]&gt;0);AND([.P72]-[.Q72]=0;[.P1]-[.Q1]=0));IF(AND([.P72]=[.P1];[.Q72]=[.Q1]);23;20-(ABS([.P72]-[.P1])+ABS([.Q72]-[.Q1])));0)" office:value-type="float" office:value="0">
            <text:p>0</text:p>
          </table:table-cell>
          <table:table-cell table:formula="of:=IF(OR(AND([.R72]-[.S72]&lt;0;[.R1]-[.S1]&lt;0);AND([.R72]-[.S72]&gt;0;[.R1]-[.S1]&gt;0);AND([.R72]-[.S72]=0;[.R1]-[.S1]=0));IF(AND([.R72]=[.R1];[.S72]=[.S1]);23;20-(ABS([.R72]-[.R1])+ABS([.S72]-[.S1])));0)" office:value-type="float" office:value="0">
            <text:p>0</text:p>
          </table:table-cell>
          <table:table-cell table:formula="of:=IF(OR(AND([.T72]-[.U72]&lt;0;[.T1]-[.U1]&lt;0);AND([.T72]-[.U72]&gt;0;[.T1]-[.U1]&gt;0);AND([.T72]-[.U72]=0;[.T1]-[.U1]=0));IF(AND([.T72]=[.T1];[.U72]=[.U1]);23;20-(ABS([.T72]-[.T1])+ABS([.U72]-[.U1])));0)" office:value-type="float" office:value="0">
            <text:p>0</text:p>
          </table:table-cell>
          <table:table-cell table:style-name="ce22" table:formula="of:=SUM([.AV72];[.AX72:.BA72])" office:value-type="float" office:value="14">
            <text:p>14</text:p>
          </table:table-cell>
          <table:table-cell table:style-name="ce18"/>
          <table:table-cell table:formula="of:=IF(OR(AND([.V72]-[.W72]&lt;0;[.V1]-[.W1]&lt;0);AND([.V72]-[.W72]&gt;0;[.V1]-[.W1]&gt;0);AND([.V72]-[.W72]=0;[.V1]-[.W1]=0));IF(AND([.V72]=[.V1];[.W72]=[.W1]);23;20-(ABS([.V72]-[.V1])+ABS([.W72]-[.W1])));0)" office:value-type="float" office:value="0">
            <text:p>0</text:p>
          </table:table-cell>
          <table:table-cell table:formula="of:=IF(OR(AND([.X72]-[.Y72]&lt;0;[.X1]-[.Y1]&lt;0);AND([.X72]-[.Y72]&gt;0;[.X1]-[.Y1]&gt;0);AND([.X72]-[.Y72]=0;[.X1]-[.Y1]=0));IF(AND([.X72]=[.X1];[.Y72]=[.Y1]);23;20-(ABS([.X72]-[.X1])+ABS([.Y72]-[.Y1])));0)" office:value-type="float" office:value="0">
            <text:p>0</text:p>
          </table:table-cell>
          <table:table-cell table:formula="of:=IF(OR(AND([.Z72]-[.AA72]&lt;0;[.Z1]-[.AA1]&lt;0);AND([.Z72]-[.AA72]&gt;0;[.Z1]-[.AA1]&gt;0);AND([.Z72]-[.AA72]=0;[.Z1]-[.AA1]=0));IF(AND([.Z72]=[.Z1];[.AA72]=[.AA1]);23;20-(ABS([.Z72]-[.Z1])+ABS([.AA72]-[.AA1])));0)" office:value-type="float" office:value="0">
            <text:p>0</text:p>
          </table:table-cell>
          <table:table-cell table:formula="of:=IF(OR(AND([.AB72]-[.AC72]&lt;0;[.AB1]-[.AC1]&lt;0);AND([.AB72]-[.AC72]&gt;0;[.AB1]-[.AC1]&gt;0);AND([.AB72]-[.AC72]=0;[.AB1]-[.AC1]=0));IF(AND([.AB72]=[.AB1];[.AC72]=[.AC1]);23;20-(ABS([.AB72]-[.AB1])+ABS([.AC72]-[.AC1])));0)" office:value-type="float" office:value="0">
            <text:p>0</text:p>
          </table:table-cell>
          <table:table-cell table:formula="of:=SUM([.BB72];[.BD72:.BG72])" office:value-type="float" office:value="14">
            <text:p>14</text:p>
          </table:table-cell>
          <table:table-cell table:formula="of:=IF(OR(AND([.AD72]-[.AE72]&lt;0;[.AD1]-[.AE1]&lt;0);AND([.AD72]-[.AE72]&gt;0;[.AD1]-[.AE1]&gt;0);AND([.AD72]-[.AE72]=0;[.AD1]-[.AE1]=0));IF(AND([.AD72]=[.AD1];[.AE72]=[.AE1]);23;20-(ABS([.AD72]-[.AD1])+ABS([.AE72]-[.AE1])));0)" office:value-type="float" office:value="0">
            <text:p>0</text:p>
          </table:table-cell>
          <table:table-cell table:formula="of:=IF(OR(AND([.AF72]-[.AG72]&lt;0;[.AF1]-[.AG1]&lt;0);AND([.AF72]-[.AG72]&gt;0;[.AF1]-[.AG1]&gt;0);AND([.AF72]-[.AG72]=0;[.AF1]-[.AG1]=0));IF(AND([.AF72]=[.AF1];[.AG72]=[.AG1]);23;20-(ABS([.AF72]-[.AF1])+ABS([.AG72]-[.AG1])));0)" office:value-type="float" office:value="0">
            <text:p>0</text:p>
          </table:table-cell>
          <table:table-cell table:formula="of:=SUM([.BB72];[.BD72:.BG72])" office:value-type="float" office:value="14">
            <text:p>14</text:p>
          </table:table-cell>
          <table:table-cell table:formula="of:=IF(OR(AND([.AH72]-[.AI72]&lt;0;[.AH1]-[.AI1]&lt;0);AND([.AH72]-[.AI72]&gt;0;[.AH1]-[.AI1]&gt;0);AND([.AH72]-[.AI72]=0;[.AH1]-[.AI1]=0));IF(AND([.AH72]=[.AH1];[.AI72]=[.AI1]);23;20-(ABS([.AH72]-[.AH1])+ABS([.AI72]-[.AI1])));0)" office:value-type="float" office:value="0">
            <text:p>0</text:p>
          </table:table-cell>
          <table:table-cell table:formula="of:=SUM([.BK72:.BL72])" office:value-type="float" office:value="14">
            <text:p>14</text:p>
          </table:table-cell>
          <table:table-cell table:formula="of:=IF(OR(AND([.AJ72]-[.AK72]&lt;0;[.AJ1]-[.AK1]&lt;0);AND([.AJ72]-[.AK72]&gt;0;[.AJ1]-[.AK1]&gt;0);AND([.AJ72]-[.AK72]=0;[.AJ1]-[.AK1]=0));IF(AND([.AJ72]=[.AJ1];[.AK72]=[.AK1]);23;20-(ABS([.AJ72]-[.AJ1])+ABS([.AK72]-[.AK1])));0)" office:value-type="float" office:value="0">
            <text:p>0</text:p>
          </table:table-cell>
          <table:table-cell table:formula="of:=SUM([.BM72:.BN72])" office:value-type="float" office:value="14">
            <text:p>14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Joseph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13"/>
          <table:table-cell table:style-name="ce2" office:value-type="string">
            <text:p>Joseph</text:p>
          </table:table-cell>
          <table:table-cell table:formula="of:=IF(OR(AND([.B73]-[.C73]&lt;0;[.B1]-[.C1]&lt;0);AND([.B73]-[.C73]&gt;0;[.B1]-[.C1]&gt;0);AND([.B73]-[.C73]=0;[.B1]-[.C1]=0));IF(AND([.B73]=[.B1];[.C73]=[.C1]);23;20-(ABS([.B73]-[.B1])+ABS([.C73]-[.C1])));0)" office:value-type="float" office:value="0">
            <text:p>0</text:p>
          </table:table-cell>
          <table:table-cell table:formula="of:=IF(OR(AND([.D73]-[.E73]&lt;0;[.D1]-[.E1]&lt;0);AND([.D73]-[.E73]&gt;0;[.D1]-[.E1]&gt;0);AND([.D73]-[.E73]=0;[.D1]-[.E1]=0));IF(AND([.D73]=[.D1];[.E73]=[.E1]);23;20-(ABS([.D73]-[.D1])+ABS([.E73]-[.E1])));0)" office:value-type="float" office:value="0">
            <text:p>0</text:p>
          </table:table-cell>
          <table:table-cell table:formula="of:=SUM([.AN73];[.AO73])" office:value-type="float" office:value="0">
            <text:p>0</text:p>
          </table:table-cell>
          <table:table-cell/>
          <table:table-cell table:formula="of:=IF(OR(AND([.F73]-[.G73]&lt;0;[.F1]-[.G1]&lt;0);AND([.F73]-[.G73]&gt;0;[.F1]-[.G1]&gt;0);AND([.F73]-[.G73]=0;[.F1]-[.G1]=0));IF(AND([.F73]=[.F1];[.G73]=[.G1]);23;20-(ABS([.F73]-[.F1])+ABS([.G73]-[.G1])));0)" office:value-type="float" office:value="0">
            <text:p>0</text:p>
          </table:table-cell>
          <table:table-cell table:formula="of:=IF(OR(AND([.H73]-[.I73]&lt;0;[.H1]-[.I1]&lt;0);AND([.H73]-[.I73]&gt;0;[.H1]-[.I1]&gt;0);AND([.H73]-[.I73]=0;[.H1]-[.I1]=0));IF(AND([.H73]=[.H1];[.I73]=[.I1]);23;20-(ABS([.H73]-[.H1])+ABS([.I73]-[.I1])));0)" office:value-type="float" office:value="0">
            <text:p>0</text:p>
          </table:table-cell>
          <table:table-cell table:formula="of:=IF(OR(AND([.J73]-[.K73]&lt;0;[.J1]-[.K1]&lt;0);AND([.J73]-[.K73]&gt;0;[.J1]-[.K1]&gt;0);AND([.J73]-[.K73]=0;[.J1]-[.K1]=0));IF(AND([.J73]=[.J1];[.K73]=[.K1]);23;20-(ABS([.J73]-[.J1])+ABS([.K73]-[.K1])));0)" office:value-type="float" office:value="0">
            <text:p>0</text:p>
          </table:table-cell>
          <table:table-cell table:formula="of:=IF(OR(AND([.L73]-[.M73]&lt;0;[.L1]-[.M1]&lt;0);AND([.L73]-[.M73]&gt;0;[.L1]-[.M1]&gt;0);AND([.L73]-[.M73]=0;[.L1]-[.M1]=0));IF(AND([.L73]=[.L1];[.M73]=[.M1]);23;20-(ABS([.L73]-[.L1])+ABS([.M73]-[.M1])));0)" office:value-type="float" office:value="0">
            <text:p>0</text:p>
          </table:table-cell>
          <table:table-cell table:formula="of:=SUM([.AP73];[.AR73:.AS73])" office:value-type="float" office:value="0">
            <text:p>0</text:p>
          </table:table-cell>
          <table:table-cell/>
          <table:table-cell table:formula="of:=IF(OR(AND([.N73]-[.O73]&lt;0;[.N1]-[.O1]&lt;0);AND([.N73]-[.O73]&gt;0;[.N1]-[.O1]&gt;0);AND([.N73]-[.O73]=0;[.N1]-[.O1]=0));IF(AND([.N73]=[.N1];[.O73]=[.O1]);23;20-(ABS([.N73]-[.N1])+ABS([.O73]-[.O1])));0)" office:value-type="float" office:value="0">
            <text:p>0</text:p>
          </table:table-cell>
          <table:table-cell table:formula="of:=IF(OR(AND([.P73]-[.Q73]&lt;0;[.P1]-[.Q1]&lt;0);AND([.P73]-[.Q73]&gt;0;[.P1]-[.Q1]&gt;0);AND([.P73]-[.Q73]=0;[.P1]-[.Q1]=0));IF(AND([.P73]=[.P1];[.Q73]=[.Q1]);23;20-(ABS([.P73]-[.P1])+ABS([.Q73]-[.Q1])));0)" office:value-type="float" office:value="0">
            <text:p>0</text:p>
          </table:table-cell>
          <table:table-cell table:formula="of:=IF(OR(AND([.R73]-[.S73]&lt;0;[.R1]-[.S1]&lt;0);AND([.R73]-[.S73]&gt;0;[.R1]-[.S1]&gt;0);AND([.R73]-[.S73]=0;[.R1]-[.S1]=0));IF(AND([.R73]=[.R1];[.S73]=[.S1]);23;20-(ABS([.R73]-[.R1])+ABS([.S73]-[.S1])));0)" office:value-type="float" office:value="0">
            <text:p>0</text:p>
          </table:table-cell>
          <table:table-cell table:formula="of:=IF(OR(AND([.T73]-[.U73]&lt;0;[.T1]-[.U1]&lt;0);AND([.T73]-[.U73]&gt;0;[.T1]-[.U1]&gt;0);AND([.T73]-[.U73]=0;[.T1]-[.U1]=0));IF(AND([.T73]=[.T1];[.U73]=[.U1]);23;20-(ABS([.T73]-[.T1])+ABS([.U73]-[.U1])));0)" office:value-type="float" office:value="0">
            <text:p>0</text:p>
          </table:table-cell>
          <table:table-cell table:style-name="ce22" table:formula="of:=SUM([.AV73];[.AX73:.BA73])" office:value-type="float" office:value="0">
            <text:p>0</text:p>
          </table:table-cell>
          <table:table-cell table:style-name="ce18"/>
          <table:table-cell table:formula="of:=IF(OR(AND([.V73]-[.W73]&lt;0;[.V1]-[.W1]&lt;0);AND([.V73]-[.W73]&gt;0;[.V1]-[.W1]&gt;0);AND([.V73]-[.W73]=0;[.V1]-[.W1]=0));IF(AND([.V73]=[.V1];[.W73]=[.W1]);23;20-(ABS([.V73]-[.V1])+ABS([.W73]-[.W1])));0)" office:value-type="float" office:value="0">
            <text:p>0</text:p>
          </table:table-cell>
          <table:table-cell table:formula="of:=IF(OR(AND([.X73]-[.Y73]&lt;0;[.X1]-[.Y1]&lt;0);AND([.X73]-[.Y73]&gt;0;[.X1]-[.Y1]&gt;0);AND([.X73]-[.Y73]=0;[.X1]-[.Y1]=0));IF(AND([.X73]=[.X1];[.Y73]=[.Y1]);23;20-(ABS([.X73]-[.X1])+ABS([.Y73]-[.Y1])));0)" office:value-type="float" office:value="0">
            <text:p>0</text:p>
          </table:table-cell>
          <table:table-cell table:formula="of:=IF(OR(AND([.Z73]-[.AA73]&lt;0;[.Z1]-[.AA1]&lt;0);AND([.Z73]-[.AA73]&gt;0;[.Z1]-[.AA1]&gt;0);AND([.Z73]-[.AA73]=0;[.Z1]-[.AA1]=0));IF(AND([.Z73]=[.Z1];[.AA73]=[.AA1]);23;20-(ABS([.Z73]-[.Z1])+ABS([.AA73]-[.AA1])));0)" office:value-type="float" office:value="0">
            <text:p>0</text:p>
          </table:table-cell>
          <table:table-cell table:formula="of:=IF(OR(AND([.AB73]-[.AC73]&lt;0;[.AB1]-[.AC1]&lt;0);AND([.AB73]-[.AC73]&gt;0;[.AB1]-[.AC1]&gt;0);AND([.AB73]-[.AC73]=0;[.AB1]-[.AC1]=0));IF(AND([.AB73]=[.AB1];[.AC73]=[.AC1]);23;20-(ABS([.AB73]-[.AB1])+ABS([.AC73]-[.AC1])));0)" office:value-type="float" office:value="0">
            <text:p>0</text:p>
          </table:table-cell>
          <table:table-cell table:formula="of:=SUM([.BB73];[.BD73:.BG73])" office:value-type="float" office:value="0">
            <text:p>0</text:p>
          </table:table-cell>
          <table:table-cell table:formula="of:=IF(OR(AND([.AD73]-[.AE73]&lt;0;[.AD1]-[.AE1]&lt;0);AND([.AD73]-[.AE73]&gt;0;[.AD1]-[.AE1]&gt;0);AND([.AD73]-[.AE73]=0;[.AD1]-[.AE1]=0));IF(AND([.AD73]=[.AD1];[.AE73]=[.AE1]);23;20-(ABS([.AD73]-[.AD1])+ABS([.AE73]-[.AE1])));0)" office:value-type="float" office:value="0">
            <text:p>0</text:p>
          </table:table-cell>
          <table:table-cell table:formula="of:=IF(OR(AND([.AF73]-[.AG73]&lt;0;[.AF1]-[.AG1]&lt;0);AND([.AF73]-[.AG73]&gt;0;[.AF1]-[.AG1]&gt;0);AND([.AF73]-[.AG73]=0;[.AF1]-[.AG1]=0));IF(AND([.AF73]=[.AF1];[.AG73]=[.AG1]);23;20-(ABS([.AF73]-[.AF1])+ABS([.AG73]-[.AG1])));0)" office:value-type="float" office:value="0">
            <text:p>0</text:p>
          </table:table-cell>
          <table:table-cell table:formula="of:=SUM([.BB73];[.BD73:.BG73])" office:value-type="float" office:value="0">
            <text:p>0</text:p>
          </table:table-cell>
          <table:table-cell table:formula="of:=IF(OR(AND([.AH73]-[.AI73]&lt;0;[.AH1]-[.AI1]&lt;0);AND([.AH73]-[.AI73]&gt;0;[.AH1]-[.AI1]&gt;0);AND([.AH73]-[.AI73]=0;[.AH1]-[.AI1]=0));IF(AND([.AH73]=[.AH1];[.AI73]=[.AI1]);23;20-(ABS([.AH73]-[.AH1])+ABS([.AI73]-[.AI1])));0)" office:value-type="float" office:value="14">
            <text:p>14</text:p>
          </table:table-cell>
          <table:table-cell table:formula="of:=SUM([.BK73:.BL73])" office:value-type="float" office:value="14">
            <text:p>14</text:p>
          </table:table-cell>
          <table:table-cell table:formula="of:=IF(OR(AND([.AJ73]-[.AK73]&lt;0;[.AJ1]-[.AK1]&lt;0);AND([.AJ73]-[.AK73]&gt;0;[.AJ1]-[.AK1]&gt;0);AND([.AJ73]-[.AK73]=0;[.AJ1]-[.AK1]=0));IF(AND([.AJ73]=[.AJ1];[.AK73]=[.AK1]);23;20-(ABS([.AJ73]-[.AJ1])+ABS([.AK73]-[.AK1])));0)" office:value-type="float" office:value="0">
            <text:p>0</text:p>
          </table:table-cell>
          <table:table-cell table:formula="of:=SUM([.BM73:.BN73])" office:value-type="float" office:value="14">
            <text:p>14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Venoouš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Venoouš</text:p>
          </table:table-cell>
          <table:table-cell table:formula="of:=IF(OR(AND([.B74]-[.C74]&lt;0;[.B1]-[.C1]&lt;0);AND([.B74]-[.C74]&gt;0;[.B1]-[.C1]&gt;0);AND([.B74]-[.C74]=0;[.B1]-[.C1]=0));IF(AND([.B74]=[.B1];[.C74]=[.C1]);23;20-(ABS([.B74]-[.B1])+ABS([.C74]-[.C1])));0)" office:value-type="float" office:value="0">
            <text:p>0</text:p>
          </table:table-cell>
          <table:table-cell table:formula="of:=IF(OR(AND([.D74]-[.E74]&lt;0;[.D1]-[.E1]&lt;0);AND([.D74]-[.E74]&gt;0;[.D1]-[.E1]&gt;0);AND([.D74]-[.E74]=0;[.D1]-[.E1]=0));IF(AND([.D74]=[.D1];[.E74]=[.E1]);23;20-(ABS([.D74]-[.D1])+ABS([.E74]-[.E1])));0)" office:value-type="float" office:value="0">
            <text:p>0</text:p>
          </table:table-cell>
          <table:table-cell table:formula="of:=SUM([.AN74];[.AO74])" office:value-type="float" office:value="0">
            <text:p>0</text:p>
          </table:table-cell>
          <table:table-cell/>
          <table:table-cell table:formula="of:=IF(OR(AND([.F74]-[.G74]&lt;0;[.F1]-[.G1]&lt;0);AND([.F74]-[.G74]&gt;0;[.F1]-[.G1]&gt;0);AND([.F74]-[.G74]=0;[.F1]-[.G1]=0));IF(AND([.F74]=[.F1];[.G74]=[.G1]);23;20-(ABS([.F74]-[.F1])+ABS([.G74]-[.G1])));0)" office:value-type="float" office:value="0">
            <text:p>0</text:p>
          </table:table-cell>
          <table:table-cell table:formula="of:=IF(OR(AND([.H74]-[.I74]&lt;0;[.H1]-[.I1]&lt;0);AND([.H74]-[.I74]&gt;0;[.H1]-[.I1]&gt;0);AND([.H74]-[.I74]=0;[.H1]-[.I1]=0));IF(AND([.H74]=[.H1];[.I74]=[.I1]);23;20-(ABS([.H74]-[.H1])+ABS([.I74]-[.I1])));0)" office:value-type="float" office:value="0">
            <text:p>0</text:p>
          </table:table-cell>
          <table:table-cell table:formula="of:=IF(OR(AND([.J74]-[.K74]&lt;0;[.J1]-[.K1]&lt;0);AND([.J74]-[.K74]&gt;0;[.J1]-[.K1]&gt;0);AND([.J74]-[.K74]=0;[.J1]-[.K1]=0));IF(AND([.J74]=[.J1];[.K74]=[.K1]);23;20-(ABS([.J74]-[.J1])+ABS([.K74]-[.K1])));0)" office:value-type="float" office:value="0">
            <text:p>0</text:p>
          </table:table-cell>
          <table:table-cell table:formula="of:=IF(OR(AND([.L74]-[.M74]&lt;0;[.L1]-[.M1]&lt;0);AND([.L74]-[.M74]&gt;0;[.L1]-[.M1]&gt;0);AND([.L74]-[.M74]=0;[.L1]-[.M1]=0));IF(AND([.L74]=[.L1];[.M74]=[.M1]);23;20-(ABS([.L74]-[.L1])+ABS([.M74]-[.M1])));0)" office:value-type="float" office:value="0">
            <text:p>0</text:p>
          </table:table-cell>
          <table:table-cell table:formula="of:=SUM([.AP74];[.AR74:.AS74])" office:value-type="float" office:value="0">
            <text:p>0</text:p>
          </table:table-cell>
          <table:table-cell/>
          <table:table-cell table:formula="of:=IF(OR(AND([.N74]-[.O74]&lt;0;[.N1]-[.O1]&lt;0);AND([.N74]-[.O74]&gt;0;[.N1]-[.O1]&gt;0);AND([.N74]-[.O74]=0;[.N1]-[.O1]=0));IF(AND([.N74]=[.N1];[.O74]=[.O1]);23;20-(ABS([.N74]-[.N1])+ABS([.O74]-[.O1])));0)" office:value-type="float" office:value="0">
            <text:p>0</text:p>
          </table:table-cell>
          <table:table-cell table:formula="of:=IF(OR(AND([.P74]-[.Q74]&lt;0;[.P1]-[.Q1]&lt;0);AND([.P74]-[.Q74]&gt;0;[.P1]-[.Q1]&gt;0);AND([.P74]-[.Q74]=0;[.P1]-[.Q1]=0));IF(AND([.P74]=[.P1];[.Q74]=[.Q1]);23;20-(ABS([.P74]-[.P1])+ABS([.Q74]-[.Q1])));0)" office:value-type="float" office:value="0">
            <text:p>0</text:p>
          </table:table-cell>
          <table:table-cell table:formula="of:=IF(OR(AND([.R74]-[.S74]&lt;0;[.R1]-[.S1]&lt;0);AND([.R74]-[.S74]&gt;0;[.R1]-[.S1]&gt;0);AND([.R74]-[.S74]=0;[.R1]-[.S1]=0));IF(AND([.R74]=[.R1];[.S74]=[.S1]);23;20-(ABS([.R74]-[.R1])+ABS([.S74]-[.S1])));0)" office:value-type="float" office:value="0">
            <text:p>0</text:p>
          </table:table-cell>
          <table:table-cell table:formula="of:=IF(OR(AND([.T74]-[.U74]&lt;0;[.T1]-[.U1]&lt;0);AND([.T74]-[.U74]&gt;0;[.T1]-[.U1]&gt;0);AND([.T74]-[.U74]=0;[.T1]-[.U1]=0));IF(AND([.T74]=[.T1];[.U74]=[.U1]);23;20-(ABS([.T74]-[.T1])+ABS([.U74]-[.U1])));0)" office:value-type="float" office:value="0">
            <text:p>0</text:p>
          </table:table-cell>
          <table:table-cell table:style-name="ce22" table:formula="of:=SUM([.AV74];[.AX74:.BA74])" office:value-type="float" office:value="0">
            <text:p>0</text:p>
          </table:table-cell>
          <table:table-cell table:style-name="ce18"/>
          <table:table-cell table:formula="of:=IF(OR(AND([.V74]-[.W74]&lt;0;[.V1]-[.W1]&lt;0);AND([.V74]-[.W74]&gt;0;[.V1]-[.W1]&gt;0);AND([.V74]-[.W74]=0;[.V1]-[.W1]=0));IF(AND([.V74]=[.V1];[.W74]=[.W1]);23;20-(ABS([.V74]-[.V1])+ABS([.W74]-[.W1])));0)" office:value-type="float" office:value="0">
            <text:p>0</text:p>
          </table:table-cell>
          <table:table-cell table:formula="of:=IF(OR(AND([.X74]-[.Y74]&lt;0;[.X1]-[.Y1]&lt;0);AND([.X74]-[.Y74]&gt;0;[.X1]-[.Y1]&gt;0);AND([.X74]-[.Y74]=0;[.X1]-[.Y1]=0));IF(AND([.X74]=[.X1];[.Y74]=[.Y1]);23;20-(ABS([.X74]-[.X1])+ABS([.Y74]-[.Y1])));0)" office:value-type="float" office:value="0">
            <text:p>0</text:p>
          </table:table-cell>
          <table:table-cell table:formula="of:=IF(OR(AND([.Z74]-[.AA74]&lt;0;[.Z1]-[.AA1]&lt;0);AND([.Z74]-[.AA74]&gt;0;[.Z1]-[.AA1]&gt;0);AND([.Z74]-[.AA74]=0;[.Z1]-[.AA1]=0));IF(AND([.Z74]=[.Z1];[.AA74]=[.AA1]);23;20-(ABS([.Z74]-[.Z1])+ABS([.AA74]-[.AA1])));0)" office:value-type="float" office:value="0">
            <text:p>0</text:p>
          </table:table-cell>
          <table:table-cell table:formula="of:=IF(OR(AND([.AB74]-[.AC74]&lt;0;[.AB1]-[.AC1]&lt;0);AND([.AB74]-[.AC74]&gt;0;[.AB1]-[.AC1]&gt;0);AND([.AB74]-[.AC74]=0;[.AB1]-[.AC1]=0));IF(AND([.AB74]=[.AB1];[.AC74]=[.AC1]);23;20-(ABS([.AB74]-[.AB1])+ABS([.AC74]-[.AC1])));0)" office:value-type="float" office:value="0">
            <text:p>0</text:p>
          </table:table-cell>
          <table:table-cell table:formula="of:=SUM([.BB74];[.BD74:.BG74])" office:value-type="float" office:value="0">
            <text:p>0</text:p>
          </table:table-cell>
          <table:table-cell table:formula="of:=IF(OR(AND([.AD74]-[.AE74]&lt;0;[.AD1]-[.AE1]&lt;0);AND([.AD74]-[.AE74]&gt;0;[.AD1]-[.AE1]&gt;0);AND([.AD74]-[.AE74]=0;[.AD1]-[.AE1]=0));IF(AND([.AD74]=[.AD1];[.AE74]=[.AE1]);23;20-(ABS([.AD74]-[.AD1])+ABS([.AE74]-[.AE1])));0)" office:value-type="float" office:value="0">
            <text:p>0</text:p>
          </table:table-cell>
          <table:table-cell table:formula="of:=IF(OR(AND([.AF74]-[.AG74]&lt;0;[.AF1]-[.AG1]&lt;0);AND([.AF74]-[.AG74]&gt;0;[.AF1]-[.AG1]&gt;0);AND([.AF74]-[.AG74]=0;[.AF1]-[.AG1]=0));IF(AND([.AF74]=[.AF1];[.AG74]=[.AG1]);23;20-(ABS([.AF74]-[.AF1])+ABS([.AG74]-[.AG1])));0)" office:value-type="float" office:value="0">
            <text:p>0</text:p>
          </table:table-cell>
          <table:table-cell table:formula="of:=SUM([.BB74];[.BD74:.BG74])" office:value-type="float" office:value="0">
            <text:p>0</text:p>
          </table:table-cell>
          <table:table-cell table:formula="of:=IF(OR(AND([.AH74]-[.AI74]&lt;0;[.AH1]-[.AI1]&lt;0);AND([.AH74]-[.AI74]&gt;0;[.AH1]-[.AI1]&gt;0);AND([.AH74]-[.AI74]=0;[.AH1]-[.AI1]=0));IF(AND([.AH74]=[.AH1];[.AI74]=[.AI1]);23;20-(ABS([.AH74]-[.AH1])+ABS([.AI74]-[.AI1])));0)" office:value-type="float" office:value="0">
            <text:p>0</text:p>
          </table:table-cell>
          <table:table-cell table:formula="of:=SUM([.BK74:.BL74])" office:value-type="float" office:value="0">
            <text:p>0</text:p>
          </table:table-cell>
          <table:table-cell table:formula="of:=IF(OR(AND([.AJ74]-[.AK74]&lt;0;[.AJ1]-[.AK1]&lt;0);AND([.AJ74]-[.AK74]&gt;0;[.AJ1]-[.AK1]&gt;0);AND([.AJ74]-[.AK74]=0;[.AJ1]-[.AK1]=0));IF(AND([.AJ74]=[.AJ1];[.AK74]=[.AK1]);23;20-(ABS([.AJ74]-[.AJ1])+ABS([.AK74]-[.AK1])));0)" office:value-type="float" office:value="0">
            <text:p>0</text:p>
          </table:table-cell>
          <table:table-cell table:formula="of:=SUM([.BM74:.BN74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Vasu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Vasu</text:p>
          </table:table-cell>
          <table:table-cell table:formula="of:=IF(OR(AND([.B75]-[.C75]&lt;0;[.B1]-[.C1]&lt;0);AND([.B75]-[.C75]&gt;0;[.B1]-[.C1]&gt;0);AND([.B75]-[.C75]=0;[.B1]-[.C1]=0));IF(AND([.B75]=[.B1];[.C75]=[.C1]);23;20-(ABS([.B75]-[.B1])+ABS([.C75]-[.C1])));0)" office:value-type="float" office:value="0">
            <text:p>0</text:p>
          </table:table-cell>
          <table:table-cell table:formula="of:=IF(OR(AND([.D75]-[.E75]&lt;0;[.D1]-[.E1]&lt;0);AND([.D75]-[.E75]&gt;0;[.D1]-[.E1]&gt;0);AND([.D75]-[.E75]=0;[.D1]-[.E1]=0));IF(AND([.D75]=[.D1];[.E75]=[.E1]);23;20-(ABS([.D75]-[.D1])+ABS([.E75]-[.E1])));0)" office:value-type="float" office:value="0">
            <text:p>0</text:p>
          </table:table-cell>
          <table:table-cell table:formula="of:=SUM([.AN75];[.AO75])" office:value-type="float" office:value="0">
            <text:p>0</text:p>
          </table:table-cell>
          <table:table-cell/>
          <table:table-cell table:formula="of:=IF(OR(AND([.F75]-[.G75]&lt;0;[.F1]-[.G1]&lt;0);AND([.F75]-[.G75]&gt;0;[.F1]-[.G1]&gt;0);AND([.F75]-[.G75]=0;[.F1]-[.G1]=0));IF(AND([.F75]=[.F1];[.G75]=[.G1]);23;20-(ABS([.F75]-[.F1])+ABS([.G75]-[.G1])));0)" office:value-type="float" office:value="0">
            <text:p>0</text:p>
          </table:table-cell>
          <table:table-cell table:formula="of:=IF(OR(AND([.H75]-[.I75]&lt;0;[.H1]-[.I1]&lt;0);AND([.H75]-[.I75]&gt;0;[.H1]-[.I1]&gt;0);AND([.H75]-[.I75]=0;[.H1]-[.I1]=0));IF(AND([.H75]=[.H1];[.I75]=[.I1]);23;20-(ABS([.H75]-[.H1])+ABS([.I75]-[.I1])));0)" office:value-type="float" office:value="0">
            <text:p>0</text:p>
          </table:table-cell>
          <table:table-cell table:formula="of:=IF(OR(AND([.J75]-[.K75]&lt;0;[.J1]-[.K1]&lt;0);AND([.J75]-[.K75]&gt;0;[.J1]-[.K1]&gt;0);AND([.J75]-[.K75]=0;[.J1]-[.K1]=0));IF(AND([.J75]=[.J1];[.K75]=[.K1]);23;20-(ABS([.J75]-[.J1])+ABS([.K75]-[.K1])));0)" office:value-type="float" office:value="0">
            <text:p>0</text:p>
          </table:table-cell>
          <table:table-cell table:formula="of:=IF(OR(AND([.L75]-[.M75]&lt;0;[.L1]-[.M1]&lt;0);AND([.L75]-[.M75]&gt;0;[.L1]-[.M1]&gt;0);AND([.L75]-[.M75]=0;[.L1]-[.M1]=0));IF(AND([.L75]=[.L1];[.M75]=[.M1]);23;20-(ABS([.L75]-[.L1])+ABS([.M75]-[.M1])));0)" office:value-type="float" office:value="0">
            <text:p>0</text:p>
          </table:table-cell>
          <table:table-cell table:formula="of:=SUM([.AP75];[.AR75:.AS75])" office:value-type="float" office:value="0">
            <text:p>0</text:p>
          </table:table-cell>
          <table:table-cell/>
          <table:table-cell table:formula="of:=IF(OR(AND([.N75]-[.O75]&lt;0;[.N1]-[.O1]&lt;0);AND([.N75]-[.O75]&gt;0;[.N1]-[.O1]&gt;0);AND([.N75]-[.O75]=0;[.N1]-[.O1]=0));IF(AND([.N75]=[.N1];[.O75]=[.O1]);23;20-(ABS([.N75]-[.N1])+ABS([.O75]-[.O1])));0)" office:value-type="float" office:value="0">
            <text:p>0</text:p>
          </table:table-cell>
          <table:table-cell table:formula="of:=IF(OR(AND([.P75]-[.Q75]&lt;0;[.P1]-[.Q1]&lt;0);AND([.P75]-[.Q75]&gt;0;[.P1]-[.Q1]&gt;0);AND([.P75]-[.Q75]=0;[.P1]-[.Q1]=0));IF(AND([.P75]=[.P1];[.Q75]=[.Q1]);23;20-(ABS([.P75]-[.P1])+ABS([.Q75]-[.Q1])));0)" office:value-type="float" office:value="0">
            <text:p>0</text:p>
          </table:table-cell>
          <table:table-cell table:formula="of:=IF(OR(AND([.R75]-[.S75]&lt;0;[.R1]-[.S1]&lt;0);AND([.R75]-[.S75]&gt;0;[.R1]-[.S1]&gt;0);AND([.R75]-[.S75]=0;[.R1]-[.S1]=0));IF(AND([.R75]=[.R1];[.S75]=[.S1]);23;20-(ABS([.R75]-[.R1])+ABS([.S75]-[.S1])));0)" office:value-type="float" office:value="0">
            <text:p>0</text:p>
          </table:table-cell>
          <table:table-cell table:formula="of:=IF(OR(AND([.T75]-[.U75]&lt;0;[.T1]-[.U1]&lt;0);AND([.T75]-[.U75]&gt;0;[.T1]-[.U1]&gt;0);AND([.T75]-[.U75]=0;[.T1]-[.U1]=0));IF(AND([.T75]=[.T1];[.U75]=[.U1]);23;20-(ABS([.T75]-[.T1])+ABS([.U75]-[.U1])));0)" office:value-type="float" office:value="0">
            <text:p>0</text:p>
          </table:table-cell>
          <table:table-cell table:style-name="ce22" table:formula="of:=SUM([.AV75];[.AX75:.BA75])" office:value-type="float" office:value="0">
            <text:p>0</text:p>
          </table:table-cell>
          <table:table-cell table:style-name="ce18"/>
          <table:table-cell table:formula="of:=IF(OR(AND([.V75]-[.W75]&lt;0;[.V1]-[.W1]&lt;0);AND([.V75]-[.W75]&gt;0;[.V1]-[.W1]&gt;0);AND([.V75]-[.W75]=0;[.V1]-[.W1]=0));IF(AND([.V75]=[.V1];[.W75]=[.W1]);23;20-(ABS([.V75]-[.V1])+ABS([.W75]-[.W1])));0)" office:value-type="float" office:value="0">
            <text:p>0</text:p>
          </table:table-cell>
          <table:table-cell table:formula="of:=IF(OR(AND([.X75]-[.Y75]&lt;0;[.X1]-[.Y1]&lt;0);AND([.X75]-[.Y75]&gt;0;[.X1]-[.Y1]&gt;0);AND([.X75]-[.Y75]=0;[.X1]-[.Y1]=0));IF(AND([.X75]=[.X1];[.Y75]=[.Y1]);23;20-(ABS([.X75]-[.X1])+ABS([.Y75]-[.Y1])));0)" office:value-type="float" office:value="0">
            <text:p>0</text:p>
          </table:table-cell>
          <table:table-cell table:formula="of:=IF(OR(AND([.Z75]-[.AA75]&lt;0;[.Z1]-[.AA1]&lt;0);AND([.Z75]-[.AA75]&gt;0;[.Z1]-[.AA1]&gt;0);AND([.Z75]-[.AA75]=0;[.Z1]-[.AA1]=0));IF(AND([.Z75]=[.Z1];[.AA75]=[.AA1]);23;20-(ABS([.Z75]-[.Z1])+ABS([.AA75]-[.AA1])));0)" office:value-type="float" office:value="0">
            <text:p>0</text:p>
          </table:table-cell>
          <table:table-cell table:formula="of:=IF(OR(AND([.AB75]-[.AC75]&lt;0;[.AB1]-[.AC1]&lt;0);AND([.AB75]-[.AC75]&gt;0;[.AB1]-[.AC1]&gt;0);AND([.AB75]-[.AC75]=0;[.AB1]-[.AC1]=0));IF(AND([.AB75]=[.AB1];[.AC75]=[.AC1]);23;20-(ABS([.AB75]-[.AB1])+ABS([.AC75]-[.AC1])));0)" office:value-type="float" office:value="0">
            <text:p>0</text:p>
          </table:table-cell>
          <table:table-cell table:formula="of:=SUM([.BB75];[.BD75:.BG75])" office:value-type="float" office:value="0">
            <text:p>0</text:p>
          </table:table-cell>
          <table:table-cell table:formula="of:=IF(OR(AND([.AD75]-[.AE75]&lt;0;[.AD1]-[.AE1]&lt;0);AND([.AD75]-[.AE75]&gt;0;[.AD1]-[.AE1]&gt;0);AND([.AD75]-[.AE75]=0;[.AD1]-[.AE1]=0));IF(AND([.AD75]=[.AD1];[.AE75]=[.AE1]);23;20-(ABS([.AD75]-[.AD1])+ABS([.AE75]-[.AE1])));0)" office:value-type="float" office:value="0">
            <text:p>0</text:p>
          </table:table-cell>
          <table:table-cell table:formula="of:=IF(OR(AND([.AF75]-[.AG75]&lt;0;[.AF1]-[.AG1]&lt;0);AND([.AF75]-[.AG75]&gt;0;[.AF1]-[.AG1]&gt;0);AND([.AF75]-[.AG75]=0;[.AF1]-[.AG1]=0));IF(AND([.AF75]=[.AF1];[.AG75]=[.AG1]);23;20-(ABS([.AF75]-[.AF1])+ABS([.AG75]-[.AG1])));0)" office:value-type="float" office:value="0">
            <text:p>0</text:p>
          </table:table-cell>
          <table:table-cell table:formula="of:=SUM([.BB75];[.BD75:.BG75])" office:value-type="float" office:value="0">
            <text:p>0</text:p>
          </table:table-cell>
          <table:table-cell table:formula="of:=IF(OR(AND([.AH75]-[.AI75]&lt;0;[.AH1]-[.AI1]&lt;0);AND([.AH75]-[.AI75]&gt;0;[.AH1]-[.AI1]&gt;0);AND([.AH75]-[.AI75]=0;[.AH1]-[.AI1]=0));IF(AND([.AH75]=[.AH1];[.AI75]=[.AI1]);23;20-(ABS([.AH75]-[.AH1])+ABS([.AI75]-[.AI1])));0)" office:value-type="float" office:value="0">
            <text:p>0</text:p>
          </table:table-cell>
          <table:table-cell table:formula="of:=SUM([.BK75:.BL75])" office:value-type="float" office:value="0">
            <text:p>0</text:p>
          </table:table-cell>
          <table:table-cell table:formula="of:=IF(OR(AND([.AJ75]-[.AK75]&lt;0;[.AJ1]-[.AK1]&lt;0);AND([.AJ75]-[.AK75]&gt;0;[.AJ1]-[.AK1]&gt;0);AND([.AJ75]-[.AK75]=0;[.AJ1]-[.AK1]=0));IF(AND([.AJ75]=[.AJ1];[.AK75]=[.AK1]);23;20-(ABS([.AJ75]-[.AJ1])+ABS([.AK75]-[.AK1])));0)" office:value-type="float" office:value="0">
            <text:p>0</text:p>
          </table:table-cell>
          <table:table-cell table:formula="of:=SUM([.BM75:.BN75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Vendýsek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number-columns-repeated="2"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2" office:value-type="string">
            <text:p>Vendýsek</text:p>
          </table:table-cell>
          <table:table-cell table:formula="of:=IF(OR(AND([.B76]-[.C76]&lt;0;[.B1]-[.C1]&lt;0);AND([.B76]-[.C76]&gt;0;[.B1]-[.C1]&gt;0);AND([.B76]-[.C76]=0;[.B1]-[.C1]=0));IF(AND([.B76]=[.B1];[.C76]=[.C1]);23;20-(ABS([.B76]-[.B1])+ABS([.C76]-[.C1])));0)" office:value-type="float" office:value="0">
            <text:p>0</text:p>
          </table:table-cell>
          <table:table-cell table:formula="of:=IF(OR(AND([.D76]-[.E76]&lt;0;[.D1]-[.E1]&lt;0);AND([.D76]-[.E76]&gt;0;[.D1]-[.E1]&gt;0);AND([.D76]-[.E76]=0;[.D1]-[.E1]=0));IF(AND([.D76]=[.D1];[.E76]=[.E1]);23;20-(ABS([.D76]-[.D1])+ABS([.E76]-[.E1])));0)" office:value-type="float" office:value="0">
            <text:p>0</text:p>
          </table:table-cell>
          <table:table-cell table:formula="of:=SUM([.AN76];[.AO76])" office:value-type="float" office:value="0">
            <text:p>0</text:p>
          </table:table-cell>
          <table:table-cell/>
          <table:table-cell table:formula="of:=IF(OR(AND([.F76]-[.G76]&lt;0;[.F1]-[.G1]&lt;0);AND([.F76]-[.G76]&gt;0;[.F1]-[.G1]&gt;0);AND([.F76]-[.G76]=0;[.F1]-[.G1]=0));IF(AND([.F76]=[.F1];[.G76]=[.G1]);23;20-(ABS([.F76]-[.F1])+ABS([.G76]-[.G1])));0)" office:value-type="float" office:value="0">
            <text:p>0</text:p>
          </table:table-cell>
          <table:table-cell table:formula="of:=IF(OR(AND([.H76]-[.I76]&lt;0;[.H1]-[.I1]&lt;0);AND([.H76]-[.I76]&gt;0;[.H1]-[.I1]&gt;0);AND([.H76]-[.I76]=0;[.H1]-[.I1]=0));IF(AND([.H76]=[.H1];[.I76]=[.I1]);23;20-(ABS([.H76]-[.H1])+ABS([.I76]-[.I1])));0)" office:value-type="float" office:value="16">
            <text:p>16</text:p>
          </table:table-cell>
          <table:table-cell table:formula="of:=IF(OR(AND([.J76]-[.K76]&lt;0;[.J1]-[.K1]&lt;0);AND([.J76]-[.K76]&gt;0;[.J1]-[.K1]&gt;0);AND([.J76]-[.K76]=0;[.J1]-[.K1]=0));IF(AND([.J76]=[.J1];[.K76]=[.K1]);23;20-(ABS([.J76]-[.J1])+ABS([.K76]-[.K1])));0)" office:value-type="float" office:value="0">
            <text:p>0</text:p>
          </table:table-cell>
          <table:table-cell table:formula="of:=IF(OR(AND([.L76]-[.M76]&lt;0;[.L1]-[.M1]&lt;0);AND([.L76]-[.M76]&gt;0;[.L1]-[.M1]&gt;0);AND([.L76]-[.M76]=0;[.L1]-[.M1]=0));IF(AND([.L76]=[.L1];[.M76]=[.M1]);23;20-(ABS([.L76]-[.L1])+ABS([.M76]-[.M1])));0)" office:value-type="float" office:value="0">
            <text:p>0</text:p>
          </table:table-cell>
          <table:table-cell table:formula="of:=SUM([.AP76];[.AR76:.AS76])" office:value-type="float" office:value="16">
            <text:p>16</text:p>
          </table:table-cell>
          <table:table-cell/>
          <table:table-cell table:formula="of:=IF(OR(AND([.N76]-[.O76]&lt;0;[.N1]-[.O1]&lt;0);AND([.N76]-[.O76]&gt;0;[.N1]-[.O1]&gt;0);AND([.N76]-[.O76]=0;[.N1]-[.O1]=0));IF(AND([.N76]=[.N1];[.O76]=[.O1]);23;20-(ABS([.N76]-[.N1])+ABS([.O76]-[.O1])));0)" office:value-type="float" office:value="14">
            <text:p>14</text:p>
          </table:table-cell>
          <table:table-cell table:formula="of:=IF(OR(AND([.P76]-[.Q76]&lt;0;[.P1]-[.Q1]&lt;0);AND([.P76]-[.Q76]&gt;0;[.P1]-[.Q1]&gt;0);AND([.P76]-[.Q76]=0;[.P1]-[.Q1]=0));IF(AND([.P76]=[.P1];[.Q76]=[.Q1]);23;20-(ABS([.P76]-[.P1])+ABS([.Q76]-[.Q1])));0)" office:value-type="float" office:value="0">
            <text:p>0</text:p>
          </table:table-cell>
          <table:table-cell table:formula="of:=IF(OR(AND([.R76]-[.S76]&lt;0;[.R1]-[.S1]&lt;0);AND([.R76]-[.S76]&gt;0;[.R1]-[.S1]&gt;0);AND([.R76]-[.S76]=0;[.R1]-[.S1]=0));IF(AND([.R76]=[.R1];[.S76]=[.S1]);23;20-(ABS([.R76]-[.R1])+ABS([.S76]-[.S1])));0)" office:value-type="float" office:value="0">
            <text:p>0</text:p>
          </table:table-cell>
          <table:table-cell table:formula="of:=IF(OR(AND([.T76]-[.U76]&lt;0;[.T1]-[.U1]&lt;0);AND([.T76]-[.U76]&gt;0;[.T1]-[.U1]&gt;0);AND([.T76]-[.U76]=0;[.T1]-[.U1]=0));IF(AND([.T76]=[.T1];[.U76]=[.U1]);23;20-(ABS([.T76]-[.T1])+ABS([.U76]-[.U1])));0)" office:value-type="float" office:value="0">
            <text:p>0</text:p>
          </table:table-cell>
          <table:table-cell table:style-name="ce22" table:formula="of:=SUM([.AV76];[.AX76:.BA76])" office:value-type="float" office:value="30">
            <text:p>30</text:p>
          </table:table-cell>
          <table:table-cell table:style-name="ce18"/>
          <table:table-cell table:formula="of:=IF(OR(AND([.V76]-[.W76]&lt;0;[.V1]-[.W1]&lt;0);AND([.V76]-[.W76]&gt;0;[.V1]-[.W1]&gt;0);AND([.V76]-[.W76]=0;[.V1]-[.W1]=0));IF(AND([.V76]=[.V1];[.W76]=[.W1]);23;20-(ABS([.V76]-[.V1])+ABS([.W76]-[.W1])));0)" office:value-type="float" office:value="0">
            <text:p>0</text:p>
          </table:table-cell>
          <table:table-cell table:formula="of:=IF(OR(AND([.X76]-[.Y76]&lt;0;[.X1]-[.Y1]&lt;0);AND([.X76]-[.Y76]&gt;0;[.X1]-[.Y1]&gt;0);AND([.X76]-[.Y76]=0;[.X1]-[.Y1]=0));IF(AND([.X76]=[.X1];[.Y76]=[.Y1]);23;20-(ABS([.X76]-[.X1])+ABS([.Y76]-[.Y1])));0)" office:value-type="float" office:value="0">
            <text:p>0</text:p>
          </table:table-cell>
          <table:table-cell table:formula="of:=IF(OR(AND([.Z76]-[.AA76]&lt;0;[.Z1]-[.AA1]&lt;0);AND([.Z76]-[.AA76]&gt;0;[.Z1]-[.AA1]&gt;0);AND([.Z76]-[.AA76]=0;[.Z1]-[.AA1]=0));IF(AND([.Z76]=[.Z1];[.AA76]=[.AA1]);23;20-(ABS([.Z76]-[.Z1])+ABS([.AA76]-[.AA1])));0)" office:value-type="float" office:value="0">
            <text:p>0</text:p>
          </table:table-cell>
          <table:table-cell table:formula="of:=IF(OR(AND([.AB76]-[.AC76]&lt;0;[.AB1]-[.AC1]&lt;0);AND([.AB76]-[.AC76]&gt;0;[.AB1]-[.AC1]&gt;0);AND([.AB76]-[.AC76]=0;[.AB1]-[.AC1]=0));IF(AND([.AB76]=[.AB1];[.AC76]=[.AC1]);23;20-(ABS([.AB76]-[.AB1])+ABS([.AC76]-[.AC1])));0)" office:value-type="float" office:value="0">
            <text:p>0</text:p>
          </table:table-cell>
          <table:table-cell table:formula="of:=SUM([.BB76];[.BD76:.BG76])" office:value-type="float" office:value="30">
            <text:p>30</text:p>
          </table:table-cell>
          <table:table-cell table:formula="of:=IF(OR(AND([.AD76]-[.AE76]&lt;0;[.AD1]-[.AE1]&lt;0);AND([.AD76]-[.AE76]&gt;0;[.AD1]-[.AE1]&gt;0);AND([.AD76]-[.AE76]=0;[.AD1]-[.AE1]=0));IF(AND([.AD76]=[.AD1];[.AE76]=[.AE1]);23;20-(ABS([.AD76]-[.AD1])+ABS([.AE76]-[.AE1])));0)" office:value-type="float" office:value="0">
            <text:p>0</text:p>
          </table:table-cell>
          <table:table-cell table:formula="of:=IF(OR(AND([.AF76]-[.AG76]&lt;0;[.AF1]-[.AG1]&lt;0);AND([.AF76]-[.AG76]&gt;0;[.AF1]-[.AG1]&gt;0);AND([.AF76]-[.AG76]=0;[.AF1]-[.AG1]=0));IF(AND([.AF76]=[.AF1];[.AG76]=[.AG1]);23;20-(ABS([.AF76]-[.AF1])+ABS([.AG76]-[.AG1])));0)" office:value-type="float" office:value="0">
            <text:p>0</text:p>
          </table:table-cell>
          <table:table-cell table:formula="of:=SUM([.BB76];[.BD76:.BG76])" office:value-type="float" office:value="30">
            <text:p>30</text:p>
          </table:table-cell>
          <table:table-cell table:formula="of:=IF(OR(AND([.AH76]-[.AI76]&lt;0;[.AH1]-[.AI1]&lt;0);AND([.AH76]-[.AI76]&gt;0;[.AH1]-[.AI1]&gt;0);AND([.AH76]-[.AI76]=0;[.AH1]-[.AI1]=0));IF(AND([.AH76]=[.AH1];[.AI76]=[.AI1]);23;20-(ABS([.AH76]-[.AH1])+ABS([.AI76]-[.AI1])));0)" office:value-type="float" office:value="16">
            <text:p>16</text:p>
          </table:table-cell>
          <table:table-cell table:formula="of:=SUM([.BK76:.BL76])" office:value-type="float" office:value="46">
            <text:p>46</text:p>
          </table:table-cell>
          <table:table-cell table:formula="of:=IF(OR(AND([.AJ76]-[.AK76]&lt;0;[.AJ1]-[.AK1]&lt;0);AND([.AJ76]-[.AK76]&gt;0;[.AJ1]-[.AK1]&gt;0);AND([.AJ76]-[.AK76]=0;[.AJ1]-[.AK1]=0));IF(AND([.AJ76]=[.AJ1];[.AK76]=[.AK1]);23;20-(ABS([.AJ76]-[.AJ1])+ABS([.AK76]-[.AK1])));0)" office:value-type="float" office:value="0">
            <text:p>0</text:p>
          </table:table-cell>
          <table:table-cell table:formula="of:=SUM([.BM76:.BN76])" office:value-type="float" office:value="46">
            <text:p>46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Maxík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number-columns-repeated="2"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number-columns-repeated="2" table:style-name="ce5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2" office:value-type="string">
            <text:p>Maxík</text:p>
          </table:table-cell>
          <table:table-cell table:formula="of:=IF(OR(AND([.B77]-[.C77]&lt;0;[.B1]-[.C1]&lt;0);AND([.B77]-[.C77]&gt;0;[.B1]-[.C1]&gt;0);AND([.B77]-[.C77]=0;[.B1]-[.C1]=0));IF(AND([.B77]=[.B1];[.C77]=[.C1]);23;20-(ABS([.B77]-[.B1])+ABS([.C77]-[.C1])));0)" office:value-type="float" office:value="0">
            <text:p>0</text:p>
          </table:table-cell>
          <table:table-cell table:formula="of:=IF(OR(AND([.D77]-[.E77]&lt;0;[.D1]-[.E1]&lt;0);AND([.D77]-[.E77]&gt;0;[.D1]-[.E1]&gt;0);AND([.D77]-[.E77]=0;[.D1]-[.E1]=0));IF(AND([.D77]=[.D1];[.E77]=[.E1]);23;20-(ABS([.D77]-[.D1])+ABS([.E77]-[.E1])));0)" office:value-type="float" office:value="0">
            <text:p>0</text:p>
          </table:table-cell>
          <table:table-cell table:formula="of:=SUM([.AN77];[.AO77])" office:value-type="float" office:value="0">
            <text:p>0</text:p>
          </table:table-cell>
          <table:table-cell/>
          <table:table-cell table:formula="of:=IF(OR(AND([.F77]-[.G77]&lt;0;[.F1]-[.G1]&lt;0);AND([.F77]-[.G77]&gt;0;[.F1]-[.G1]&gt;0);AND([.F77]-[.G77]=0;[.F1]-[.G1]=0));IF(AND([.F77]=[.F1];[.G77]=[.G1]);23;20-(ABS([.F77]-[.F1])+ABS([.G77]-[.G1])));0)" office:value-type="float" office:value="0">
            <text:p>0</text:p>
          </table:table-cell>
          <table:table-cell table:formula="of:=IF(OR(AND([.H77]-[.I77]&lt;0;[.H1]-[.I1]&lt;0);AND([.H77]-[.I77]&gt;0;[.H1]-[.I1]&gt;0);AND([.H77]-[.I77]=0;[.H1]-[.I1]=0));IF(AND([.H77]=[.H1];[.I77]=[.I1]);23;20-(ABS([.H77]-[.H1])+ABS([.I77]-[.I1])));0)" office:value-type="float" office:value="16">
            <text:p>16</text:p>
          </table:table-cell>
          <table:table-cell table:formula="of:=IF(OR(AND([.J77]-[.K77]&lt;0;[.J1]-[.K1]&lt;0);AND([.J77]-[.K77]&gt;0;[.J1]-[.K1]&gt;0);AND([.J77]-[.K77]=0;[.J1]-[.K1]=0));IF(AND([.J77]=[.J1];[.K77]=[.K1]);23;20-(ABS([.J77]-[.J1])+ABS([.K77]-[.K1])));0)" office:value-type="float" office:value="0">
            <text:p>0</text:p>
          </table:table-cell>
          <table:table-cell table:formula="of:=IF(OR(AND([.L77]-[.M77]&lt;0;[.L1]-[.M1]&lt;0);AND([.L77]-[.M77]&gt;0;[.L1]-[.M1]&gt;0);AND([.L77]-[.M77]=0;[.L1]-[.M1]=0));IF(AND([.L77]=[.L1];[.M77]=[.M1]);23;20-(ABS([.L77]-[.L1])+ABS([.M77]-[.M1])));0)" office:value-type="float" office:value="0">
            <text:p>0</text:p>
          </table:table-cell>
          <table:table-cell table:formula="of:=SUM([.AP77];[.AR77:.AS77])" office:value-type="float" office:value="16">
            <text:p>16</text:p>
          </table:table-cell>
          <table:table-cell/>
          <table:table-cell table:formula="of:=IF(OR(AND([.N77]-[.O77]&lt;0;[.N1]-[.O1]&lt;0);AND([.N77]-[.O77]&gt;0;[.N1]-[.O1]&gt;0);AND([.N77]-[.O77]=0;[.N1]-[.O1]=0));IF(AND([.N77]=[.N1];[.O77]=[.O1]);23;20-(ABS([.N77]-[.N1])+ABS([.O77]-[.O1])));0)" office:value-type="float" office:value="0">
            <text:p>0</text:p>
          </table:table-cell>
          <table:table-cell table:formula="of:=IF(OR(AND([.P77]-[.Q77]&lt;0;[.P1]-[.Q1]&lt;0);AND([.P77]-[.Q77]&gt;0;[.P1]-[.Q1]&gt;0);AND([.P77]-[.Q77]=0;[.P1]-[.Q1]=0));IF(AND([.P77]=[.P1];[.Q77]=[.Q1]);23;20-(ABS([.P77]-[.P1])+ABS([.Q77]-[.Q1])));0)" office:value-type="float" office:value="0">
            <text:p>0</text:p>
          </table:table-cell>
          <table:table-cell table:formula="of:=IF(OR(AND([.R77]-[.S77]&lt;0;[.R1]-[.S1]&lt;0);AND([.R77]-[.S77]&gt;0;[.R1]-[.S1]&gt;0);AND([.R77]-[.S77]=0;[.R1]-[.S1]=0));IF(AND([.R77]=[.R1];[.S77]=[.S1]);23;20-(ABS([.R77]-[.R1])+ABS([.S77]-[.S1])));0)" office:value-type="float" office:value="0">
            <text:p>0</text:p>
          </table:table-cell>
          <table:table-cell table:formula="of:=IF(OR(AND([.T77]-[.U77]&lt;0;[.T1]-[.U1]&lt;0);AND([.T77]-[.U77]&gt;0;[.T1]-[.U1]&gt;0);AND([.T77]-[.U77]=0;[.T1]-[.U1]=0));IF(AND([.T77]=[.T1];[.U77]=[.U1]);23;20-(ABS([.T77]-[.T1])+ABS([.U77]-[.U1])));0)" office:value-type="float" office:value="0">
            <text:p>0</text:p>
          </table:table-cell>
          <table:table-cell table:style-name="ce22" table:formula="of:=SUM([.AV77];[.AX77:.BA77])" office:value-type="float" office:value="16">
            <text:p>16</text:p>
          </table:table-cell>
          <table:table-cell table:style-name="ce18"/>
          <table:table-cell table:formula="of:=IF(OR(AND([.V77]-[.W77]&lt;0;[.V1]-[.W1]&lt;0);AND([.V77]-[.W77]&gt;0;[.V1]-[.W1]&gt;0);AND([.V77]-[.W77]=0;[.V1]-[.W1]=0));IF(AND([.V77]=[.V1];[.W77]=[.W1]);23;20-(ABS([.V77]-[.V1])+ABS([.W77]-[.W1])));0)" office:value-type="float" office:value="0">
            <text:p>0</text:p>
          </table:table-cell>
          <table:table-cell table:formula="of:=IF(OR(AND([.X77]-[.Y77]&lt;0;[.X1]-[.Y1]&lt;0);AND([.X77]-[.Y77]&gt;0;[.X1]-[.Y1]&gt;0);AND([.X77]-[.Y77]=0;[.X1]-[.Y1]=0));IF(AND([.X77]=[.X1];[.Y77]=[.Y1]);23;20-(ABS([.X77]-[.X1])+ABS([.Y77]-[.Y1])));0)" office:value-type="float" office:value="16">
            <text:p>16</text:p>
          </table:table-cell>
          <table:table-cell table:formula="of:=IF(OR(AND([.Z77]-[.AA77]&lt;0;[.Z1]-[.AA1]&lt;0);AND([.Z77]-[.AA77]&gt;0;[.Z1]-[.AA1]&gt;0);AND([.Z77]-[.AA77]=0;[.Z1]-[.AA1]=0));IF(AND([.Z77]=[.Z1];[.AA77]=[.AA1]);23;20-(ABS([.Z77]-[.Z1])+ABS([.AA77]-[.AA1])));0)" office:value-type="float" office:value="0">
            <text:p>0</text:p>
          </table:table-cell>
          <table:table-cell table:formula="of:=IF(OR(AND([.AB77]-[.AC77]&lt;0;[.AB1]-[.AC1]&lt;0);AND([.AB77]-[.AC77]&gt;0;[.AB1]-[.AC1]&gt;0);AND([.AB77]-[.AC77]=0;[.AB1]-[.AC1]=0));IF(AND([.AB77]=[.AB1];[.AC77]=[.AC1]);23;20-(ABS([.AB77]-[.AB1])+ABS([.AC77]-[.AC1])));0)" office:value-type="float" office:value="0">
            <text:p>0</text:p>
          </table:table-cell>
          <table:table-cell table:formula="of:=SUM([.BB77];[.BD77:.BG77])" office:value-type="float" office:value="32">
            <text:p>32</text:p>
          </table:table-cell>
          <table:table-cell table:formula="of:=IF(OR(AND([.AD77]-[.AE77]&lt;0;[.AD1]-[.AE1]&lt;0);AND([.AD77]-[.AE77]&gt;0;[.AD1]-[.AE1]&gt;0);AND([.AD77]-[.AE77]=0;[.AD1]-[.AE1]=0));IF(AND([.AD77]=[.AD1];[.AE77]=[.AE1]);23;20-(ABS([.AD77]-[.AD1])+ABS([.AE77]-[.AE1])));0)" office:value-type="float" office:value="0">
            <text:p>0</text:p>
          </table:table-cell>
          <table:table-cell table:formula="of:=IF(OR(AND([.AF77]-[.AG77]&lt;0;[.AF1]-[.AG1]&lt;0);AND([.AF77]-[.AG77]&gt;0;[.AF1]-[.AG1]&gt;0);AND([.AF77]-[.AG77]=0;[.AF1]-[.AG1]=0));IF(AND([.AF77]=[.AF1];[.AG77]=[.AG1]);23;20-(ABS([.AF77]-[.AF1])+ABS([.AG77]-[.AG1])));0)" office:value-type="float" office:value="0">
            <text:p>0</text:p>
          </table:table-cell>
          <table:table-cell table:formula="of:=SUM([.BB77];[.BD77:.BG77])" office:value-type="float" office:value="32">
            <text:p>32</text:p>
          </table:table-cell>
          <table:table-cell table:formula="of:=IF(OR(AND([.AH77]-[.AI77]&lt;0;[.AH1]-[.AI1]&lt;0);AND([.AH77]-[.AI77]&gt;0;[.AH1]-[.AI1]&gt;0);AND([.AH77]-[.AI77]=0;[.AH1]-[.AI1]=0));IF(AND([.AH77]=[.AH1];[.AI77]=[.AI1]);23;20-(ABS([.AH77]-[.AH1])+ABS([.AI77]-[.AI1])));0)" office:value-type="float" office:value="18">
            <text:p>18</text:p>
          </table:table-cell>
          <table:table-cell table:formula="of:=SUM([.BK77:.BL77])" office:value-type="float" office:value="50">
            <text:p>50</text:p>
          </table:table-cell>
          <table:table-cell table:formula="of:=IF(OR(AND([.AJ77]-[.AK77]&lt;0;[.AJ1]-[.AK1]&lt;0);AND([.AJ77]-[.AK77]&gt;0;[.AJ1]-[.AK1]&gt;0);AND([.AJ77]-[.AK77]=0;[.AJ1]-[.AK1]=0));IF(AND([.AJ77]=[.AJ1];[.AK77]=[.AK1]);23;20-(ABS([.AJ77]-[.AJ1])+ABS([.AK77]-[.AK1])));0)" office:value-type="float" office:value="0">
            <text:p>0</text:p>
          </table:table-cell>
          <table:table-cell table:formula="of:=SUM([.BM77:.BN77])" office:value-type="float" office:value="50">
            <text:p>50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Beník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Beník</text:p>
          </table:table-cell>
          <table:table-cell table:formula="of:=IF(OR(AND([.B78]-[.C78]&lt;0;[.B1]-[.C1]&lt;0);AND([.B78]-[.C78]&gt;0;[.B1]-[.C1]&gt;0);AND([.B78]-[.C78]=0;[.B1]-[.C1]=0));IF(AND([.B78]=[.B1];[.C78]=[.C1]);23;20-(ABS([.B78]-[.B1])+ABS([.C78]-[.C1])));0)" office:value-type="float" office:value="0">
            <text:p>0</text:p>
          </table:table-cell>
          <table:table-cell table:formula="of:=IF(OR(AND([.D78]-[.E78]&lt;0;[.D1]-[.E1]&lt;0);AND([.D78]-[.E78]&gt;0;[.D1]-[.E1]&gt;0);AND([.D78]-[.E78]=0;[.D1]-[.E1]=0));IF(AND([.D78]=[.D1];[.E78]=[.E1]);23;20-(ABS([.D78]-[.D1])+ABS([.E78]-[.E1])));0)" office:value-type="float" office:value="0">
            <text:p>0</text:p>
          </table:table-cell>
          <table:table-cell table:formula="of:=SUM([.AN78];[.AO78])" office:value-type="float" office:value="0">
            <text:p>0</text:p>
          </table:table-cell>
          <table:table-cell/>
          <table:table-cell table:formula="of:=IF(OR(AND([.F78]-[.G78]&lt;0;[.F1]-[.G1]&lt;0);AND([.F78]-[.G78]&gt;0;[.F1]-[.G1]&gt;0);AND([.F78]-[.G78]=0;[.F1]-[.G1]=0));IF(AND([.F78]=[.F1];[.G78]=[.G1]);23;20-(ABS([.F78]-[.F1])+ABS([.G78]-[.G1])));0)" office:value-type="float" office:value="0">
            <text:p>0</text:p>
          </table:table-cell>
          <table:table-cell table:formula="of:=IF(OR(AND([.H78]-[.I78]&lt;0;[.H1]-[.I1]&lt;0);AND([.H78]-[.I78]&gt;0;[.H1]-[.I1]&gt;0);AND([.H78]-[.I78]=0;[.H1]-[.I1]=0));IF(AND([.H78]=[.H1];[.I78]=[.I1]);23;20-(ABS([.H78]-[.H1])+ABS([.I78]-[.I1])));0)" office:value-type="float" office:value="0">
            <text:p>0</text:p>
          </table:table-cell>
          <table:table-cell table:formula="of:=IF(OR(AND([.J78]-[.K78]&lt;0;[.J1]-[.K1]&lt;0);AND([.J78]-[.K78]&gt;0;[.J1]-[.K1]&gt;0);AND([.J78]-[.K78]=0;[.J1]-[.K1]=0));IF(AND([.J78]=[.J1];[.K78]=[.K1]);23;20-(ABS([.J78]-[.J1])+ABS([.K78]-[.K1])));0)" office:value-type="float" office:value="0">
            <text:p>0</text:p>
          </table:table-cell>
          <table:table-cell table:formula="of:=IF(OR(AND([.L78]-[.M78]&lt;0;[.L1]-[.M1]&lt;0);AND([.L78]-[.M78]&gt;0;[.L1]-[.M1]&gt;0);AND([.L78]-[.M78]=0;[.L1]-[.M1]=0));IF(AND([.L78]=[.L1];[.M78]=[.M1]);23;20-(ABS([.L78]-[.L1])+ABS([.M78]-[.M1])));0)" office:value-type="float" office:value="0">
            <text:p>0</text:p>
          </table:table-cell>
          <table:table-cell table:formula="of:=SUM([.AP78];[.AR78:.AS78])" office:value-type="float" office:value="0">
            <text:p>0</text:p>
          </table:table-cell>
          <table:table-cell/>
          <table:table-cell table:formula="of:=IF(OR(AND([.N78]-[.O78]&lt;0;[.N1]-[.O1]&lt;0);AND([.N78]-[.O78]&gt;0;[.N1]-[.O1]&gt;0);AND([.N78]-[.O78]=0;[.N1]-[.O1]=0));IF(AND([.N78]=[.N1];[.O78]=[.O1]);23;20-(ABS([.N78]-[.N1])+ABS([.O78]-[.O1])));0)" office:value-type="float" office:value="0">
            <text:p>0</text:p>
          </table:table-cell>
          <table:table-cell table:formula="of:=IF(OR(AND([.P78]-[.Q78]&lt;0;[.P1]-[.Q1]&lt;0);AND([.P78]-[.Q78]&gt;0;[.P1]-[.Q1]&gt;0);AND([.P78]-[.Q78]=0;[.P1]-[.Q1]=0));IF(AND([.P78]=[.P1];[.Q78]=[.Q1]);23;20-(ABS([.P78]-[.P1])+ABS([.Q78]-[.Q1])));0)" office:value-type="float" office:value="0">
            <text:p>0</text:p>
          </table:table-cell>
          <table:table-cell table:formula="of:=IF(OR(AND([.R78]-[.S78]&lt;0;[.R1]-[.S1]&lt;0);AND([.R78]-[.S78]&gt;0;[.R1]-[.S1]&gt;0);AND([.R78]-[.S78]=0;[.R1]-[.S1]=0));IF(AND([.R78]=[.R1];[.S78]=[.S1]);23;20-(ABS([.R78]-[.R1])+ABS([.S78]-[.S1])));0)" office:value-type="float" office:value="0">
            <text:p>0</text:p>
          </table:table-cell>
          <table:table-cell table:formula="of:=IF(OR(AND([.T78]-[.U78]&lt;0;[.T1]-[.U1]&lt;0);AND([.T78]-[.U78]&gt;0;[.T1]-[.U1]&gt;0);AND([.T78]-[.U78]=0;[.T1]-[.U1]=0));IF(AND([.T78]=[.T1];[.U78]=[.U1]);23;20-(ABS([.T78]-[.T1])+ABS([.U78]-[.U1])));0)" office:value-type="float" office:value="0">
            <text:p>0</text:p>
          </table:table-cell>
          <table:table-cell table:style-name="ce22" table:formula="of:=SUM([.AV78];[.AX78:.BA78])" office:value-type="float" office:value="0">
            <text:p>0</text:p>
          </table:table-cell>
          <table:table-cell table:style-name="ce18"/>
          <table:table-cell table:formula="of:=IF(OR(AND([.V78]-[.W78]&lt;0;[.V1]-[.W1]&lt;0);AND([.V78]-[.W78]&gt;0;[.V1]-[.W1]&gt;0);AND([.V78]-[.W78]=0;[.V1]-[.W1]=0));IF(AND([.V78]=[.V1];[.W78]=[.W1]);23;20-(ABS([.V78]-[.V1])+ABS([.W78]-[.W1])));0)" office:value-type="float" office:value="14">
            <text:p>14</text:p>
          </table:table-cell>
          <table:table-cell table:formula="of:=IF(OR(AND([.X78]-[.Y78]&lt;0;[.X1]-[.Y1]&lt;0);AND([.X78]-[.Y78]&gt;0;[.X1]-[.Y1]&gt;0);AND([.X78]-[.Y78]=0;[.X1]-[.Y1]=0));IF(AND([.X78]=[.X1];[.Y78]=[.Y1]);23;20-(ABS([.X78]-[.X1])+ABS([.Y78]-[.Y1])));0)" office:value-type="float" office:value="0">
            <text:p>0</text:p>
          </table:table-cell>
          <table:table-cell table:formula="of:=IF(OR(AND([.Z78]-[.AA78]&lt;0;[.Z1]-[.AA1]&lt;0);AND([.Z78]-[.AA78]&gt;0;[.Z1]-[.AA1]&gt;0);AND([.Z78]-[.AA78]=0;[.Z1]-[.AA1]=0));IF(AND([.Z78]=[.Z1];[.AA78]=[.AA1]);23;20-(ABS([.Z78]-[.Z1])+ABS([.AA78]-[.AA1])));0)" office:value-type="float" office:value="0">
            <text:p>0</text:p>
          </table:table-cell>
          <table:table-cell table:formula="of:=IF(OR(AND([.AB78]-[.AC78]&lt;0;[.AB1]-[.AC1]&lt;0);AND([.AB78]-[.AC78]&gt;0;[.AB1]-[.AC1]&gt;0);AND([.AB78]-[.AC78]=0;[.AB1]-[.AC1]=0));IF(AND([.AB78]=[.AB1];[.AC78]=[.AC1]);23;20-(ABS([.AB78]-[.AB1])+ABS([.AC78]-[.AC1])));0)" office:value-type="float" office:value="0">
            <text:p>0</text:p>
          </table:table-cell>
          <table:table-cell table:formula="of:=SUM([.BB78];[.BD78:.BG78])" office:value-type="float" office:value="14">
            <text:p>14</text:p>
          </table:table-cell>
          <table:table-cell table:formula="of:=IF(OR(AND([.AD78]-[.AE78]&lt;0;[.AD1]-[.AE1]&lt;0);AND([.AD78]-[.AE78]&gt;0;[.AD1]-[.AE1]&gt;0);AND([.AD78]-[.AE78]=0;[.AD1]-[.AE1]=0));IF(AND([.AD78]=[.AD1];[.AE78]=[.AE1]);23;20-(ABS([.AD78]-[.AD1])+ABS([.AE78]-[.AE1])));0)" office:value-type="float" office:value="0">
            <text:p>0</text:p>
          </table:table-cell>
          <table:table-cell table:formula="of:=IF(OR(AND([.AF78]-[.AG78]&lt;0;[.AF1]-[.AG1]&lt;0);AND([.AF78]-[.AG78]&gt;0;[.AF1]-[.AG1]&gt;0);AND([.AF78]-[.AG78]=0;[.AF1]-[.AG1]=0));IF(AND([.AF78]=[.AF1];[.AG78]=[.AG1]);23;20-(ABS([.AF78]-[.AF1])+ABS([.AG78]-[.AG1])));0)" office:value-type="float" office:value="0">
            <text:p>0</text:p>
          </table:table-cell>
          <table:table-cell table:formula="of:=SUM([.BB78];[.BD78:.BG78])" office:value-type="float" office:value="14">
            <text:p>14</text:p>
          </table:table-cell>
          <table:table-cell table:formula="of:=IF(OR(AND([.AH78]-[.AI78]&lt;0;[.AH1]-[.AI1]&lt;0);AND([.AH78]-[.AI78]&gt;0;[.AH1]-[.AI1]&gt;0);AND([.AH78]-[.AI78]=0;[.AH1]-[.AI1]=0));IF(AND([.AH78]=[.AH1];[.AI78]=[.AI1]);23;20-(ABS([.AH78]-[.AH1])+ABS([.AI78]-[.AI1])));0)" office:value-type="float" office:value="0">
            <text:p>0</text:p>
          </table:table-cell>
          <table:table-cell table:formula="of:=SUM([.BK78:.BL78])" office:value-type="float" office:value="14">
            <text:p>14</text:p>
          </table:table-cell>
          <table:table-cell table:formula="of:=IF(OR(AND([.AJ78]-[.AK78]&lt;0;[.AJ1]-[.AK1]&lt;0);AND([.AJ78]-[.AK78]&gt;0;[.AJ1]-[.AK1]&gt;0);AND([.AJ78]-[.AK78]=0;[.AJ1]-[.AK1]=0));IF(AND([.AJ78]=[.AJ1];[.AK78]=[.AK1]);23;20-(ABS([.AJ78]-[.AJ1])+ABS([.AK78]-[.AK1])));0)" office:value-type="float" office:value="0">
            <text:p>0</text:p>
          </table:table-cell>
          <table:table-cell table:formula="of:=SUM([.BM78:.BN78])" office:value-type="float" office:value="14">
            <text:p>14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Oudesová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number-columns-repeated="2" table:style-name="ce9" office:value-type="float" office:value="3">
            <text:p>3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13"/>
          <table:table-cell table:style-name="ce2" office:value-type="string">
            <text:p>Oudesová</text:p>
          </table:table-cell>
          <table:table-cell table:formula="of:=IF(OR(AND([.B79]-[.C79]&lt;0;[.B1]-[.C1]&lt;0);AND([.B79]-[.C79]&gt;0;[.B1]-[.C1]&gt;0);AND([.B79]-[.C79]=0;[.B1]-[.C1]=0));IF(AND([.B79]=[.B1];[.C79]=[.C1]);23;20-(ABS([.B79]-[.B1])+ABS([.C79]-[.C1])));0)" office:value-type="float" office:value="0">
            <text:p>0</text:p>
          </table:table-cell>
          <table:table-cell table:formula="of:=IF(OR(AND([.D79]-[.E79]&lt;0;[.D1]-[.E1]&lt;0);AND([.D79]-[.E79]&gt;0;[.D1]-[.E1]&gt;0);AND([.D79]-[.E79]=0;[.D1]-[.E1]=0));IF(AND([.D79]=[.D1];[.E79]=[.E1]);23;20-(ABS([.D79]-[.D1])+ABS([.E79]-[.E1])));0)" office:value-type="float" office:value="0">
            <text:p>0</text:p>
          </table:table-cell>
          <table:table-cell table:formula="of:=SUM([.AN79];[.AO79])" office:value-type="float" office:value="0">
            <text:p>0</text:p>
          </table:table-cell>
          <table:table-cell/>
          <table:table-cell table:style-name="ce18" table:formula="of:=IF(OR(AND([.F79]-[.G79]&lt;0;[.F1]-[.G1]&lt;0);AND([.F79]-[.G79]&gt;0;[.F1]-[.G1]&gt;0);AND([.F79]-[.G79]=0;[.F1]-[.G1]=0));IF(AND([.F79]=[.F1];[.G79]=[.G1]);23;20-(ABS([.F79]-[.F1])+ABS([.G79]-[.G1])));0)" office:value-type="float" office:value="0">
            <text:p>0</text:p>
          </table:table-cell>
          <table:table-cell table:formula="of:=IF(OR(AND([.H79]-[.I79]&lt;0;[.H1]-[.I1]&lt;0);AND([.H79]-[.I79]&gt;0;[.H1]-[.I1]&gt;0);AND([.H79]-[.I79]=0;[.H1]-[.I1]=0));IF(AND([.H79]=[.H1];[.I79]=[.I1]);23;20-(ABS([.H79]-[.H1])+ABS([.I79]-[.I1])));0)" office:value-type="float" office:value="0">
            <text:p>0</text:p>
          </table:table-cell>
          <table:table-cell table:formula="of:=IF(OR(AND([.J79]-[.K79]&lt;0;[.J1]-[.K1]&lt;0);AND([.J79]-[.K79]&gt;0;[.J1]-[.K1]&gt;0);AND([.J79]-[.K79]=0;[.J1]-[.K1]=0));IF(AND([.J79]=[.J1];[.K79]=[.K1]);23;20-(ABS([.J79]-[.J1])+ABS([.K79]-[.K1])));0)" office:value-type="float" office:value="0">
            <text:p>0</text:p>
          </table:table-cell>
          <table:table-cell table:formula="of:=IF(OR(AND([.L79]-[.M79]&lt;0;[.L1]-[.M1]&lt;0);AND([.L79]-[.M79]&gt;0;[.L1]-[.M1]&gt;0);AND([.L79]-[.M79]=0;[.L1]-[.M1]=0));IF(AND([.L79]=[.L1];[.M79]=[.M1]);23;20-(ABS([.L79]-[.L1])+ABS([.M79]-[.M1])));0)" office:value-type="float" office:value="14">
            <text:p>14</text:p>
          </table:table-cell>
          <table:table-cell table:formula="of:=SUM([.AP79];[.AR79:.AS79])" office:value-type="float" office:value="0">
            <text:p>0</text:p>
          </table:table-cell>
          <table:table-cell/>
          <table:table-cell table:formula="of:=IF(OR(AND([.N79]-[.O79]&lt;0;[.N1]-[.O1]&lt;0);AND([.N79]-[.O79]&gt;0;[.N1]-[.O1]&gt;0);AND([.N79]-[.O79]=0;[.N1]-[.O1]=0));IF(AND([.N79]=[.N1];[.O79]=[.O1]);23;20-(ABS([.N79]-[.N1])+ABS([.O79]-[.O1])));0)" office:value-type="float" office:value="14">
            <text:p>14</text:p>
          </table:table-cell>
          <table:table-cell table:formula="of:=IF(OR(AND([.P79]-[.Q79]&lt;0;[.P1]-[.Q1]&lt;0);AND([.P79]-[.Q79]&gt;0;[.P1]-[.Q1]&gt;0);AND([.P79]-[.Q79]=0;[.P1]-[.Q1]=0));IF(AND([.P79]=[.P1];[.Q79]=[.Q1]);23;20-(ABS([.P79]-[.P1])+ABS([.Q79]-[.Q1])));0)" office:value-type="float" office:value="0">
            <text:p>0</text:p>
          </table:table-cell>
          <table:table-cell table:formula="of:=IF(OR(AND([.R79]-[.S79]&lt;0;[.R1]-[.S1]&lt;0);AND([.R79]-[.S79]&gt;0;[.R1]-[.S1]&gt;0);AND([.R79]-[.S79]=0;[.R1]-[.S1]=0));IF(AND([.R79]=[.R1];[.S79]=[.S1]);23;20-(ABS([.R79]-[.R1])+ABS([.S79]-[.S1])));0)" office:value-type="float" office:value="0">
            <text:p>0</text:p>
          </table:table-cell>
          <table:table-cell table:formula="of:=IF(OR(AND([.T79]-[.U79]&lt;0;[.T1]-[.U1]&lt;0);AND([.T79]-[.U79]&gt;0;[.T1]-[.U1]&gt;0);AND([.T79]-[.U79]=0;[.T1]-[.U1]=0));IF(AND([.T79]=[.T1];[.U79]=[.U1]);23;20-(ABS([.T79]-[.T1])+ABS([.U79]-[.U1])));0)" office:value-type="float" office:value="16">
            <text:p>16</text:p>
          </table:table-cell>
          <table:table-cell table:style-name="ce22" table:formula="of:=SUM([.AV79];[.AX79:.BA79])" office:value-type="float" office:value="30">
            <text:p>30</text:p>
          </table:table-cell>
          <table:table-cell/>
          <table:table-cell table:formula="of:=IF(OR(AND([.V79]-[.W79]&lt;0;[.V1]-[.W1]&lt;0);AND([.V79]-[.W79]&gt;0;[.V1]-[.W1]&gt;0);AND([.V79]-[.W79]=0;[.V1]-[.W1]=0));IF(AND([.V79]=[.V1];[.W79]=[.W1]);23;20-(ABS([.V79]-[.V1])+ABS([.W79]-[.W1])));0)" office:value-type="float" office:value="0">
            <text:p>0</text:p>
          </table:table-cell>
          <table:table-cell table:formula="of:=IF(OR(AND([.X79]-[.Y79]&lt;0;[.X1]-[.Y1]&lt;0);AND([.X79]-[.Y79]&gt;0;[.X1]-[.Y1]&gt;0);AND([.X79]-[.Y79]=0;[.X1]-[.Y1]=0));IF(AND([.X79]=[.X1];[.Y79]=[.Y1]);23;20-(ABS([.X79]-[.X1])+ABS([.Y79]-[.Y1])));0)" office:value-type="float" office:value="0">
            <text:p>0</text:p>
          </table:table-cell>
          <table:table-cell table:style-name="ce18" table:formula="of:=IF(OR(AND([.Z79]-[.AA79]&lt;0;[.Z1]-[.AA1]&lt;0);AND([.Z79]-[.AA79]&gt;0;[.Z1]-[.AA1]&gt;0);AND([.Z79]-[.AA79]=0;[.Z1]-[.AA1]=0));IF(AND([.Z79]=[.Z1];[.AA79]=[.AA1]);23;20-(ABS([.Z79]-[.Z1])+ABS([.AA79]-[.AA1])));0)" office:value-type="float" office:value="0">
            <text:p>0</text:p>
          </table:table-cell>
          <table:table-cell table:formula="of:=IF(OR(AND([.AB79]-[.AC79]&lt;0;[.AB1]-[.AC1]&lt;0);AND([.AB79]-[.AC79]&gt;0;[.AB1]-[.AC1]&gt;0);AND([.AB79]-[.AC79]=0;[.AB1]-[.AC1]=0));IF(AND([.AB79]=[.AB1];[.AC79]=[.AC1]);23;20-(ABS([.AB79]-[.AB1])+ABS([.AC79]-[.AC1])));0)" office:value-type="float" office:value="0">
            <text:p>0</text:p>
          </table:table-cell>
          <table:table-cell table:formula="of:=SUM([.BB79];[.BD79:.BG79])" office:value-type="float" office:value="30">
            <text:p>30</text:p>
          </table:table-cell>
          <table:table-cell table:formula="of:=IF(OR(AND([.AD79]-[.AE79]&lt;0;[.AD1]-[.AE1]&lt;0);AND([.AD79]-[.AE79]&gt;0;[.AD1]-[.AE1]&gt;0);AND([.AD79]-[.AE79]=0;[.AD1]-[.AE1]=0));IF(AND([.AD79]=[.AD1];[.AE79]=[.AE1]);23;20-(ABS([.AD79]-[.AD1])+ABS([.AE79]-[.AE1])));0)" office:value-type="float" office:value="0">
            <text:p>0</text:p>
          </table:table-cell>
          <table:table-cell table:formula="of:=IF(OR(AND([.AF79]-[.AG79]&lt;0;[.AF1]-[.AG1]&lt;0);AND([.AF79]-[.AG79]&gt;0;[.AF1]-[.AG1]&gt;0);AND([.AF79]-[.AG79]=0;[.AF1]-[.AG1]=0));IF(AND([.AF79]=[.AF1];[.AG79]=[.AG1]);23;20-(ABS([.AF79]-[.AF1])+ABS([.AG79]-[.AG1])));0)" office:value-type="float" office:value="0">
            <text:p>0</text:p>
          </table:table-cell>
          <table:table-cell table:formula="of:=SUM([.BB79];[.BD79:.BG79])" office:value-type="float" office:value="30">
            <text:p>30</text:p>
          </table:table-cell>
          <table:table-cell table:style-name="ce18" table:formula="of:=IF(OR(AND([.AH79]-[.AI79]&lt;0;[.AH1]-[.AI1]&lt;0);AND([.AH79]-[.AI79]&gt;0;[.AH1]-[.AI1]&gt;0);AND([.AH79]-[.AI79]=0;[.AH1]-[.AI1]=0));IF(AND([.AH79]=[.AH1];[.AI79]=[.AI1]);23;20-(ABS([.AH79]-[.AH1])+ABS([.AI79]-[.AI1])));0)" office:value-type="float" office:value="0">
            <text:p>0</text:p>
          </table:table-cell>
          <table:table-cell table:formula="of:=SUM([.BK79:.BL79])" office:value-type="float" office:value="30">
            <text:p>30</text:p>
          </table:table-cell>
          <table:table-cell table:formula="of:=IF(OR(AND([.AJ79]-[.AK79]&lt;0;[.AJ1]-[.AK1]&lt;0);AND([.AJ79]-[.AK79]&gt;0;[.AJ1]-[.AK1]&gt;0);AND([.AJ79]-[.AK79]=0;[.AJ1]-[.AK1]=0));IF(AND([.AJ79]=[.AJ1];[.AK79]=[.AK1]);23;20-(ABS([.AJ79]-[.AJ1])+ABS([.AK79]-[.AK1])));0)" office:value-type="float" office:value="0">
            <text:p>0</text:p>
          </table:table-cell>
          <table:table-cell table:formula="of:=SUM([.BM79:.BN79])" office:value-type="float" office:value="30">
            <text:p>30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Karel Pít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Karel Píta</text:p>
          </table:table-cell>
          <table:table-cell table:formula="of:=IF(OR(AND([.B80]-[.C80]&lt;0;[.B1]-[.C1]&lt;0);AND([.B80]-[.C80]&gt;0;[.B1]-[.C1]&gt;0);AND([.B80]-[.C80]=0;[.B1]-[.C1]=0));IF(AND([.B80]=[.B1];[.C80]=[.C1]);23;20-(ABS([.B80]-[.B1])+ABS([.C80]-[.C1])));0)" office:value-type="float" office:value="0">
            <text:p>0</text:p>
          </table:table-cell>
          <table:table-cell table:formula="of:=IF(OR(AND([.D80]-[.E80]&lt;0;[.D1]-[.E1]&lt;0);AND([.D80]-[.E80]&gt;0;[.D1]-[.E1]&gt;0);AND([.D80]-[.E80]=0;[.D1]-[.E1]=0));IF(AND([.D80]=[.D1];[.E80]=[.E1]);23;20-(ABS([.D80]-[.D1])+ABS([.E80]-[.E1])));0)" office:value-type="float" office:value="0">
            <text:p>0</text:p>
          </table:table-cell>
          <table:table-cell table:formula="of:=SUM([.AN80];[.AO80])" office:value-type="float" office:value="0">
            <text:p>0</text:p>
          </table:table-cell>
          <table:table-cell/>
          <table:table-cell table:style-name="ce18" table:formula="of:=IF(OR(AND([.F80]-[.G80]&lt;0;[.F1]-[.G1]&lt;0);AND([.F80]-[.G80]&gt;0;[.F1]-[.G1]&gt;0);AND([.F80]-[.G80]=0;[.F1]-[.G1]=0));IF(AND([.F80]=[.F1];[.G80]=[.G1]);23;20-(ABS([.F80]-[.F1])+ABS([.G80]-[.G1])));0)" office:value-type="float" office:value="0">
            <text:p>0</text:p>
          </table:table-cell>
          <table:table-cell table:formula="of:=IF(OR(AND([.H80]-[.I80]&lt;0;[.H1]-[.I1]&lt;0);AND([.H80]-[.I80]&gt;0;[.H1]-[.I1]&gt;0);AND([.H80]-[.I80]=0;[.H1]-[.I1]=0));IF(AND([.H80]=[.H1];[.I80]=[.I1]);23;20-(ABS([.H80]-[.H1])+ABS([.I80]-[.I1])));0)" office:value-type="float" office:value="0">
            <text:p>0</text:p>
          </table:table-cell>
          <table:table-cell table:formula="of:=IF(OR(AND([.J80]-[.K80]&lt;0;[.J1]-[.K1]&lt;0);AND([.J80]-[.K80]&gt;0;[.J1]-[.K1]&gt;0);AND([.J80]-[.K80]=0;[.J1]-[.K1]=0));IF(AND([.J80]=[.J1];[.K80]=[.K1]);23;20-(ABS([.J80]-[.J1])+ABS([.K80]-[.K1])));0)" office:value-type="float" office:value="0">
            <text:p>0</text:p>
          </table:table-cell>
          <table:table-cell table:formula="of:=IF(OR(AND([.L80]-[.M80]&lt;0;[.L1]-[.M1]&lt;0);AND([.L80]-[.M80]&gt;0;[.L1]-[.M1]&gt;0);AND([.L80]-[.M80]=0;[.L1]-[.M1]=0));IF(AND([.L80]=[.L1];[.M80]=[.M1]);23;20-(ABS([.L80]-[.L1])+ABS([.M80]-[.M1])));0)" office:value-type="float" office:value="0">
            <text:p>0</text:p>
          </table:table-cell>
          <table:table-cell table:formula="of:=SUM([.AP80];[.AR80:.AS80])" office:value-type="float" office:value="0">
            <text:p>0</text:p>
          </table:table-cell>
          <table:table-cell/>
          <table:table-cell table:formula="of:=IF(OR(AND([.N80]-[.O80]&lt;0;[.N1]-[.O1]&lt;0);AND([.N80]-[.O80]&gt;0;[.N1]-[.O1]&gt;0);AND([.N80]-[.O80]=0;[.N1]-[.O1]=0));IF(AND([.N80]=[.N1];[.O80]=[.O1]);23;20-(ABS([.N80]-[.N1])+ABS([.O80]-[.O1])));0)" office:value-type="float" office:value="0">
            <text:p>0</text:p>
          </table:table-cell>
          <table:table-cell table:formula="of:=IF(OR(AND([.P80]-[.Q80]&lt;0;[.P1]-[.Q1]&lt;0);AND([.P80]-[.Q80]&gt;0;[.P1]-[.Q1]&gt;0);AND([.P80]-[.Q80]=0;[.P1]-[.Q1]=0));IF(AND([.P80]=[.P1];[.Q80]=[.Q1]);23;20-(ABS([.P80]-[.P1])+ABS([.Q80]-[.Q1])));0)" office:value-type="float" office:value="0">
            <text:p>0</text:p>
          </table:table-cell>
          <table:table-cell table:formula="of:=IF(OR(AND([.R80]-[.S80]&lt;0;[.R1]-[.S1]&lt;0);AND([.R80]-[.S80]&gt;0;[.R1]-[.S1]&gt;0);AND([.R80]-[.S80]=0;[.R1]-[.S1]=0));IF(AND([.R80]=[.R1];[.S80]=[.S1]);23;20-(ABS([.R80]-[.R1])+ABS([.S80]-[.S1])));0)" office:value-type="float" office:value="0">
            <text:p>0</text:p>
          </table:table-cell>
          <table:table-cell table:formula="of:=IF(OR(AND([.T80]-[.U80]&lt;0;[.T1]-[.U1]&lt;0);AND([.T80]-[.U80]&gt;0;[.T1]-[.U1]&gt;0);AND([.T80]-[.U80]=0;[.T1]-[.U1]=0));IF(AND([.T80]=[.T1];[.U80]=[.U1]);23;20-(ABS([.T80]-[.T1])+ABS([.U80]-[.U1])));0)" office:value-type="float" office:value="0">
            <text:p>0</text:p>
          </table:table-cell>
          <table:table-cell table:style-name="ce22" table:formula="of:=SUM([.AV80];[.AX80:.BA80])" office:value-type="float" office:value="0">
            <text:p>0</text:p>
          </table:table-cell>
          <table:table-cell/>
          <table:table-cell table:formula="of:=IF(OR(AND([.V80]-[.W80]&lt;0;[.V1]-[.W1]&lt;0);AND([.V80]-[.W80]&gt;0;[.V1]-[.W1]&gt;0);AND([.V80]-[.W80]=0;[.V1]-[.W1]=0));IF(AND([.V80]=[.V1];[.W80]=[.W1]);23;20-(ABS([.V80]-[.V1])+ABS([.W80]-[.W1])));0)" office:value-type="float" office:value="0">
            <text:p>0</text:p>
          </table:table-cell>
          <table:table-cell table:formula="of:=IF(OR(AND([.X80]-[.Y80]&lt;0;[.X1]-[.Y1]&lt;0);AND([.X80]-[.Y80]&gt;0;[.X1]-[.Y1]&gt;0);AND([.X80]-[.Y80]=0;[.X1]-[.Y1]=0));IF(AND([.X80]=[.X1];[.Y80]=[.Y1]);23;20-(ABS([.X80]-[.X1])+ABS([.Y80]-[.Y1])));0)" office:value-type="float" office:value="0">
            <text:p>0</text:p>
          </table:table-cell>
          <table:table-cell table:style-name="ce18" table:formula="of:=IF(OR(AND([.Z80]-[.AA80]&lt;0;[.Z1]-[.AA1]&lt;0);AND([.Z80]-[.AA80]&gt;0;[.Z1]-[.AA1]&gt;0);AND([.Z80]-[.AA80]=0;[.Z1]-[.AA1]=0));IF(AND([.Z80]=[.Z1];[.AA80]=[.AA1]);23;20-(ABS([.Z80]-[.Z1])+ABS([.AA80]-[.AA1])));0)" office:value-type="float" office:value="0">
            <text:p>0</text:p>
          </table:table-cell>
          <table:table-cell table:formula="of:=IF(OR(AND([.AB80]-[.AC80]&lt;0;[.AB1]-[.AC1]&lt;0);AND([.AB80]-[.AC80]&gt;0;[.AB1]-[.AC1]&gt;0);AND([.AB80]-[.AC80]=0;[.AB1]-[.AC1]=0));IF(AND([.AB80]=[.AB1];[.AC80]=[.AC1]);23;20-(ABS([.AB80]-[.AB1])+ABS([.AC80]-[.AC1])));0)" office:value-type="float" office:value="0">
            <text:p>0</text:p>
          </table:table-cell>
          <table:table-cell table:formula="of:=SUM([.BB80];[.BD80:.BG80])" office:value-type="float" office:value="0">
            <text:p>0</text:p>
          </table:table-cell>
          <table:table-cell table:formula="of:=IF(OR(AND([.AD80]-[.AE80]&lt;0;[.AD1]-[.AE1]&lt;0);AND([.AD80]-[.AE80]&gt;0;[.AD1]-[.AE1]&gt;0);AND([.AD80]-[.AE80]=0;[.AD1]-[.AE1]=0));IF(AND([.AD80]=[.AD1];[.AE80]=[.AE1]);23;20-(ABS([.AD80]-[.AD1])+ABS([.AE80]-[.AE1])));0)" office:value-type="float" office:value="0">
            <text:p>0</text:p>
          </table:table-cell>
          <table:table-cell table:formula="of:=IF(OR(AND([.AF80]-[.AG80]&lt;0;[.AF1]-[.AG1]&lt;0);AND([.AF80]-[.AG80]&gt;0;[.AF1]-[.AG1]&gt;0);AND([.AF80]-[.AG80]=0;[.AF1]-[.AG1]=0));IF(AND([.AF80]=[.AF1];[.AG80]=[.AG1]);23;20-(ABS([.AF80]-[.AF1])+ABS([.AG80]-[.AG1])));0)" office:value-type="float" office:value="0">
            <text:p>0</text:p>
          </table:table-cell>
          <table:table-cell table:formula="of:=SUM([.BB80];[.BD80:.BG80])" office:value-type="float" office:value="0">
            <text:p>0</text:p>
          </table:table-cell>
          <table:table-cell table:style-name="ce18" table:formula="of:=IF(OR(AND([.AH80]-[.AI80]&lt;0;[.AH1]-[.AI1]&lt;0);AND([.AH80]-[.AI80]&gt;0;[.AH1]-[.AI1]&gt;0);AND([.AH80]-[.AI80]=0;[.AH1]-[.AI1]=0));IF(AND([.AH80]=[.AH1];[.AI80]=[.AI1]);23;20-(ABS([.AH80]-[.AH1])+ABS([.AI80]-[.AI1])));0)" office:value-type="float" office:value="16">
            <text:p>16</text:p>
          </table:table-cell>
          <table:table-cell table:formula="of:=SUM([.BK80:.BL80])" office:value-type="float" office:value="16">
            <text:p>16</text:p>
          </table:table-cell>
          <table:table-cell table:formula="of:=IF(OR(AND([.AJ80]-[.AK80]&lt;0;[.AJ1]-[.AK1]&lt;0);AND([.AJ80]-[.AK80]&gt;0;[.AJ1]-[.AK1]&gt;0);AND([.AJ80]-[.AK80]=0;[.AJ1]-[.AK1]=0));IF(AND([.AJ80]=[.AJ1];[.AK80]=[.AK1]);23;20-(ABS([.AJ80]-[.AJ1])+ABS([.AK80]-[.AK1])));0)" office:value-type="float" office:value="0">
            <text:p>0</text:p>
          </table:table-cell>
          <table:table-cell table:formula="of:=SUM([.BM80:.BN80])" office:value-type="float" office:value="16">
            <text:p>16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Jirka 7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2" office:value-type="string">
            <text:p>Jirka 73</text:p>
          </table:table-cell>
          <table:table-cell table:formula="of:=IF(OR(AND([.B81]-[.C81]&lt;0;[.B1]-[.C1]&lt;0);AND([.B81]-[.C81]&gt;0;[.B1]-[.C1]&gt;0);AND([.B81]-[.C81]=0;[.B1]-[.C1]=0));IF(AND([.B81]=[.B1];[.C81]=[.C1]);23;20-(ABS([.B81]-[.B1])+ABS([.C81]-[.C1])));0)" office:value-type="float" office:value="0">
            <text:p>0</text:p>
          </table:table-cell>
          <table:table-cell table:formula="of:=IF(OR(AND([.D81]-[.E81]&lt;0;[.D1]-[.E1]&lt;0);AND([.D81]-[.E81]&gt;0;[.D1]-[.E1]&gt;0);AND([.D81]-[.E81]=0;[.D1]-[.E1]=0));IF(AND([.D81]=[.D1];[.E81]=[.E1]);23;20-(ABS([.D81]-[.D1])+ABS([.E81]-[.E1])));0)" office:value-type="float" office:value="0">
            <text:p>0</text:p>
          </table:table-cell>
          <table:table-cell table:formula="of:=SUM([.AN81];[.AO81])" office:value-type="float" office:value="0">
            <text:p>0</text:p>
          </table:table-cell>
          <table:table-cell/>
          <table:table-cell table:style-name="ce18" table:formula="of:=IF(OR(AND([.F81]-[.G81]&lt;0;[.F1]-[.G1]&lt;0);AND([.F81]-[.G81]&gt;0;[.F1]-[.G1]&gt;0);AND([.F81]-[.G81]=0;[.F1]-[.G1]=0));IF(AND([.F81]=[.F1];[.G81]=[.G1]);23;20-(ABS([.F81]-[.F1])+ABS([.G81]-[.G1])));0)" office:value-type="float" office:value="0">
            <text:p>0</text:p>
          </table:table-cell>
          <table:table-cell table:formula="of:=IF(OR(AND([.H81]-[.I81]&lt;0;[.H1]-[.I1]&lt;0);AND([.H81]-[.I81]&gt;0;[.H1]-[.I1]&gt;0);AND([.H81]-[.I81]=0;[.H1]-[.I1]=0));IF(AND([.H81]=[.H1];[.I81]=[.I1]);23;20-(ABS([.H81]-[.H1])+ABS([.I81]-[.I1])));0)" office:value-type="float" office:value="16">
            <text:p>16</text:p>
          </table:table-cell>
          <table:table-cell table:formula="of:=IF(OR(AND([.J81]-[.K81]&lt;0;[.J1]-[.K1]&lt;0);AND([.J81]-[.K81]&gt;0;[.J1]-[.K1]&gt;0);AND([.J81]-[.K81]=0;[.J1]-[.K1]=0));IF(AND([.J81]=[.J1];[.K81]=[.K1]);23;20-(ABS([.J81]-[.J1])+ABS([.K81]-[.K1])));0)" office:value-type="float" office:value="0">
            <text:p>0</text:p>
          </table:table-cell>
          <table:table-cell table:formula="of:=IF(OR(AND([.L81]-[.M81]&lt;0;[.L1]-[.M1]&lt;0);AND([.L81]-[.M81]&gt;0;[.L1]-[.M1]&gt;0);AND([.L81]-[.M81]=0;[.L1]-[.M1]=0));IF(AND([.L81]=[.L1];[.M81]=[.M1]);23;20-(ABS([.L81]-[.L1])+ABS([.M81]-[.M1])));0)" office:value-type="float" office:value="0">
            <text:p>0</text:p>
          </table:table-cell>
          <table:table-cell table:formula="of:=SUM([.AP81];[.AR81:.AS81])" office:value-type="float" office:value="16">
            <text:p>16</text:p>
          </table:table-cell>
          <table:table-cell/>
          <table:table-cell table:formula="of:=IF(OR(AND([.N81]-[.O81]&lt;0;[.N1]-[.O1]&lt;0);AND([.N81]-[.O81]&gt;0;[.N1]-[.O1]&gt;0);AND([.N81]-[.O81]=0;[.N1]-[.O1]=0));IF(AND([.N81]=[.N1];[.O81]=[.O1]);23;20-(ABS([.N81]-[.N1])+ABS([.O81]-[.O1])));0)" office:value-type="float" office:value="0">
            <text:p>0</text:p>
          </table:table-cell>
          <table:table-cell table:formula="of:=IF(OR(AND([.P81]-[.Q81]&lt;0;[.P1]-[.Q1]&lt;0);AND([.P81]-[.Q81]&gt;0;[.P1]-[.Q1]&gt;0);AND([.P81]-[.Q81]=0;[.P1]-[.Q1]=0));IF(AND([.P81]=[.P1];[.Q81]=[.Q1]);23;20-(ABS([.P81]-[.P1])+ABS([.Q81]-[.Q1])));0)" office:value-type="float" office:value="0">
            <text:p>0</text:p>
          </table:table-cell>
          <table:table-cell table:formula="of:=IF(OR(AND([.R81]-[.S81]&lt;0;[.R1]-[.S1]&lt;0);AND([.R81]-[.S81]&gt;0;[.R1]-[.S1]&gt;0);AND([.R81]-[.S81]=0;[.R1]-[.S1]=0));IF(AND([.R81]=[.R1];[.S81]=[.S1]);23;20-(ABS([.R81]-[.R1])+ABS([.S81]-[.S1])));0)" office:value-type="float" office:value="0">
            <text:p>0</text:p>
          </table:table-cell>
          <table:table-cell table:formula="of:=IF(OR(AND([.T81]-[.U81]&lt;0;[.T1]-[.U1]&lt;0);AND([.T81]-[.U81]&gt;0;[.T1]-[.U1]&gt;0);AND([.T81]-[.U81]=0;[.T1]-[.U1]=0));IF(AND([.T81]=[.T1];[.U81]=[.U1]);23;20-(ABS([.T81]-[.T1])+ABS([.U81]-[.U1])));0)" office:value-type="float" office:value="0">
            <text:p>0</text:p>
          </table:table-cell>
          <table:table-cell table:style-name="ce22" table:formula="of:=SUM([.AV81];[.AX81:.BA81])" office:value-type="float" office:value="16">
            <text:p>16</text:p>
          </table:table-cell>
          <table:table-cell/>
          <table:table-cell table:formula="of:=IF(OR(AND([.V81]-[.W81]&lt;0;[.V1]-[.W1]&lt;0);AND([.V81]-[.W81]&gt;0;[.V1]-[.W1]&gt;0);AND([.V81]-[.W81]=0;[.V1]-[.W1]=0));IF(AND([.V81]=[.V1];[.W81]=[.W1]);23;20-(ABS([.V81]-[.V1])+ABS([.W81]-[.W1])));0)" office:value-type="float" office:value="16">
            <text:p>16</text:p>
          </table:table-cell>
          <table:table-cell table:formula="of:=IF(OR(AND([.X81]-[.Y81]&lt;0;[.X1]-[.Y1]&lt;0);AND([.X81]-[.Y81]&gt;0;[.X1]-[.Y1]&gt;0);AND([.X81]-[.Y81]=0;[.X1]-[.Y1]=0));IF(AND([.X81]=[.X1];[.Y81]=[.Y1]);23;20-(ABS([.X81]-[.X1])+ABS([.Y81]-[.Y1])));0)" office:value-type="float" office:value="0">
            <text:p>0</text:p>
          </table:table-cell>
          <table:table-cell table:style-name="ce18" table:formula="of:=IF(OR(AND([.Z81]-[.AA81]&lt;0;[.Z1]-[.AA1]&lt;0);AND([.Z81]-[.AA81]&gt;0;[.Z1]-[.AA1]&gt;0);AND([.Z81]-[.AA81]=0;[.Z1]-[.AA1]=0));IF(AND([.Z81]=[.Z1];[.AA81]=[.AA1]);23;20-(ABS([.Z81]-[.Z1])+ABS([.AA81]-[.AA1])));0)" office:value-type="float" office:value="0">
            <text:p>0</text:p>
          </table:table-cell>
          <table:table-cell table:formula="of:=IF(OR(AND([.AB81]-[.AC81]&lt;0;[.AB1]-[.AC1]&lt;0);AND([.AB81]-[.AC81]&gt;0;[.AB1]-[.AC1]&gt;0);AND([.AB81]-[.AC81]=0;[.AB1]-[.AC1]=0));IF(AND([.AB81]=[.AB1];[.AC81]=[.AC1]);23;20-(ABS([.AB81]-[.AB1])+ABS([.AC81]-[.AC1])));0)" office:value-type="float" office:value="0">
            <text:p>0</text:p>
          </table:table-cell>
          <table:table-cell table:formula="of:=SUM([.BB81];[.BD81:.BG81])" office:value-type="float" office:value="32">
            <text:p>32</text:p>
          </table:table-cell>
          <table:table-cell table:formula="of:=IF(OR(AND([.AD81]-[.AE81]&lt;0;[.AD1]-[.AE1]&lt;0);AND([.AD81]-[.AE81]&gt;0;[.AD1]-[.AE1]&gt;0);AND([.AD81]-[.AE81]=0;[.AD1]-[.AE1]=0));IF(AND([.AD81]=[.AD1];[.AE81]=[.AE1]);23;20-(ABS([.AD81]-[.AD1])+ABS([.AE81]-[.AE1])));0)" office:value-type="float" office:value="0">
            <text:p>0</text:p>
          </table:table-cell>
          <table:table-cell table:formula="of:=IF(OR(AND([.AF81]-[.AG81]&lt;0;[.AF1]-[.AG1]&lt;0);AND([.AF81]-[.AG81]&gt;0;[.AF1]-[.AG1]&gt;0);AND([.AF81]-[.AG81]=0;[.AF1]-[.AG1]=0));IF(AND([.AF81]=[.AF1];[.AG81]=[.AG1]);23;20-(ABS([.AF81]-[.AF1])+ABS([.AG81]-[.AG1])));0)" office:value-type="float" office:value="0">
            <text:p>0</text:p>
          </table:table-cell>
          <table:table-cell table:formula="of:=SUM([.BB81];[.BD81:.BG81])" office:value-type="float" office:value="32">
            <text:p>32</text:p>
          </table:table-cell>
          <table:table-cell table:style-name="ce18" table:formula="of:=IF(OR(AND([.AH81]-[.AI81]&lt;0;[.AH1]-[.AI1]&lt;0);AND([.AH81]-[.AI81]&gt;0;[.AH1]-[.AI1]&gt;0);AND([.AH81]-[.AI81]=0;[.AH1]-[.AI1]=0));IF(AND([.AH81]=[.AH1];[.AI81]=[.AI1]);23;20-(ABS([.AH81]-[.AH1])+ABS([.AI81]-[.AI1])));0)" office:value-type="float" office:value="0">
            <text:p>0</text:p>
          </table:table-cell>
          <table:table-cell table:formula="of:=SUM([.BK81:.BL81])" office:value-type="float" office:value="32">
            <text:p>32</text:p>
          </table:table-cell>
          <table:table-cell table:formula="of:=IF(OR(AND([.AJ81]-[.AK81]&lt;0;[.AJ1]-[.AK1]&lt;0);AND([.AJ81]-[.AK81]&gt;0;[.AJ1]-[.AK1]&gt;0);AND([.AJ81]-[.AK81]=0;[.AJ1]-[.AK1]=0));IF(AND([.AJ81]=[.AJ1];[.AK81]=[.AK1]);23;20-(ABS([.AJ81]-[.AJ1])+ABS([.AK81]-[.AK1])));0)" office:value-type="float" office:value="0">
            <text:p>0</text:p>
          </table:table-cell>
          <table:table-cell table:formula="of:=SUM([.BM81:.BN81])" office:value-type="float" office:value="32">
            <text:p>32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Václav Z.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2" office:value-type="string">
            <text:p>Václav Z.</text:p>
          </table:table-cell>
          <table:table-cell table:formula="of:=IF(OR(AND([.B82]-[.C82]&lt;0;[.B1]-[.C1]&lt;0);AND([.B82]-[.C82]&gt;0;[.B1]-[.C1]&gt;0);AND([.B82]-[.C82]=0;[.B1]-[.C1]=0));IF(AND([.B82]=[.B1];[.C82]=[.C1]);23;20-(ABS([.B82]-[.B1])+ABS([.C82]-[.C1])));0)" office:value-type="float" office:value="0">
            <text:p>0</text:p>
          </table:table-cell>
          <table:table-cell table:formula="of:=IF(OR(AND([.D82]-[.E82]&lt;0;[.D1]-[.E1]&lt;0);AND([.D82]-[.E82]&gt;0;[.D1]-[.E1]&gt;0);AND([.D82]-[.E82]=0;[.D1]-[.E1]=0));IF(AND([.D82]=[.D1];[.E82]=[.E1]);23;20-(ABS([.D82]-[.D1])+ABS([.E82]-[.E1])));0)" office:value-type="float" office:value="0">
            <text:p>0</text:p>
          </table:table-cell>
          <table:table-cell table:formula="of:=SUM([.AN82];[.AO82])" office:value-type="float" office:value="0">
            <text:p>0</text:p>
          </table:table-cell>
          <table:table-cell/>
          <table:table-cell table:style-name="ce18" table:formula="of:=IF(OR(AND([.F82]-[.G82]&lt;0;[.F1]-[.G1]&lt;0);AND([.F82]-[.G82]&gt;0;[.F1]-[.G1]&gt;0);AND([.F82]-[.G82]=0;[.F1]-[.G1]=0));IF(AND([.F82]=[.F1];[.G82]=[.G1]);23;20-(ABS([.F82]-[.F1])+ABS([.G82]-[.G1])));0)" office:value-type="float" office:value="0">
            <text:p>0</text:p>
          </table:table-cell>
          <table:table-cell table:formula="of:=IF(OR(AND([.H82]-[.I82]&lt;0;[.H1]-[.I1]&lt;0);AND([.H82]-[.I82]&gt;0;[.H1]-[.I1]&gt;0);AND([.H82]-[.I82]=0;[.H1]-[.I1]=0));IF(AND([.H82]=[.H1];[.I82]=[.I1]);23;20-(ABS([.H82]-[.H1])+ABS([.I82]-[.I1])));0)" office:value-type="float" office:value="16">
            <text:p>16</text:p>
          </table:table-cell>
          <table:table-cell table:formula="of:=IF(OR(AND([.J82]-[.K82]&lt;0;[.J1]-[.K1]&lt;0);AND([.J82]-[.K82]&gt;0;[.J1]-[.K1]&gt;0);AND([.J82]-[.K82]=0;[.J1]-[.K1]=0));IF(AND([.J82]=[.J1];[.K82]=[.K1]);23;20-(ABS([.J82]-[.J1])+ABS([.K82]-[.K1])));0)" office:value-type="float" office:value="0">
            <text:p>0</text:p>
          </table:table-cell>
          <table:table-cell table:formula="of:=IF(OR(AND([.L82]-[.M82]&lt;0;[.L1]-[.M1]&lt;0);AND([.L82]-[.M82]&gt;0;[.L1]-[.M1]&gt;0);AND([.L82]-[.M82]=0;[.L1]-[.M1]=0));IF(AND([.L82]=[.L1];[.M82]=[.M1]);23;20-(ABS([.L82]-[.L1])+ABS([.M82]-[.M1])));0)" office:value-type="float" office:value="0">
            <text:p>0</text:p>
          </table:table-cell>
          <table:table-cell table:formula="of:=SUM([.AP82];[.AR82:.AS82])" office:value-type="float" office:value="16">
            <text:p>16</text:p>
          </table:table-cell>
          <table:table-cell/>
          <table:table-cell table:formula="of:=IF(OR(AND([.N82]-[.O82]&lt;0;[.N1]-[.O1]&lt;0);AND([.N82]-[.O82]&gt;0;[.N1]-[.O1]&gt;0);AND([.N82]-[.O82]=0;[.N1]-[.O1]=0));IF(AND([.N82]=[.N1];[.O82]=[.O1]);23;20-(ABS([.N82]-[.N1])+ABS([.O82]-[.O1])));0)" office:value-type="float" office:value="0">
            <text:p>0</text:p>
          </table:table-cell>
          <table:table-cell table:formula="of:=IF(OR(AND([.P82]-[.Q82]&lt;0;[.P1]-[.Q1]&lt;0);AND([.P82]-[.Q82]&gt;0;[.P1]-[.Q1]&gt;0);AND([.P82]-[.Q82]=0;[.P1]-[.Q1]=0));IF(AND([.P82]=[.P1];[.Q82]=[.Q1]);23;20-(ABS([.P82]-[.P1])+ABS([.Q82]-[.Q1])));0)" office:value-type="float" office:value="0">
            <text:p>0</text:p>
          </table:table-cell>
          <table:table-cell table:formula="of:=IF(OR(AND([.R82]-[.S82]&lt;0;[.R1]-[.S1]&lt;0);AND([.R82]-[.S82]&gt;0;[.R1]-[.S1]&gt;0);AND([.R82]-[.S82]=0;[.R1]-[.S1]=0));IF(AND([.R82]=[.R1];[.S82]=[.S1]);23;20-(ABS([.R82]-[.R1])+ABS([.S82]-[.S1])));0)" office:value-type="float" office:value="0">
            <text:p>0</text:p>
          </table:table-cell>
          <table:table-cell table:formula="of:=IF(OR(AND([.T82]-[.U82]&lt;0;[.T1]-[.U1]&lt;0);AND([.T82]-[.U82]&gt;0;[.T1]-[.U1]&gt;0);AND([.T82]-[.U82]=0;[.T1]-[.U1]=0));IF(AND([.T82]=[.T1];[.U82]=[.U1]);23;20-(ABS([.T82]-[.T1])+ABS([.U82]-[.U1])));0)" office:value-type="float" office:value="0">
            <text:p>0</text:p>
          </table:table-cell>
          <table:table-cell table:style-name="ce22" table:formula="of:=SUM([.AV82];[.AX82:.BA82])" office:value-type="float" office:value="16">
            <text:p>16</text:p>
          </table:table-cell>
          <table:table-cell/>
          <table:table-cell table:formula="of:=IF(OR(AND([.V82]-[.W82]&lt;0;[.V1]-[.W1]&lt;0);AND([.V82]-[.W82]&gt;0;[.V1]-[.W1]&gt;0);AND([.V82]-[.W82]=0;[.V1]-[.W1]=0));IF(AND([.V82]=[.V1];[.W82]=[.W1]);23;20-(ABS([.V82]-[.V1])+ABS([.W82]-[.W1])));0)" office:value-type="float" office:value="0">
            <text:p>0</text:p>
          </table:table-cell>
          <table:table-cell table:formula="of:=IF(OR(AND([.X82]-[.Y82]&lt;0;[.X1]-[.Y1]&lt;0);AND([.X82]-[.Y82]&gt;0;[.X1]-[.Y1]&gt;0);AND([.X82]-[.Y82]=0;[.X1]-[.Y1]=0));IF(AND([.X82]=[.X1];[.Y82]=[.Y1]);23;20-(ABS([.X82]-[.X1])+ABS([.Y82]-[.Y1])));0)" office:value-type="float" office:value="0">
            <text:p>0</text:p>
          </table:table-cell>
          <table:table-cell table:style-name="ce18" table:formula="of:=IF(OR(AND([.Z82]-[.AA82]&lt;0;[.Z1]-[.AA1]&lt;0);AND([.Z82]-[.AA82]&gt;0;[.Z1]-[.AA1]&gt;0);AND([.Z82]-[.AA82]=0;[.Z1]-[.AA1]=0));IF(AND([.Z82]=[.Z1];[.AA82]=[.AA1]);23;20-(ABS([.Z82]-[.Z1])+ABS([.AA82]-[.AA1])));0)" office:value-type="float" office:value="0">
            <text:p>0</text:p>
          </table:table-cell>
          <table:table-cell table:formula="of:=IF(OR(AND([.AB82]-[.AC82]&lt;0;[.AB1]-[.AC1]&lt;0);AND([.AB82]-[.AC82]&gt;0;[.AB1]-[.AC1]&gt;0);AND([.AB82]-[.AC82]=0;[.AB1]-[.AC1]=0));IF(AND([.AB82]=[.AB1];[.AC82]=[.AC1]);23;20-(ABS([.AB82]-[.AB1])+ABS([.AC82]-[.AC1])));0)" office:value-type="float" office:value="0">
            <text:p>0</text:p>
          </table:table-cell>
          <table:table-cell table:formula="of:=SUM([.BB82];[.BD82:.BG82])" office:value-type="float" office:value="16">
            <text:p>16</text:p>
          </table:table-cell>
          <table:table-cell table:formula="of:=IF(OR(AND([.AD82]-[.AE82]&lt;0;[.AD1]-[.AE1]&lt;0);AND([.AD82]-[.AE82]&gt;0;[.AD1]-[.AE1]&gt;0);AND([.AD82]-[.AE82]=0;[.AD1]-[.AE1]=0));IF(AND([.AD82]=[.AD1];[.AE82]=[.AE1]);23;20-(ABS([.AD82]-[.AD1])+ABS([.AE82]-[.AE1])));0)" office:value-type="float" office:value="0">
            <text:p>0</text:p>
          </table:table-cell>
          <table:table-cell table:formula="of:=IF(OR(AND([.AF82]-[.AG82]&lt;0;[.AF1]-[.AG1]&lt;0);AND([.AF82]-[.AG82]&gt;0;[.AF1]-[.AG1]&gt;0);AND([.AF82]-[.AG82]=0;[.AF1]-[.AG1]=0));IF(AND([.AF82]=[.AF1];[.AG82]=[.AG1]);23;20-(ABS([.AF82]-[.AF1])+ABS([.AG82]-[.AG1])));0)" office:value-type="float" office:value="0">
            <text:p>0</text:p>
          </table:table-cell>
          <table:table-cell table:formula="of:=SUM([.BB82];[.BD82:.BG82])" office:value-type="float" office:value="16">
            <text:p>16</text:p>
          </table:table-cell>
          <table:table-cell table:style-name="ce18" table:formula="of:=IF(OR(AND([.AH82]-[.AI82]&lt;0;[.AH1]-[.AI1]&lt;0);AND([.AH82]-[.AI82]&gt;0;[.AH1]-[.AI1]&gt;0);AND([.AH82]-[.AI82]=0;[.AH1]-[.AI1]=0));IF(AND([.AH82]=[.AH1];[.AI82]=[.AI1]);23;20-(ABS([.AH82]-[.AH1])+ABS([.AI82]-[.AI1])));0)" office:value-type="float" office:value="0">
            <text:p>0</text:p>
          </table:table-cell>
          <table:table-cell table:formula="of:=SUM([.BK82:.BL82])" office:value-type="float" office:value="16">
            <text:p>16</text:p>
          </table:table-cell>
          <table:table-cell table:formula="of:=IF(OR(AND([.AJ82]-[.AK82]&lt;0;[.AJ1]-[.AK1]&lt;0);AND([.AJ82]-[.AK82]&gt;0;[.AJ1]-[.AK1]&gt;0);AND([.AJ82]-[.AK82]=0;[.AJ1]-[.AK1]=0));IF(AND([.AJ82]=[.AJ1];[.AK82]=[.AK1]);23;20-(ABS([.AJ82]-[.AJ1])+ABS([.AK82]-[.AK1])));0)" office:value-type="float" office:value="0">
            <text:p>0</text:p>
          </table:table-cell>
          <table:table-cell table:formula="of:=SUM([.BM82:.BN82])" office:value-type="float" office:value="16">
            <text:p>16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Parth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" table:style-name="ce5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Parth</text:p>
          </table:table-cell>
          <table:table-cell table:formula="of:=IF(OR(AND([.B83]-[.C83]&lt;0;[.B1]-[.C1]&lt;0);AND([.B83]-[.C83]&gt;0;[.B1]-[.C1]&gt;0);AND([.B83]-[.C83]=0;[.B1]-[.C1]=0));IF(AND([.B83]=[.B1];[.C83]=[.C1]);23;20-(ABS([.B83]-[.B1])+ABS([.C83]-[.C1])));0)" office:value-type="float" office:value="0">
            <text:p>0</text:p>
          </table:table-cell>
          <table:table-cell table:formula="of:=IF(OR(AND([.D83]-[.E83]&lt;0;[.D1]-[.E1]&lt;0);AND([.D83]-[.E83]&gt;0;[.D1]-[.E1]&gt;0);AND([.D83]-[.E83]=0;[.D1]-[.E1]=0));IF(AND([.D83]=[.D1];[.E83]=[.E1]);23;20-(ABS([.D83]-[.D1])+ABS([.E83]-[.E1])));0)" office:value-type="float" office:value="0">
            <text:p>0</text:p>
          </table:table-cell>
          <table:table-cell table:formula="of:=SUM([.AN83];[.AO83])" office:value-type="float" office:value="0">
            <text:p>0</text:p>
          </table:table-cell>
          <table:table-cell/>
          <table:table-cell table:style-name="ce18" table:formula="of:=IF(OR(AND([.F83]-[.G83]&lt;0;[.F1]-[.G1]&lt;0);AND([.F83]-[.G83]&gt;0;[.F1]-[.G1]&gt;0);AND([.F83]-[.G83]=0;[.F1]-[.G1]=0));IF(AND([.F83]=[.F1];[.G83]=[.G1]);23;20-(ABS([.F83]-[.F1])+ABS([.G83]-[.G1])));0)" office:value-type="float" office:value="0">
            <text:p>0</text:p>
          </table:table-cell>
          <table:table-cell table:formula="of:=IF(OR(AND([.H83]-[.I83]&lt;0;[.H1]-[.I1]&lt;0);AND([.H83]-[.I83]&gt;0;[.H1]-[.I1]&gt;0);AND([.H83]-[.I83]=0;[.H1]-[.I1]=0));IF(AND([.H83]=[.H1];[.I83]=[.I1]);23;20-(ABS([.H83]-[.H1])+ABS([.I83]-[.I1])));0)" office:value-type="float" office:value="0">
            <text:p>0</text:p>
          </table:table-cell>
          <table:table-cell table:formula="of:=IF(OR(AND([.J83]-[.K83]&lt;0;[.J1]-[.K1]&lt;0);AND([.J83]-[.K83]&gt;0;[.J1]-[.K1]&gt;0);AND([.J83]-[.K83]=0;[.J1]-[.K1]=0));IF(AND([.J83]=[.J1];[.K83]=[.K1]);23;20-(ABS([.J83]-[.J1])+ABS([.K83]-[.K1])));0)" office:value-type="float" office:value="0">
            <text:p>0</text:p>
          </table:table-cell>
          <table:table-cell table:formula="of:=IF(OR(AND([.L83]-[.M83]&lt;0;[.L1]-[.M1]&lt;0);AND([.L83]-[.M83]&gt;0;[.L1]-[.M1]&gt;0);AND([.L83]-[.M83]=0;[.L1]-[.M1]=0));IF(AND([.L83]=[.L1];[.M83]=[.M1]);23;20-(ABS([.L83]-[.L1])+ABS([.M83]-[.M1])));0)" office:value-type="float" office:value="18">
            <text:p>18</text:p>
          </table:table-cell>
          <table:table-cell table:formula="of:=SUM([.AP83];[.AR83:.AS83])" office:value-type="float" office:value="0">
            <text:p>0</text:p>
          </table:table-cell>
          <table:table-cell/>
          <table:table-cell table:formula="of:=IF(OR(AND([.N83]-[.O83]&lt;0;[.N1]-[.O1]&lt;0);AND([.N83]-[.O83]&gt;0;[.N1]-[.O1]&gt;0);AND([.N83]-[.O83]=0;[.N1]-[.O1]=0));IF(AND([.N83]=[.N1];[.O83]=[.O1]);23;20-(ABS([.N83]-[.N1])+ABS([.O83]-[.O1])));0)" office:value-type="float" office:value="14">
            <text:p>14</text:p>
          </table:table-cell>
          <table:table-cell table:formula="of:=IF(OR(AND([.P83]-[.Q83]&lt;0;[.P1]-[.Q1]&lt;0);AND([.P83]-[.Q83]&gt;0;[.P1]-[.Q1]&gt;0);AND([.P83]-[.Q83]=0;[.P1]-[.Q1]=0));IF(AND([.P83]=[.P1];[.Q83]=[.Q1]);23;20-(ABS([.P83]-[.P1])+ABS([.Q83]-[.Q1])));0)" office:value-type="float" office:value="0">
            <text:p>0</text:p>
          </table:table-cell>
          <table:table-cell table:formula="of:=IF(OR(AND([.R83]-[.S83]&lt;0;[.R1]-[.S1]&lt;0);AND([.R83]-[.S83]&gt;0;[.R1]-[.S1]&gt;0);AND([.R83]-[.S83]=0;[.R1]-[.S1]=0));IF(AND([.R83]=[.R1];[.S83]=[.S1]);23;20-(ABS([.R83]-[.R1])+ABS([.S83]-[.S1])));0)" office:value-type="float" office:value="0">
            <text:p>0</text:p>
          </table:table-cell>
          <table:table-cell table:formula="of:=IF(OR(AND([.T83]-[.U83]&lt;0;[.T1]-[.U1]&lt;0);AND([.T83]-[.U83]&gt;0;[.T1]-[.U1]&gt;0);AND([.T83]-[.U83]=0;[.T1]-[.U1]=0));IF(AND([.T83]=[.T1];[.U83]=[.U1]);23;20-(ABS([.T83]-[.T1])+ABS([.U83]-[.U1])));0)" office:value-type="float" office:value="0">
            <text:p>0</text:p>
          </table:table-cell>
          <table:table-cell table:style-name="ce22" table:formula="of:=SUM([.AV83];[.AX83:.BA83])" office:value-type="float" office:value="14">
            <text:p>14</text:p>
          </table:table-cell>
          <table:table-cell/>
          <table:table-cell table:formula="of:=IF(OR(AND([.V83]-[.W83]&lt;0;[.V1]-[.W1]&lt;0);AND([.V83]-[.W83]&gt;0;[.V1]-[.W1]&gt;0);AND([.V83]-[.W83]=0;[.V1]-[.W1]=0));IF(AND([.V83]=[.V1];[.W83]=[.W1]);23;20-(ABS([.V83]-[.V1])+ABS([.W83]-[.W1])));0)" office:value-type="float" office:value="18">
            <text:p>18</text:p>
          </table:table-cell>
          <table:table-cell table:formula="of:=IF(OR(AND([.X83]-[.Y83]&lt;0;[.X1]-[.Y1]&lt;0);AND([.X83]-[.Y83]&gt;0;[.X1]-[.Y1]&gt;0);AND([.X83]-[.Y83]=0;[.X1]-[.Y1]=0));IF(AND([.X83]=[.X1];[.Y83]=[.Y1]);23;20-(ABS([.X83]-[.X1])+ABS([.Y83]-[.Y1])));0)" office:value-type="float" office:value="0">
            <text:p>0</text:p>
          </table:table-cell>
          <table:table-cell table:style-name="ce18" table:formula="of:=IF(OR(AND([.Z83]-[.AA83]&lt;0;[.Z1]-[.AA1]&lt;0);AND([.Z83]-[.AA83]&gt;0;[.Z1]-[.AA1]&gt;0);AND([.Z83]-[.AA83]=0;[.Z1]-[.AA1]=0));IF(AND([.Z83]=[.Z1];[.AA83]=[.AA1]);23;20-(ABS([.Z83]-[.Z1])+ABS([.AA83]-[.AA1])));0)" office:value-type="float" office:value="0">
            <text:p>0</text:p>
          </table:table-cell>
          <table:table-cell table:formula="of:=IF(OR(AND([.AB83]-[.AC83]&lt;0;[.AB1]-[.AC1]&lt;0);AND([.AB83]-[.AC83]&gt;0;[.AB1]-[.AC1]&gt;0);AND([.AB83]-[.AC83]=0;[.AB1]-[.AC1]=0));IF(AND([.AB83]=[.AB1];[.AC83]=[.AC1]);23;20-(ABS([.AB83]-[.AB1])+ABS([.AC83]-[.AC1])));0)" office:value-type="float" office:value="18">
            <text:p>18</text:p>
          </table:table-cell>
          <table:table-cell table:formula="of:=SUM([.BB83];[.BD83:.BG83])" office:value-type="float" office:value="50">
            <text:p>50</text:p>
          </table:table-cell>
          <table:table-cell office:value-type="float" office:value="0">
            <text:p>0</text:p>
          </table:table-cell>
          <table:table-cell table:formula="of:=IF(OR(AND([.AF83]-[.AG83]&lt;0;[.AF1]-[.AG1]&lt;0);AND([.AF83]-[.AG83]&gt;0;[.AF1]-[.AG1]&gt;0);AND([.AF83]-[.AG83]=0;[.AF1]-[.AG1]=0));IF(AND([.AF83]=[.AF1];[.AG83]=[.AG1]);23;20-(ABS([.AF83]-[.AF1])+ABS([.AG83]-[.AG1])));0)" office:value-type="float" office:value="0">
            <text:p>0</text:p>
          </table:table-cell>
          <table:table-cell table:formula="of:=SUM([.BB83];[.BD83:.BG83])" office:value-type="float" office:value="50">
            <text:p>50</text:p>
          </table:table-cell>
          <table:table-cell table:style-name="ce18" table:formula="of:=IF(OR(AND([.AH83]-[.AI83]&lt;0;[.AH1]-[.AI1]&lt;0);AND([.AH83]-[.AI83]&gt;0;[.AH1]-[.AI1]&gt;0);AND([.AH83]-[.AI83]=0;[.AH1]-[.AI1]=0));IF(AND([.AH83]=[.AH1];[.AI83]=[.AI1]);23;20-(ABS([.AH83]-[.AH1])+ABS([.AI83]-[.AI1])));0)" office:value-type="float" office:value="0">
            <text:p>0</text:p>
          </table:table-cell>
          <table:table-cell table:formula="of:=SUM([.BK83:.BL83])" office:value-type="float" office:value="50">
            <text:p>50</text:p>
          </table:table-cell>
          <table:table-cell table:formula="of:=IF(OR(AND([.AJ83]-[.AK83]&lt;0;[.AJ1]-[.AK1]&lt;0);AND([.AJ83]-[.AK83]&gt;0;[.AJ1]-[.AK1]&gt;0);AND([.AJ83]-[.AK83]=0;[.AJ1]-[.AK1]=0));IF(AND([.AJ83]=[.AJ1];[.AK83]=[.AK1]);23;20-(ABS([.AJ83]-[.AJ1])+ABS([.AK83]-[.AK1])));0)" office:value-type="float" office:value="0">
            <text:p>0</text:p>
          </table:table-cell>
          <table:table-cell table:formula="of:=SUM([.BM83:.BN83])" office:value-type="float" office:value="50">
            <text:p>50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Hadovi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13"/>
          <table:table-cell table:style-name="ce2" office:value-type="string">
            <text:p>Hadovi</text:p>
          </table:table-cell>
          <table:table-cell table:formula="of:=IF(OR(AND([.B84]-[.C84]&lt;0;[.B1]-[.C1]&lt;0);AND([.B84]-[.C84]&gt;0;[.B1]-[.C1]&gt;0);AND([.B84]-[.C84]=0;[.B1]-[.C1]=0));IF(AND([.B84]=[.B1];[.C84]=[.C1]);23;20-(ABS([.B84]-[.B1])+ABS([.C84]-[.C1])));0)" office:value-type="float" office:value="0">
            <text:p>0</text:p>
          </table:table-cell>
          <table:table-cell table:formula="of:=IF(OR(AND([.D84]-[.E84]&lt;0;[.D1]-[.E1]&lt;0);AND([.D84]-[.E84]&gt;0;[.D1]-[.E1]&gt;0);AND([.D84]-[.E84]=0;[.D1]-[.E1]=0));IF(AND([.D84]=[.D1];[.E84]=[.E1]);23;20-(ABS([.D84]-[.D1])+ABS([.E84]-[.E1])));0)" office:value-type="float" office:value="0">
            <text:p>0</text:p>
          </table:table-cell>
          <table:table-cell table:formula="of:=SUM([.AN84];[.AO84])" office:value-type="float" office:value="0">
            <text:p>0</text:p>
          </table:table-cell>
          <table:table-cell/>
          <table:table-cell table:style-name="ce18" table:formula="of:=IF(OR(AND([.F84]-[.G84]&lt;0;[.F1]-[.G1]&lt;0);AND([.F84]-[.G84]&gt;0;[.F1]-[.G1]&gt;0);AND([.F84]-[.G84]=0;[.F1]-[.G1]=0));IF(AND([.F84]=[.F1];[.G84]=[.G1]);23;20-(ABS([.F84]-[.F1])+ABS([.G84]-[.G1])));0)" office:value-type="float" office:value="0">
            <text:p>0</text:p>
          </table:table-cell>
          <table:table-cell table:formula="of:=IF(OR(AND([.H84]-[.I84]&lt;0;[.H1]-[.I1]&lt;0);AND([.H84]-[.I84]&gt;0;[.H1]-[.I1]&gt;0);AND([.H84]-[.I84]=0;[.H1]-[.I1]=0));IF(AND([.H84]=[.H1];[.I84]=[.I1]);23;20-(ABS([.H84]-[.H1])+ABS([.I84]-[.I1])));0)" office:value-type="float" office:value="0">
            <text:p>0</text:p>
          </table:table-cell>
          <table:table-cell table:formula="of:=IF(OR(AND([.J84]-[.K84]&lt;0;[.J1]-[.K1]&lt;0);AND([.J84]-[.K84]&gt;0;[.J1]-[.K1]&gt;0);AND([.J84]-[.K84]=0;[.J1]-[.K1]=0));IF(AND([.J84]=[.J1];[.K84]=[.K1]);23;20-(ABS([.J84]-[.J1])+ABS([.K84]-[.K1])));0)" office:value-type="float" office:value="0">
            <text:p>0</text:p>
          </table:table-cell>
          <table:table-cell table:formula="of:=IF(OR(AND([.L84]-[.M84]&lt;0;[.L1]-[.M1]&lt;0);AND([.L84]-[.M84]&gt;0;[.L1]-[.M1]&gt;0);AND([.L84]-[.M84]=0;[.L1]-[.M1]=0));IF(AND([.L84]=[.L1];[.M84]=[.M1]);23;20-(ABS([.L84]-[.L1])+ABS([.M84]-[.M1])));0)" office:value-type="float" office:value="0">
            <text:p>0</text:p>
          </table:table-cell>
          <table:table-cell table:formula="of:=SUM([.AP84];[.AR84:.AS84])" office:value-type="float" office:value="0">
            <text:p>0</text:p>
          </table:table-cell>
          <table:table-cell/>
          <table:table-cell table:formula="of:=IF(OR(AND([.N84]-[.O84]&lt;0;[.N1]-[.O1]&lt;0);AND([.N84]-[.O84]&gt;0;[.N1]-[.O1]&gt;0);AND([.N84]-[.O84]=0;[.N1]-[.O1]=0));IF(AND([.N84]=[.N1];[.O84]=[.O1]);23;20-(ABS([.N84]-[.N1])+ABS([.O84]-[.O1])));0)" office:value-type="float" office:value="0">
            <text:p>0</text:p>
          </table:table-cell>
          <table:table-cell table:formula="of:=IF(OR(AND([.P84]-[.Q84]&lt;0;[.P1]-[.Q1]&lt;0);AND([.P84]-[.Q84]&gt;0;[.P1]-[.Q1]&gt;0);AND([.P84]-[.Q84]=0;[.P1]-[.Q1]=0));IF(AND([.P84]=[.P1];[.Q84]=[.Q1]);23;20-(ABS([.P84]-[.P1])+ABS([.Q84]-[.Q1])));0)" office:value-type="float" office:value="0">
            <text:p>0</text:p>
          </table:table-cell>
          <table:table-cell table:formula="of:=IF(OR(AND([.R84]-[.S84]&lt;0;[.R1]-[.S1]&lt;0);AND([.R84]-[.S84]&gt;0;[.R1]-[.S1]&gt;0);AND([.R84]-[.S84]=0;[.R1]-[.S1]=0));IF(AND([.R84]=[.R1];[.S84]=[.S1]);23;20-(ABS([.R84]-[.R1])+ABS([.S84]-[.S1])));0)" office:value-type="float" office:value="0">
            <text:p>0</text:p>
          </table:table-cell>
          <table:table-cell table:formula="of:=IF(OR(AND([.T84]-[.U84]&lt;0;[.T1]-[.U1]&lt;0);AND([.T84]-[.U84]&gt;0;[.T1]-[.U1]&gt;0);AND([.T84]-[.U84]=0;[.T1]-[.U1]=0));IF(AND([.T84]=[.T1];[.U84]=[.U1]);23;20-(ABS([.T84]-[.T1])+ABS([.U84]-[.U1])));0)" office:value-type="float" office:value="0">
            <text:p>0</text:p>
          </table:table-cell>
          <table:table-cell table:style-name="ce22" table:formula="of:=SUM([.AV84];[.AX84:.BA84])" office:value-type="float" office:value="0">
            <text:p>0</text:p>
          </table:table-cell>
          <table:table-cell/>
          <table:table-cell table:formula="of:=IF(OR(AND([.V84]-[.W84]&lt;0;[.V1]-[.W1]&lt;0);AND([.V84]-[.W84]&gt;0;[.V1]-[.W1]&gt;0);AND([.V84]-[.W84]=0;[.V1]-[.W1]=0));IF(AND([.V84]=[.V1];[.W84]=[.W1]);23;20-(ABS([.V84]-[.V1])+ABS([.W84]-[.W1])));0)" office:value-type="float" office:value="0">
            <text:p>0</text:p>
          </table:table-cell>
          <table:table-cell table:formula="of:=IF(OR(AND([.X84]-[.Y84]&lt;0;[.X1]-[.Y1]&lt;0);AND([.X84]-[.Y84]&gt;0;[.X1]-[.Y1]&gt;0);AND([.X84]-[.Y84]=0;[.X1]-[.Y1]=0));IF(AND([.X84]=[.X1];[.Y84]=[.Y1]);23;20-(ABS([.X84]-[.X1])+ABS([.Y84]-[.Y1])));0)" office:value-type="float" office:value="0">
            <text:p>0</text:p>
          </table:table-cell>
          <table:table-cell table:style-name="ce18" table:formula="of:=IF(OR(AND([.Z84]-[.AA84]&lt;0;[.Z1]-[.AA1]&lt;0);AND([.Z84]-[.AA84]&gt;0;[.Z1]-[.AA1]&gt;0);AND([.Z84]-[.AA84]=0;[.Z1]-[.AA1]=0));IF(AND([.Z84]=[.Z1];[.AA84]=[.AA1]);23;20-(ABS([.Z84]-[.Z1])+ABS([.AA84]-[.AA1])));0)" office:value-type="float" office:value="0">
            <text:p>0</text:p>
          </table:table-cell>
          <table:table-cell table:formula="of:=IF(OR(AND([.AB84]-[.AC84]&lt;0;[.AB1]-[.AC1]&lt;0);AND([.AB84]-[.AC84]&gt;0;[.AB1]-[.AC1]&gt;0);AND([.AB84]-[.AC84]=0;[.AB1]-[.AC1]=0));IF(AND([.AB84]=[.AB1];[.AC84]=[.AC1]);23;20-(ABS([.AB84]-[.AB1])+ABS([.AC84]-[.AC1])));0)" office:value-type="float" office:value="0">
            <text:p>0</text:p>
          </table:table-cell>
          <table:table-cell table:formula="of:=SUM([.BB84];[.BD84:.BG84])" office:value-type="float" office:value="0">
            <text:p>0</text:p>
          </table:table-cell>
          <table:table-cell table:formula="of:=IF(OR(AND([.AD84]-[.AE84]&lt;0;[.AD1]-[.AE1]&lt;0);AND([.AD84]-[.AE84]&gt;0;[.AD1]-[.AE1]&gt;0);AND([.AD84]-[.AE84]=0;[.AD1]-[.AE1]=0));IF(AND([.AD84]=[.AD1];[.AE84]=[.AE1]);23;20-(ABS([.AD84]-[.AD1])+ABS([.AE84]-[.AE1])));0)" office:value-type="float" office:value="0">
            <text:p>0</text:p>
          </table:table-cell>
          <table:table-cell table:formula="of:=IF(OR(AND([.AF84]-[.AG84]&lt;0;[.AF1]-[.AG1]&lt;0);AND([.AF84]-[.AG84]&gt;0;[.AF1]-[.AG1]&gt;0);AND([.AF84]-[.AG84]=0;[.AF1]-[.AG1]=0));IF(AND([.AF84]=[.AF1];[.AG84]=[.AG1]);23;20-(ABS([.AF84]-[.AF1])+ABS([.AG84]-[.AG1])));0)" office:value-type="float" office:value="0">
            <text:p>0</text:p>
          </table:table-cell>
          <table:table-cell table:formula="of:=SUM([.BB84];[.BD84:.BG84])" office:value-type="float" office:value="0">
            <text:p>0</text:p>
          </table:table-cell>
          <table:table-cell table:style-name="ce18" table:formula="of:=IF(OR(AND([.AH84]-[.AI84]&lt;0;[.AH1]-[.AI1]&lt;0);AND([.AH84]-[.AI84]&gt;0;[.AH1]-[.AI1]&gt;0);AND([.AH84]-[.AI84]=0;[.AH1]-[.AI1]=0));IF(AND([.AH84]=[.AH1];[.AI84]=[.AI1]);23;20-(ABS([.AH84]-[.AH1])+ABS([.AI84]-[.AI1])));0)" office:value-type="float" office:value="0">
            <text:p>0</text:p>
          </table:table-cell>
          <table:table-cell table:formula="of:=SUM([.BK84:.BL84])" office:value-type="float" office:value="0">
            <text:p>0</text:p>
          </table:table-cell>
          <table:table-cell table:formula="of:=IF(OR(AND([.AJ84]-[.AK84]&lt;0;[.AJ1]-[.AK1]&lt;0);AND([.AJ84]-[.AK84]&gt;0;[.AJ1]-[.AK1]&gt;0);AND([.AJ84]-[.AK84]=0;[.AJ1]-[.AK1]=0));IF(AND([.AJ84]=[.AJ1];[.AK84]=[.AK1]);23;20-(ABS([.AJ84]-[.AJ1])+ABS([.AK84]-[.AK1])));0)" office:value-type="float" office:value="0">
            <text:p>0</text:p>
          </table:table-cell>
          <table:table-cell table:formula="of:=SUM([.BM84:.BN84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VLML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number-columns-repeated="2" table:style-name="ce9" office:value-type="float" office:value="3">
            <text:p>3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2" office:value-type="string">
            <text:p>VLML</text:p>
          </table:table-cell>
          <table:table-cell table:formula="of:=IF(OR(AND([.B85]-[.C85]&lt;0;[.B1]-[.C1]&lt;0);AND([.B85]-[.C85]&gt;0;[.B1]-[.C1]&gt;0);AND([.B85]-[.C85]=0;[.B1]-[.C1]=0));IF(AND([.B85]=[.B1];[.C85]=[.C1]);23;20-(ABS([.B85]-[.B1])+ABS([.C85]-[.C1])));0)" office:value-type="float" office:value="0">
            <text:p>0</text:p>
          </table:table-cell>
          <table:table-cell table:formula="of:=IF(OR(AND([.D85]-[.E85]&lt;0;[.D1]-[.E1]&lt;0);AND([.D85]-[.E85]&gt;0;[.D1]-[.E1]&gt;0);AND([.D85]-[.E85]=0;[.D1]-[.E1]=0));IF(AND([.D85]=[.D1];[.E85]=[.E1]);23;20-(ABS([.D85]-[.D1])+ABS([.E85]-[.E1])));0)" office:value-type="float" office:value="0">
            <text:p>0</text:p>
          </table:table-cell>
          <table:table-cell table:formula="of:=SUM([.AN85];[.AO85])" office:value-type="float" office:value="0">
            <text:p>0</text:p>
          </table:table-cell>
          <table:table-cell/>
          <table:table-cell table:style-name="ce18" table:formula="of:=IF(OR(AND([.F85]-[.G85]&lt;0;[.F1]-[.G1]&lt;0);AND([.F85]-[.G85]&gt;0;[.F1]-[.G1]&gt;0);AND([.F85]-[.G85]=0;[.F1]-[.G1]=0));IF(AND([.F85]=[.F1];[.G85]=[.G1]);23;20-(ABS([.F85]-[.F1])+ABS([.G85]-[.G1])));0)" office:value-type="float" office:value="0">
            <text:p>0</text:p>
          </table:table-cell>
          <table:table-cell table:formula="of:=IF(OR(AND([.H85]-[.I85]&lt;0;[.H1]-[.I1]&lt;0);AND([.H85]-[.I85]&gt;0;[.H1]-[.I1]&gt;0);AND([.H85]-[.I85]=0;[.H1]-[.I1]=0));IF(AND([.H85]=[.H1];[.I85]=[.I1]);23;20-(ABS([.H85]-[.H1])+ABS([.I85]-[.I1])));0)" office:value-type="float" office:value="16">
            <text:p>16</text:p>
          </table:table-cell>
          <table:table-cell table:formula="of:=IF(OR(AND([.J85]-[.K85]&lt;0;[.J1]-[.K1]&lt;0);AND([.J85]-[.K85]&gt;0;[.J1]-[.K1]&gt;0);AND([.J85]-[.K85]=0;[.J1]-[.K1]=0));IF(AND([.J85]=[.J1];[.K85]=[.K1]);23;20-(ABS([.J85]-[.J1])+ABS([.K85]-[.K1])));0)" office:value-type="float" office:value="0">
            <text:p>0</text:p>
          </table:table-cell>
          <table:table-cell table:formula="of:=IF(OR(AND([.L85]-[.M85]&lt;0;[.L1]-[.M1]&lt;0);AND([.L85]-[.M85]&gt;0;[.L1]-[.M1]&gt;0);AND([.L85]-[.M85]=0;[.L1]-[.M1]=0));IF(AND([.L85]=[.L1];[.M85]=[.M1]);23;20-(ABS([.L85]-[.L1])+ABS([.M85]-[.M1])));0)" office:value-type="float" office:value="14">
            <text:p>14</text:p>
          </table:table-cell>
          <table:table-cell table:formula="of:=SUM([.AP85];[.AR85:.AS85])" office:value-type="float" office:value="16">
            <text:p>16</text:p>
          </table:table-cell>
          <table:table-cell/>
          <table:table-cell table:formula="of:=IF(OR(AND([.N85]-[.O85]&lt;0;[.N1]-[.O1]&lt;0);AND([.N85]-[.O85]&gt;0;[.N1]-[.O1]&gt;0);AND([.N85]-[.O85]=0;[.N1]-[.O1]=0));IF(AND([.N85]=[.N1];[.O85]=[.O1]);23;20-(ABS([.N85]-[.N1])+ABS([.O85]-[.O1])));0)" office:value-type="float" office:value="14">
            <text:p>14</text:p>
          </table:table-cell>
          <table:table-cell table:formula="of:=IF(OR(AND([.P85]-[.Q85]&lt;0;[.P1]-[.Q1]&lt;0);AND([.P85]-[.Q85]&gt;0;[.P1]-[.Q1]&gt;0);AND([.P85]-[.Q85]=0;[.P1]-[.Q1]=0));IF(AND([.P85]=[.P1];[.Q85]=[.Q1]);23;20-(ABS([.P85]-[.P1])+ABS([.Q85]-[.Q1])));0)" office:value-type="float" office:value="0">
            <text:p>0</text:p>
          </table:table-cell>
          <table:table-cell table:formula="of:=IF(OR(AND([.R85]-[.S85]&lt;0;[.R1]-[.S1]&lt;0);AND([.R85]-[.S85]&gt;0;[.R1]-[.S1]&gt;0);AND([.R85]-[.S85]=0;[.R1]-[.S1]=0));IF(AND([.R85]=[.R1];[.S85]=[.S1]);23;20-(ABS([.R85]-[.R1])+ABS([.S85]-[.S1])));0)" office:value-type="float" office:value="0">
            <text:p>0</text:p>
          </table:table-cell>
          <table:table-cell table:formula="of:=IF(OR(AND([.T85]-[.U85]&lt;0;[.T1]-[.U1]&lt;0);AND([.T85]-[.U85]&gt;0;[.T1]-[.U1]&gt;0);AND([.T85]-[.U85]=0;[.T1]-[.U1]=0));IF(AND([.T85]=[.T1];[.U85]=[.U1]);23;20-(ABS([.T85]-[.T1])+ABS([.U85]-[.U1])));0)" office:value-type="float" office:value="0">
            <text:p>0</text:p>
          </table:table-cell>
          <table:table-cell table:style-name="ce22" table:formula="of:=SUM([.AV85];[.AX85:.BA85])" office:value-type="float" office:value="30">
            <text:p>30</text:p>
          </table:table-cell>
          <table:table-cell/>
          <table:table-cell table:formula="of:=IF(OR(AND([.V85]-[.W85]&lt;0;[.V1]-[.W1]&lt;0);AND([.V85]-[.W85]&gt;0;[.V1]-[.W1]&gt;0);AND([.V85]-[.W85]=0;[.V1]-[.W1]=0));IF(AND([.V85]=[.V1];[.W85]=[.W1]);23;20-(ABS([.V85]-[.V1])+ABS([.W85]-[.W1])));0)" office:value-type="float" office:value="14">
            <text:p>14</text:p>
          </table:table-cell>
          <table:table-cell table:formula="of:=IF(OR(AND([.X85]-[.Y85]&lt;0;[.X1]-[.Y1]&lt;0);AND([.X85]-[.Y85]&gt;0;[.X1]-[.Y1]&gt;0);AND([.X85]-[.Y85]=0;[.X1]-[.Y1]=0));IF(AND([.X85]=[.X1];[.Y85]=[.Y1]);23;20-(ABS([.X85]-[.X1])+ABS([.Y85]-[.Y1])));0)" office:value-type="float" office:value="0">
            <text:p>0</text:p>
          </table:table-cell>
          <table:table-cell table:style-name="ce18" table:formula="of:=IF(OR(AND([.Z85]-[.AA85]&lt;0;[.Z1]-[.AA1]&lt;0);AND([.Z85]-[.AA85]&gt;0;[.Z1]-[.AA1]&gt;0);AND([.Z85]-[.AA85]=0;[.Z1]-[.AA1]=0));IF(AND([.Z85]=[.Z1];[.AA85]=[.AA1]);23;20-(ABS([.Z85]-[.Z1])+ABS([.AA85]-[.AA1])));0)" office:value-type="float" office:value="0">
            <text:p>0</text:p>
          </table:table-cell>
          <table:table-cell table:formula="of:=IF(OR(AND([.AB85]-[.AC85]&lt;0;[.AB1]-[.AC1]&lt;0);AND([.AB85]-[.AC85]&gt;0;[.AB1]-[.AC1]&gt;0);AND([.AB85]-[.AC85]=0;[.AB1]-[.AC1]=0));IF(AND([.AB85]=[.AB1];[.AC85]=[.AC1]);23;20-(ABS([.AB85]-[.AB1])+ABS([.AC85]-[.AC1])));0)" office:value-type="float" office:value="0">
            <text:p>0</text:p>
          </table:table-cell>
          <table:table-cell table:formula="of:=SUM([.BB85];[.BD85:.BG85])" office:value-type="float" office:value="44">
            <text:p>44</text:p>
          </table:table-cell>
          <table:table-cell table:formula="of:=IF(OR(AND([.AD85]-[.AE85]&lt;0;[.AD1]-[.AE1]&lt;0);AND([.AD85]-[.AE85]&gt;0;[.AD1]-[.AE1]&gt;0);AND([.AD85]-[.AE85]=0;[.AD1]-[.AE1]=0));IF(AND([.AD85]=[.AD1];[.AE85]=[.AE1]);23;20-(ABS([.AD85]-[.AD1])+ABS([.AE85]-[.AE1])));0)" office:value-type="float" office:value="0">
            <text:p>0</text:p>
          </table:table-cell>
          <table:table-cell table:formula="of:=IF(OR(AND([.AF85]-[.AG85]&lt;0;[.AF1]-[.AG1]&lt;0);AND([.AF85]-[.AG85]&gt;0;[.AF1]-[.AG1]&gt;0);AND([.AF85]-[.AG85]=0;[.AF1]-[.AG1]=0));IF(AND([.AF85]=[.AF1];[.AG85]=[.AG1]);23;20-(ABS([.AF85]-[.AF1])+ABS([.AG85]-[.AG1])));0)" office:value-type="float" office:value="0">
            <text:p>0</text:p>
          </table:table-cell>
          <table:table-cell table:formula="of:=SUM([.BB85];[.BD85:.BG85])" office:value-type="float" office:value="44">
            <text:p>44</text:p>
          </table:table-cell>
          <table:table-cell table:style-name="ce18" table:formula="of:=IF(OR(AND([.AH85]-[.AI85]&lt;0;[.AH1]-[.AI1]&lt;0);AND([.AH85]-[.AI85]&gt;0;[.AH1]-[.AI1]&gt;0);AND([.AH85]-[.AI85]=0;[.AH1]-[.AI1]=0));IF(AND([.AH85]=[.AH1];[.AI85]=[.AI1]);23;20-(ABS([.AH85]-[.AH1])+ABS([.AI85]-[.AI1])));0)" office:value-type="float" office:value="0">
            <text:p>0</text:p>
          </table:table-cell>
          <table:table-cell table:formula="of:=SUM([.BK85:.BL85])" office:value-type="float" office:value="44">
            <text:p>44</text:p>
          </table:table-cell>
          <table:table-cell table:formula="of:=IF(OR(AND([.AJ85]-[.AK85]&lt;0;[.AJ1]-[.AK1]&lt;0);AND([.AJ85]-[.AK85]&gt;0;[.AJ1]-[.AK1]&gt;0);AND([.AJ85]-[.AK85]=0;[.AJ1]-[.AK1]=0));IF(AND([.AJ85]=[.AJ1];[.AK85]=[.AK1]);23;20-(ABS([.AJ85]-[.AJ1])+ABS([.AK85]-[.AK1])));0)" office:value-type="float" office:value="0">
            <text:p>0</text:p>
          </table:table-cell>
          <table:table-cell table:formula="of:=SUM([.BM85:.BN85])" office:value-type="float" office:value="44">
            <text:p>44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Vlaml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2" office:value-type="string">
            <text:p>Vlamla</text:p>
          </table:table-cell>
          <table:table-cell table:style-name="ce18" table:formula="of:=IF(OR(AND([.B86]-[.C86]&lt;0;[.B1]-[.C1]&lt;0);AND([.B86]-[.C86]&gt;0;[.B1]-[.C1]&gt;0);AND([.B86]-[.C86]=0;[.B1]-[.C1]=0));IF(AND([.B86]=[.B1];[.C86]=[.C1]);23;20-(ABS([.B86]-[.B1])+ABS([.C86]-[.C1])));0)" office:value-type="float" office:value="0">
            <text:p>0</text:p>
          </table:table-cell>
          <table:table-cell table:style-name="ce18" table:formula="of:=IF(OR(AND([.D86]-[.E86]&lt;0;[.D1]-[.E1]&lt;0);AND([.D86]-[.E86]&gt;0;[.D1]-[.E1]&gt;0);AND([.D86]-[.E86]=0;[.D1]-[.E1]=0));IF(AND([.D86]=[.D1];[.E86]=[.E1]);23;20-(ABS([.D86]-[.D1])+ABS([.E86]-[.E1])));0)" office:value-type="float" office:value="0">
            <text:p>0</text:p>
          </table:table-cell>
          <table:table-cell table:formula="of:=SUM([.AN86];[.AO86])" office:value-type="float" office:value="0">
            <text:p>0</text:p>
          </table:table-cell>
          <table:table-cell/>
          <table:table-cell table:style-name="ce18" table:formula="of:=IF(OR(AND([.F86]-[.G86]&lt;0;[.F1]-[.G1]&lt;0);AND([.F86]-[.G86]&gt;0;[.F1]-[.G1]&gt;0);AND([.F86]-[.G86]=0;[.F1]-[.G1]=0));IF(AND([.F86]=[.F1];[.G86]=[.G1]);23;20-(ABS([.F86]-[.F1])+ABS([.G86]-[.G1])));0)" office:value-type="float" office:value="0">
            <text:p>0</text:p>
          </table:table-cell>
          <table:table-cell table:style-name="ce18" table:formula="of:=IF(OR(AND([.H86]-[.I86]&lt;0;[.H1]-[.I1]&lt;0);AND([.H86]-[.I86]&gt;0;[.H1]-[.I1]&gt;0);AND([.H86]-[.I86]=0;[.H1]-[.I1]=0));IF(AND([.H86]=[.H1];[.I86]=[.I1]);23;20-(ABS([.H86]-[.H1])+ABS([.I86]-[.I1])));0)" office:value-type="float" office:value="0">
            <text:p>0</text:p>
          </table:table-cell>
          <table:table-cell table:style-name="ce18" table:formula="of:=IF(OR(AND([.J86]-[.K86]&lt;0;[.J1]-[.K1]&lt;0);AND([.J86]-[.K86]&gt;0;[.J1]-[.K1]&gt;0);AND([.J86]-[.K86]=0;[.J1]-[.K1]=0));IF(AND([.J86]=[.J1];[.K86]=[.K1]);23;20-(ABS([.J86]-[.J1])+ABS([.K86]-[.K1])));0)" office:value-type="float" office:value="0">
            <text:p>0</text:p>
          </table:table-cell>
          <table:table-cell table:style-name="ce18" table:formula="of:=IF(OR(AND([.L86]-[.M86]&lt;0;[.L1]-[.M1]&lt;0);AND([.L86]-[.M86]&gt;0;[.L1]-[.M1]&gt;0);AND([.L86]-[.M86]=0;[.L1]-[.M1]=0));IF(AND([.L86]=[.L1];[.M86]=[.M1]);23;20-(ABS([.L86]-[.L1])+ABS([.M86]-[.M1])));0)" office:value-type="float" office:value="0">
            <text:p>0</text:p>
          </table:table-cell>
          <table:table-cell table:formula="of:=SUM([.AP86];[.AR86:.AS86])" office:value-type="float" office:value="0">
            <text:p>0</text:p>
          </table:table-cell>
          <table:table-cell/>
          <table:table-cell table:style-name="ce18" table:formula="of:=IF(OR(AND([.N86]-[.O86]&lt;0;[.N1]-[.O1]&lt;0);AND([.N86]-[.O86]&gt;0;[.N1]-[.O1]&gt;0);AND([.N86]-[.O86]=0;[.N1]-[.O1]=0));IF(AND([.N86]=[.N1];[.O86]=[.O1]);23;20-(ABS([.N86]-[.N1])+ABS([.O86]-[.O1])));0)" office:value-type="float" office:value="0">
            <text:p>0</text:p>
          </table:table-cell>
          <table:table-cell table:style-name="ce18" table:formula="of:=IF(OR(AND([.P86]-[.Q86]&lt;0;[.P1]-[.Q1]&lt;0);AND([.P86]-[.Q86]&gt;0;[.P1]-[.Q1]&gt;0);AND([.P86]-[.Q86]=0;[.P1]-[.Q1]=0));IF(AND([.P86]=[.P1];[.Q86]=[.Q1]);23;20-(ABS([.P86]-[.P1])+ABS([.Q86]-[.Q1])));0)" office:value-type="float" office:value="0">
            <text:p>0</text:p>
          </table:table-cell>
          <table:table-cell table:style-name="ce18" table:formula="of:=IF(OR(AND([.R86]-[.S86]&lt;0;[.R1]-[.S1]&lt;0);AND([.R86]-[.S86]&gt;0;[.R1]-[.S1]&gt;0);AND([.R86]-[.S86]=0;[.R1]-[.S1]=0));IF(AND([.R86]=[.R1];[.S86]=[.S1]);23;20-(ABS([.R86]-[.R1])+ABS([.S86]-[.S1])));0)" office:value-type="float" office:value="0">
            <text:p>0</text:p>
          </table:table-cell>
          <table:table-cell table:style-name="ce18" table:formula="of:=IF(OR(AND([.T86]-[.U86]&lt;0;[.T1]-[.U1]&lt;0);AND([.T86]-[.U86]&gt;0;[.T1]-[.U1]&gt;0);AND([.T86]-[.U86]=0;[.T1]-[.U1]=0));IF(AND([.T86]=[.T1];[.U86]=[.U1]);23;20-(ABS([.T86]-[.T1])+ABS([.U86]-[.U1])));0)" office:value-type="float" office:value="0">
            <text:p>0</text:p>
          </table:table-cell>
          <table:table-cell table:style-name="ce22" table:formula="of:=SUM([.AV86];[.AX86:.BA86])" office:value-type="float" office:value="0">
            <text:p>0</text:p>
          </table:table-cell>
          <table:table-cell table:style-name="ce18"/>
          <table:table-cell table:style-name="ce18" table:formula="of:=IF(OR(AND([.V86]-[.W86]&lt;0;[.V1]-[.W1]&lt;0);AND([.V86]-[.W86]&gt;0;[.V1]-[.W1]&gt;0);AND([.V86]-[.W86]=0;[.V1]-[.W1]=0));IF(AND([.V86]=[.V1];[.W86]=[.W1]);23;20-(ABS([.V86]-[.V1])+ABS([.W86]-[.W1])));0)" office:value-type="float" office:value="0">
            <text:p>0</text:p>
          </table:table-cell>
          <table:table-cell table:style-name="ce18" table:formula="of:=IF(OR(AND([.X86]-[.Y86]&lt;0;[.X1]-[.Y1]&lt;0);AND([.X86]-[.Y86]&gt;0;[.X1]-[.Y1]&gt;0);AND([.X86]-[.Y86]=0;[.X1]-[.Y1]=0));IF(AND([.X86]=[.X1];[.Y86]=[.Y1]);23;20-(ABS([.X86]-[.X1])+ABS([.Y86]-[.Y1])));0)" office:value-type="float" office:value="0">
            <text:p>0</text:p>
          </table:table-cell>
          <table:table-cell table:style-name="ce18" table:formula="of:=IF(OR(AND([.Z86]-[.AA86]&lt;0;[.Z1]-[.AA1]&lt;0);AND([.Z86]-[.AA86]&gt;0;[.Z1]-[.AA1]&gt;0);AND([.Z86]-[.AA86]=0;[.Z1]-[.AA1]=0));IF(AND([.Z86]=[.Z1];[.AA86]=[.AA1]);23;20-(ABS([.Z86]-[.Z1])+ABS([.AA86]-[.AA1])));0)" office:value-type="float" office:value="0">
            <text:p>0</text:p>
          </table:table-cell>
          <table:table-cell table:style-name="ce18" table:formula="of:=IF(OR(AND([.AB86]-[.AC86]&lt;0;[.AB1]-[.AC1]&lt;0);AND([.AB86]-[.AC86]&gt;0;[.AB1]-[.AC1]&gt;0);AND([.AB86]-[.AC86]=0;[.AB1]-[.AC1]=0));IF(AND([.AB86]=[.AB1];[.AC86]=[.AC1]);23;20-(ABS([.AB86]-[.AB1])+ABS([.AC86]-[.AC1])));0)" office:value-type="float" office:value="0">
            <text:p>0</text:p>
          </table:table-cell>
          <table:table-cell table:formula="of:=SUM([.BB86];[.BD86:.BG86])" office:value-type="float" office:value="0">
            <text:p>0</text:p>
          </table:table-cell>
          <table:table-cell table:style-name="ce18" table:formula="of:=IF(OR(AND([.AD86]-[.AE86]&lt;0;[.AD1]-[.AE1]&lt;0);AND([.AD86]-[.AE86]&gt;0;[.AD1]-[.AE1]&gt;0);AND([.AD86]-[.AE86]=0;[.AD1]-[.AE1]=0));IF(AND([.AD86]=[.AD1];[.AE86]=[.AE1]);23;20-(ABS([.AD86]-[.AD1])+ABS([.AE86]-[.AE1])));0)" office:value-type="float" office:value="0">
            <text:p>0</text:p>
          </table:table-cell>
          <table:table-cell table:style-name="ce18" table:formula="of:=IF(OR(AND([.AF86]-[.AG86]&lt;0;[.AF1]-[.AG1]&lt;0);AND([.AF86]-[.AG86]&gt;0;[.AF1]-[.AG1]&gt;0);AND([.AF86]-[.AG86]=0;[.AF1]-[.AG1]=0));IF(AND([.AF86]=[.AF1];[.AG86]=[.AG1]);23;20-(ABS([.AF86]-[.AF1])+ABS([.AG86]-[.AG1])));0)" office:value-type="float" office:value="0">
            <text:p>0</text:p>
          </table:table-cell>
          <table:table-cell table:formula="of:=SUM([.BB86];[.BD86:.BG86])" office:value-type="float" office:value="0">
            <text:p>0</text:p>
          </table:table-cell>
          <table:table-cell table:style-name="ce18" table:formula="of:=IF(OR(AND([.AH86]-[.AI86]&lt;0;[.AH1]-[.AI1]&lt;0);AND([.AH86]-[.AI86]&gt;0;[.AH1]-[.AI1]&gt;0);AND([.AH86]-[.AI86]=0;[.AH1]-[.AI1]=0));IF(AND([.AH86]=[.AH1];[.AI86]=[.AI1]);23;20-(ABS([.AH86]-[.AH1])+ABS([.AI86]-[.AI1])));0)" office:value-type="float" office:value="0">
            <text:p>0</text:p>
          </table:table-cell>
          <table:table-cell table:formula="of:=SUM([.BK86:.BL86])" office:value-type="float" office:value="0">
            <text:p>0</text:p>
          </table:table-cell>
          <table:table-cell table:style-name="ce18" table:formula="of:=IF(OR(AND([.AJ86]-[.AK86]&lt;0;[.AJ1]-[.AK1]&lt;0);AND([.AJ86]-[.AK86]&gt;0;[.AJ1]-[.AK1]&gt;0);AND([.AJ86]-[.AK86]=0;[.AJ1]-[.AK1]=0));IF(AND([.AJ86]=[.AJ1];[.AK86]=[.AK1]);23;20-(ABS([.AJ86]-[.AJ1])+ABS([.AK86]-[.AK1])));0)" office:value-type="float" office:value="0">
            <text:p>0</text:p>
          </table:table-cell>
          <table:table-cell table:formula="of:=SUM([.BM86:.BN86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Tuček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2" office:value-type="string">
            <text:p>Tuček</text:p>
          </table:table-cell>
          <table:table-cell table:style-name="ce18" table:formula="of:=IF(OR(AND([.B87]-[.C87]&lt;0;[.B1]-[.C1]&lt;0);AND([.B87]-[.C87]&gt;0;[.B1]-[.C1]&gt;0);AND([.B87]-[.C87]=0;[.B1]-[.C1]=0));IF(AND([.B87]=[.B1];[.C87]=[.C1]);23;20-(ABS([.B87]-[.B1])+ABS([.C87]-[.C1])));0)" office:value-type="float" office:value="0">
            <text:p>0</text:p>
          </table:table-cell>
          <table:table-cell table:style-name="ce18" table:formula="of:=IF(OR(AND([.D87]-[.E87]&lt;0;[.D1]-[.E1]&lt;0);AND([.D87]-[.E87]&gt;0;[.D1]-[.E1]&gt;0);AND([.D87]-[.E87]=0;[.D1]-[.E1]=0));IF(AND([.D87]=[.D1];[.E87]=[.E1]);23;20-(ABS([.D87]-[.D1])+ABS([.E87]-[.E1])));0)" office:value-type="float" office:value="0">
            <text:p>0</text:p>
          </table:table-cell>
          <table:table-cell table:formula="of:=SUM([.AN87];[.AO87])" office:value-type="float" office:value="0">
            <text:p>0</text:p>
          </table:table-cell>
          <table:table-cell/>
          <table:table-cell table:style-name="ce18" table:formula="of:=IF(OR(AND([.F87]-[.G87]&lt;0;[.F1]-[.G1]&lt;0);AND([.F87]-[.G87]&gt;0;[.F1]-[.G1]&gt;0);AND([.F87]-[.G87]=0;[.F1]-[.G1]=0));IF(AND([.F87]=[.F1];[.G87]=[.G1]);23;20-(ABS([.F87]-[.F1])+ABS([.G87]-[.G1])));0)" office:value-type="float" office:value="0">
            <text:p>0</text:p>
          </table:table-cell>
          <table:table-cell table:style-name="ce18" table:formula="of:=IF(OR(AND([.H87]-[.I87]&lt;0;[.H1]-[.I1]&lt;0);AND([.H87]-[.I87]&gt;0;[.H1]-[.I1]&gt;0);AND([.H87]-[.I87]=0;[.H1]-[.I1]=0));IF(AND([.H87]=[.H1];[.I87]=[.I1]);23;20-(ABS([.H87]-[.H1])+ABS([.I87]-[.I1])));0)" office:value-type="float" office:value="0">
            <text:p>0</text:p>
          </table:table-cell>
          <table:table-cell table:style-name="ce18" table:formula="of:=IF(OR(AND([.J87]-[.K87]&lt;0;[.J1]-[.K1]&lt;0);AND([.J87]-[.K87]&gt;0;[.J1]-[.K1]&gt;0);AND([.J87]-[.K87]=0;[.J1]-[.K1]=0));IF(AND([.J87]=[.J1];[.K87]=[.K1]);23;20-(ABS([.J87]-[.J1])+ABS([.K87]-[.K1])));0)" office:value-type="float" office:value="0">
            <text:p>0</text:p>
          </table:table-cell>
          <table:table-cell table:style-name="ce18" table:formula="of:=IF(OR(AND([.L87]-[.M87]&lt;0;[.L1]-[.M1]&lt;0);AND([.L87]-[.M87]&gt;0;[.L1]-[.M1]&gt;0);AND([.L87]-[.M87]=0;[.L1]-[.M1]=0));IF(AND([.L87]=[.L1];[.M87]=[.M1]);23;20-(ABS([.L87]-[.L1])+ABS([.M87]-[.M1])));0)" office:value-type="float" office:value="0">
            <text:p>0</text:p>
          </table:table-cell>
          <table:table-cell table:formula="of:=SUM([.AP87];[.AR87:.AS87])" office:value-type="float" office:value="0">
            <text:p>0</text:p>
          </table:table-cell>
          <table:table-cell/>
          <table:table-cell table:style-name="ce18" table:formula="of:=IF(OR(AND([.N87]-[.O87]&lt;0;[.N1]-[.O1]&lt;0);AND([.N87]-[.O87]&gt;0;[.N1]-[.O1]&gt;0);AND([.N87]-[.O87]=0;[.N1]-[.O1]=0));IF(AND([.N87]=[.N1];[.O87]=[.O1]);23;20-(ABS([.N87]-[.N1])+ABS([.O87]-[.O1])));0)" office:value-type="float" office:value="0">
            <text:p>0</text:p>
          </table:table-cell>
          <table:table-cell table:style-name="ce18" table:formula="of:=IF(OR(AND([.P87]-[.Q87]&lt;0;[.P1]-[.Q1]&lt;0);AND([.P87]-[.Q87]&gt;0;[.P1]-[.Q1]&gt;0);AND([.P87]-[.Q87]=0;[.P1]-[.Q1]=0));IF(AND([.P87]=[.P1];[.Q87]=[.Q1]);23;20-(ABS([.P87]-[.P1])+ABS([.Q87]-[.Q1])));0)" office:value-type="float" office:value="0">
            <text:p>0</text:p>
          </table:table-cell>
          <table:table-cell table:style-name="ce18" table:formula="of:=IF(OR(AND([.R87]-[.S87]&lt;0;[.R1]-[.S1]&lt;0);AND([.R87]-[.S87]&gt;0;[.R1]-[.S1]&gt;0);AND([.R87]-[.S87]=0;[.R1]-[.S1]=0));IF(AND([.R87]=[.R1];[.S87]=[.S1]);23;20-(ABS([.R87]-[.R1])+ABS([.S87]-[.S1])));0)" office:value-type="float" office:value="0">
            <text:p>0</text:p>
          </table:table-cell>
          <table:table-cell table:style-name="ce18" table:formula="of:=IF(OR(AND([.T87]-[.U87]&lt;0;[.T1]-[.U1]&lt;0);AND([.T87]-[.U87]&gt;0;[.T1]-[.U1]&gt;0);AND([.T87]-[.U87]=0;[.T1]-[.U1]=0));IF(AND([.T87]=[.T1];[.U87]=[.U1]);23;20-(ABS([.T87]-[.T1])+ABS([.U87]-[.U1])));0)" office:value-type="float" office:value="0">
            <text:p>0</text:p>
          </table:table-cell>
          <table:table-cell table:style-name="ce22" table:formula="of:=SUM([.AV87];[.AX87:.BA87])" office:value-type="float" office:value="0">
            <text:p>0</text:p>
          </table:table-cell>
          <table:table-cell table:style-name="ce18"/>
          <table:table-cell table:style-name="ce18" table:formula="of:=IF(OR(AND([.V87]-[.W87]&lt;0;[.V1]-[.W1]&lt;0);AND([.V87]-[.W87]&gt;0;[.V1]-[.W1]&gt;0);AND([.V87]-[.W87]=0;[.V1]-[.W1]=0));IF(AND([.V87]=[.V1];[.W87]=[.W1]);23;20-(ABS([.V87]-[.V1])+ABS([.W87]-[.W1])));0)" office:value-type="float" office:value="0">
            <text:p>0</text:p>
          </table:table-cell>
          <table:table-cell table:style-name="ce18" table:formula="of:=IF(OR(AND([.X87]-[.Y87]&lt;0;[.X1]-[.Y1]&lt;0);AND([.X87]-[.Y87]&gt;0;[.X1]-[.Y1]&gt;0);AND([.X87]-[.Y87]=0;[.X1]-[.Y1]=0));IF(AND([.X87]=[.X1];[.Y87]=[.Y1]);23;20-(ABS([.X87]-[.X1])+ABS([.Y87]-[.Y1])));0)" office:value-type="float" office:value="0">
            <text:p>0</text:p>
          </table:table-cell>
          <table:table-cell table:style-name="ce18" table:formula="of:=IF(OR(AND([.Z87]-[.AA87]&lt;0;[.Z1]-[.AA1]&lt;0);AND([.Z87]-[.AA87]&gt;0;[.Z1]-[.AA1]&gt;0);AND([.Z87]-[.AA87]=0;[.Z1]-[.AA1]=0));IF(AND([.Z87]=[.Z1];[.AA87]=[.AA1]);23;20-(ABS([.Z87]-[.Z1])+ABS([.AA87]-[.AA1])));0)" office:value-type="float" office:value="0">
            <text:p>0</text:p>
          </table:table-cell>
          <table:table-cell table:style-name="ce18" table:formula="of:=IF(OR(AND([.AB87]-[.AC87]&lt;0;[.AB1]-[.AC1]&lt;0);AND([.AB87]-[.AC87]&gt;0;[.AB1]-[.AC1]&gt;0);AND([.AB87]-[.AC87]=0;[.AB1]-[.AC1]=0));IF(AND([.AB87]=[.AB1];[.AC87]=[.AC1]);23;20-(ABS([.AB87]-[.AB1])+ABS([.AC87]-[.AC1])));0)" office:value-type="float" office:value="0">
            <text:p>0</text:p>
          </table:table-cell>
          <table:table-cell table:formula="of:=SUM([.BB87];[.BD87:.BG87])" office:value-type="float" office:value="0">
            <text:p>0</text:p>
          </table:table-cell>
          <table:table-cell table:style-name="ce18" table:formula="of:=IF(OR(AND([.AD87]-[.AE87]&lt;0;[.AD1]-[.AE1]&lt;0);AND([.AD87]-[.AE87]&gt;0;[.AD1]-[.AE1]&gt;0);AND([.AD87]-[.AE87]=0;[.AD1]-[.AE1]=0));IF(AND([.AD87]=[.AD1];[.AE87]=[.AE1]);23;20-(ABS([.AD87]-[.AD1])+ABS([.AE87]-[.AE1])));0)" office:value-type="float" office:value="0">
            <text:p>0</text:p>
          </table:table-cell>
          <table:table-cell table:style-name="ce18" table:formula="of:=IF(OR(AND([.AF87]-[.AG87]&lt;0;[.AF1]-[.AG1]&lt;0);AND([.AF87]-[.AG87]&gt;0;[.AF1]-[.AG1]&gt;0);AND([.AF87]-[.AG87]=0;[.AF1]-[.AG1]=0));IF(AND([.AF87]=[.AF1];[.AG87]=[.AG1]);23;20-(ABS([.AF87]-[.AF1])+ABS([.AG87]-[.AG1])));0)" office:value-type="float" office:value="0">
            <text:p>0</text:p>
          </table:table-cell>
          <table:table-cell table:formula="of:=SUM([.BB87];[.BD87:.BG87])" office:value-type="float" office:value="0">
            <text:p>0</text:p>
          </table:table-cell>
          <table:table-cell table:style-name="ce18" table:formula="of:=IF(OR(AND([.AH87]-[.AI87]&lt;0;[.AH1]-[.AI1]&lt;0);AND([.AH87]-[.AI87]&gt;0;[.AH1]-[.AI1]&gt;0);AND([.AH87]-[.AI87]=0;[.AH1]-[.AI1]=0));IF(AND([.AH87]=[.AH1];[.AI87]=[.AI1]);23;20-(ABS([.AH87]-[.AH1])+ABS([.AI87]-[.AI1])));0)" office:value-type="float" office:value="0">
            <text:p>0</text:p>
          </table:table-cell>
          <table:table-cell table:formula="of:=SUM([.BK87:.BL87])" office:value-type="float" office:value="0">
            <text:p>0</text:p>
          </table:table-cell>
          <table:table-cell table:style-name="ce18" table:formula="of:=IF(OR(AND([.AJ87]-[.AK87]&lt;0;[.AJ1]-[.AK1]&lt;0);AND([.AJ87]-[.AK87]&gt;0;[.AJ1]-[.AK1]&gt;0);AND([.AJ87]-[.AK87]=0;[.AJ1]-[.AK1]=0));IF(AND([.AJ87]=[.AJ1];[.AK87]=[.AK1]);23;20-(ABS([.AJ87]-[.AJ1])+ABS([.AK87]-[.AK1])));0)" office:value-type="float" office:value="0">
            <text:p>0</text:p>
          </table:table-cell>
          <table:table-cell table:formula="of:=SUM([.BM87:.BN87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 office:value-type="string">
            <text:p>Nikí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2" office:value-type="string">
            <text:p>Nikís</text:p>
          </table:table-cell>
          <table:table-cell table:style-name="ce18" table:formula="of:=IF(OR(AND([.B88]-[.C88]&lt;0;[.B1]-[.C1]&lt;0);AND([.B88]-[.C88]&gt;0;[.B1]-[.C1]&gt;0);AND([.B88]-[.C88]=0;[.B1]-[.C1]=0));IF(AND([.B88]=[.B1];[.C88]=[.C1]);23;20-(ABS([.B88]-[.B1])+ABS([.C88]-[.C1])));0)" office:value-type="float" office:value="0">
            <text:p>0</text:p>
          </table:table-cell>
          <table:table-cell table:style-name="ce18" table:formula="of:=IF(OR(AND([.D88]-[.E88]&lt;0;[.D1]-[.E1]&lt;0);AND([.D88]-[.E88]&gt;0;[.D1]-[.E1]&gt;0);AND([.D88]-[.E88]=0;[.D1]-[.E1]=0));IF(AND([.D88]=[.D1];[.E88]=[.E1]);23;20-(ABS([.D88]-[.D1])+ABS([.E88]-[.E1])));0)" office:value-type="float" office:value="0">
            <text:p>0</text:p>
          </table:table-cell>
          <table:table-cell table:formula="of:=SUM([.AN88];[.AO88])" office:value-type="float" office:value="0">
            <text:p>0</text:p>
          </table:table-cell>
          <table:table-cell/>
          <table:table-cell table:style-name="ce18" table:formula="of:=IF(OR(AND([.F88]-[.G88]&lt;0;[.F1]-[.G1]&lt;0);AND([.F88]-[.G88]&gt;0;[.F1]-[.G1]&gt;0);AND([.F88]-[.G88]=0;[.F1]-[.G1]=0));IF(AND([.F88]=[.F1];[.G88]=[.G1]);23;20-(ABS([.F88]-[.F1])+ABS([.G88]-[.G1])));0)" office:value-type="float" office:value="0">
            <text:p>0</text:p>
          </table:table-cell>
          <table:table-cell table:style-name="ce18" table:formula="of:=IF(OR(AND([.H88]-[.I88]&lt;0;[.H1]-[.I1]&lt;0);AND([.H88]-[.I88]&gt;0;[.H1]-[.I1]&gt;0);AND([.H88]-[.I88]=0;[.H1]-[.I1]=0));IF(AND([.H88]=[.H1];[.I88]=[.I1]);23;20-(ABS([.H88]-[.H1])+ABS([.I88]-[.I1])));0)" office:value-type="float" office:value="0">
            <text:p>0</text:p>
          </table:table-cell>
          <table:table-cell table:style-name="ce18" table:formula="of:=IF(OR(AND([.J88]-[.K88]&lt;0;[.J1]-[.K1]&lt;0);AND([.J88]-[.K88]&gt;0;[.J1]-[.K1]&gt;0);AND([.J88]-[.K88]=0;[.J1]-[.K1]=0));IF(AND([.J88]=[.J1];[.K88]=[.K1]);23;20-(ABS([.J88]-[.J1])+ABS([.K88]-[.K1])));0)" office:value-type="float" office:value="0">
            <text:p>0</text:p>
          </table:table-cell>
          <table:table-cell table:style-name="ce18" table:formula="of:=IF(OR(AND([.L88]-[.M88]&lt;0;[.L1]-[.M1]&lt;0);AND([.L88]-[.M88]&gt;0;[.L1]-[.M1]&gt;0);AND([.L88]-[.M88]=0;[.L1]-[.M1]=0));IF(AND([.L88]=[.L1];[.M88]=[.M1]);23;20-(ABS([.L88]-[.L1])+ABS([.M88]-[.M1])));0)" office:value-type="float" office:value="0">
            <text:p>0</text:p>
          </table:table-cell>
          <table:table-cell table:formula="of:=SUM([.AP88];[.AR88:.AS88])" office:value-type="float" office:value="0">
            <text:p>0</text:p>
          </table:table-cell>
          <table:table-cell/>
          <table:table-cell table:style-name="ce18" table:formula="of:=IF(OR(AND([.N88]-[.O88]&lt;0;[.N1]-[.O1]&lt;0);AND([.N88]-[.O88]&gt;0;[.N1]-[.O1]&gt;0);AND([.N88]-[.O88]=0;[.N1]-[.O1]=0));IF(AND([.N88]=[.N1];[.O88]=[.O1]);23;20-(ABS([.N88]-[.N1])+ABS([.O88]-[.O1])));0)" office:value-type="float" office:value="0">
            <text:p>0</text:p>
          </table:table-cell>
          <table:table-cell table:style-name="ce18" table:formula="of:=IF(OR(AND([.P88]-[.Q88]&lt;0;[.P1]-[.Q1]&lt;0);AND([.P88]-[.Q88]&gt;0;[.P1]-[.Q1]&gt;0);AND([.P88]-[.Q88]=0;[.P1]-[.Q1]=0));IF(AND([.P88]=[.P1];[.Q88]=[.Q1]);23;20-(ABS([.P88]-[.P1])+ABS([.Q88]-[.Q1])));0)" office:value-type="float" office:value="0">
            <text:p>0</text:p>
          </table:table-cell>
          <table:table-cell table:style-name="ce18" table:formula="of:=IF(OR(AND([.R88]-[.S88]&lt;0;[.R1]-[.S1]&lt;0);AND([.R88]-[.S88]&gt;0;[.R1]-[.S1]&gt;0);AND([.R88]-[.S88]=0;[.R1]-[.S1]=0));IF(AND([.R88]=[.R1];[.S88]=[.S1]);23;20-(ABS([.R88]-[.R1])+ABS([.S88]-[.S1])));0)" office:value-type="float" office:value="0">
            <text:p>0</text:p>
          </table:table-cell>
          <table:table-cell table:style-name="ce18" table:formula="of:=IF(OR(AND([.T88]-[.U88]&lt;0;[.T1]-[.U1]&lt;0);AND([.T88]-[.U88]&gt;0;[.T1]-[.U1]&gt;0);AND([.T88]-[.U88]=0;[.T1]-[.U1]=0));IF(AND([.T88]=[.T1];[.U88]=[.U1]);23;20-(ABS([.T88]-[.T1])+ABS([.U88]-[.U1])));0)" office:value-type="float" office:value="0">
            <text:p>0</text:p>
          </table:table-cell>
          <table:table-cell table:style-name="ce22" table:formula="of:=SUM([.AV88];[.AX88:.BA88])" office:value-type="float" office:value="0">
            <text:p>0</text:p>
          </table:table-cell>
          <table:table-cell table:style-name="ce18"/>
          <table:table-cell table:style-name="ce18" table:formula="of:=IF(OR(AND([.V88]-[.W88]&lt;0;[.V1]-[.W1]&lt;0);AND([.V88]-[.W88]&gt;0;[.V1]-[.W1]&gt;0);AND([.V88]-[.W88]=0;[.V1]-[.W1]=0));IF(AND([.V88]=[.V1];[.W88]=[.W1]);23;20-(ABS([.V88]-[.V1])+ABS([.W88]-[.W1])));0)" office:value-type="float" office:value="0">
            <text:p>0</text:p>
          </table:table-cell>
          <table:table-cell table:style-name="ce18" table:formula="of:=IF(OR(AND([.X88]-[.Y88]&lt;0;[.X1]-[.Y1]&lt;0);AND([.X88]-[.Y88]&gt;0;[.X1]-[.Y1]&gt;0);AND([.X88]-[.Y88]=0;[.X1]-[.Y1]=0));IF(AND([.X88]=[.X1];[.Y88]=[.Y1]);23;20-(ABS([.X88]-[.X1])+ABS([.Y88]-[.Y1])));0)" office:value-type="float" office:value="0">
            <text:p>0</text:p>
          </table:table-cell>
          <table:table-cell table:style-name="ce18" table:formula="of:=IF(OR(AND([.Z88]-[.AA88]&lt;0;[.Z1]-[.AA1]&lt;0);AND([.Z88]-[.AA88]&gt;0;[.Z1]-[.AA1]&gt;0);AND([.Z88]-[.AA88]=0;[.Z1]-[.AA1]=0));IF(AND([.Z88]=[.Z1];[.AA88]=[.AA1]);23;20-(ABS([.Z88]-[.Z1])+ABS([.AA88]-[.AA1])));0)" office:value-type="float" office:value="0">
            <text:p>0</text:p>
          </table:table-cell>
          <table:table-cell table:style-name="ce18" table:formula="of:=IF(OR(AND([.AB88]-[.AC88]&lt;0;[.AB1]-[.AC1]&lt;0);AND([.AB88]-[.AC88]&gt;0;[.AB1]-[.AC1]&gt;0);AND([.AB88]-[.AC88]=0;[.AB1]-[.AC1]=0));IF(AND([.AB88]=[.AB1];[.AC88]=[.AC1]);23;20-(ABS([.AB88]-[.AB1])+ABS([.AC88]-[.AC1])));0)" office:value-type="float" office:value="0">
            <text:p>0</text:p>
          </table:table-cell>
          <table:table-cell table:formula="of:=SUM([.BB88];[.BD88:.BG88])" office:value-type="float" office:value="0">
            <text:p>0</text:p>
          </table:table-cell>
          <table:table-cell table:style-name="ce18" table:formula="of:=IF(OR(AND([.AD88]-[.AE88]&lt;0;[.AD1]-[.AE1]&lt;0);AND([.AD88]-[.AE88]&gt;0;[.AD1]-[.AE1]&gt;0);AND([.AD88]-[.AE88]=0;[.AD1]-[.AE1]=0));IF(AND([.AD88]=[.AD1];[.AE88]=[.AE1]);23;20-(ABS([.AD88]-[.AD1])+ABS([.AE88]-[.AE1])));0)" office:value-type="float" office:value="0">
            <text:p>0</text:p>
          </table:table-cell>
          <table:table-cell table:style-name="ce18" table:formula="of:=IF(OR(AND([.AF88]-[.AG88]&lt;0;[.AF1]-[.AG1]&lt;0);AND([.AF88]-[.AG88]&gt;0;[.AF1]-[.AG1]&gt;0);AND([.AF88]-[.AG88]=0;[.AF1]-[.AG1]=0));IF(AND([.AF88]=[.AF1];[.AG88]=[.AG1]);23;20-(ABS([.AF88]-[.AF1])+ABS([.AG88]-[.AG1])));0)" office:value-type="float" office:value="0">
            <text:p>0</text:p>
          </table:table-cell>
          <table:table-cell table:formula="of:=SUM([.BB88];[.BD88:.BG88])" office:value-type="float" office:value="0">
            <text:p>0</text:p>
          </table:table-cell>
          <table:table-cell table:style-name="ce18" table:formula="of:=IF(OR(AND([.AH88]-[.AI88]&lt;0;[.AH1]-[.AI1]&lt;0);AND([.AH88]-[.AI88]&gt;0;[.AH1]-[.AI1]&gt;0);AND([.AH88]-[.AI88]=0;[.AH1]-[.AI1]=0));IF(AND([.AH88]=[.AH1];[.AI88]=[.AI1]);23;20-(ABS([.AH88]-[.AH1])+ABS([.AI88]-[.AI1])));0)" office:value-type="float" office:value="0">
            <text:p>0</text:p>
          </table:table-cell>
          <table:table-cell table:formula="of:=SUM([.BK88:.BL88])" office:value-type="float" office:value="0">
            <text:p>0</text:p>
          </table:table-cell>
          <table:table-cell table:style-name="ce18" table:formula="of:=IF(OR(AND([.AJ88]-[.AK88]&lt;0;[.AJ1]-[.AK1]&lt;0);AND([.AJ88]-[.AK88]&gt;0;[.AJ1]-[.AK1]&gt;0);AND([.AJ88]-[.AK88]=0;[.AJ1]-[.AK1]=0));IF(AND([.AJ88]=[.AJ1];[.AK88]=[.AK1]);23;20-(ABS([.AJ88]-[.AJ1])+ABS([.AK88]-[.AK1])));0)" office:value-type="float" office:value="0">
            <text:p>0</text:p>
          </table:table-cell>
          <table:table-cell table:formula="of:=SUM([.BM88:.BN88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13"/>
          <table:table-cell/>
          <table:table-cell table:number-columns-repeated="2"/>
          <table:table-cell table:formula="of:=SUM([.AN89];[.AO89])" office:value-type="float" office:value="0">
            <text:p>0</text:p>
          </table:table-cell>
          <table:table-cell table:number-columns-repeated="5"/>
          <table:table-cell table:formula="of:=SUM([.AP89];[.AR89:.AS89])" office:value-type="float" office:value="0">
            <text:p>0</text:p>
          </table:table-cell>
          <table:table-cell table:number-columns-repeated="5"/>
          <table:table-cell table:style-name="ce22" table:formula="of:=SUM([.AV89];[.AX89:.BA89])" office:value-type="float" office:value="0">
            <text:p>0</text:p>
          </table:table-cell>
          <table:table-cell table:number-columns-repeated="5"/>
          <table:table-cell table:formula="of:=SUM([.BB89];[.BD89:.BG89])" office:value-type="float" office:value="0">
            <text:p>0</text:p>
          </table:table-cell>
          <table:table-cell table:number-columns-repeated="2"/>
          <table:table-cell table:formula="of:=SUM([.BB89];[.BD89:.BG89])" office:value-type="float" office:value="0">
            <text:p>0</text:p>
          </table:table-cell>
          <table:table-cell/>
          <table:table-cell table:formula="of:=SUM([.BK89:.BL89])" office:value-type="float" office:value="0">
            <text:p>0</text:p>
          </table:table-cell>
          <table:table-cell/>
          <table:table-cell table:formula="of:=SUM([.BM89:.BN89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13"/>
          <table:table-cell/>
          <table:table-cell table:number-columns-repeated="2"/>
          <table:table-cell table:formula="of:=SUM([.AN90];[.AO90])" office:value-type="float" office:value="0">
            <text:p>0</text:p>
          </table:table-cell>
          <table:table-cell table:number-columns-repeated="5"/>
          <table:table-cell table:formula="of:=SUM([.AP90];[.AR90:.AS90])" office:value-type="float" office:value="0">
            <text:p>0</text:p>
          </table:table-cell>
          <table:table-cell table:number-columns-repeated="5"/>
          <table:table-cell table:style-name="ce22" table:formula="of:=SUM([.AV90];[.AX90:.BA90])" office:value-type="float" office:value="0">
            <text:p>0</text:p>
          </table:table-cell>
          <table:table-cell table:number-columns-repeated="5"/>
          <table:table-cell table:formula="of:=SUM([.BB90];[.BD90:.BG90])" office:value-type="float" office:value="0">
            <text:p>0</text:p>
          </table:table-cell>
          <table:table-cell table:number-columns-repeated="2"/>
          <table:table-cell table:formula="of:=SUM([.BB90];[.BD90:.BG90])" office:value-type="float" office:value="0">
            <text:p>0</text:p>
          </table:table-cell>
          <table:table-cell/>
          <table:table-cell table:formula="of:=SUM([.BK90:.BL90])" office:value-type="float" office:value="0">
            <text:p>0</text:p>
          </table:table-cell>
          <table:table-cell/>
          <table:table-cell table:formula="of:=SUM([.BM90:.BN90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13"/>
          <table:table-cell/>
          <table:table-cell table:number-columns-repeated="2"/>
          <table:table-cell table:formula="of:=SUM([.AN91];[.AO91])" office:value-type="float" office:value="0">
            <text:p>0</text:p>
          </table:table-cell>
          <table:table-cell table:number-columns-repeated="5"/>
          <table:table-cell table:formula="of:=SUM([.AP91];[.AR91:.AS91])" office:value-type="float" office:value="0">
            <text:p>0</text:p>
          </table:table-cell>
          <table:table-cell table:number-columns-repeated="5"/>
          <table:table-cell table:style-name="ce22" table:formula="of:=SUM([.AV91];[.AX91:.BA91])" office:value-type="float" office:value="0">
            <text:p>0</text:p>
          </table:table-cell>
          <table:table-cell table:number-columns-repeated="5"/>
          <table:table-cell table:formula="of:=SUM([.BB91];[.BD91:.BG91])" office:value-type="float" office:value="0">
            <text:p>0</text:p>
          </table:table-cell>
          <table:table-cell table:number-columns-repeated="2"/>
          <table:table-cell table:formula="of:=SUM([.BB91];[.BD91:.BG91])" office:value-type="float" office:value="0">
            <text:p>0</text:p>
          </table:table-cell>
          <table:table-cell/>
          <table:table-cell table:formula="of:=SUM([.BK91:.BL91])" office:value-type="float" office:value="0">
            <text:p>0</text:p>
          </table:table-cell>
          <table:table-cell/>
          <table:table-cell table:formula="of:=SUM([.BM91:.BN91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13"/>
          <table:table-cell/>
          <table:table-cell table:number-columns-repeated="2"/>
          <table:table-cell table:formula="of:=SUM([.AN92];[.AO92])" office:value-type="float" office:value="0">
            <text:p>0</text:p>
          </table:table-cell>
          <table:table-cell table:number-columns-repeated="5"/>
          <table:table-cell table:formula="of:=SUM([.AP92];[.AR92:.AS92])" office:value-type="float" office:value="0">
            <text:p>0</text:p>
          </table:table-cell>
          <table:table-cell table:number-columns-repeated="5"/>
          <table:table-cell table:style-name="ce22" table:formula="of:=SUM([.AV92];[.AX92:.BA92])" office:value-type="float" office:value="0">
            <text:p>0</text:p>
          </table:table-cell>
          <table:table-cell table:number-columns-repeated="5"/>
          <table:table-cell table:formula="of:=SUM([.BB92];[.BD92:.BG92])" office:value-type="float" office:value="0">
            <text:p>0</text:p>
          </table:table-cell>
          <table:table-cell table:number-columns-repeated="2"/>
          <table:table-cell table:formula="of:=SUM([.BB92];[.BD92:.BG92])" office:value-type="float" office:value="0">
            <text:p>0</text:p>
          </table:table-cell>
          <table:table-cell/>
          <table:table-cell table:formula="of:=SUM([.BK92:.BL92])" office:value-type="float" office:value="0">
            <text:p>0</text:p>
          </table:table-cell>
          <table:table-cell/>
          <table:table-cell table:formula="of:=SUM([.BM92:.BN92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13"/>
          <table:table-cell/>
          <table:table-cell table:number-columns-repeated="2"/>
          <table:table-cell table:formula="of:=SUM([.AN93];[.AO93])" office:value-type="float" office:value="0">
            <text:p>0</text:p>
          </table:table-cell>
          <table:table-cell table:number-columns-repeated="5"/>
          <table:table-cell table:formula="of:=SUM([.AP93];[.AR93:.AS93])" office:value-type="float" office:value="0">
            <text:p>0</text:p>
          </table:table-cell>
          <table:table-cell table:number-columns-repeated="5"/>
          <table:table-cell table:style-name="ce22" table:formula="of:=SUM([.AV93];[.AX93:.BA93])" office:value-type="float" office:value="0">
            <text:p>0</text:p>
          </table:table-cell>
          <table:table-cell table:number-columns-repeated="5"/>
          <table:table-cell table:formula="of:=SUM([.BB93];[.BD93:.BG93])" office:value-type="float" office:value="0">
            <text:p>0</text:p>
          </table:table-cell>
          <table:table-cell table:number-columns-repeated="2"/>
          <table:table-cell table:formula="of:=SUM([.BB93];[.BD93:.BG93])" office:value-type="float" office:value="0">
            <text:p>0</text:p>
          </table:table-cell>
          <table:table-cell/>
          <table:table-cell table:formula="of:=SUM([.BK93:.BL93])" office:value-type="float" office:value="0">
            <text:p>0</text:p>
          </table:table-cell>
          <table:table-cell/>
          <table:table-cell table:formula="of:=SUM([.BM93:.BN93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13"/>
          <table:table-cell/>
          <table:table-cell table:number-columns-repeated="2"/>
          <table:table-cell table:formula="of:=SUM([.AN94];[.AO94])" office:value-type="float" office:value="0">
            <text:p>0</text:p>
          </table:table-cell>
          <table:table-cell table:number-columns-repeated="5"/>
          <table:table-cell table:formula="of:=SUM([.AP94];[.AR94:.AS94])" office:value-type="float" office:value="0">
            <text:p>0</text:p>
          </table:table-cell>
          <table:table-cell table:number-columns-repeated="5"/>
          <table:table-cell table:style-name="ce22" table:formula="of:=SUM([.AV94];[.AX94:.BA94])" office:value-type="float" office:value="0">
            <text:p>0</text:p>
          </table:table-cell>
          <table:table-cell table:number-columns-repeated="5"/>
          <table:table-cell table:formula="of:=SUM([.BB94];[.BD94:.BG94])" office:value-type="float" office:value="0">
            <text:p>0</text:p>
          </table:table-cell>
          <table:table-cell table:number-columns-repeated="2"/>
          <table:table-cell table:formula="of:=SUM([.BB94];[.BD94:.BG94])" office:value-type="float" office:value="0">
            <text:p>0</text:p>
          </table:table-cell>
          <table:table-cell/>
          <table:table-cell table:formula="of:=SUM([.BK94:.BL94])" office:value-type="float" office:value="0">
            <text:p>0</text:p>
          </table:table-cell>
          <table:table-cell/>
          <table:table-cell table:formula="of:=SUM([.BM94:.BN94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13"/>
          <table:table-cell/>
          <table:table-cell table:number-columns-repeated="2"/>
          <table:table-cell table:formula="of:=SUM([.AN95];[.AO95])" office:value-type="float" office:value="0">
            <text:p>0</text:p>
          </table:table-cell>
          <table:table-cell table:number-columns-repeated="5"/>
          <table:table-cell table:formula="of:=SUM([.AP95];[.AR95:.AS95])" office:value-type="float" office:value="0">
            <text:p>0</text:p>
          </table:table-cell>
          <table:table-cell table:number-columns-repeated="5"/>
          <table:table-cell table:style-name="ce22" table:formula="of:=SUM([.AV95];[.AX95:.BA95])" office:value-type="float" office:value="0">
            <text:p>0</text:p>
          </table:table-cell>
          <table:table-cell table:number-columns-repeated="5"/>
          <table:table-cell table:formula="of:=SUM([.BB95];[.BD95:.BG95])" office:value-type="float" office:value="0">
            <text:p>0</text:p>
          </table:table-cell>
          <table:table-cell table:number-columns-repeated="2"/>
          <table:table-cell table:formula="of:=SUM([.BB95];[.BD95:.BG95])" office:value-type="float" office:value="0">
            <text:p>0</text:p>
          </table:table-cell>
          <table:table-cell/>
          <table:table-cell table:formula="of:=SUM([.BK95:.BL95])" office:value-type="float" office:value="0">
            <text:p>0</text:p>
          </table:table-cell>
          <table:table-cell/>
          <table:table-cell table:formula="of:=SUM([.BM95:.BN95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13"/>
          <table:table-cell/>
          <table:table-cell table:number-columns-repeated="2"/>
          <table:table-cell table:formula="of:=SUM([.AN96];[.AO96])" office:value-type="float" office:value="0">
            <text:p>0</text:p>
          </table:table-cell>
          <table:table-cell table:number-columns-repeated="5"/>
          <table:table-cell table:formula="of:=SUM([.AP96];[.AR96:.AS96])" office:value-type="float" office:value="0">
            <text:p>0</text:p>
          </table:table-cell>
          <table:table-cell table:number-columns-repeated="5"/>
          <table:table-cell table:style-name="ce22" table:formula="of:=SUM([.AV96];[.AX96:.BA96])" office:value-type="float" office:value="0">
            <text:p>0</text:p>
          </table:table-cell>
          <table:table-cell table:number-columns-repeated="5"/>
          <table:table-cell table:formula="of:=SUM([.BB96];[.BD96:.BG96])" office:value-type="float" office:value="0">
            <text:p>0</text:p>
          </table:table-cell>
          <table:table-cell table:number-columns-repeated="2"/>
          <table:table-cell table:formula="of:=SUM([.BB96];[.BD96:.BG96])" office:value-type="float" office:value="0">
            <text:p>0</text:p>
          </table:table-cell>
          <table:table-cell/>
          <table:table-cell table:formula="of:=SUM([.BK96:.BL96])" office:value-type="float" office:value="0">
            <text:p>0</text:p>
          </table:table-cell>
          <table:table-cell/>
          <table:table-cell table:formula="of:=SUM([.BM96:.BN96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13"/>
          <table:table-cell/>
          <table:table-cell table:number-columns-repeated="2"/>
          <table:table-cell table:formula="of:=SUM([.AN97];[.AO97])" office:value-type="float" office:value="0">
            <text:p>0</text:p>
          </table:table-cell>
          <table:table-cell table:number-columns-repeated="5"/>
          <table:table-cell table:formula="of:=SUM([.AP97];[.AR97:.AS97])" office:value-type="float" office:value="0">
            <text:p>0</text:p>
          </table:table-cell>
          <table:table-cell table:number-columns-repeated="5"/>
          <table:table-cell table:style-name="ce22" table:formula="of:=SUM([.AV97];[.AX97:.BA97])" office:value-type="float" office:value="0">
            <text:p>0</text:p>
          </table:table-cell>
          <table:table-cell table:number-columns-repeated="5"/>
          <table:table-cell table:formula="of:=SUM([.BB97];[.BD97:.BG97])" office:value-type="float" office:value="0">
            <text:p>0</text:p>
          </table:table-cell>
          <table:table-cell table:number-columns-repeated="2"/>
          <table:table-cell table:formula="of:=SUM([.BB97];[.BD97:.BG97])" office:value-type="float" office:value="0">
            <text:p>0</text:p>
          </table:table-cell>
          <table:table-cell/>
          <table:table-cell table:formula="of:=SUM([.BK97:.BL97])" office:value-type="float" office:value="0">
            <text:p>0</text:p>
          </table:table-cell>
          <table:table-cell/>
          <table:table-cell table:formula="of:=SUM([.BM97:.BN97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13"/>
          <table:table-cell/>
          <table:table-cell table:number-columns-repeated="2"/>
          <table:table-cell table:formula="of:=SUM([.AN98];[.AO98])" office:value-type="float" office:value="0">
            <text:p>0</text:p>
          </table:table-cell>
          <table:table-cell table:number-columns-repeated="5"/>
          <table:table-cell table:formula="of:=SUM([.AP98];[.AR98:.AS98])" office:value-type="float" office:value="0">
            <text:p>0</text:p>
          </table:table-cell>
          <table:table-cell table:number-columns-repeated="5"/>
          <table:table-cell table:style-name="ce22" table:formula="of:=SUM([.AV98];[.AX98:.BA98])" office:value-type="float" office:value="0">
            <text:p>0</text:p>
          </table:table-cell>
          <table:table-cell table:number-columns-repeated="5"/>
          <table:table-cell table:formula="of:=SUM([.BB98];[.BD98:.BG98])" office:value-type="float" office:value="0">
            <text:p>0</text:p>
          </table:table-cell>
          <table:table-cell table:number-columns-repeated="2"/>
          <table:table-cell table:formula="of:=SUM([.BB98];[.BD98:.BG98])" office:value-type="float" office:value="0">
            <text:p>0</text:p>
          </table:table-cell>
          <table:table-cell/>
          <table:table-cell table:formula="of:=SUM([.BK98:.BL98])" office:value-type="float" office:value="0">
            <text:p>0</text:p>
          </table:table-cell>
          <table:table-cell/>
          <table:table-cell table:formula="of:=SUM([.BM98:.BN98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13"/>
          <table:table-cell/>
          <table:table-cell table:number-columns-repeated="2"/>
          <table:table-cell table:formula="of:=SUM([.AN99];[.AO99])" office:value-type="float" office:value="0">
            <text:p>0</text:p>
          </table:table-cell>
          <table:table-cell table:number-columns-repeated="5"/>
          <table:table-cell table:formula="of:=SUM([.AP99];[.AR99:.AS99])" office:value-type="float" office:value="0">
            <text:p>0</text:p>
          </table:table-cell>
          <table:table-cell table:number-columns-repeated="5"/>
          <table:table-cell table:style-name="ce22" table:formula="of:=SUM([.AV99];[.AX99:.BA99])" office:value-type="float" office:value="0">
            <text:p>0</text:p>
          </table:table-cell>
          <table:table-cell table:number-columns-repeated="5"/>
          <table:table-cell table:formula="of:=SUM([.BB99];[.BD99:.BG99])" office:value-type="float" office:value="0">
            <text:p>0</text:p>
          </table:table-cell>
          <table:table-cell table:number-columns-repeated="2"/>
          <table:table-cell table:formula="of:=SUM([.BB99];[.BD99:.BG99])" office:value-type="float" office:value="0">
            <text:p>0</text:p>
          </table:table-cell>
          <table:table-cell/>
          <table:table-cell table:formula="of:=SUM([.BK99:.BL99])" office:value-type="float" office:value="0">
            <text:p>0</text:p>
          </table:table-cell>
          <table:table-cell/>
          <table:table-cell table:formula="of:=SUM([.BM99:.BN99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13"/>
          <table:table-cell/>
          <table:table-cell table:number-columns-repeated="2"/>
          <table:table-cell table:formula="of:=SUM([.AN100];[.AO100])" office:value-type="float" office:value="0">
            <text:p>0</text:p>
          </table:table-cell>
          <table:table-cell table:number-columns-repeated="5"/>
          <table:table-cell table:formula="of:=SUM([.AP100];[.AR100:.AS100])" office:value-type="float" office:value="0">
            <text:p>0</text:p>
          </table:table-cell>
          <table:table-cell table:number-columns-repeated="5"/>
          <table:table-cell table:style-name="ce22" table:formula="of:=SUM([.AV100];[.AX100:.BA100])" office:value-type="float" office:value="0">
            <text:p>0</text:p>
          </table:table-cell>
          <table:table-cell table:number-columns-repeated="5"/>
          <table:table-cell table:formula="of:=SUM([.BB100];[.BD100:.BG100])" office:value-type="float" office:value="0">
            <text:p>0</text:p>
          </table:table-cell>
          <table:table-cell table:number-columns-repeated="2"/>
          <table:table-cell table:formula="of:=SUM([.BB100];[.BD100:.BG100])" office:value-type="float" office:value="0">
            <text:p>0</text:p>
          </table:table-cell>
          <table:table-cell/>
          <table:table-cell table:formula="of:=SUM([.BK100:.BL100])" office:value-type="float" office:value="0">
            <text:p>0</text:p>
          </table:table-cell>
          <table:table-cell/>
          <table:table-cell table:formula="of:=SUM([.BM100:.BN100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13"/>
          <table:table-cell/>
          <table:table-cell table:number-columns-repeated="2"/>
          <table:table-cell table:formula="of:=SUM([.AN101];[.AO101])" office:value-type="float" office:value="0">
            <text:p>0</text:p>
          </table:table-cell>
          <table:table-cell table:number-columns-repeated="5"/>
          <table:table-cell table:formula="of:=SUM([.AP101];[.AR101:.AS101])" office:value-type="float" office:value="0">
            <text:p>0</text:p>
          </table:table-cell>
          <table:table-cell table:number-columns-repeated="5"/>
          <table:table-cell table:style-name="ce22" table:formula="of:=SUM([.AV101];[.AX101:.BA101])" office:value-type="float" office:value="0">
            <text:p>0</text:p>
          </table:table-cell>
          <table:table-cell table:number-columns-repeated="5"/>
          <table:table-cell table:formula="of:=SUM([.BB101];[.BD101:.BG101])" office:value-type="float" office:value="0">
            <text:p>0</text:p>
          </table:table-cell>
          <table:table-cell table:number-columns-repeated="2"/>
          <table:table-cell table:formula="of:=SUM([.BB101];[.BD101:.BG101])" office:value-type="float" office:value="0">
            <text:p>0</text:p>
          </table:table-cell>
          <table:table-cell/>
          <table:table-cell table:formula="of:=SUM([.BK101:.BL101])" office:value-type="float" office:value="0">
            <text:p>0</text:p>
          </table:table-cell>
          <table:table-cell/>
          <table:table-cell table:formula="of:=SUM([.BM101:.BN101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13"/>
          <table:table-cell/>
          <table:table-cell table:number-columns-repeated="2"/>
          <table:table-cell table:formula="of:=SUM([.AN102];[.AO102])" office:value-type="float" office:value="0">
            <text:p>0</text:p>
          </table:table-cell>
          <table:table-cell table:number-columns-repeated="5"/>
          <table:table-cell table:formula="of:=SUM([.AP102];[.AR102:.AS102])" office:value-type="float" office:value="0">
            <text:p>0</text:p>
          </table:table-cell>
          <table:table-cell table:number-columns-repeated="5"/>
          <table:table-cell table:style-name="ce22" table:formula="of:=SUM([.AV102];[.AX102:.BA102])" office:value-type="float" office:value="0">
            <text:p>0</text:p>
          </table:table-cell>
          <table:table-cell table:number-columns-repeated="5"/>
          <table:table-cell table:formula="of:=SUM([.BB102];[.BD102:.BG102])" office:value-type="float" office:value="0">
            <text:p>0</text:p>
          </table:table-cell>
          <table:table-cell table:number-columns-repeated="2"/>
          <table:table-cell table:formula="of:=SUM([.BB102];[.BD102:.BG102])" office:value-type="float" office:value="0">
            <text:p>0</text:p>
          </table:table-cell>
          <table:table-cell/>
          <table:table-cell table:formula="of:=SUM([.BK102:.BL102])" office:value-type="float" office:value="0">
            <text:p>0</text:p>
          </table:table-cell>
          <table:table-cell/>
          <table:table-cell table:formula="of:=SUM([.BM102:.BN102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13"/>
          <table:table-cell/>
          <table:table-cell table:number-columns-repeated="2"/>
          <table:table-cell table:formula="of:=SUM([.AN103];[.AO103])" office:value-type="float" office:value="0">
            <text:p>0</text:p>
          </table:table-cell>
          <table:table-cell table:number-columns-repeated="5"/>
          <table:table-cell table:formula="of:=SUM([.AP103];[.AR103:.AS103])" office:value-type="float" office:value="0">
            <text:p>0</text:p>
          </table:table-cell>
          <table:table-cell table:number-columns-repeated="5"/>
          <table:table-cell table:style-name="ce22" table:formula="of:=SUM([.AV103];[.AX103:.BA103])" office:value-type="float" office:value="0">
            <text:p>0</text:p>
          </table:table-cell>
          <table:table-cell table:number-columns-repeated="5"/>
          <table:table-cell table:formula="of:=SUM([.BB103];[.BD103:.BG103])" office:value-type="float" office:value="0">
            <text:p>0</text:p>
          </table:table-cell>
          <table:table-cell table:number-columns-repeated="2"/>
          <table:table-cell table:formula="of:=SUM([.BB103];[.BD103:.BG103])" office:value-type="float" office:value="0">
            <text:p>0</text:p>
          </table:table-cell>
          <table:table-cell/>
          <table:table-cell table:formula="of:=SUM([.BK103:.BL103])" office:value-type="float" office:value="0">
            <text:p>0</text:p>
          </table:table-cell>
          <table:table-cell/>
          <table:table-cell table:formula="of:=SUM([.BM103:.BN103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13"/>
          <table:table-cell/>
          <table:table-cell table:number-columns-repeated="2"/>
          <table:table-cell table:formula="of:=SUM([.AN104];[.AO104])" office:value-type="float" office:value="0">
            <text:p>0</text:p>
          </table:table-cell>
          <table:table-cell table:number-columns-repeated="5"/>
          <table:table-cell table:formula="of:=SUM([.AP104];[.AR104:.AS104])" office:value-type="float" office:value="0">
            <text:p>0</text:p>
          </table:table-cell>
          <table:table-cell table:number-columns-repeated="5"/>
          <table:table-cell table:style-name="ce22" table:formula="of:=SUM([.AV104];[.AX104:.BA104])" office:value-type="float" office:value="0">
            <text:p>0</text:p>
          </table:table-cell>
          <table:table-cell table:number-columns-repeated="5"/>
          <table:table-cell table:formula="of:=SUM([.BB104];[.BD104:.BG104])" office:value-type="float" office:value="0">
            <text:p>0</text:p>
          </table:table-cell>
          <table:table-cell table:number-columns-repeated="2"/>
          <table:table-cell table:formula="of:=SUM([.BB104];[.BD104:.BG104])" office:value-type="float" office:value="0">
            <text:p>0</text:p>
          </table:table-cell>
          <table:table-cell/>
          <table:table-cell table:formula="of:=SUM([.BK104:.BL104])" office:value-type="float" office:value="0">
            <text:p>0</text:p>
          </table:table-cell>
          <table:table-cell/>
          <table:table-cell table:formula="of:=SUM([.BM104:.BN104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13"/>
          <table:table-cell/>
          <table:table-cell table:number-columns-repeated="2"/>
          <table:table-cell table:formula="of:=SUM([.AN105];[.AO105])" office:value-type="float" office:value="0">
            <text:p>0</text:p>
          </table:table-cell>
          <table:table-cell table:number-columns-repeated="5"/>
          <table:table-cell table:formula="of:=SUM([.AP105];[.AR105:.AS105])" office:value-type="float" office:value="0">
            <text:p>0</text:p>
          </table:table-cell>
          <table:table-cell table:number-columns-repeated="5"/>
          <table:table-cell table:style-name="ce22" table:formula="of:=SUM([.AV105];[.AX105:.BA105])" office:value-type="float" office:value="0">
            <text:p>0</text:p>
          </table:table-cell>
          <table:table-cell table:number-columns-repeated="5"/>
          <table:table-cell table:formula="of:=SUM([.BB105];[.BD105:.BG105])" office:value-type="float" office:value="0">
            <text:p>0</text:p>
          </table:table-cell>
          <table:table-cell table:number-columns-repeated="2"/>
          <table:table-cell table:formula="of:=SUM([.BB105];[.BD105:.BG105])" office:value-type="float" office:value="0">
            <text:p>0</text:p>
          </table:table-cell>
          <table:table-cell/>
          <table:table-cell table:formula="of:=SUM([.BK105:.BL105])" office:value-type="float" office:value="0">
            <text:p>0</text:p>
          </table:table-cell>
          <table:table-cell/>
          <table:table-cell table:formula="of:=SUM([.BM105:.BN105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13"/>
          <table:table-cell/>
          <table:table-cell table:number-columns-repeated="2"/>
          <table:table-cell table:formula="of:=SUM([.AN106];[.AO106])" office:value-type="float" office:value="0">
            <text:p>0</text:p>
          </table:table-cell>
          <table:table-cell table:number-columns-repeated="5"/>
          <table:table-cell table:formula="of:=SUM([.AP106];[.AR106:.AS106])" office:value-type="float" office:value="0">
            <text:p>0</text:p>
          </table:table-cell>
          <table:table-cell table:number-columns-repeated="5"/>
          <table:table-cell table:style-name="ce22" table:formula="of:=SUM([.AV106];[.AX106:.BA106])" office:value-type="float" office:value="0">
            <text:p>0</text:p>
          </table:table-cell>
          <table:table-cell table:number-columns-repeated="5"/>
          <table:table-cell table:formula="of:=SUM([.BB106];[.BD106:.BG106])" office:value-type="float" office:value="0">
            <text:p>0</text:p>
          </table:table-cell>
          <table:table-cell table:number-columns-repeated="2"/>
          <table:table-cell table:formula="of:=SUM([.BB106];[.BD106:.BG106])" office:value-type="float" office:value="0">
            <text:p>0</text:p>
          </table:table-cell>
          <table:table-cell/>
          <table:table-cell table:formula="of:=SUM([.BK106:.BL106])" office:value-type="float" office:value="0">
            <text:p>0</text:p>
          </table:table-cell>
          <table:table-cell/>
          <table:table-cell table:formula="of:=SUM([.BM106:.BN106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13"/>
          <table:table-cell/>
          <table:table-cell table:number-columns-repeated="2"/>
          <table:table-cell table:formula="of:=SUM([.AN107];[.AO107])" office:value-type="float" office:value="0">
            <text:p>0</text:p>
          </table:table-cell>
          <table:table-cell table:number-columns-repeated="5"/>
          <table:table-cell table:formula="of:=SUM([.AP107];[.AR107:.AS107])" office:value-type="float" office:value="0">
            <text:p>0</text:p>
          </table:table-cell>
          <table:table-cell table:number-columns-repeated="5"/>
          <table:table-cell table:style-name="ce22" table:formula="of:=SUM([.AV107];[.AX107:.BA107])" office:value-type="float" office:value="0">
            <text:p>0</text:p>
          </table:table-cell>
          <table:table-cell table:number-columns-repeated="5"/>
          <table:table-cell table:formula="of:=SUM([.BB107];[.BD107:.BG107])" office:value-type="float" office:value="0">
            <text:p>0</text:p>
          </table:table-cell>
          <table:table-cell table:number-columns-repeated="2"/>
          <table:table-cell table:formula="of:=SUM([.BB107];[.BD107:.BG107])" office:value-type="float" office:value="0">
            <text:p>0</text:p>
          </table:table-cell>
          <table:table-cell/>
          <table:table-cell table:formula="of:=SUM([.BK107:.BL107])" office:value-type="float" office:value="0">
            <text:p>0</text:p>
          </table:table-cell>
          <table:table-cell/>
          <table:table-cell table:formula="of:=SUM([.BM107:.BN107]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 table:number-columns-repeated="2"/>
          <table:table-cell table:style-name="ce13"/>
          <table:table-cell/>
          <table:table-cell table:number-columns-repeated="2"/>
          <table:table-cell table:formula="of:=SUM([.AN108];[.AO108])" office:value-type="float" office:value="0">
            <text:p>0</text:p>
          </table:table-cell>
          <table:table-cell table:number-columns-repeated="5"/>
          <table:table-cell table:formula="of:=SUM([.AP108];[.AR108:.AS108])" office:value-type="float" office:value="0">
            <text:p>0</text:p>
          </table:table-cell>
          <table:table-cell table:number-columns-repeated="5"/>
          <table:table-cell table:style-name="ce22" table:formula="of:=SUM([.AV108];[.AX108:.BA108])" office:value-type="float" office:value="0">
            <text:p>0</text:p>
          </table:table-cell>
          <table:table-cell table:number-columns-repeated="5"/>
          <table:table-cell table:formula="of:=SUM([.BB108];[.BD108:.BG108])" office:value-type="float" office:value="0">
            <text:p>0</text:p>
          </table:table-cell>
          <table:table-cell table:number-columns-repeated="2"/>
          <table:table-cell table:formula="of:=SUM([.BB108];[.BD108:.BG108])" office:value-type="float" office:value="0">
            <text:p>0</text:p>
          </table:table-cell>
          <table:table-cell/>
          <table:table-cell table:formula="of:=SUM([.BK108:.BL108])" office:value-type="float" office:value="0">
            <text:p>0</text:p>
          </table:table-cell>
          <table:table-cell/>
          <table:table-cell table:formula="of:=SUM([.BM108:.BN108])" office:value-type="float" office:value="0">
            <text:p>0</text:p>
          </table:table-cell>
          <table:table-cell table:number-columns-repeated="957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1">
        <table:table-column table:style-name="co7" table:number-columns-repeated="64" table:default-cell-style-name="ce53"/>
        <table:table-column table:style-name="co6" table:number-columns-repeated="960" table:default-cell-style-name="ce5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1">
        <table:table-column table:style-name="co7" table:number-columns-repeated="64" table:default-cell-style-name="ce53"/>
        <table:table-column table:style-name="co6" table:number-columns-repeated="960" table:default-cell-style-name="ce5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1">11.02.2026</text:date>, <text:time>16:50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disp-mlu</meta:initial-creator>
    <meta:creation-date>2023-05-06T08:30:15Z</meta:creation-date>
    <dc:date>2026-02-11T16:50:28.96</dc:date>
    <meta:editing-cycles>14</meta:editing-cycles>
    <meta:editing-duration>PT8H6M37S</meta:editing-duration>
    <meta:document-statistic meta:table-count="3" meta:cell-count="5660" meta:object-count="0"/>
  </office:meta>
</office:document-meta>
</file>