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ffff99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ff99"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66ccff"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#66ccff"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66ccff"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none" fo:background-color="#ff9999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cc99" style:text-align-source="fix" style:repeat-content="false" style:vertical-align="automatic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3" table:default-cell-style-name="ce4"/>
        <table:table-column table:style-name="co3" table:default-cell-style-name="ce2"/>
        <table:table-column table:style-name="co4" table:number-columns-repeated="4" table:default-cell-style-name="ce2"/>
        <table:table-column table:style-name="co4" table:default-cell-style-name="ce5"/>
        <table:table-column table:style-name="co4" table:number-columns-repeated="7" table:default-cell-style-name="ce2"/>
        <table:table-column table:style-name="co4" table:default-cell-style-name="ce5"/>
        <table:table-column table:style-name="co4" table:number-columns-repeated="7" table:default-cell-style-name="ce2"/>
        <table:table-column table:style-name="co4" table:default-cell-style-name="ce5"/>
        <table:table-column table:style-name="co4" table:number-columns-repeated="5" table:default-cell-style-name="ce2"/>
        <table:table-column table:style-name="co4" table:default-cell-style-name="ce5"/>
        <table:table-column table:style-name="co4" table:number-columns-repeated="5" table:default-cell-style-name="ce2"/>
        <table:table-column table:style-name="co4" table:default-cell-style-name="ce5"/>
        <table:table-column table:style-name="co4" table:number-columns-repeated="5" table:default-cell-style-name="ce2"/>
        <table:table-column table:style-name="co4" table:default-cell-style-name="ce5"/>
        <table:table-column table:style-name="co4" table:number-columns-repeated="5" table:default-cell-style-name="ce2"/>
        <table:table-column table:style-name="co4" table:default-cell-style-name="ce5"/>
        <table:table-column table:style-name="co4" table:number-columns-repeated="5" table:default-cell-style-name="ce2"/>
        <table:table-column table:style-name="co4" table:default-cell-style-name="ce5"/>
        <table:table-column table:style-name="co4" table:number-columns-repeated="7" table:default-cell-style-name="ce2"/>
        <table:table-column table:style-name="co4" table:default-cell-style-name="ce5"/>
        <table:table-column table:style-name="co4" table:number-columns-repeated="5" table:default-cell-style-name="ce2"/>
        <table:table-column table:style-name="co4" table:default-cell-style-name="ce5"/>
        <table:table-column table:style-name="co4" table:number-columns-repeated="5" table:default-cell-style-name="ce2"/>
        <table:table-column table:style-name="co4" table:default-cell-style-name="ce5"/>
        <table:table-column table:style-name="co4" table:number-columns-repeated="3" table:default-cell-style-name="ce2"/>
        <table:table-column table:style-name="co4" table:default-cell-style-name="ce18"/>
        <table:table-column table:style-name="co4" table:number-columns-repeated="2" table:default-cell-style-name="ce2"/>
        <table:table-column table:style-name="co4" table:default-cell-style-name="ce18"/>
        <table:table-column table:style-name="co4" table:number-columns-repeated="2" table:default-cell-style-name="ce2"/>
        <table:table-column table:style-name="co4" table:default-cell-style-name="ce19"/>
        <table:table-column table:style-name="co5" table:number-columns-repeated="61" table:default-cell-style-name="ce2"/>
        <table:table-column table:style-name="co5" table:number-columns-repeated="766" table:default-cell-style-name="ce1"/>
        <table:table-column table:style-name="co6" table:default-cell-style-name="ce1"/>
        <table:table-row table:style-name="ro1">
          <table:table-cell table:number-columns-repeated="119"/>
          <table:table-cell office:value-type="float" office:value="10" calcext:value-type="float">
            <text:p>10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table:number-columns-repeated="7"/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7"/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3"/>
          <table:table-cell table:style-name="ce6" office:value-type="string" calcext:value-type="string">
            <text:p>Do 16:20</text:p>
          </table:table-cell>
          <table:table-cell table:number-columns-repeated="2"/>
          <table:table-cell table:style-name="ce6" office:value-type="string" calcext:value-type="string">
            <text:p>Do 20:20</text:p>
          </table:table-cell>
          <table:table-cell table:number-columns-repeated="2"/>
          <table:table-cell table:style-name="ce7" office:value-type="float" office:value="21" calcext:value-type="float">
            <text:p>21</text:p>
          </table:table-cell>
          <table:table-cell table:number-columns-repeated="828"/>
        </table:table-row>
        <table:table-row table:style-name="ro1">
          <table:table-cell table:style-name="ce8"/>
          <table:table-cell table:style-name="ce9" office:value-type="string" calcext:value-type="string">
            <text:p>Slovensko-Německo</text:p>
          </table:table-cell>
          <table:table-cell table:style-name="ce9"/>
          <table:table-cell table:style-name="ce10" office:value-type="string" calcext:value-type="string">
            <text:p>Švýcarsko-Norsko</text:p>
          </table:table-cell>
          <table:table-cell table:style-name="ce10"/>
          <table:table-cell table:style-name="ce9" office:value-type="string" calcext:value-type="string">
            <text:p>Švédsko-USA</text:p>
          </table:table-cell>
          <table:table-cell table:style-name="ce9"/>
          <table:table-cell table:style-name="ce10" office:value-type="string" calcext:value-type="string">
            <text:p>Česko-Finsko</text:p>
          </table:table-cell>
          <table:table-cell table:style-name="ce10"/>
          <table:table-cell table:style-name="ce9" office:value-type="string" calcext:value-type="string">
            <text:p>Francie-Kazachstán</text:p>
          </table:table-cell>
          <table:table-cell table:style-name="ce9"/>
          <table:table-cell table:style-name="ce10" office:value-type="string" calcext:value-type="string">
            <text:p>Velká Británie-Kanada</text:p>
          </table:table-cell>
          <table:table-cell table:style-name="ce10"/>
          <table:table-cell table:style-name="ce9" office:value-type="string" calcext:value-type="string">
            <text:p>Polsko-Lotyšsko</text:p>
          </table:table-cell>
          <table:table-cell table:style-name="ce9"/>
          <table:table-cell table:style-name="ce10" office:value-type="string" calcext:value-type="string">
            <text:p>Rakousko-Dánsko</text:p>
          </table:table-cell>
          <table:table-cell table:style-name="ce10"/>
          <table:table-cell table:style-name="ce9" office:value-type="string" calcext:value-type="string">
            <text:p>USA-Německo</text:p>
          </table:table-cell>
          <table:table-cell table:style-name="ce9"/>
          <table:table-cell table:style-name="ce10" office:value-type="string" calcext:value-type="string">
            <text:p>Norsko-Česko</text:p>
          </table:table-cell>
          <table:table-cell table:style-name="ce10"/>
          <table:table-cell table:style-name="ce9" office:value-type="string" calcext:value-type="string">
            <text:p>Slovensko-Kazachstán</text:p>
          </table:table-cell>
          <table:table-cell table:style-name="ce9"/>
          <table:table-cell table:style-name="ce10" office:value-type="string" calcext:value-type="string">
            <text:p>Finsko-Velká Británie</text:p>
          </table:table-cell>
          <table:table-cell table:style-name="ce10"/>
          <table:table-cell table:style-name="ce9" office:value-type="string" calcext:value-type="string">
            <text:p>Lotyšsko-Francie</text:p>
          </table:table-cell>
          <table:table-cell table:style-name="ce9"/>
          <table:table-cell table:style-name="ce10" office:value-type="string" calcext:value-type="string">
            <text:p>Dánsko-Kanada</text:p>
          </table:table-cell>
          <table:table-cell table:style-name="ce10"/>
          <table:table-cell table:style-name="ce9" office:value-type="string" calcext:value-type="string">
            <text:p>Švédsko-Polsko</text:p>
          </table:table-cell>
          <table:table-cell table:style-name="ce9"/>
          <table:table-cell table:style-name="ce10" office:value-type="string" calcext:value-type="string">
            <text:p>Rakousko-Švýcarsko</text:p>
          </table:table-cell>
          <table:table-cell table:style-name="ce10"/>
          <table:table-cell table:style-name="ce9" office:value-type="string" calcext:value-type="string">
            <text:p>USA-Slovensko</text:p>
          </table:table-cell>
          <table:table-cell table:style-name="ce9"/>
          <table:table-cell table:style-name="ce10" office:value-type="string" calcext:value-type="string">
            <text:p>Norsko-Finsko</text:p>
          </table:table-cell>
          <table:table-cell table:style-name="ce10"/>
          <table:table-cell table:style-name="ce9" office:value-type="string" calcext:value-type="string">
            <text:p>Německo-Švédsko</text:p>
          </table:table-cell>
          <table:table-cell table:style-name="ce9"/>
          <table:table-cell table:style-name="ce10" office:value-type="string" calcext:value-type="string">
            <text:p>Švýcarsko-česko</text:p>
          </table:table-cell>
          <table:table-cell table:style-name="ce10"/>
          <table:table-cell table:style-name="ce9" office:value-type="string" calcext:value-type="string">
            <text:p>Kazachstán-Lotyšsko</text:p>
          </table:table-cell>
          <table:table-cell table:style-name="ce9"/>
          <table:table-cell table:style-name="ce10" office:value-type="string" calcext:value-type="string">
            <text:p>Dánsko-Norsko</text:p>
          </table:table-cell>
          <table:table-cell table:style-name="ce10"/>
          <table:table-cell table:style-name="ce9" office:value-type="string" calcext:value-type="string">
            <text:p>Polsko-Francie</text:p>
          </table:table-cell>
          <table:table-cell table:style-name="ce9"/>
          <table:table-cell table:style-name="ce10" office:value-type="string" calcext:value-type="string">
            <text:p>Kanada-Rakousko</text:p>
          </table:table-cell>
          <table:table-cell table:style-name="ce10"/>
          <table:table-cell table:style-name="ce9" office:value-type="string" calcext:value-type="string">
            <text:p>Německo-Lotyšsko</text:p>
          </table:table-cell>
          <table:table-cell table:style-name="ce9"/>
          <table:table-cell table:style-name="ce10" office:value-type="string" calcext:value-type="string">
            <text:p>Česko-Dánsko</text:p>
          </table:table-cell>
          <table:table-cell table:style-name="ce10"/>
          <table:table-cell table:style-name="ce9" office:value-type="string" calcext:value-type="string">
            <text:p>Slovensko-Polsko</text:p>
          </table:table-cell>
          <table:table-cell table:style-name="ce9"/>
          <table:table-cell table:style-name="ce10" office:value-type="string" calcext:value-type="string">
            <text:p>Švýcarsko-Velká Británie</text:p>
          </table:table-cell>
          <table:table-cell table:style-name="ce10"/>
          <table:table-cell table:style-name="ce9" office:value-type="string" calcext:value-type="string">
            <text:p>Kazachstán-Švédsko</text:p>
          </table:table-cell>
          <table:table-cell table:style-name="ce9"/>
          <table:table-cell table:style-name="ce10" office:value-type="string" calcext:value-type="string">
            <text:p>Finsko-Rakousko</text:p>
          </table:table-cell>
          <table:table-cell table:style-name="ce10"/>
          <table:table-cell table:style-name="ce9" office:value-type="string" calcext:value-type="string">
            <text:p>USA-Francie</text:p>
          </table:table-cell>
          <table:table-cell table:style-name="ce9"/>
          <table:table-cell table:style-name="ce10" office:value-type="string" calcext:value-type="string">
            <text:p>Kanada-Norsko</text:p>
          </table:table-cell>
          <table:table-cell table:style-name="ce10"/>
          <table:table-cell table:style-name="ce9" office:value-type="string" calcext:value-type="string">
            <text:p>Německo-Kazachstán</text:p>
          </table:table-cell>
          <table:table-cell table:style-name="ce9"/>
          <table:table-cell table:style-name="ce10" office:value-type="string" calcext:value-type="string">
            <text:p>Velká Británie-Dánsko</text:p>
          </table:table-cell>
          <table:table-cell table:style-name="ce10"/>
          <table:table-cell table:style-name="ce9" office:value-type="string" calcext:value-type="string">
            <text:p>Polsko-USA</text:p>
          </table:table-cell>
          <table:table-cell table:style-name="ce9"/>
          <table:table-cell table:style-name="ce10" office:value-type="string" calcext:value-type="string">
            <text:p>Česko-Rakousko</text:p>
          </table:table-cell>
          <table:table-cell table:style-name="ce10"/>
          <table:table-cell table:style-name="ce9" office:value-type="string" calcext:value-type="string">
            <text:p>Lotyšsko-Švédsko</text:p>
          </table:table-cell>
          <table:table-cell table:style-name="ce9"/>
          <table:table-cell table:style-name="ce10" office:value-type="string" calcext:value-type="string">
            <text:p>Dánsko-Švýcarsko</text:p>
          </table:table-cell>
          <table:table-cell table:style-name="ce10"/>
          <table:table-cell table:style-name="ce9" office:value-type="string" calcext:value-type="string">
            <text:p>Německo-Polsko</text:p>
          </table:table-cell>
          <table:table-cell table:style-name="ce9"/>
          <table:table-cell table:style-name="ce10" office:value-type="string" calcext:value-type="string">
            <text:p>Kanada-Finsko</text:p>
          </table:table-cell>
          <table:table-cell table:style-name="ce10"/>
          <table:table-cell table:style-name="ce9" office:value-type="string" calcext:value-type="string">
            <text:p>Francie-Slovensko</text:p>
          </table:table-cell>
          <table:table-cell table:style-name="ce9"/>
          <table:table-cell table:style-name="ce10" office:value-type="string" calcext:value-type="string">
            <text:p>Česko-Velká Británie</text:p>
          </table:table-cell>
          <table:table-cell table:style-name="ce10"/>
          <table:table-cell table:style-name="ce9" office:value-type="string" calcext:value-type="string">
            <text:p>USA-Kazachstán</text:p>
          </table:table-cell>
          <table:table-cell table:style-name="ce9"/>
          <table:table-cell table:style-name="ce10" office:value-type="string" calcext:value-type="string">
            <text:p>Norsko-Rakousko</text:p>
          </table:table-cell>
          <table:table-cell table:style-name="ce10"/>
          <table:table-cell table:style-name="ce9" office:value-type="string" calcext:value-type="string">
            <text:p>Slovensko-Lotyšsko</text:p>
          </table:table-cell>
          <table:table-cell table:style-name="ce9"/>
          <table:table-cell table:style-name="ce10" office:value-type="string" calcext:value-type="string">
            <text:p>Švýcarsko-Kanada</text:p>
          </table:table-cell>
          <table:table-cell table:style-name="ce10"/>
          <table:table-cell table:style-name="ce9" office:value-type="string" calcext:value-type="string">
            <text:p>Švédsko-Francie</text:p>
          </table:table-cell>
          <table:table-cell table:style-name="ce9"/>
          <table:table-cell table:style-name="ce10" office:value-type="string" calcext:value-type="string">
            <text:p>Velká Británie-Norsko</text:p>
          </table:table-cell>
          <table:table-cell table:style-name="ce10"/>
          <table:table-cell table:style-name="ce9" office:value-type="string" calcext:value-type="string">
            <text:p>Kazachstán-Polsko</text:p>
          </table:table-cell>
          <table:table-cell table:style-name="ce9"/>
          <table:table-cell table:style-name="ce10" office:value-type="string" calcext:value-type="string">
            <text:p>Finsko-Dánsko</text:p>
          </table:table-cell>
          <table:table-cell table:style-name="ce10"/>
          <table:table-cell table:style-name="ce9" office:value-type="string" calcext:value-type="string">
            <text:p>Francie-Německo</text:p>
          </table:table-cell>
          <table:table-cell table:style-name="ce9"/>
          <table:table-cell table:style-name="ce10" office:value-type="string" calcext:value-type="string">
            <text:p>Rakousko-Velká Británie</text:p>
          </table:table-cell>
          <table:table-cell table:style-name="ce10"/>
          <table:table-cell table:style-name="ce9" office:value-type="string" calcext:value-type="string">
            <text:p>Lotyšsko-USA</text:p>
          </table:table-cell>
          <table:table-cell table:style-name="ce9"/>
          <table:table-cell table:style-name="ce10" office:value-type="string" calcext:value-type="string">
            <text:p>Kanada-Česko</text:p>
          </table:table-cell>
          <table:table-cell table:style-name="ce10"/>
          <table:table-cell table:style-name="ce9" office:value-type="string" calcext:value-type="string">
            <text:p>Švédsko-Slovensko</text:p>
          </table:table-cell>
          <table:table-cell table:style-name="ce9"/>
          <table:table-cell table:style-name="ce10" office:value-type="string" calcext:value-type="string">
            <text:p>Finsko-Švýcarsko</text:p>
          </table:table-cell>
          <table:table-cell table:style-name="ce10" table:number-columns-repeated="2"/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5"/>
          <table:table-cell table:style-name="ce11"/>
          <table:table-cell table:style-name="ce8" table:number-columns-repeated="5"/>
          <table:table-cell table:style-name="ce11"/>
          <table:table-cell table:style-name="ce8" table:number-columns-repeated="5"/>
          <table:table-cell table:style-name="ce11"/>
          <table:table-cell table:style-name="ce8" table:number-columns-repeated="5"/>
          <table:table-cell table:style-name="ce11"/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5"/>
          <table:table-cell table:style-name="ce11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2"/>
          <table:table-cell table:style-name="ce8" table:number-columns-repeated="2"/>
          <table:table-cell table:style-name="ce12"/>
          <table:table-cell table:style-name="ce8" table:number-columns-repeated="2"/>
          <table:table-cell table:style-name="ce13"/>
          <table:table-cell table:style-name="ce8" table:number-columns-repeated="828"/>
        </table:table-row>
        <table:table-row table:style-name="ro1">
          <table:table-cell office:value-type="string" calcext:value-type="string">
            <text:p>Orland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Orlando</text:p>
          </table:table-cell>
          <table:table-cell table:formula="of:=IF(OR(AND([.B3]-[.C3]&lt;0;[.B1]-[.C1]&lt;0);AND([.B3]-[.C3]&gt;0;[.B1]-[.C1]&gt;0);AND([.B3]-[.C3]=0;[.B1]-[.C1]=0));IF(AND([.B3]=[.B1];[.C3]=[.C1]);23;20-(ABS([.B3]-[.B1])+ABS([.C3]-[.C1])));0)" office:value-type="float" office:value="0" calcext:value-type="float">
            <text:p>0</text:p>
          </table:table-cell>
          <table:table-cell table:formula="of:=IF(OR(AND([.D3]-[.E3]&lt;0;[.D1]-[.E1]&lt;0);AND([.D3]-[.E3]&gt;0;[.D1]-[.E1]&gt;0);AND([.D3]-[.E3]=0;[.D1]-[.E1]=0));IF(AND([.D3]=[.D1];[.E3]=[.E1]);23;20-(ABS([.D3]-[.D1])+ABS([.E3]-[.E1])));0)" office:value-type="float" office:value="0" calcext:value-type="float">
            <text:p>0</text:p>
          </table:table-cell>
          <table:table-cell table:formula="of:=IF(OR(AND([.F3]-[.G3]&lt;0;[.F1]-[.G1]&lt;0);AND([.F3]-[.G3]&gt;0;[.F1]-[.G1]&gt;0);AND([.F3]-[.G3]=0;[.F1]-[.G1]=0));IF(AND([.F3]=[.F1];[.G3]=[.G1]);23;20-(ABS([.F3]-[.F1])+ABS([.G3]-[.G1])));0)" office:value-type="float" office:value="0" calcext:value-type="float">
            <text:p>0</text:p>
          </table:table-cell>
          <table:table-cell table:formula="of:=IF(OR(AND([.H3]-[.I3]&lt;0;[.H1]-[.I1]&lt;0);AND([.H3]-[.I3]&gt;0;[.H1]-[.I1]&gt;0);AND([.H3]-[.I3]=0;[.H1]-[.I1]=0));IF(AND([.H3]=[.H1];[.I3]=[.I1]);23;20-(ABS([.H3]-[.H1])+ABS([.I3]-[.I1])));0)" office:value-type="float" office:value="0" calcext:value-type="float">
            <text:p>0</text:p>
          </table:table-cell>
          <table:table-cell table:style-name="ce14" table:formula="of:=SUM([.DL3];[.DM3];[.DN3];[.DO3])" office:value-type="float" office:value="0" calcext:value-type="float">
            <text:p>0</text:p>
          </table:table-cell>
          <table:table-cell/>
          <table:table-cell table:formula="of:=IF(OR(AND([.J3]-[.K3]&lt;0;[.J1]-[.K1]&lt;0);AND([.J3]-[.K3]&gt;0;[.J1]-[.K1]&gt;0);AND([.J3]-[.K3]=0;[.J1]-[.K1]=0));IF(AND([.J3]=[.J1];[.K3]=[.K1]);23;20-(ABS([.J3]-[.J1])+ABS([.K3]-[.K1])));0)" office:value-type="float" office:value="0" calcext:value-type="float">
            <text:p>0</text:p>
          </table:table-cell>
          <table:table-cell table:formula="of:=IF(OR(AND([.L3]-[.M3]&lt;0;[.L1]-[.M1]&lt;0);AND([.L3]-[.M3]&gt;0;[.L1]-[.M1]&gt;0);AND([.L3]-[.M3]=0;[.L1]-[.M1]=0));IF(AND([.L3]=[.L1];[.M3]=[.M1]);23;20-(ABS([.L3]-[.L1])+ABS([.M3]-[.M1])));0)" office:value-type="float" office:value="0" calcext:value-type="float">
            <text:p>0</text:p>
          </table:table-cell>
          <table:table-cell table:formula="of:=IF(OR(AND([.N3]-[.O3]&lt;0;[.N1]-[.O1]&lt;0);AND([.N3]-[.O3]&gt;0;[.N1]-[.O1]&gt;0);AND([.N3]-[.O3]=0;[.N1]-[.O1]=0));IF(AND([.N3]=[.N1];[.O3]=[.O1]);23;20-(ABS([.N3]-[.N1])+ABS([.O3]-[.O1])));0)" office:value-type="float" office:value="0" calcext:value-type="float">
            <text:p>0</text:p>
          </table:table-cell>
          <table:table-cell table:formula="of:=IF(OR(AND([.P3]-[.Q3]&lt;0;[.P1]-[.Q1]&lt;0);AND([.P3]-[.Q3]&gt;0;[.P1]-[.Q1]&gt;0);AND([.P3]-[.Q3]=0;[.P1]-[.Q1]=0));IF(AND([.P3]=[.P1];[.Q3]=[.Q1]);23;20-(ABS([.P3]-[.P1])+ABS([.Q3]-[.Q1])));0)" office:value-type="float" office:value="0" calcext:value-type="float">
            <text:p>0</text:p>
          </table:table-cell>
          <table:table-cell table:formula="of:=IF(OR(AND([.R3]-[.S3]&lt;0;[.R1]-[.S1]&lt;0);AND([.R3]-[.S3]&gt;0;[.R1]-[.S1]&gt;0);AND([.R3]-[.S3]=0;[.R1]-[.S1]=0));IF(AND([.R3]=[.R1];[.S3]=[.S1]);23;20-(ABS([.R3]-[.R1])+ABS([.S3]-[.S1])));0)" office:value-type="float" office:value="0" calcext:value-type="float">
            <text:p>0</text:p>
          </table:table-cell>
          <table:table-cell table:formula="of:=IF(OR(AND([.T3]-[.U3]&lt;0;[.T1]-[.U1]&lt;0);AND([.T3]-[.U3]&gt;0;[.T1]-[.U1]&gt;0);AND([.T3]-[.U3]=0;[.T1]-[.U1]=0));IF(AND([.T3]=[.T1];[.U3]=[.U1]);23;20-(ABS([.T3]-[.T1])+ABS([.U3]-[.U1])));0)" office:value-type="float" office:value="0" calcext:value-type="float">
            <text:p>0</text:p>
          </table:table-cell>
          <table:table-cell table:style-name="ce14" table:formula="of:=SUM([.DP3];[.DR3:.DW3])" office:value-type="float" office:value="0" calcext:value-type="float">
            <text:p>0</text:p>
          </table:table-cell>
          <table:table-cell/>
          <table:table-cell table:formula="of:=IF(OR(AND([.V3]-[.W3]&lt;0;[.V1]-[.W1]&lt;0);AND([.V3]-[.W3]&gt;0;[.V1]-[.W1]&gt;0);AND([.V3]-[.W3]=0;[.V1]-[.W1]=0));IF(AND([.V3]=[.V1];[.W3]=[.W1]);23;20-(ABS([.V3]-[.V1])+ABS([.W3]-[.W1])));0)" office:value-type="float" office:value="0" calcext:value-type="float">
            <text:p>0</text:p>
          </table:table-cell>
          <table:table-cell table:formula="of:=IF(OR(AND([.X3]-[.Y3]&lt;0;[.X1]-[.Y1]&lt;0);AND([.X3]-[.Y3]&gt;0;[.X1]-[.Y1]&gt;0);AND([.X3]-[.Y3]=0;[.X1]-[.Y1]=0));IF(AND([.X3]=[.X1];[.Y3]=[.Y1]);23;20-(ABS([.X3]-[.X1])+ABS([.Y3]-[.Y1])));0)" office:value-type="float" office:value="0" calcext:value-type="float">
            <text:p>0</text:p>
          </table:table-cell>
          <table:table-cell table:formula="of:=IF(OR(AND([.Z3]-[.AA3]&lt;0;[.Z1]-[.AA1]&lt;0);AND([.Z3]-[.AA3]&gt;0;[.Z1]-[.AA1]&gt;0);AND([.Z3]-[.AA3]=0;[.Z1]-[.AA1]=0));IF(AND([.Z3]=[.Z1];[.AA3]=[.AA1]);23;20-(ABS([.Z3]-[.Z1])+ABS([.AA3]-[.AA1])));0)" office:value-type="float" office:value="0" calcext:value-type="float">
            <text:p>0</text:p>
          </table:table-cell>
          <table:table-cell table:formula="of:=IF(OR(AND([.AB3]-[.AC3]&lt;0;[.AB1]-[.AC1]&lt;0);AND([.AB3]-[.AC3]&gt;0;[.AB1]-[.AC1]&gt;0);AND([.AB3]-[.AC3]=0;[.AB1]-[.AC1]=0));IF(AND([.AB3]=[.AB1];[.AC3]=[.AC1]);23;20-(ABS([.AB3]-[.AB1])+ABS([.AC3]-[.AC1])));0)" office:value-type="float" office:value="0" calcext:value-type="float">
            <text:p>0</text:p>
          </table:table-cell>
          <table:table-cell table:formula="of:=IF(OR(AND([.AD3]-[.AE3]&lt;0;[.AD1]-[.AE1]&lt;0);AND([.AD3]-[.AE3]&gt;0;[.AD1]-[.AE1]&gt;0);AND([.AD3]-[.AE3]=0;[.AD1]-[.AE1]=0));IF(AND([.AD3]=[.AD1];[.AE3]=[.AE1]);23;20-(ABS([.AD3]-[.AD1])+ABS([.AE3]-[.AE1])));0)" office:value-type="float" office:value="0" calcext:value-type="float">
            <text:p>0</text:p>
          </table:table-cell>
          <table:table-cell table:formula="of:=IF(OR(AND([.AF3]-[.AG3]&lt;0;[.AF1]-[.AG1]&lt;0);AND([.AF3]-[.AG3]&gt;0;[.AF1]-[.AG1]&gt;0);AND([.AF3]-[.AG3]=0;[.AF1]-[.AG1]=0));IF(AND([.AF3]=[.AF1];[.AG3]=[.AG1]);23;20-(ABS([.AF3]-[.AF1])+ABS([.AG3]-[.AG1])));0)" office:value-type="float" office:value="0" calcext:value-type="float">
            <text:p>0</text:p>
          </table:table-cell>
          <table:table-cell table:style-name="ce14" table:formula="of:=SUM([.DX3];[.DZ3:.EE3])" office:value-type="float" office:value="0" calcext:value-type="float">
            <text:p>0</text:p>
          </table:table-cell>
          <table:table-cell/>
          <table:table-cell table:formula="of:=IF(OR(AND([.AH3]-[.AI3]&lt;0;[.AH1]-[.AI1]&lt;0);AND([.AH3]-[.AI3]&gt;0;[.AH1]-[.AI1]&gt;0);AND([.AH3]-[.AI3]=0;[.AH1]-[.AI1]=0));IF(AND([.AH3]=[.AH1];[.AI3]=[.AI1]);23;20-(ABS([.AH3]-[.AH1])+ABS([.AI3]-[.AI1])));0)" office:value-type="float" office:value="0" calcext:value-type="float">
            <text:p>0</text:p>
          </table:table-cell>
          <table:table-cell table:formula="of:=IF(OR(AND([.AJ3]-[.AK3]&lt;0;[.AJ1]-[.AK1]&lt;0);AND([.AJ3]-[.AK3]&gt;0;[.AJ1]-[.AK1]&gt;0);AND([.AJ3]-[.AK3]=0;[.AJ1]-[.AK1]=0));IF(AND([.AJ3]=[.AJ1];[.AK3]=[.AK1]);23;20-(ABS([.AJ3]-[.AJ1])+ABS([.AK3]-[.AK1])));0)" office:value-type="float" office:value="0" calcext:value-type="float">
            <text:p>0</text:p>
          </table:table-cell>
          <table:table-cell table:formula="of:=IF(OR(AND([.AL3]-[.AM3]&lt;0;[.AL1]-[.AM1]&lt;0);AND([.AL3]-[.AM3]&gt;0;[.AL1]-[.AM1]&gt;0);AND([.AL3]-[.AM3]=0;[.AL1]-[.AM1]=0));IF(AND([.AL3]=[.AL1];[.AM3]=[.AM1]);23;20-(ABS([.AL3]-[.AL1])+ABS([.AM3]-[.AM1])));0)" office:value-type="float" office:value="0" calcext:value-type="float">
            <text:p>0</text:p>
          </table:table-cell>
          <table:table-cell table:formula="of:=IF(OR(AND([.AN3]-[.AO3]&lt;0;[.AN1]-[.AO1]&lt;0);AND([.AN3]-[.AO3]&gt;0;[.AN1]-[.AO1]&gt;0);AND([.AN3]-[.AO3]=0;[.AN1]-[.AO1]=0));IF(AND([.AN3]=[.AN1];[.AO3]=[.AO1]);23;20-(ABS([.AN3]-[.AN1])+ABS([.AO3]-[.AO1])));0)" office:value-type="float" office:value="0" calcext:value-type="float">
            <text:p>0</text:p>
          </table:table-cell>
          <table:table-cell table:style-name="ce14" table:formula="of:=SUM([.EF3];[.EH3:.EK3])" office:value-type="float" office:value="0" calcext:value-type="float">
            <text:p>0</text:p>
          </table:table-cell>
          <table:table-cell/>
          <table:table-cell table:formula="of:=IF(OR(AND([.AP3]-[.AQ3]&lt;0;[.AP1]-[.AQ1]&lt;0);AND([.AP3]-[.AQ3]&gt;0;[.AP1]-[.AQ1]&gt;0);AND([.AP3]-[.AQ3]=0;[.AP1]-[.AQ1]=0));IF(AND([.AP3]=[.AP1];[.AQ3]=[.AQ1]);23;20-(ABS([.AP3]-[.AP1])+ABS([.AQ3]-[.AQ1])));0)" office:value-type="float" office:value="0" calcext:value-type="float">
            <text:p>0</text:p>
          </table:table-cell>
          <table:table-cell table:formula="of:=IF(OR(AND([.AR3]-[.AS3]&lt;0;[.AR1]-[.AS1]&lt;0);AND([.AR3]-[.AS3]&gt;0;[.AR1]-[.AS1]&gt;0);AND([.AR3]-[.AS3]=0;[.AR1]-[.AS1]=0));IF(AND([.AR3]=[.AR1];[.AS3]=[.AS1]);23;20-(ABS([.AR3]-[.AR1])+ABS([.AS3]-[.AS1])));0)" office:value-type="float" office:value="0" calcext:value-type="float">
            <text:p>0</text:p>
          </table:table-cell>
          <table:table-cell table:formula="of:=IF(OR(AND([.AT3]-[.AU3]&lt;0;[.AT1]-[.AU1]&lt;0);AND([.AT3]-[.AU3]&gt;0;[.AT1]-[.AU1]&gt;0);AND([.AT3]-[.AU3]=0;[.AT1]-[.AU1]=0));IF(AND([.AT3]=[.AT1];[.AU3]=[.AU1]);23;20-(ABS([.AT3]-[.AT1])+ABS([.AU3]-[.AU1])));0)" office:value-type="float" office:value="0" calcext:value-type="float">
            <text:p>0</text:p>
          </table:table-cell>
          <table:table-cell table:formula="of:=IF(OR(AND([.AV3]-[.AW3]&lt;0;[.AV1]-[.AW1]&lt;0);AND([.AV3]-[.AW3]&gt;0;[.AV1]-[.AW1]&gt;0);AND([.AV3]-[.AW3]=0;[.AV1]-[.AW1]=0));IF(AND([.AV3]=[.AV1];[.AW3]=[.AW1]);23;20-(ABS([.AV3]-[.AV1])+ABS([.AW3]-[.AW1])));0)" office:value-type="float" office:value="0" calcext:value-type="float">
            <text:p>0</text:p>
          </table:table-cell>
          <table:table-cell table:style-name="ce14" table:formula="of:=SUM([.EL3];[.EN3:.EQ3])" office:value-type="float" office:value="0" calcext:value-type="float">
            <text:p>0</text:p>
          </table:table-cell>
          <table:table-cell/>
          <table:table-cell table:formula="of:=IF(OR(AND([.AX3]-[.AY3]&lt;0;[.AX1]-[.AY1]&lt;0);AND([.AX3]-[.AY3]&gt;0;[.AX1]-[.AY1]&gt;0);AND([.AX3]-[.AY3]=0;[.AX1]-[.AY1]=0));IF(AND([.AX3]=[.AX1];[.AY3]=[.AY1]);23;20-(ABS([.AX3]-[.AX1])+ABS([.AY3]-[.AY1])));0)" office:value-type="float" office:value="0" calcext:value-type="float">
            <text:p>0</text:p>
          </table:table-cell>
          <table:table-cell table:formula="of:=IF(OR(AND([.AZ3]-[.BA3]&lt;0;[.AZ1]-[.BA1]&lt;0);AND([.AZ3]-[.BA3]&gt;0;[.AZ1]-[.BA1]&gt;0);AND([.AZ3]-[.BA3]=0;[.AZ1]-[.BA1]=0));IF(AND([.AZ3]=[.AZ1];[.BA3]=[.BA1]);23;20-(ABS([.AZ3]-[.AZ1])+ABS([.BA3]-[.BA1])));0)" office:value-type="float" office:value="0" calcext:value-type="float">
            <text:p>0</text:p>
          </table:table-cell>
          <table:table-cell table:formula="of:=IF(OR(AND([.BB3]-[.BC3]&lt;0;[.BB1]-[.BC1]&lt;0);AND([.BB3]-[.BC3]&gt;0;[.BB1]-[.BC1]&gt;0);AND([.BB3]-[.BC3]=0;[.BB1]-[.BC1]=0));IF(AND([.BB3]=[.BB1];[.BC3]=[.BC1]);23;20-(ABS([.BB3]-[.BB1])+ABS([.BC3]-[.BC1])));0)" office:value-type="float" office:value="0" calcext:value-type="float">
            <text:p>0</text:p>
          </table:table-cell>
          <table:table-cell table:formula="of:=IF(OR(AND([.BD3]-[.BE3]&lt;0;[.BD1]-[.BE1]&lt;0);AND([.BD3]-[.BE3]&gt;0;[.BD1]-[.BE1]&gt;0);AND([.BD3]-[.BE3]=0;[.BD1]-[.BE1]=0));IF(AND([.BD3]=[.BD1];[.BE3]=[.BE1]);23;20-(ABS([.BD3]-[.BD1])+ABS([.BE3]-[.BE1])));0)" office:value-type="float" office:value="0" calcext:value-type="float">
            <text:p>0</text:p>
          </table:table-cell>
          <table:table-cell table:style-name="ce14" table:formula="of:=SUM([.ER3];[.ET3:.EW3])" office:value-type="float" office:value="0" calcext:value-type="float">
            <text:p>0</text:p>
          </table:table-cell>
          <table:table-cell/>
          <table:table-cell table:formula="of:=IF(OR(AND([.BF3]-[.BG3]&lt;0;[.BF1]-[.BG1]&lt;0);AND([.BF3]-[.BG3]&gt;0;[.BF1]-[.BG1]&gt;0);AND([.BF3]-[.BG3]=0;[.BF1]-[.BG1]=0));IF(AND([.BF3]=[.BF1];[.BG3]=[.BG1]);23;20-(ABS([.BF3]-[.BF1])+ABS([.BG3]-[.BG1])));0)" office:value-type="float" office:value="0" calcext:value-type="float">
            <text:p>0</text:p>
          </table:table-cell>
          <table:table-cell table:formula="of:=IF(OR(AND([.BH3]-[.BI3]&lt;0;[.BH1]-[.BI1]&lt;0);AND([.BH3]-[.BI3]&gt;0;[.BH1]-[.BI1]&gt;0);AND([.BH3]-[.BI3]=0;[.BH1]-[.BI1]=0));IF(AND([.BH3]=[.BH1];[.BI3]=[.BI1]);23;20-(ABS([.BH3]-[.BH1])+ABS([.BI3]-[.BI1])));0)" office:value-type="float" office:value="0" calcext:value-type="float">
            <text:p>0</text:p>
          </table:table-cell>
          <table:table-cell table:formula="of:=IF(OR(AND([.BJ3]-[.BK3]&lt;0;[.BJ1]-[.BK1]&lt;0);AND([.BJ3]-[.BK3]&gt;0;[.BJ1]-[.BK1]&gt;0);AND([.BJ3]-[.BK3]=0;[.BJ1]-[.BK1]=0));IF(AND([.BJ3]=[.BJ1];[.BK3]=[.BK1]);23;20-(ABS([.BJ3]-[.BJ1])+ABS([.BK3]-[.BK1])));0)" office:value-type="float" office:value="0" calcext:value-type="float">
            <text:p>0</text:p>
          </table:table-cell>
          <table:table-cell table:formula="of:=IF(OR(AND([.BL3]-[.BM3]&lt;0;[.BL1]-[.BM1]&lt;0);AND([.BL3]-[.BM3]&gt;0;[.BL1]-[.BM1]&gt;0);AND([.BL3]-[.BM3]=0;[.BL1]-[.BM1]=0));IF(AND([.BL3]=[.BL1];[.BM3]=[.BM1]);23;20-(ABS([.BL3]-[.BL1])+ABS([.BM3]-[.BM1])));0)" office:value-type="float" office:value="0" calcext:value-type="float">
            <text:p>0</text:p>
          </table:table-cell>
          <table:table-cell table:style-name="ce14" table:formula="of:=SUM([.EX3];[.EZ3:.FC3])" office:value-type="float" office:value="0" calcext:value-type="float">
            <text:p>0</text:p>
          </table:table-cell>
          <table:table-cell/>
          <table:table-cell table:formula="of:=IF(OR(AND([.BN3]-[.BO3]&lt;0;[.BN1]-[.BO1]&lt;0);AND([.BN3]-[.BO3]&gt;0;[.BN1]-[.BO1]&gt;0);AND([.BN3]-[.BO3]=0;[.BN1]-[.BO1]=0));IF(AND([.BN3]=[.BN1];[.BO3]=[.BO1]);23;20-(ABS([.BN3]-[.BN1])+ABS([.BO3]-[.BO1])));0)" office:value-type="float" office:value="0" calcext:value-type="float">
            <text:p>0</text:p>
          </table:table-cell>
          <table:table-cell table:formula="of:=IF(OR(AND([.BP3]-[.BQ3]&lt;0;[.BP1]-[.BQ1]&lt;0);AND([.BP3]-[.BQ3]&gt;0;[.BP1]-[.BQ1]&gt;0);AND([.BP3]-[.BQ3]=0;[.BP1]-[.BQ1]=0));IF(AND([.BP3]=[.BP1];[.BQ3]=[.BQ1]);23;20-(ABS([.BP3]-[.BP1])+ABS([.BQ3]-[.BQ1])));0)" office:value-type="float" office:value="18" calcext:value-type="float">
            <text:p>18</text:p>
          </table:table-cell>
          <table:table-cell table:formula="of:=IF(OR(AND([.BR3]-[.BS3]&lt;0;[.BR1]-[.BS1]&lt;0);AND([.BR3]-[.BS3]&gt;0;[.BR1]-[.BS1]&gt;0);AND([.BR3]-[.BS3]=0;[.BR1]-[.BS1]=0));IF(AND([.BR3]=[.BR1];[.BS3]=[.BS1]);23;20-(ABS([.BR3]-[.BR1])+ABS([.BS3]-[.BS1])));0)" office:value-type="float" office:value="0" calcext:value-type="float">
            <text:p>0</text:p>
          </table:table-cell>
          <table:table-cell table:formula="of:=IF(OR(AND([.BT3]-[.BU3]&lt;0;[.BT1]-[.BU1]&lt;0);AND([.BT3]-[.BU3]&gt;0;[.BT1]-[.BU1]&gt;0);AND([.BT3]-[.BU3]=0;[.BT1]-[.BU1]=0));IF(AND([.BT3]=[.BT1];[.BU3]=[.BU1]);23;20-(ABS([.BT3]-[.BT1])+ABS([.BU3]-[.BU1])));0)" office:value-type="float" office:value="0" calcext:value-type="float">
            <text:p>0</text:p>
          </table:table-cell>
          <table:table-cell table:style-name="ce14" table:formula="of:=SUM([.FD3];[.FF3:.FI3])" office:value-type="float" office:value="18" calcext:value-type="float">
            <text:p>18</text:p>
          </table:table-cell>
          <table:table-cell/>
          <table:table-cell table:formula="of:=IF(OR(AND([.BV3]-[.BW3]&lt;0;[.BV1]-[.BW1]&lt;0);AND([.BV3]-[.BW3]&gt;0;[.BV1]-[.BW1]&gt;0);AND([.BV3]-[.BW3]=0;[.BV1]-[.BW1]=0));IF(AND([.BV3]=[.BV1];[.BW3]=[.BW1]);23;20-(ABS([.BV3]-[.BV1])+ABS([.BW3]-[.BW1])));0)" office:value-type="float" office:value="0" calcext:value-type="float">
            <text:p>0</text:p>
          </table:table-cell>
          <table:table-cell table:formula="of:=IF(OR(AND([.BX3]-[.BY3]&lt;0;[.BX1]-[.BY1]&lt;0);AND([.BX3]-[.BY3]&gt;0;[.BX1]-[.BY1]&gt;0);AND([.BX3]-[.BY3]=0;[.BX1]-[.BY1]=0));IF(AND([.BX3]=[.BX1];[.BY3]=[.BY1]);23;20-(ABS([.BX3]-[.BX1])+ABS([.BY3]-[.BY1])));0)" office:value-type="float" office:value="0" calcext:value-type="float">
            <text:p>0</text:p>
          </table:table-cell>
          <table:table-cell table:formula="of:=IF(OR(AND([.BZ3]-[.CA3]&lt;0;[.BZ1]-[.CA1]&lt;0);AND([.BZ3]-[.CA3]&gt;0;[.BZ1]-[.CA1]&gt;0);AND([.BZ3]-[.CA3]=0;[.BZ1]-[.CA1]=0));IF(AND([.BZ3]=[.BZ1];[.CA3]=[.CA1]);23;20-(ABS([.BZ3]-[.BZ1])+ABS([.CA3]-[.CA1])));0)" office:value-type="float" office:value="0" calcext:value-type="float">
            <text:p>0</text:p>
          </table:table-cell>
          <table:table-cell table:formula="of:=IF(OR(AND([.CB3]-[.CC3]&lt;0;[.CB1]-[.CC1]&lt;0);AND([.CB3]-[.CC3]&gt;0;[.CB1]-[.CC1]&gt;0);AND([.CB3]-[.CC3]=0;[.CB1]-[.CC1]=0));IF(AND([.CB3]=[.CB1];[.CC3]=[.CC1]);23;20-(ABS([.CB3]-[.CB1])+ABS([.CC3]-[.CC1])));0)" office:value-type="float" office:value="0" calcext:value-type="float">
            <text:p>0</text:p>
          </table:table-cell>
          <table:table-cell table:formula="of:=IF(OR(AND([.CD3]-[.CE3]&lt;0;[.CD1]-[.CE1]&lt;0);AND([.CD3]-[.CE3]&gt;0;[.CD1]-[.CE1]&gt;0);AND([.CD3]-[.CE3]=0;[.CD1]-[.CE1]=0));IF(AND([.CD3]=[.CD1];[.CE3]=[.CE1]);23;20-(ABS([.CD3]-[.CD1])+ABS([.CE3]-[.CE1])));0)" office:value-type="float" office:value="0" calcext:value-type="float">
            <text:p>0</text:p>
          </table:table-cell>
          <table:table-cell table:formula="of:=IF(OR(AND([.CF3]-[.CG3]&lt;0;[.CF1]-[.CG1]&lt;0);AND([.CF3]-[.CG3]&gt;0;[.CF1]-[.CG1]&gt;0);AND([.CF3]-[.CG3]=0;[.CF1]-[.CG1]=0));IF(AND([.CF3]=[.CF1];[.CG3]=[.CG1]);23;20-(ABS([.CF3]-[.CF1])+ABS([.CG3]-[.CG1])));0)" office:value-type="float" office:value="0" calcext:value-type="float">
            <text:p>0</text:p>
          </table:table-cell>
          <table:table-cell table:style-name="ce14" table:formula="of:=SUM([.FJ3];[.FL3:.FQ3])" office:value-type="float" office:value="18" calcext:value-type="float">
            <text:p>18</text:p>
          </table:table-cell>
          <table:table-cell/>
          <table:table-cell table:formula="of:=IF(OR(AND([.CH3]-[.CI3]&lt;0;[.CH1]-[.CI1]&lt;0);AND([.CH3]-[.CI3]&gt;0;[.CH1]-[.CI1]&gt;0);AND([.CH3]-[.CI3]=0;[.CH1]-[.CI1]=0));IF(AND([.CH3]=[.CH1];[.CI3]=[.CI1]);23;20-(ABS([.CH3]-[.CH1])+ABS([.CI3]-[.CI1])));0)" office:value-type="float" office:value="0" calcext:value-type="float">
            <text:p>0</text:p>
          </table:table-cell>
          <table:table-cell table:formula="of:=IF(OR(AND([.CJ3]-[.CK3]&lt;0;[.CJ1]-[.CK1]&lt;0);AND([.CJ3]-[.CK3]&gt;0;[.CJ1]-[.CK1]&gt;0);AND([.CJ3]-[.CK3]=0;[.CJ1]-[.CK1]=0));IF(AND([.CJ3]=[.CJ1];[.CK3]=[.CK1]);23;20-(ABS([.CJ3]-[.CJ1])+ABS([.CK3]-[.CK1])));0)" office:value-type="float" office:value="0" calcext:value-type="float">
            <text:p>0</text:p>
          </table:table-cell>
          <table:table-cell table:formula="of:=IF(OR(AND([.CL3]-[.CM3]&lt;0;[.CL1]-[.CM1]&lt;0);AND([.CL3]-[.CM3]&gt;0;[.CL1]-[.CM1]&gt;0);AND([.CL3]-[.CM3]=0;[.CL1]-[.CM1]=0));IF(AND([.CL3]=[.CL1];[.CM3]=[.CM1]);23;20-(ABS([.CL3]-[.CL1])+ABS([.CM3]-[.CM1])));0)" office:value-type="float" office:value="0" calcext:value-type="float">
            <text:p>0</text:p>
          </table:table-cell>
          <table:table-cell table:formula="of:=IF(OR(AND([.CN3]-[.CO3]&lt;0;[.CN1]-[.CO1]&lt;0);AND([.CN3]-[.CO3]&gt;0;[.CN1]-[.CO1]&gt;0);AND([.CN3]-[.CO3]=0;[.CN1]-[.CO1]=0));IF(AND([.CN3]=[.CN1];[.CO3]=[.CO1]);23;20-(ABS([.CN3]-[.CN1])+ABS([.CO3]-[.CO1])));0)" office:value-type="float" office:value="0" calcext:value-type="float">
            <text:p>0</text:p>
          </table:table-cell>
          <table:table-cell table:style-name="ce14" table:formula="of:=SUM([.FR3];[.FT3:.FW3])" office:value-type="float" office:value="18" calcext:value-type="float">
            <text:p>18</text:p>
          </table:table-cell>
          <table:table-cell/>
          <table:table-cell table:formula="of:=IF(OR(AND([.CP3]-[.CQ3]&lt;0;[.CP1]-[.CQ1]&lt;0);AND([.CP3]-[.CQ3]&gt;0;[.CP1]-[.CQ1]&gt;0);AND([.CP3]-[.CQ3]=0;[.CP1]-[.CQ1]=0));IF(AND([.CP3]=[.CP1];[.CQ3]=[.CQ1]);23;20-(ABS([.CP3]-[.CP1])+ABS([.CQ3]-[.CQ1])));0)" office:value-type="float" office:value="0" calcext:value-type="float">
            <text:p>0</text:p>
          </table:table-cell>
          <table:table-cell table:formula="of:=IF(OR(AND([.CR3]-[.CS3]&lt;0;[.CR1]-[.CS1]&lt;0);AND([.CR3]-[.CS3]&gt;0;[.CR1]-[.CS1]&gt;0);AND([.CR3]-[.CS3]=0;[.CR1]-[.CS1]=0));IF(AND([.CR3]=[.CR1];[.CS3]=[.CS1]);23;20-(ABS([.CR3]-[.CR1])+ABS([.CS3]-[.CS1])));0)" office:value-type="float" office:value="16" calcext:value-type="float">
            <text:p>16</text:p>
          </table:table-cell>
          <table:table-cell table:formula="of:=IF(OR(AND([.CT3]-[.CU3]&lt;0;[.CT1]-[.CU1]&lt;0);AND([.CT3]-[.CU3]&gt;0;[.CT1]-[.CU1]&gt;0);AND([.CT3]-[.CU3]=0;[.CT1]-[.CU1]=0));IF(AND([.CT3]=[.CT1];[.CU3]=[.CU1]);23;20-(ABS([.CT3]-[.CT1])+ABS([.CU3]-[.CU1])));0)" office:value-type="float" office:value="0" calcext:value-type="float">
            <text:p>0</text:p>
          </table:table-cell>
          <table:table-cell table:formula="of:=IF(OR(AND([.CV3]-[.CW3]&lt;0;[.CV1]-[.CW1]&lt;0);AND([.CV3]-[.CW3]&gt;0;[.CV1]-[.CW1]&gt;0);AND([.CV3]-[.CW3]=0;[.CV1]-[.CW1]=0));IF(AND([.CV3]=[.CV1];[.CW3]=[.CW1]);23;20-(ABS([.CV3]-[.CV1])+ABS([.CW3]-[.CW1])));0)" office:value-type="float" office:value="0" calcext:value-type="float">
            <text:p>0</text:p>
          </table:table-cell>
          <table:table-cell table:style-name="ce14" table:formula="of:=SUM([.FX3];[.FZ3:.GC3])" office:value-type="float" office:value="34" calcext:value-type="float">
            <text:p>34</text:p>
          </table:table-cell>
          <table:table-cell/>
          <table:table-cell table:formula="of:=IF(OR(AND([.CX3]-[.CY3]&lt;0;[.CX1]-[.CY1]&lt;0);AND([.CX3]-[.CY3]&gt;0;[.CX1]-[.CY1]&gt;0);AND([.CX3]-[.CY3]=0;[.CX1]-[.CY1]=0));IF(AND([.CX3]=[.CX1];[.CY3]=[.CY1]);23;20-(ABS([.CX3]-[.CX1])+ABS([.CY3]-[.CY1])));0)" office:value-type="float" office:value="0" calcext:value-type="float">
            <text:p>0</text:p>
          </table:table-cell>
          <table:table-cell table:formula="of:=IF(OR(AND([.CZ3]-[.DA3]&lt;0;[.CZ1]-[.DA1]&lt;0);AND([.CZ3]-[.DA3]&gt;0;[.CZ1]-[.DA1]&gt;0);AND([.CZ3]-[.DA3]=0;[.CZ1]-[.DA1]=0));IF(AND([.CZ3]=[.CZ1];[.DA3]=[.DA1]);23;20-(ABS([.CZ3]-[.CZ1])+ABS([.DA3]-[.DA1])));0)" office:value-type="float" office:value="0" calcext:value-type="float">
            <text:p>0</text:p>
          </table:table-cell>
          <table:table-cell table:style-name="ce15" table:formula="of:=SUM([.GD3];[.GF3:.GG3])" office:value-type="float" office:value="34" calcext:value-type="float">
            <text:p>34</text:p>
          </table:table-cell>
          <table:table-cell table:formula="of:=IF(OR(AND([.DB3]-[.DC3]&lt;0;[.DB1]-[.DC1]&lt;0);AND([.DB3]-[.DC3]&gt;0;[.DB1]-[.DC1]&gt;0);AND([.DB3]-[.DC3]=0;[.DB1]-[.DC1]=0));IF(AND([.DB3]=[.DB1];[.DC3]=[.DC1]);23;20-(ABS([.DB3]-[.DB1])+ABS([.DC3]-[.DC1])));0)" office:value-type="float" office:value="0" calcext:value-type="float">
            <text:p>0</text:p>
          </table:table-cell>
          <table:table-cell table:formula="of:=IF(OR(AND([.DD3]-[.DE3]&lt;0;[.DD1]-[.DE1]&lt;0);AND([.DD3]-[.DE3]&gt;0;[.DD1]-[.DE1]&gt;0);AND([.DD3]-[.DE3]=0;[.DD1]-[.DE1]=0));IF(AND([.DD3]=[.DD1];[.DE3]=[.DE1]);23;20-(ABS([.DD3]-[.DD1])+ABS([.DE3]-[.DE1])));0)" office:value-type="float" office:value="0" calcext:value-type="float">
            <text:p>0</text:p>
          </table:table-cell>
          <table:table-cell table:style-name="ce15" table:formula="of:=SUM([.GH3];[.GI3:.GJ3])" office:value-type="float" office:value="34" calcext:value-type="float">
            <text:p>34</text:p>
          </table:table-cell>
          <table:table-cell table:formula="of:=IF(OR(AND([.DF3]-[.DG3]&lt;0;[.DF1]-[.DG1]&lt;0);AND([.DF3]-[.DG3]&gt;0;[.DF1]-[.DG1]&gt;0);AND([.DF3]-[.DG3]=0;[.DF1]-[.DG1]=0));IF(AND([.DF3]=[.DF1];[.DG3]=[.DG1]);23;20-(ABS([.DF3]-[.DF1])+ABS([.DG3]-[.DG1])));0)" office:value-type="float" office:value="0" calcext:value-type="float">
            <text:p>0</text:p>
          </table:table-cell>
          <table:table-cell table:formula="of:=IF(OR(AND([.DH3]-[.DI3]&lt;0;[.DH1]-[.DI1]&lt;0);AND([.DH3]-[.DI3]&gt;0;[.DH1]-[.DI1]&gt;0);AND([.DH3]-[.DI3]=0;[.DH1]-[.DI1]=0));IF(AND([.DH3]=[.DH1];[.DI3]=[.DI1]);23;20-(ABS([.DH3]-[.DH1])+ABS([.DI3]-[.DI1])));0)" office:value-type="float" office:value="0" calcext:value-type="float">
            <text:p>0</text:p>
          </table:table-cell>
          <table:table-cell table:style-name="ce16" table:formula="of:=SUM([.GK3];[.GL3:.GM3])" office:value-type="float" office:value="34" calcext:value-type="float">
            <text:p>34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Jaro 18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aro 1893</text:p>
          </table:table-cell>
          <table:table-cell table:formula="of:=IF(OR(AND([.B4]-[.C4]&lt;0;[.B1]-[.C1]&lt;0);AND([.B4]-[.C4]&gt;0;[.B1]-[.C1]&gt;0);AND([.B4]-[.C4]=0;[.B1]-[.C1]=0));IF(AND([.B4]=[.B1];[.C4]=[.C1]);23;20-(ABS([.B4]-[.B1])+ABS([.C4]-[.C1])));0)" office:value-type="float" office:value="0" calcext:value-type="float">
            <text:p>0</text:p>
          </table:table-cell>
          <table:table-cell table:formula="of:=IF(OR(AND([.D4]-[.E4]&lt;0;[.D1]-[.E1]&lt;0);AND([.D4]-[.E4]&gt;0;[.D1]-[.E1]&gt;0);AND([.D4]-[.E4]=0;[.D1]-[.E1]=0));IF(AND([.D4]=[.D1];[.E4]=[.E1]);23;20-(ABS([.D4]-[.D1])+ABS([.E4]-[.E1])));0)" office:value-type="float" office:value="0" calcext:value-type="float">
            <text:p>0</text:p>
          </table:table-cell>
          <table:table-cell table:formula="of:=IF(OR(AND([.F4]-[.G4]&lt;0;[.F1]-[.G1]&lt;0);AND([.F4]-[.G4]&gt;0;[.F1]-[.G1]&gt;0);AND([.F4]-[.G4]=0;[.F1]-[.G1]=0));IF(AND([.F4]=[.F1];[.G4]=[.G1]);23;20-(ABS([.F4]-[.F1])+ABS([.G4]-[.G1])));0)" office:value-type="float" office:value="0" calcext:value-type="float">
            <text:p>0</text:p>
          </table:table-cell>
          <table:table-cell table:formula="of:=IF(OR(AND([.H4]-[.I4]&lt;0;[.H1]-[.I1]&lt;0);AND([.H4]-[.I4]&gt;0;[.H1]-[.I1]&gt;0);AND([.H4]-[.I4]=0;[.H1]-[.I1]=0));IF(AND([.H4]=[.H1];[.I4]=[.I1]);23;20-(ABS([.H4]-[.H1])+ABS([.I4]-[.I1])));0)" office:value-type="float" office:value="0" calcext:value-type="float">
            <text:p>0</text:p>
          </table:table-cell>
          <table:table-cell table:style-name="ce14" table:formula="of:=SUM([.DL4];[.DM4];[.DN4];[.DO4])" office:value-type="float" office:value="0" calcext:value-type="float">
            <text:p>0</text:p>
          </table:table-cell>
          <table:table-cell/>
          <table:table-cell table:formula="of:=IF(OR(AND([.J4]-[.K4]&lt;0;[.J1]-[.K1]&lt;0);AND([.J4]-[.K4]&gt;0;[.J1]-[.K1]&gt;0);AND([.J4]-[.K4]=0;[.J1]-[.K1]=0));IF(AND([.J4]=[.J1];[.K4]=[.K1]);23;20-(ABS([.J4]-[.J1])+ABS([.K4]-[.K1])));0)" office:value-type="float" office:value="12" calcext:value-type="float">
            <text:p>12</text:p>
          </table:table-cell>
          <table:table-cell table:formula="of:=IF(OR(AND([.L4]-[.M4]&lt;0;[.L1]-[.M1]&lt;0);AND([.L4]-[.M4]&gt;0;[.L1]-[.M1]&gt;0);AND([.L4]-[.M4]=0;[.L1]-[.M1]=0));IF(AND([.L4]=[.L1];[.M4]=[.M1]);23;20-(ABS([.L4]-[.L1])+ABS([.M4]-[.M1])));0)" office:value-type="float" office:value="0" calcext:value-type="float">
            <text:p>0</text:p>
          </table:table-cell>
          <table:table-cell table:formula="of:=IF(OR(AND([.N4]-[.O4]&lt;0;[.N1]-[.O1]&lt;0);AND([.N4]-[.O4]&gt;0;[.N1]-[.O1]&gt;0);AND([.N4]-[.O4]=0;[.N1]-[.O1]=0));IF(AND([.N4]=[.N1];[.O4]=[.O1]);23;20-(ABS([.N4]-[.N1])+ABS([.O4]-[.O1])));0)" office:value-type="float" office:value="14" calcext:value-type="float">
            <text:p>14</text:p>
          </table:table-cell>
          <table:table-cell table:formula="of:=IF(OR(AND([.P4]-[.Q4]&lt;0;[.P1]-[.Q1]&lt;0);AND([.P4]-[.Q4]&gt;0;[.P1]-[.Q1]&gt;0);AND([.P4]-[.Q4]=0;[.P1]-[.Q1]=0));IF(AND([.P4]=[.P1];[.Q4]=[.Q1]);23;20-(ABS([.P4]-[.P1])+ABS([.Q4]-[.Q1])));0)" office:value-type="float" office:value="0" calcext:value-type="float">
            <text:p>0</text:p>
          </table:table-cell>
          <table:table-cell table:formula="of:=IF(OR(AND([.R4]-[.S4]&lt;0;[.R1]-[.S1]&lt;0);AND([.R4]-[.S4]&gt;0;[.R1]-[.S1]&gt;0);AND([.R4]-[.S4]=0;[.R1]-[.S1]=0));IF(AND([.R4]=[.R1];[.S4]=[.S1]);23;20-(ABS([.R4]-[.R1])+ABS([.S4]-[.S1])));0)" office:value-type="float" office:value="0" calcext:value-type="float">
            <text:p>0</text:p>
          </table:table-cell>
          <table:table-cell table:formula="of:=IF(OR(AND([.T4]-[.U4]&lt;0;[.T1]-[.U1]&lt;0);AND([.T4]-[.U4]&gt;0;[.T1]-[.U1]&gt;0);AND([.T4]-[.U4]=0;[.T1]-[.U1]=0));IF(AND([.T4]=[.T1];[.U4]=[.U1]);23;20-(ABS([.T4]-[.T1])+ABS([.U4]-[.U1])));0)" office:value-type="float" office:value="0" calcext:value-type="float">
            <text:p>0</text:p>
          </table:table-cell>
          <table:table-cell table:style-name="ce14" table:formula="of:=SUM([.DP4];[.DR4:.DW4])" office:value-type="float" office:value="26" calcext:value-type="float">
            <text:p>26</text:p>
          </table:table-cell>
          <table:table-cell/>
          <table:table-cell table:formula="of:=IF(OR(AND([.V4]-[.W4]&lt;0;[.V1]-[.W1]&lt;0);AND([.V4]-[.W4]&gt;0;[.V1]-[.W1]&gt;0);AND([.V4]-[.W4]=0;[.V1]-[.W1]=0));IF(AND([.V4]=[.V1];[.W4]=[.W1]);23;20-(ABS([.V4]-[.V1])+ABS([.W4]-[.W1])));0)" office:value-type="float" office:value="0" calcext:value-type="float">
            <text:p>0</text:p>
          </table:table-cell>
          <table:table-cell table:formula="of:=IF(OR(AND([.X4]-[.Y4]&lt;0;[.X1]-[.Y1]&lt;0);AND([.X4]-[.Y4]&gt;0;[.X1]-[.Y1]&gt;0);AND([.X4]-[.Y4]=0;[.X1]-[.Y1]=0));IF(AND([.X4]=[.X1];[.Y4]=[.Y1]);23;20-(ABS([.X4]-[.X1])+ABS([.Y4]-[.Y1])));0)" office:value-type="float" office:value="0" calcext:value-type="float">
            <text:p>0</text:p>
          </table:table-cell>
          <table:table-cell table:formula="of:=IF(OR(AND([.Z4]-[.AA4]&lt;0;[.Z1]-[.AA1]&lt;0);AND([.Z4]-[.AA4]&gt;0;[.Z1]-[.AA1]&gt;0);AND([.Z4]-[.AA4]=0;[.Z1]-[.AA1]=0));IF(AND([.Z4]=[.Z1];[.AA4]=[.AA1]);23;20-(ABS([.Z4]-[.Z1])+ABS([.AA4]-[.AA1])));0)" office:value-type="float" office:value="0" calcext:value-type="float">
            <text:p>0</text:p>
          </table:table-cell>
          <table:table-cell table:formula="of:=IF(OR(AND([.AB4]-[.AC4]&lt;0;[.AB1]-[.AC1]&lt;0);AND([.AB4]-[.AC4]&gt;0;[.AB1]-[.AC1]&gt;0);AND([.AB4]-[.AC4]=0;[.AB1]-[.AC1]=0));IF(AND([.AB4]=[.AB1];[.AC4]=[.AC1]);23;20-(ABS([.AB4]-[.AB1])+ABS([.AC4]-[.AC1])));0)" office:value-type="float" office:value="0" calcext:value-type="float">
            <text:p>0</text:p>
          </table:table-cell>
          <table:table-cell table:formula="of:=IF(OR(AND([.AD4]-[.AE4]&lt;0;[.AD1]-[.AE1]&lt;0);AND([.AD4]-[.AE4]&gt;0;[.AD1]-[.AE1]&gt;0);AND([.AD4]-[.AE4]=0;[.AD1]-[.AE1]=0));IF(AND([.AD4]=[.AD1];[.AE4]=[.AE1]);23;20-(ABS([.AD4]-[.AD1])+ABS([.AE4]-[.AE1])));0)" office:value-type="float" office:value="0" calcext:value-type="float">
            <text:p>0</text:p>
          </table:table-cell>
          <table:table-cell table:formula="of:=IF(OR(AND([.AF4]-[.AG4]&lt;0;[.AF1]-[.AG1]&lt;0);AND([.AF4]-[.AG4]&gt;0;[.AF1]-[.AG1]&gt;0);AND([.AF4]-[.AG4]=0;[.AF1]-[.AG1]=0));IF(AND([.AF4]=[.AF1];[.AG4]=[.AG1]);23;20-(ABS([.AF4]-[.AF1])+ABS([.AG4]-[.AG1])));0)" office:value-type="float" office:value="0" calcext:value-type="float">
            <text:p>0</text:p>
          </table:table-cell>
          <table:table-cell table:style-name="ce14" table:formula="of:=SUM([.DX4];[.DZ4:.EE4])" office:value-type="float" office:value="26" calcext:value-type="float">
            <text:p>26</text:p>
          </table:table-cell>
          <table:table-cell/>
          <table:table-cell table:formula="of:=IF(OR(AND([.AH4]-[.AI4]&lt;0;[.AH1]-[.AI1]&lt;0);AND([.AH4]-[.AI4]&gt;0;[.AH1]-[.AI1]&gt;0);AND([.AH4]-[.AI4]=0;[.AH1]-[.AI1]=0));IF(AND([.AH4]=[.AH1];[.AI4]=[.AI1]);23;20-(ABS([.AH4]-[.AH1])+ABS([.AI4]-[.AI1])));0)" office:value-type="float" office:value="14" calcext:value-type="float">
            <text:p>14</text:p>
          </table:table-cell>
          <table:table-cell table:formula="of:=IF(OR(AND([.AJ4]-[.AK4]&lt;0;[.AJ1]-[.AK1]&lt;0);AND([.AJ4]-[.AK4]&gt;0;[.AJ1]-[.AK1]&gt;0);AND([.AJ4]-[.AK4]=0;[.AJ1]-[.AK1]=0));IF(AND([.AJ4]=[.AJ1];[.AK4]=[.AK1]);23;20-(ABS([.AJ4]-[.AJ1])+ABS([.AK4]-[.AK1])));0)" office:value-type="float" office:value="0" calcext:value-type="float">
            <text:p>0</text:p>
          </table:table-cell>
          <table:table-cell table:formula="of:=IF(OR(AND([.AL4]-[.AM4]&lt;0;[.AL1]-[.AM1]&lt;0);AND([.AL4]-[.AM4]&gt;0;[.AL1]-[.AM1]&gt;0);AND([.AL4]-[.AM4]=0;[.AL1]-[.AM1]=0));IF(AND([.AL4]=[.AL1];[.AM4]=[.AM1]);23;20-(ABS([.AL4]-[.AL1])+ABS([.AM4]-[.AM1])));0)" office:value-type="float" office:value="0" calcext:value-type="float">
            <text:p>0</text:p>
          </table:table-cell>
          <table:table-cell table:formula="of:=IF(OR(AND([.AN4]-[.AO4]&lt;0;[.AN1]-[.AO1]&lt;0);AND([.AN4]-[.AO4]&gt;0;[.AN1]-[.AO1]&gt;0);AND([.AN4]-[.AO4]=0;[.AN1]-[.AO1]=0));IF(AND([.AN4]=[.AN1];[.AO4]=[.AO1]);23;20-(ABS([.AN4]-[.AN1])+ABS([.AO4]-[.AO1])));0)" office:value-type="float" office:value="16" calcext:value-type="float">
            <text:p>16</text:p>
          </table:table-cell>
          <table:table-cell table:style-name="ce14" table:formula="of:=SUM([.EF4];[.EH4:.EK4])" office:value-type="float" office:value="56" calcext:value-type="float">
            <text:p>56</text:p>
          </table:table-cell>
          <table:table-cell/>
          <table:table-cell table:formula="of:=IF(OR(AND([.AP4]-[.AQ4]&lt;0;[.AP1]-[.AQ1]&lt;0);AND([.AP4]-[.AQ4]&gt;0;[.AP1]-[.AQ1]&gt;0);AND([.AP4]-[.AQ4]=0;[.AP1]-[.AQ1]=0));IF(AND([.AP4]=[.AP1];[.AQ4]=[.AQ1]);23;20-(ABS([.AP4]-[.AP1])+ABS([.AQ4]-[.AQ1])));0)" office:value-type="float" office:value="0" calcext:value-type="float">
            <text:p>0</text:p>
          </table:table-cell>
          <table:table-cell table:formula="of:=IF(OR(AND([.AR4]-[.AS4]&lt;0;[.AR1]-[.AS1]&lt;0);AND([.AR4]-[.AS4]&gt;0;[.AR1]-[.AS1]&gt;0);AND([.AR4]-[.AS4]=0;[.AR1]-[.AS1]=0));IF(AND([.AR4]=[.AR1];[.AS4]=[.AS1]);23;20-(ABS([.AR4]-[.AR1])+ABS([.AS4]-[.AS1])));0)" office:value-type="float" office:value="14" calcext:value-type="float">
            <text:p>14</text:p>
          </table:table-cell>
          <table:table-cell table:formula="of:=IF(OR(AND([.AT4]-[.AU4]&lt;0;[.AT1]-[.AU1]&lt;0);AND([.AT4]-[.AU4]&gt;0;[.AT1]-[.AU1]&gt;0);AND([.AT4]-[.AU4]=0;[.AT1]-[.AU1]=0));IF(AND([.AT4]=[.AT1];[.AU4]=[.AU1]);23;20-(ABS([.AT4]-[.AT1])+ABS([.AU4]-[.AU1])));0)" office:value-type="float" office:value="12" calcext:value-type="float">
            <text:p>12</text:p>
          </table:table-cell>
          <table:table-cell table:formula="of:=IF(OR(AND([.AV4]-[.AW4]&lt;0;[.AV1]-[.AW1]&lt;0);AND([.AV4]-[.AW4]&gt;0;[.AV1]-[.AW1]&gt;0);AND([.AV4]-[.AW4]=0;[.AV1]-[.AW1]=0));IF(AND([.AV4]=[.AV1];[.AW4]=[.AW1]);23;20-(ABS([.AV4]-[.AV1])+ABS([.AW4]-[.AW1])));0)" office:value-type="float" office:value="0" calcext:value-type="float">
            <text:p>0</text:p>
          </table:table-cell>
          <table:table-cell table:style-name="ce14" table:formula="of:=SUM([.EL4];[.EN4:.EQ4])" office:value-type="float" office:value="82" calcext:value-type="float">
            <text:p>82</text:p>
          </table:table-cell>
          <table:table-cell/>
          <table:table-cell table:formula="of:=IF(OR(AND([.AX4]-[.AY4]&lt;0;[.AX1]-[.AY1]&lt;0);AND([.AX4]-[.AY4]&gt;0;[.AX1]-[.AY1]&gt;0);AND([.AX4]-[.AY4]=0;[.AX1]-[.AY1]=0));IF(AND([.AX4]=[.AX1];[.AY4]=[.AY1]);23;20-(ABS([.AX4]-[.AX1])+ABS([.AY4]-[.AY1])));0)" office:value-type="float" office:value="0" calcext:value-type="float">
            <text:p>0</text:p>
          </table:table-cell>
          <table:table-cell table:formula="of:=IF(OR(AND([.AZ4]-[.BA4]&lt;0;[.AZ1]-[.BA1]&lt;0);AND([.AZ4]-[.BA4]&gt;0;[.AZ1]-[.BA1]&gt;0);AND([.AZ4]-[.BA4]=0;[.AZ1]-[.BA1]=0));IF(AND([.AZ4]=[.AZ1];[.BA4]=[.BA1]);23;20-(ABS([.AZ4]-[.AZ1])+ABS([.BA4]-[.BA1])));0)" office:value-type="float" office:value="0" calcext:value-type="float">
            <text:p>0</text:p>
          </table:table-cell>
          <table:table-cell table:formula="of:=IF(OR(AND([.BB4]-[.BC4]&lt;0;[.BB1]-[.BC1]&lt;0);AND([.BB4]-[.BC4]&gt;0;[.BB1]-[.BC1]&gt;0);AND([.BB4]-[.BC4]=0;[.BB1]-[.BC1]=0));IF(AND([.BB4]=[.BB1];[.BC4]=[.BC1]);23;20-(ABS([.BB4]-[.BB1])+ABS([.BC4]-[.BC1])));0)" office:value-type="float" office:value="0" calcext:value-type="float">
            <text:p>0</text:p>
          </table:table-cell>
          <table:table-cell table:formula="of:=IF(OR(AND([.BD4]-[.BE4]&lt;0;[.BD1]-[.BE1]&lt;0);AND([.BD4]-[.BE4]&gt;0;[.BD1]-[.BE1]&gt;0);AND([.BD4]-[.BE4]=0;[.BD1]-[.BE1]=0));IF(AND([.BD4]=[.BD1];[.BE4]=[.BE1]);23;20-(ABS([.BD4]-[.BD1])+ABS([.BE4]-[.BE1])));0)" office:value-type="float" office:value="0" calcext:value-type="float">
            <text:p>0</text:p>
          </table:table-cell>
          <table:table-cell table:style-name="ce14" table:formula="of:=SUM([.ER4];[.ET4:.EW4])" office:value-type="float" office:value="82" calcext:value-type="float">
            <text:p>82</text:p>
          </table:table-cell>
          <table:table-cell/>
          <table:table-cell table:formula="of:=IF(OR(AND([.BF4]-[.BG4]&lt;0;[.BF1]-[.BG1]&lt;0);AND([.BF4]-[.BG4]&gt;0;[.BF1]-[.BG1]&gt;0);AND([.BF4]-[.BG4]=0;[.BF1]-[.BG1]=0));IF(AND([.BF4]=[.BF1];[.BG4]=[.BG1]);23;20-(ABS([.BF4]-[.BF1])+ABS([.BG4]-[.BG1])));0)" office:value-type="float" office:value="0" calcext:value-type="float">
            <text:p>0</text:p>
          </table:table-cell>
          <table:table-cell table:formula="of:=IF(OR(AND([.BH4]-[.BI4]&lt;0;[.BH1]-[.BI1]&lt;0);AND([.BH4]-[.BI4]&gt;0;[.BH1]-[.BI1]&gt;0);AND([.BH4]-[.BI4]=0;[.BH1]-[.BI1]=0));IF(AND([.BH4]=[.BH1];[.BI4]=[.BI1]);23;20-(ABS([.BH4]-[.BH1])+ABS([.BI4]-[.BI1])));0)" office:value-type="float" office:value="0" calcext:value-type="float">
            <text:p>0</text:p>
          </table:table-cell>
          <table:table-cell table:formula="of:=IF(OR(AND([.BJ4]-[.BK4]&lt;0;[.BJ1]-[.BK1]&lt;0);AND([.BJ4]-[.BK4]&gt;0;[.BJ1]-[.BK1]&gt;0);AND([.BJ4]-[.BK4]=0;[.BJ1]-[.BK1]=0));IF(AND([.BJ4]=[.BJ1];[.BK4]=[.BK1]);23;20-(ABS([.BJ4]-[.BJ1])+ABS([.BK4]-[.BK1])));0)" office:value-type="float" office:value="0" calcext:value-type="float">
            <text:p>0</text:p>
          </table:table-cell>
          <table:table-cell table:formula="of:=IF(OR(AND([.BL4]-[.BM4]&lt;0;[.BL1]-[.BM1]&lt;0);AND([.BL4]-[.BM4]&gt;0;[.BL1]-[.BM1]&gt;0);AND([.BL4]-[.BM4]=0;[.BL1]-[.BM1]=0));IF(AND([.BL4]=[.BL1];[.BM4]=[.BM1]);23;20-(ABS([.BL4]-[.BL1])+ABS([.BM4]-[.BM1])));0)" office:value-type="float" office:value="0" calcext:value-type="float">
            <text:p>0</text:p>
          </table:table-cell>
          <table:table-cell table:style-name="ce14" table:formula="of:=SUM([.EX4];[.EZ4:.FC4])" office:value-type="float" office:value="82" calcext:value-type="float">
            <text:p>82</text:p>
          </table:table-cell>
          <table:table-cell/>
          <table:table-cell table:formula="of:=IF(OR(AND([.BN4]-[.BO4]&lt;0;[.BN1]-[.BO1]&lt;0);AND([.BN4]-[.BO4]&gt;0;[.BN1]-[.BO1]&gt;0);AND([.BN4]-[.BO4]=0;[.BN1]-[.BO1]=0));IF(AND([.BN4]=[.BN1];[.BO4]=[.BO1]);23;20-(ABS([.BN4]-[.BN1])+ABS([.BO4]-[.BO1])));0)" office:value-type="float" office:value="0" calcext:value-type="float">
            <text:p>0</text:p>
          </table:table-cell>
          <table:table-cell table:formula="of:=IF(OR(AND([.BP4]-[.BQ4]&lt;0;[.BP1]-[.BQ1]&lt;0);AND([.BP4]-[.BQ4]&gt;0;[.BP1]-[.BQ1]&gt;0);AND([.BP4]-[.BQ4]=0;[.BP1]-[.BQ1]=0));IF(AND([.BP4]=[.BP1];[.BQ4]=[.BQ1]);23;20-(ABS([.BP4]-[.BP1])+ABS([.BQ4]-[.BQ1])));0)" office:value-type="float" office:value="0" calcext:value-type="float">
            <text:p>0</text:p>
          </table:table-cell>
          <table:table-cell table:formula="of:=IF(OR(AND([.BR4]-[.BS4]&lt;0;[.BR1]-[.BS1]&lt;0);AND([.BR4]-[.BS4]&gt;0;[.BR1]-[.BS1]&gt;0);AND([.BR4]-[.BS4]=0;[.BR1]-[.BS1]=0));IF(AND([.BR4]=[.BR1];[.BS4]=[.BS1]);23;20-(ABS([.BR4]-[.BR1])+ABS([.BS4]-[.BS1])));0)" office:value-type="float" office:value="0" calcext:value-type="float">
            <text:p>0</text:p>
          </table:table-cell>
          <table:table-cell table:formula="of:=IF(OR(AND([.BT4]-[.BU4]&lt;0;[.BT1]-[.BU1]&lt;0);AND([.BT4]-[.BU4]&gt;0;[.BT1]-[.BU1]&gt;0);AND([.BT4]-[.BU4]=0;[.BT1]-[.BU1]=0));IF(AND([.BT4]=[.BT1];[.BU4]=[.BU1]);23;20-(ABS([.BT4]-[.BT1])+ABS([.BU4]-[.BU1])));0)" office:value-type="float" office:value="0" calcext:value-type="float">
            <text:p>0</text:p>
          </table:table-cell>
          <table:table-cell table:style-name="ce14" table:formula="of:=SUM([.FD4];[.FF4:.FI4])" office:value-type="float" office:value="82" calcext:value-type="float">
            <text:p>82</text:p>
          </table:table-cell>
          <table:table-cell/>
          <table:table-cell table:formula="of:=IF(OR(AND([.BV4]-[.BW4]&lt;0;[.BV1]-[.BW1]&lt;0);AND([.BV4]-[.BW4]&gt;0;[.BV1]-[.BW1]&gt;0);AND([.BV4]-[.BW4]=0;[.BV1]-[.BW1]=0));IF(AND([.BV4]=[.BV1];[.BW4]=[.BW1]);23;20-(ABS([.BV4]-[.BV1])+ABS([.BW4]-[.BW1])));0)" office:value-type="float" office:value="0" calcext:value-type="float">
            <text:p>0</text:p>
          </table:table-cell>
          <table:table-cell table:formula="of:=IF(OR(AND([.BX4]-[.BY4]&lt;0;[.BX1]-[.BY1]&lt;0);AND([.BX4]-[.BY4]&gt;0;[.BX1]-[.BY1]&gt;0);AND([.BX4]-[.BY4]=0;[.BX1]-[.BY1]=0));IF(AND([.BX4]=[.BX1];[.BY4]=[.BY1]);23;20-(ABS([.BX4]-[.BX1])+ABS([.BY4]-[.BY1])));0)" office:value-type="float" office:value="0" calcext:value-type="float">
            <text:p>0</text:p>
          </table:table-cell>
          <table:table-cell table:formula="of:=IF(OR(AND([.BZ4]-[.CA4]&lt;0;[.BZ1]-[.CA1]&lt;0);AND([.BZ4]-[.CA4]&gt;0;[.BZ1]-[.CA1]&gt;0);AND([.BZ4]-[.CA4]=0;[.BZ1]-[.CA1]=0));IF(AND([.BZ4]=[.BZ1];[.CA4]=[.CA1]);23;20-(ABS([.BZ4]-[.BZ1])+ABS([.CA4]-[.CA1])));0)" office:value-type="float" office:value="0" calcext:value-type="float">
            <text:p>0</text:p>
          </table:table-cell>
          <table:table-cell table:formula="of:=IF(OR(AND([.CB4]-[.CC4]&lt;0;[.CB1]-[.CC1]&lt;0);AND([.CB4]-[.CC4]&gt;0;[.CB1]-[.CC1]&gt;0);AND([.CB4]-[.CC4]=0;[.CB1]-[.CC1]=0));IF(AND([.CB4]=[.CB1];[.CC4]=[.CC1]);23;20-(ABS([.CB4]-[.CB1])+ABS([.CC4]-[.CC1])));0)" office:value-type="float" office:value="0" calcext:value-type="float">
            <text:p>0</text:p>
          </table:table-cell>
          <table:table-cell table:formula="of:=IF(OR(AND([.CD4]-[.CE4]&lt;0;[.CD1]-[.CE1]&lt;0);AND([.CD4]-[.CE4]&gt;0;[.CD1]-[.CE1]&gt;0);AND([.CD4]-[.CE4]=0;[.CD1]-[.CE1]=0));IF(AND([.CD4]=[.CD1];[.CE4]=[.CE1]);23;20-(ABS([.CD4]-[.CD1])+ABS([.CE4]-[.CE1])));0)" office:value-type="float" office:value="0" calcext:value-type="float">
            <text:p>0</text:p>
          </table:table-cell>
          <table:table-cell table:formula="of:=IF(OR(AND([.CF4]-[.CG4]&lt;0;[.CF1]-[.CG1]&lt;0);AND([.CF4]-[.CG4]&gt;0;[.CF1]-[.CG1]&gt;0);AND([.CF4]-[.CG4]=0;[.CF1]-[.CG1]=0));IF(AND([.CF4]=[.CF1];[.CG4]=[.CG1]);23;20-(ABS([.CF4]-[.CF1])+ABS([.CG4]-[.CG1])));0)" office:value-type="float" office:value="0" calcext:value-type="float">
            <text:p>0</text:p>
          </table:table-cell>
          <table:table-cell table:style-name="ce14" table:formula="of:=SUM([.FJ4];[.FL4:.FQ4])" office:value-type="float" office:value="82" calcext:value-type="float">
            <text:p>82</text:p>
          </table:table-cell>
          <table:table-cell/>
          <table:table-cell table:formula="of:=IF(OR(AND([.CH4]-[.CI4]&lt;0;[.CH1]-[.CI1]&lt;0);AND([.CH4]-[.CI4]&gt;0;[.CH1]-[.CI1]&gt;0);AND([.CH4]-[.CI4]=0;[.CH1]-[.CI1]=0));IF(AND([.CH4]=[.CH1];[.CI4]=[.CI1]);23;20-(ABS([.CH4]-[.CH1])+ABS([.CI4]-[.CI1])));0)" office:value-type="float" office:value="0" calcext:value-type="float">
            <text:p>0</text:p>
          </table:table-cell>
          <table:table-cell table:formula="of:=IF(OR(AND([.CJ4]-[.CK4]&lt;0;[.CJ1]-[.CK1]&lt;0);AND([.CJ4]-[.CK4]&gt;0;[.CJ1]-[.CK1]&gt;0);AND([.CJ4]-[.CK4]=0;[.CJ1]-[.CK1]=0));IF(AND([.CJ4]=[.CJ1];[.CK4]=[.CK1]);23;20-(ABS([.CJ4]-[.CJ1])+ABS([.CK4]-[.CK1])));0)" office:value-type="float" office:value="14" calcext:value-type="float">
            <text:p>14</text:p>
          </table:table-cell>
          <table:table-cell table:formula="of:=IF(OR(AND([.CL4]-[.CM4]&lt;0;[.CL1]-[.CM1]&lt;0);AND([.CL4]-[.CM4]&gt;0;[.CL1]-[.CM1]&gt;0);AND([.CL4]-[.CM4]=0;[.CL1]-[.CM1]=0));IF(AND([.CL4]=[.CL1];[.CM4]=[.CM1]);23;20-(ABS([.CL4]-[.CL1])+ABS([.CM4]-[.CM1])));0)" office:value-type="float" office:value="0" calcext:value-type="float">
            <text:p>0</text:p>
          </table:table-cell>
          <table:table-cell table:formula="of:=IF(OR(AND([.CN4]-[.CO4]&lt;0;[.CN1]-[.CO1]&lt;0);AND([.CN4]-[.CO4]&gt;0;[.CN1]-[.CO1]&gt;0);AND([.CN4]-[.CO4]=0;[.CN1]-[.CO1]=0));IF(AND([.CN4]=[.CN1];[.CO4]=[.CO1]);23;20-(ABS([.CN4]-[.CN1])+ABS([.CO4]-[.CO1])));0)" office:value-type="float" office:value="0" calcext:value-type="float">
            <text:p>0</text:p>
          </table:table-cell>
          <table:table-cell table:style-name="ce14" table:formula="of:=SUM([.FR4];[.FT4:.FW4])" office:value-type="float" office:value="96" calcext:value-type="float">
            <text:p>96</text:p>
          </table:table-cell>
          <table:table-cell/>
          <table:table-cell table:formula="of:=IF(OR(AND([.CP4]-[.CQ4]&lt;0;[.CP1]-[.CQ1]&lt;0);AND([.CP4]-[.CQ4]&gt;0;[.CP1]-[.CQ1]&gt;0);AND([.CP4]-[.CQ4]=0;[.CP1]-[.CQ1]=0));IF(AND([.CP4]=[.CP1];[.CQ4]=[.CQ1]);23;20-(ABS([.CP4]-[.CP1])+ABS([.CQ4]-[.CQ1])));0)" office:value-type="float" office:value="0" calcext:value-type="float">
            <text:p>0</text:p>
          </table:table-cell>
          <table:table-cell table:formula="of:=IF(OR(AND([.CR4]-[.CS4]&lt;0;[.CR1]-[.CS1]&lt;0);AND([.CR4]-[.CS4]&gt;0;[.CR1]-[.CS1]&gt;0);AND([.CR4]-[.CS4]=0;[.CR1]-[.CS1]=0));IF(AND([.CR4]=[.CR1];[.CS4]=[.CS1]);23;20-(ABS([.CR4]-[.CR1])+ABS([.CS4]-[.CS1])));0)" office:value-type="float" office:value="0" calcext:value-type="float">
            <text:p>0</text:p>
          </table:table-cell>
          <table:table-cell table:formula="of:=IF(OR(AND([.CT4]-[.CU4]&lt;0;[.CT1]-[.CU1]&lt;0);AND([.CT4]-[.CU4]&gt;0;[.CT1]-[.CU1]&gt;0);AND([.CT4]-[.CU4]=0;[.CT1]-[.CU1]=0));IF(AND([.CT4]=[.CT1];[.CU4]=[.CU1]);23;20-(ABS([.CT4]-[.CT1])+ABS([.CU4]-[.CU1])));0)" office:value-type="float" office:value="0" calcext:value-type="float">
            <text:p>0</text:p>
          </table:table-cell>
          <table:table-cell table:formula="of:=IF(OR(AND([.CV4]-[.CW4]&lt;0;[.CV1]-[.CW1]&lt;0);AND([.CV4]-[.CW4]&gt;0;[.CV1]-[.CW1]&gt;0);AND([.CV4]-[.CW4]=0;[.CV1]-[.CW1]=0));IF(AND([.CV4]=[.CV1];[.CW4]=[.CW1]);23;20-(ABS([.CV4]-[.CV1])+ABS([.CW4]-[.CW1])));0)" office:value-type="float" office:value="0" calcext:value-type="float">
            <text:p>0</text:p>
          </table:table-cell>
          <table:table-cell table:style-name="ce14" table:formula="of:=SUM([.FX4];[.FZ4:.GC4])" office:value-type="float" office:value="96" calcext:value-type="float">
            <text:p>96</text:p>
          </table:table-cell>
          <table:table-cell/>
          <table:table-cell table:formula="of:=IF(OR(AND([.CX4]-[.CY4]&lt;0;[.CX1]-[.CY1]&lt;0);AND([.CX4]-[.CY4]&gt;0;[.CX1]-[.CY1]&gt;0);AND([.CX4]-[.CY4]=0;[.CX1]-[.CY1]=0));IF(AND([.CX4]=[.CX1];[.CY4]=[.CY1]);23;20-(ABS([.CX4]-[.CX1])+ABS([.CY4]-[.CY1])));0)" office:value-type="float" office:value="0" calcext:value-type="float">
            <text:p>0</text:p>
          </table:table-cell>
          <table:table-cell table:formula="of:=IF(OR(AND([.CZ4]-[.DA4]&lt;0;[.CZ1]-[.DA1]&lt;0);AND([.CZ4]-[.DA4]&gt;0;[.CZ1]-[.DA1]&gt;0);AND([.CZ4]-[.DA4]=0;[.CZ1]-[.DA1]=0));IF(AND([.CZ4]=[.CZ1];[.DA4]=[.DA1]);23;20-(ABS([.CZ4]-[.CZ1])+ABS([.DA4]-[.DA1])));0)" office:value-type="float" office:value="0" calcext:value-type="float">
            <text:p>0</text:p>
          </table:table-cell>
          <table:table-cell table:style-name="ce15" table:formula="of:=SUM([.GD4];[.GF4:.GG4])" office:value-type="float" office:value="96" calcext:value-type="float">
            <text:p>96</text:p>
          </table:table-cell>
          <table:table-cell table:formula="of:=IF(OR(AND([.DB4]-[.DC4]&lt;0;[.DB1]-[.DC1]&lt;0);AND([.DB4]-[.DC4]&gt;0;[.DB1]-[.DC1]&gt;0);AND([.DB4]-[.DC4]=0;[.DB1]-[.DC1]=0));IF(AND([.DB4]=[.DB1];[.DC4]=[.DC1]);23;20-(ABS([.DB4]-[.DB1])+ABS([.DC4]-[.DC1])));0)" office:value-type="float" office:value="0" calcext:value-type="float">
            <text:p>0</text:p>
          </table:table-cell>
          <table:table-cell table:formula="of:=IF(OR(AND([.DD4]-[.DE4]&lt;0;[.DD1]-[.DE1]&lt;0);AND([.DD4]-[.DE4]&gt;0;[.DD1]-[.DE1]&gt;0);AND([.DD4]-[.DE4]=0;[.DD1]-[.DE1]=0));IF(AND([.DD4]=[.DD1];[.DE4]=[.DE1]);23;20-(ABS([.DD4]-[.DD1])+ABS([.DE4]-[.DE1])));0)" office:value-type="float" office:value="14" calcext:value-type="float">
            <text:p>14</text:p>
          </table:table-cell>
          <table:table-cell table:style-name="ce15" table:formula="of:=SUM([.GH4];[.GI4:.GJ4])" office:value-type="float" office:value="110" calcext:value-type="float">
            <text:p>110</text:p>
          </table:table-cell>
          <table:table-cell table:formula="of:=IF(OR(AND([.DF4]-[.DG4]&lt;0;[.DF1]-[.DG1]&lt;0);AND([.DF4]-[.DG4]&gt;0;[.DF1]-[.DG1]&gt;0);AND([.DF4]-[.DG4]=0;[.DF1]-[.DG1]=0));IF(AND([.DF4]=[.DF1];[.DG4]=[.DG1]);23;20-(ABS([.DF4]-[.DF1])+ABS([.DG4]-[.DG1])));0)" office:value-type="float" office:value="0" calcext:value-type="float">
            <text:p>0</text:p>
          </table:table-cell>
          <table:table-cell table:formula="of:=IF(OR(AND([.DH4]-[.DI4]&lt;0;[.DH1]-[.DI1]&lt;0);AND([.DH4]-[.DI4]&gt;0;[.DH1]-[.DI1]&gt;0);AND([.DH4]-[.DI4]=0;[.DH1]-[.DI1]=0));IF(AND([.DH4]=[.DH1];[.DI4]=[.DI1]);23;20-(ABS([.DH4]-[.DH1])+ABS([.DI4]-[.DI1])));0)" office:value-type="float" office:value="0" calcext:value-type="float">
            <text:p>0</text:p>
          </table:table-cell>
          <table:table-cell table:style-name="ce16" table:formula="of:=SUM([.GK4];[.GL4:.GM4])" office:value-type="float" office:value="110" calcext:value-type="float">
            <text:p>11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Am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mir</text:p>
          </table:table-cell>
          <table:table-cell table:formula="of:=IF(OR(AND([.B5]-[.C5]&lt;0;[.B1]-[.C1]&lt;0);AND([.B5]-[.C5]&gt;0;[.B1]-[.C1]&gt;0);AND([.B5]-[.C5]=0;[.B1]-[.C1]=0));IF(AND([.B5]=[.B1];[.C5]=[.C1]);23;20-(ABS([.B5]-[.B1])+ABS([.C5]-[.C1])));0)" office:value-type="float" office:value="0" calcext:value-type="float">
            <text:p>0</text:p>
          </table:table-cell>
          <table:table-cell table:formula="of:=IF(OR(AND([.D5]-[.E5]&lt;0;[.D1]-[.E1]&lt;0);AND([.D5]-[.E5]&gt;0;[.D1]-[.E1]&gt;0);AND([.D5]-[.E5]=0;[.D1]-[.E1]=0));IF(AND([.D5]=[.D1];[.E5]=[.E1]);23;20-(ABS([.D5]-[.D1])+ABS([.E5]-[.E1])));0)" office:value-type="float" office:value="0" calcext:value-type="float">
            <text:p>0</text:p>
          </table:table-cell>
          <table:table-cell table:formula="of:=IF(OR(AND([.F5]-[.G5]&lt;0;[.F1]-[.G1]&lt;0);AND([.F5]-[.G5]&gt;0;[.F1]-[.G1]&gt;0);AND([.F5]-[.G5]=0;[.F1]-[.G1]=0));IF(AND([.F5]=[.F1];[.G5]=[.G1]);23;20-(ABS([.F5]-[.F1])+ABS([.G5]-[.G1])));0)" office:value-type="float" office:value="0" calcext:value-type="float">
            <text:p>0</text:p>
          </table:table-cell>
          <table:table-cell table:formula="of:=IF(OR(AND([.H5]-[.I5]&lt;0;[.H1]-[.I1]&lt;0);AND([.H5]-[.I5]&gt;0;[.H1]-[.I1]&gt;0);AND([.H5]-[.I5]=0;[.H1]-[.I1]=0));IF(AND([.H5]=[.H1];[.I5]=[.I1]);23;20-(ABS([.H5]-[.H1])+ABS([.I5]-[.I1])));0)" office:value-type="float" office:value="0" calcext:value-type="float">
            <text:p>0</text:p>
          </table:table-cell>
          <table:table-cell table:style-name="ce14" table:formula="of:=SUM([.DL5];[.DM5];[.DN5];[.DO5])" office:value-type="float" office:value="0" calcext:value-type="float">
            <text:p>0</text:p>
          </table:table-cell>
          <table:table-cell/>
          <table:table-cell table:formula="of:=IF(OR(AND([.J5]-[.K5]&lt;0;[.J1]-[.K1]&lt;0);AND([.J5]-[.K5]&gt;0;[.J1]-[.K1]&gt;0);AND([.J5]-[.K5]=0;[.J1]-[.K1]=0));IF(AND([.J5]=[.J1];[.K5]=[.K1]);23;20-(ABS([.J5]-[.J1])+ABS([.K5]-[.K1])));0)" office:value-type="float" office:value="0" calcext:value-type="float">
            <text:p>0</text:p>
          </table:table-cell>
          <table:table-cell table:formula="of:=IF(OR(AND([.L5]-[.M5]&lt;0;[.L1]-[.M1]&lt;0);AND([.L5]-[.M5]&gt;0;[.L1]-[.M1]&gt;0);AND([.L5]-[.M5]=0;[.L1]-[.M1]=0));IF(AND([.L5]=[.L1];[.M5]=[.M1]);23;20-(ABS([.L5]-[.L1])+ABS([.M5]-[.M1])));0)" office:value-type="float" office:value="0" calcext:value-type="float">
            <text:p>0</text:p>
          </table:table-cell>
          <table:table-cell table:formula="of:=IF(OR(AND([.N5]-[.O5]&lt;0;[.N1]-[.O1]&lt;0);AND([.N5]-[.O5]&gt;0;[.N1]-[.O1]&gt;0);AND([.N5]-[.O5]=0;[.N1]-[.O1]=0));IF(AND([.N5]=[.N1];[.O5]=[.O1]);23;20-(ABS([.N5]-[.N1])+ABS([.O5]-[.O1])));0)" office:value-type="float" office:value="0" calcext:value-type="float">
            <text:p>0</text:p>
          </table:table-cell>
          <table:table-cell table:formula="of:=IF(OR(AND([.P5]-[.Q5]&lt;0;[.P1]-[.Q1]&lt;0);AND([.P5]-[.Q5]&gt;0;[.P1]-[.Q1]&gt;0);AND([.P5]-[.Q5]=0;[.P1]-[.Q1]=0));IF(AND([.P5]=[.P1];[.Q5]=[.Q1]);23;20-(ABS([.P5]-[.P1])+ABS([.Q5]-[.Q1])));0)" office:value-type="float" office:value="0" calcext:value-type="float">
            <text:p>0</text:p>
          </table:table-cell>
          <table:table-cell table:formula="of:=IF(OR(AND([.R5]-[.S5]&lt;0;[.R1]-[.S1]&lt;0);AND([.R5]-[.S5]&gt;0;[.R1]-[.S1]&gt;0);AND([.R5]-[.S5]=0;[.R1]-[.S1]=0));IF(AND([.R5]=[.R1];[.S5]=[.S1]);23;20-(ABS([.R5]-[.R1])+ABS([.S5]-[.S1])));0)" office:value-type="float" office:value="0" calcext:value-type="float">
            <text:p>0</text:p>
          </table:table-cell>
          <table:table-cell table:formula="of:=IF(OR(AND([.T5]-[.U5]&lt;0;[.T1]-[.U1]&lt;0);AND([.T5]-[.U5]&gt;0;[.T1]-[.U1]&gt;0);AND([.T5]-[.U5]=0;[.T1]-[.U1]=0));IF(AND([.T5]=[.T1];[.U5]=[.U1]);23;20-(ABS([.T5]-[.T1])+ABS([.U5]-[.U1])));0)" office:value-type="float" office:value="0" calcext:value-type="float">
            <text:p>0</text:p>
          </table:table-cell>
          <table:table-cell table:style-name="ce14" table:formula="of:=SUM([.DP5];[.DR5:.DW5])" office:value-type="float" office:value="0" calcext:value-type="float">
            <text:p>0</text:p>
          </table:table-cell>
          <table:table-cell/>
          <table:table-cell table:formula="of:=IF(OR(AND([.V5]-[.W5]&lt;0;[.V1]-[.W1]&lt;0);AND([.V5]-[.W5]&gt;0;[.V1]-[.W1]&gt;0);AND([.V5]-[.W5]=0;[.V1]-[.W1]=0));IF(AND([.V5]=[.V1];[.W5]=[.W1]);23;20-(ABS([.V5]-[.V1])+ABS([.W5]-[.W1])));0)" office:value-type="float" office:value="0" calcext:value-type="float">
            <text:p>0</text:p>
          </table:table-cell>
          <table:table-cell table:formula="of:=IF(OR(AND([.X5]-[.Y5]&lt;0;[.X1]-[.Y1]&lt;0);AND([.X5]-[.Y5]&gt;0;[.X1]-[.Y1]&gt;0);AND([.X5]-[.Y5]=0;[.X1]-[.Y1]=0));IF(AND([.X5]=[.X1];[.Y5]=[.Y1]);23;20-(ABS([.X5]-[.X1])+ABS([.Y5]-[.Y1])));0)" office:value-type="float" office:value="0" calcext:value-type="float">
            <text:p>0</text:p>
          </table:table-cell>
          <table:table-cell table:formula="of:=IF(OR(AND([.Z5]-[.AA5]&lt;0;[.Z1]-[.AA1]&lt;0);AND([.Z5]-[.AA5]&gt;0;[.Z1]-[.AA1]&gt;0);AND([.Z5]-[.AA5]=0;[.Z1]-[.AA1]=0));IF(AND([.Z5]=[.Z1];[.AA5]=[.AA1]);23;20-(ABS([.Z5]-[.Z1])+ABS([.AA5]-[.AA1])));0)" office:value-type="float" office:value="0" calcext:value-type="float">
            <text:p>0</text:p>
          </table:table-cell>
          <table:table-cell table:formula="of:=IF(OR(AND([.AB5]-[.AC5]&lt;0;[.AB1]-[.AC1]&lt;0);AND([.AB5]-[.AC5]&gt;0;[.AB1]-[.AC1]&gt;0);AND([.AB5]-[.AC5]=0;[.AB1]-[.AC1]=0));IF(AND([.AB5]=[.AB1];[.AC5]=[.AC1]);23;20-(ABS([.AB5]-[.AB1])+ABS([.AC5]-[.AC1])));0)" office:value-type="float" office:value="0" calcext:value-type="float">
            <text:p>0</text:p>
          </table:table-cell>
          <table:table-cell table:formula="of:=IF(OR(AND([.AD5]-[.AE5]&lt;0;[.AD1]-[.AE1]&lt;0);AND([.AD5]-[.AE5]&gt;0;[.AD1]-[.AE1]&gt;0);AND([.AD5]-[.AE5]=0;[.AD1]-[.AE1]=0));IF(AND([.AD5]=[.AD1];[.AE5]=[.AE1]);23;20-(ABS([.AD5]-[.AD1])+ABS([.AE5]-[.AE1])));0)" office:value-type="float" office:value="0" calcext:value-type="float">
            <text:p>0</text:p>
          </table:table-cell>
          <table:table-cell table:formula="of:=IF(OR(AND([.AF5]-[.AG5]&lt;0;[.AF1]-[.AG1]&lt;0);AND([.AF5]-[.AG5]&gt;0;[.AF1]-[.AG1]&gt;0);AND([.AF5]-[.AG5]=0;[.AF1]-[.AG1]=0));IF(AND([.AF5]=[.AF1];[.AG5]=[.AG1]);23;20-(ABS([.AF5]-[.AF1])+ABS([.AG5]-[.AG1])));0)" office:value-type="float" office:value="0" calcext:value-type="float">
            <text:p>0</text:p>
          </table:table-cell>
          <table:table-cell table:style-name="ce14" table:formula="of:=SUM([.DX5];[.DZ5:.EE5])" office:value-type="float" office:value="0" calcext:value-type="float">
            <text:p>0</text:p>
          </table:table-cell>
          <table:table-cell/>
          <table:table-cell table:formula="of:=IF(OR(AND([.AH5]-[.AI5]&lt;0;[.AH1]-[.AI1]&lt;0);AND([.AH5]-[.AI5]&gt;0;[.AH1]-[.AI1]&gt;0);AND([.AH5]-[.AI5]=0;[.AH1]-[.AI1]=0));IF(AND([.AH5]=[.AH1];[.AI5]=[.AI1]);23;20-(ABS([.AH5]-[.AH1])+ABS([.AI5]-[.AI1])));0)" office:value-type="float" office:value="0" calcext:value-type="float">
            <text:p>0</text:p>
          </table:table-cell>
          <table:table-cell table:formula="of:=IF(OR(AND([.AJ5]-[.AK5]&lt;0;[.AJ1]-[.AK1]&lt;0);AND([.AJ5]-[.AK5]&gt;0;[.AJ1]-[.AK1]&gt;0);AND([.AJ5]-[.AK5]=0;[.AJ1]-[.AK1]=0));IF(AND([.AJ5]=[.AJ1];[.AK5]=[.AK1]);23;20-(ABS([.AJ5]-[.AJ1])+ABS([.AK5]-[.AK1])));0)" office:value-type="float" office:value="0" calcext:value-type="float">
            <text:p>0</text:p>
          </table:table-cell>
          <table:table-cell table:formula="of:=IF(OR(AND([.AL5]-[.AM5]&lt;0;[.AL1]-[.AM1]&lt;0);AND([.AL5]-[.AM5]&gt;0;[.AL1]-[.AM1]&gt;0);AND([.AL5]-[.AM5]=0;[.AL1]-[.AM1]=0));IF(AND([.AL5]=[.AL1];[.AM5]=[.AM1]);23;20-(ABS([.AL5]-[.AL1])+ABS([.AM5]-[.AM1])));0)" office:value-type="float" office:value="0" calcext:value-type="float">
            <text:p>0</text:p>
          </table:table-cell>
          <table:table-cell table:formula="of:=IF(OR(AND([.AN5]-[.AO5]&lt;0;[.AN1]-[.AO1]&lt;0);AND([.AN5]-[.AO5]&gt;0;[.AN1]-[.AO1]&gt;0);AND([.AN5]-[.AO5]=0;[.AN1]-[.AO1]=0));IF(AND([.AN5]=[.AN1];[.AO5]=[.AO1]);23;20-(ABS([.AN5]-[.AN1])+ABS([.AO5]-[.AO1])));0)" office:value-type="float" office:value="0" calcext:value-type="float">
            <text:p>0</text:p>
          </table:table-cell>
          <table:table-cell table:style-name="ce14" table:formula="of:=SUM([.EF5];[.EH5:.EK5])" office:value-type="float" office:value="0" calcext:value-type="float">
            <text:p>0</text:p>
          </table:table-cell>
          <table:table-cell/>
          <table:table-cell table:formula="of:=IF(OR(AND([.AP5]-[.AQ5]&lt;0;[.AP1]-[.AQ1]&lt;0);AND([.AP5]-[.AQ5]&gt;0;[.AP1]-[.AQ1]&gt;0);AND([.AP5]-[.AQ5]=0;[.AP1]-[.AQ1]=0));IF(AND([.AP5]=[.AP1];[.AQ5]=[.AQ1]);23;20-(ABS([.AP5]-[.AP1])+ABS([.AQ5]-[.AQ1])));0)" office:value-type="float" office:value="0" calcext:value-type="float">
            <text:p>0</text:p>
          </table:table-cell>
          <table:table-cell table:formula="of:=IF(OR(AND([.AR5]-[.AS5]&lt;0;[.AR1]-[.AS1]&lt;0);AND([.AR5]-[.AS5]&gt;0;[.AR1]-[.AS1]&gt;0);AND([.AR5]-[.AS5]=0;[.AR1]-[.AS1]=0));IF(AND([.AR5]=[.AR1];[.AS5]=[.AS1]);23;20-(ABS([.AR5]-[.AR1])+ABS([.AS5]-[.AS1])));0)" office:value-type="float" office:value="0" calcext:value-type="float">
            <text:p>0</text:p>
          </table:table-cell>
          <table:table-cell table:formula="of:=IF(OR(AND([.AT5]-[.AU5]&lt;0;[.AT1]-[.AU1]&lt;0);AND([.AT5]-[.AU5]&gt;0;[.AT1]-[.AU1]&gt;0);AND([.AT5]-[.AU5]=0;[.AT1]-[.AU1]=0));IF(AND([.AT5]=[.AT1];[.AU5]=[.AU1]);23;20-(ABS([.AT5]-[.AT1])+ABS([.AU5]-[.AU1])));0)" office:value-type="float" office:value="0" calcext:value-type="float">
            <text:p>0</text:p>
          </table:table-cell>
          <table:table-cell table:formula="of:=IF(OR(AND([.AV5]-[.AW5]&lt;0;[.AV1]-[.AW1]&lt;0);AND([.AV5]-[.AW5]&gt;0;[.AV1]-[.AW1]&gt;0);AND([.AV5]-[.AW5]=0;[.AV1]-[.AW1]=0));IF(AND([.AV5]=[.AV1];[.AW5]=[.AW1]);23;20-(ABS([.AV5]-[.AV1])+ABS([.AW5]-[.AW1])));0)" office:value-type="float" office:value="0" calcext:value-type="float">
            <text:p>0</text:p>
          </table:table-cell>
          <table:table-cell table:style-name="ce14" table:formula="of:=SUM([.EL5];[.EN5:.EQ5])" office:value-type="float" office:value="0" calcext:value-type="float">
            <text:p>0</text:p>
          </table:table-cell>
          <table:table-cell/>
          <table:table-cell table:formula="of:=IF(OR(AND([.AX5]-[.AY5]&lt;0;[.AX1]-[.AY1]&lt;0);AND([.AX5]-[.AY5]&gt;0;[.AX1]-[.AY1]&gt;0);AND([.AX5]-[.AY5]=0;[.AX1]-[.AY1]=0));IF(AND([.AX5]=[.AX1];[.AY5]=[.AY1]);23;20-(ABS([.AX5]-[.AX1])+ABS([.AY5]-[.AY1])));0)" office:value-type="float" office:value="0" calcext:value-type="float">
            <text:p>0</text:p>
          </table:table-cell>
          <table:table-cell table:formula="of:=IF(OR(AND([.AZ5]-[.BA5]&lt;0;[.AZ1]-[.BA1]&lt;0);AND([.AZ5]-[.BA5]&gt;0;[.AZ1]-[.BA1]&gt;0);AND([.AZ5]-[.BA5]=0;[.AZ1]-[.BA1]=0));IF(AND([.AZ5]=[.AZ1];[.BA5]=[.BA1]);23;20-(ABS([.AZ5]-[.AZ1])+ABS([.BA5]-[.BA1])));0)" office:value-type="float" office:value="0" calcext:value-type="float">
            <text:p>0</text:p>
          </table:table-cell>
          <table:table-cell table:formula="of:=IF(OR(AND([.BB5]-[.BC5]&lt;0;[.BB1]-[.BC1]&lt;0);AND([.BB5]-[.BC5]&gt;0;[.BB1]-[.BC1]&gt;0);AND([.BB5]-[.BC5]=0;[.BB1]-[.BC1]=0));IF(AND([.BB5]=[.BB1];[.BC5]=[.BC1]);23;20-(ABS([.BB5]-[.BB1])+ABS([.BC5]-[.BC1])));0)" office:value-type="float" office:value="0" calcext:value-type="float">
            <text:p>0</text:p>
          </table:table-cell>
          <table:table-cell table:formula="of:=IF(OR(AND([.BD5]-[.BE5]&lt;0;[.BD1]-[.BE1]&lt;0);AND([.BD5]-[.BE5]&gt;0;[.BD1]-[.BE1]&gt;0);AND([.BD5]-[.BE5]=0;[.BD1]-[.BE1]=0));IF(AND([.BD5]=[.BD1];[.BE5]=[.BE1]);23;20-(ABS([.BD5]-[.BD1])+ABS([.BE5]-[.BE1])));0)" office:value-type="float" office:value="0" calcext:value-type="float">
            <text:p>0</text:p>
          </table:table-cell>
          <table:table-cell table:style-name="ce14" table:formula="of:=SUM([.ER5];[.ET5:.EW5])" office:value-type="float" office:value="0" calcext:value-type="float">
            <text:p>0</text:p>
          </table:table-cell>
          <table:table-cell/>
          <table:table-cell table:formula="of:=IF(OR(AND([.BF5]-[.BG5]&lt;0;[.BF1]-[.BG1]&lt;0);AND([.BF5]-[.BG5]&gt;0;[.BF1]-[.BG1]&gt;0);AND([.BF5]-[.BG5]=0;[.BF1]-[.BG1]=0));IF(AND([.BF5]=[.BF1];[.BG5]=[.BG1]);23;20-(ABS([.BF5]-[.BF1])+ABS([.BG5]-[.BG1])));0)" office:value-type="float" office:value="0" calcext:value-type="float">
            <text:p>0</text:p>
          </table:table-cell>
          <table:table-cell table:formula="of:=IF(OR(AND([.BH5]-[.BI5]&lt;0;[.BH1]-[.BI1]&lt;0);AND([.BH5]-[.BI5]&gt;0;[.BH1]-[.BI1]&gt;0);AND([.BH5]-[.BI5]=0;[.BH1]-[.BI1]=0));IF(AND([.BH5]=[.BH1];[.BI5]=[.BI1]);23;20-(ABS([.BH5]-[.BH1])+ABS([.BI5]-[.BI1])));0)" office:value-type="float" office:value="0" calcext:value-type="float">
            <text:p>0</text:p>
          </table:table-cell>
          <table:table-cell table:formula="of:=IF(OR(AND([.BJ5]-[.BK5]&lt;0;[.BJ1]-[.BK1]&lt;0);AND([.BJ5]-[.BK5]&gt;0;[.BJ1]-[.BK1]&gt;0);AND([.BJ5]-[.BK5]=0;[.BJ1]-[.BK1]=0));IF(AND([.BJ5]=[.BJ1];[.BK5]=[.BK1]);23;20-(ABS([.BJ5]-[.BJ1])+ABS([.BK5]-[.BK1])));0)" office:value-type="float" office:value="0" calcext:value-type="float">
            <text:p>0</text:p>
          </table:table-cell>
          <table:table-cell table:formula="of:=IF(OR(AND([.BL5]-[.BM5]&lt;0;[.BL1]-[.BM1]&lt;0);AND([.BL5]-[.BM5]&gt;0;[.BL1]-[.BM1]&gt;0);AND([.BL5]-[.BM5]=0;[.BL1]-[.BM1]=0));IF(AND([.BL5]=[.BL1];[.BM5]=[.BM1]);23;20-(ABS([.BL5]-[.BL1])+ABS([.BM5]-[.BM1])));0)" office:value-type="float" office:value="0" calcext:value-type="float">
            <text:p>0</text:p>
          </table:table-cell>
          <table:table-cell table:style-name="ce14" table:formula="of:=SUM([.EX5];[.EZ5:.FC5])" office:value-type="float" office:value="0" calcext:value-type="float">
            <text:p>0</text:p>
          </table:table-cell>
          <table:table-cell/>
          <table:table-cell table:formula="of:=IF(OR(AND([.BN5]-[.BO5]&lt;0;[.BN1]-[.BO1]&lt;0);AND([.BN5]-[.BO5]&gt;0;[.BN1]-[.BO1]&gt;0);AND([.BN5]-[.BO5]=0;[.BN1]-[.BO1]=0));IF(AND([.BN5]=[.BN1];[.BO5]=[.BO1]);23;20-(ABS([.BN5]-[.BN1])+ABS([.BO5]-[.BO1])));0)" office:value-type="float" office:value="0" calcext:value-type="float">
            <text:p>0</text:p>
          </table:table-cell>
          <table:table-cell table:formula="of:=IF(OR(AND([.BP5]-[.BQ5]&lt;0;[.BP1]-[.BQ1]&lt;0);AND([.BP5]-[.BQ5]&gt;0;[.BP1]-[.BQ1]&gt;0);AND([.BP5]-[.BQ5]=0;[.BP1]-[.BQ1]=0));IF(AND([.BP5]=[.BP1];[.BQ5]=[.BQ1]);23;20-(ABS([.BP5]-[.BP1])+ABS([.BQ5]-[.BQ1])));0)" office:value-type="float" office:value="0" calcext:value-type="float">
            <text:p>0</text:p>
          </table:table-cell>
          <table:table-cell table:formula="of:=IF(OR(AND([.BR5]-[.BS5]&lt;0;[.BR1]-[.BS1]&lt;0);AND([.BR5]-[.BS5]&gt;0;[.BR1]-[.BS1]&gt;0);AND([.BR5]-[.BS5]=0;[.BR1]-[.BS1]=0));IF(AND([.BR5]=[.BR1];[.BS5]=[.BS1]);23;20-(ABS([.BR5]-[.BR1])+ABS([.BS5]-[.BS1])));0)" office:value-type="float" office:value="0" calcext:value-type="float">
            <text:p>0</text:p>
          </table:table-cell>
          <table:table-cell table:formula="of:=IF(OR(AND([.BT5]-[.BU5]&lt;0;[.BT1]-[.BU1]&lt;0);AND([.BT5]-[.BU5]&gt;0;[.BT1]-[.BU1]&gt;0);AND([.BT5]-[.BU5]=0;[.BT1]-[.BU1]=0));IF(AND([.BT5]=[.BT1];[.BU5]=[.BU1]);23;20-(ABS([.BT5]-[.BT1])+ABS([.BU5]-[.BU1])));0)" office:value-type="float" office:value="0" calcext:value-type="float">
            <text:p>0</text:p>
          </table:table-cell>
          <table:table-cell table:style-name="ce14" table:formula="of:=SUM([.FD5];[.FF5:.FI5])" office:value-type="float" office:value="0" calcext:value-type="float">
            <text:p>0</text:p>
          </table:table-cell>
          <table:table-cell/>
          <table:table-cell table:formula="of:=IF(OR(AND([.BV5]-[.BW5]&lt;0;[.BV1]-[.BW1]&lt;0);AND([.BV5]-[.BW5]&gt;0;[.BV1]-[.BW1]&gt;0);AND([.BV5]-[.BW5]=0;[.BV1]-[.BW1]=0));IF(AND([.BV5]=[.BV1];[.BW5]=[.BW1]);23;20-(ABS([.BV5]-[.BV1])+ABS([.BW5]-[.BW1])));0)" office:value-type="float" office:value="0" calcext:value-type="float">
            <text:p>0</text:p>
          </table:table-cell>
          <table:table-cell table:formula="of:=IF(OR(AND([.BX5]-[.BY5]&lt;0;[.BX1]-[.BY1]&lt;0);AND([.BX5]-[.BY5]&gt;0;[.BX1]-[.BY1]&gt;0);AND([.BX5]-[.BY5]=0;[.BX1]-[.BY1]=0));IF(AND([.BX5]=[.BX1];[.BY5]=[.BY1]);23;20-(ABS([.BX5]-[.BX1])+ABS([.BY5]-[.BY1])));0)" office:value-type="float" office:value="0" calcext:value-type="float">
            <text:p>0</text:p>
          </table:table-cell>
          <table:table-cell table:formula="of:=IF(OR(AND([.BZ5]-[.CA5]&lt;0;[.BZ1]-[.CA1]&lt;0);AND([.BZ5]-[.CA5]&gt;0;[.BZ1]-[.CA1]&gt;0);AND([.BZ5]-[.CA5]=0;[.BZ1]-[.CA1]=0));IF(AND([.BZ5]=[.BZ1];[.CA5]=[.CA1]);23;20-(ABS([.BZ5]-[.BZ1])+ABS([.CA5]-[.CA1])));0)" office:value-type="float" office:value="0" calcext:value-type="float">
            <text:p>0</text:p>
          </table:table-cell>
          <table:table-cell table:formula="of:=IF(OR(AND([.CB5]-[.CC5]&lt;0;[.CB1]-[.CC1]&lt;0);AND([.CB5]-[.CC5]&gt;0;[.CB1]-[.CC1]&gt;0);AND([.CB5]-[.CC5]=0;[.CB1]-[.CC1]=0));IF(AND([.CB5]=[.CB1];[.CC5]=[.CC1]);23;20-(ABS([.CB5]-[.CB1])+ABS([.CC5]-[.CC1])));0)" office:value-type="float" office:value="0" calcext:value-type="float">
            <text:p>0</text:p>
          </table:table-cell>
          <table:table-cell table:formula="of:=IF(OR(AND([.CD5]-[.CE5]&lt;0;[.CD1]-[.CE1]&lt;0);AND([.CD5]-[.CE5]&gt;0;[.CD1]-[.CE1]&gt;0);AND([.CD5]-[.CE5]=0;[.CD1]-[.CE1]=0));IF(AND([.CD5]=[.CD1];[.CE5]=[.CE1]);23;20-(ABS([.CD5]-[.CD1])+ABS([.CE5]-[.CE1])));0)" office:value-type="float" office:value="0" calcext:value-type="float">
            <text:p>0</text:p>
          </table:table-cell>
          <table:table-cell table:formula="of:=IF(OR(AND([.CF5]-[.CG5]&lt;0;[.CF1]-[.CG1]&lt;0);AND([.CF5]-[.CG5]&gt;0;[.CF1]-[.CG1]&gt;0);AND([.CF5]-[.CG5]=0;[.CF1]-[.CG1]=0));IF(AND([.CF5]=[.CF1];[.CG5]=[.CG1]);23;20-(ABS([.CF5]-[.CF1])+ABS([.CG5]-[.CG1])));0)" office:value-type="float" office:value="0" calcext:value-type="float">
            <text:p>0</text:p>
          </table:table-cell>
          <table:table-cell table:style-name="ce14" table:formula="of:=SUM([.FJ5];[.FL5:.FQ5])" office:value-type="float" office:value="0" calcext:value-type="float">
            <text:p>0</text:p>
          </table:table-cell>
          <table:table-cell/>
          <table:table-cell table:formula="of:=IF(OR(AND([.CH5]-[.CI5]&lt;0;[.CH1]-[.CI1]&lt;0);AND([.CH5]-[.CI5]&gt;0;[.CH1]-[.CI1]&gt;0);AND([.CH5]-[.CI5]=0;[.CH1]-[.CI1]=0));IF(AND([.CH5]=[.CH1];[.CI5]=[.CI1]);23;20-(ABS([.CH5]-[.CH1])+ABS([.CI5]-[.CI1])));0)" office:value-type="float" office:value="0" calcext:value-type="float">
            <text:p>0</text:p>
          </table:table-cell>
          <table:table-cell table:formula="of:=IF(OR(AND([.CJ5]-[.CK5]&lt;0;[.CJ1]-[.CK1]&lt;0);AND([.CJ5]-[.CK5]&gt;0;[.CJ1]-[.CK1]&gt;0);AND([.CJ5]-[.CK5]=0;[.CJ1]-[.CK1]=0));IF(AND([.CJ5]=[.CJ1];[.CK5]=[.CK1]);23;20-(ABS([.CJ5]-[.CJ1])+ABS([.CK5]-[.CK1])));0)" office:value-type="float" office:value="0" calcext:value-type="float">
            <text:p>0</text:p>
          </table:table-cell>
          <table:table-cell table:formula="of:=IF(OR(AND([.CL5]-[.CM5]&lt;0;[.CL1]-[.CM1]&lt;0);AND([.CL5]-[.CM5]&gt;0;[.CL1]-[.CM1]&gt;0);AND([.CL5]-[.CM5]=0;[.CL1]-[.CM1]=0));IF(AND([.CL5]=[.CL1];[.CM5]=[.CM1]);23;20-(ABS([.CL5]-[.CL1])+ABS([.CM5]-[.CM1])));0)" office:value-type="float" office:value="0" calcext:value-type="float">
            <text:p>0</text:p>
          </table:table-cell>
          <table:table-cell table:formula="of:=IF(OR(AND([.CN5]-[.CO5]&lt;0;[.CN1]-[.CO1]&lt;0);AND([.CN5]-[.CO5]&gt;0;[.CN1]-[.CO1]&gt;0);AND([.CN5]-[.CO5]=0;[.CN1]-[.CO1]=0));IF(AND([.CN5]=[.CN1];[.CO5]=[.CO1]);23;20-(ABS([.CN5]-[.CN1])+ABS([.CO5]-[.CO1])));0)" office:value-type="float" office:value="0" calcext:value-type="float">
            <text:p>0</text:p>
          </table:table-cell>
          <table:table-cell table:style-name="ce14" table:formula="of:=SUM([.FR5];[.FT5:.FW5])" office:value-type="float" office:value="0" calcext:value-type="float">
            <text:p>0</text:p>
          </table:table-cell>
          <table:table-cell/>
          <table:table-cell table:formula="of:=IF(OR(AND([.CP5]-[.CQ5]&lt;0;[.CP1]-[.CQ1]&lt;0);AND([.CP5]-[.CQ5]&gt;0;[.CP1]-[.CQ1]&gt;0);AND([.CP5]-[.CQ5]=0;[.CP1]-[.CQ1]=0));IF(AND([.CP5]=[.CP1];[.CQ5]=[.CQ1]);23;20-(ABS([.CP5]-[.CP1])+ABS([.CQ5]-[.CQ1])));0)" office:value-type="float" office:value="0" calcext:value-type="float">
            <text:p>0</text:p>
          </table:table-cell>
          <table:table-cell table:formula="of:=IF(OR(AND([.CR5]-[.CS5]&lt;0;[.CR1]-[.CS1]&lt;0);AND([.CR5]-[.CS5]&gt;0;[.CR1]-[.CS1]&gt;0);AND([.CR5]-[.CS5]=0;[.CR1]-[.CS1]=0));IF(AND([.CR5]=[.CR1];[.CS5]=[.CS1]);23;20-(ABS([.CR5]-[.CR1])+ABS([.CS5]-[.CS1])));0)" office:value-type="float" office:value="0" calcext:value-type="float">
            <text:p>0</text:p>
          </table:table-cell>
          <table:table-cell table:formula="of:=IF(OR(AND([.CT5]-[.CU5]&lt;0;[.CT1]-[.CU1]&lt;0);AND([.CT5]-[.CU5]&gt;0;[.CT1]-[.CU1]&gt;0);AND([.CT5]-[.CU5]=0;[.CT1]-[.CU1]=0));IF(AND([.CT5]=[.CT1];[.CU5]=[.CU1]);23;20-(ABS([.CT5]-[.CT1])+ABS([.CU5]-[.CU1])));0)" office:value-type="float" office:value="0" calcext:value-type="float">
            <text:p>0</text:p>
          </table:table-cell>
          <table:table-cell table:formula="of:=IF(OR(AND([.CV5]-[.CW5]&lt;0;[.CV1]-[.CW1]&lt;0);AND([.CV5]-[.CW5]&gt;0;[.CV1]-[.CW1]&gt;0);AND([.CV5]-[.CW5]=0;[.CV1]-[.CW1]=0));IF(AND([.CV5]=[.CV1];[.CW5]=[.CW1]);23;20-(ABS([.CV5]-[.CV1])+ABS([.CW5]-[.CW1])));0)" office:value-type="float" office:value="0" calcext:value-type="float">
            <text:p>0</text:p>
          </table:table-cell>
          <table:table-cell table:style-name="ce14" table:formula="of:=SUM([.FX5];[.FZ5:.GC5])" office:value-type="float" office:value="0" calcext:value-type="float">
            <text:p>0</text:p>
          </table:table-cell>
          <table:table-cell/>
          <table:table-cell table:formula="of:=IF(OR(AND([.CX5]-[.CY5]&lt;0;[.CX1]-[.CY1]&lt;0);AND([.CX5]-[.CY5]&gt;0;[.CX1]-[.CY1]&gt;0);AND([.CX5]-[.CY5]=0;[.CX1]-[.CY1]=0));IF(AND([.CX5]=[.CX1];[.CY5]=[.CY1]);23;20-(ABS([.CX5]-[.CX1])+ABS([.CY5]-[.CY1])));0)" office:value-type="float" office:value="0" calcext:value-type="float">
            <text:p>0</text:p>
          </table:table-cell>
          <table:table-cell table:formula="of:=IF(OR(AND([.CZ5]-[.DA5]&lt;0;[.CZ1]-[.DA1]&lt;0);AND([.CZ5]-[.DA5]&gt;0;[.CZ1]-[.DA1]&gt;0);AND([.CZ5]-[.DA5]=0;[.CZ1]-[.DA1]=0));IF(AND([.CZ5]=[.CZ1];[.DA5]=[.DA1]);23;20-(ABS([.CZ5]-[.CZ1])+ABS([.DA5]-[.DA1])));0)" office:value-type="float" office:value="0" calcext:value-type="float">
            <text:p>0</text:p>
          </table:table-cell>
          <table:table-cell table:style-name="ce15" table:formula="of:=SUM([.GD5];[.GF5:.GG5])" office:value-type="float" office:value="0" calcext:value-type="float">
            <text:p>0</text:p>
          </table:table-cell>
          <table:table-cell table:formula="of:=IF(OR(AND([.DB5]-[.DC5]&lt;0;[.DB1]-[.DC1]&lt;0);AND([.DB5]-[.DC5]&gt;0;[.DB1]-[.DC1]&gt;0);AND([.DB5]-[.DC5]=0;[.DB1]-[.DC1]=0));IF(AND([.DB5]=[.DB1];[.DC5]=[.DC1]);23;20-(ABS([.DB5]-[.DB1])+ABS([.DC5]-[.DC1])));0)" office:value-type="float" office:value="0" calcext:value-type="float">
            <text:p>0</text:p>
          </table:table-cell>
          <table:table-cell table:formula="of:=IF(OR(AND([.DD5]-[.DE5]&lt;0;[.DD1]-[.DE1]&lt;0);AND([.DD5]-[.DE5]&gt;0;[.DD1]-[.DE1]&gt;0);AND([.DD5]-[.DE5]=0;[.DD1]-[.DE1]=0));IF(AND([.DD5]=[.DD1];[.DE5]=[.DE1]);23;20-(ABS([.DD5]-[.DD1])+ABS([.DE5]-[.DE1])));0)" office:value-type="float" office:value="0" calcext:value-type="float">
            <text:p>0</text:p>
          </table:table-cell>
          <table:table-cell table:style-name="ce15" table:formula="of:=SUM([.GH5];[.GI5:.GJ5])" office:value-type="float" office:value="0" calcext:value-type="float">
            <text:p>0</text:p>
          </table:table-cell>
          <table:table-cell table:formula="of:=IF(OR(AND([.DF5]-[.DG5]&lt;0;[.DF1]-[.DG1]&lt;0);AND([.DF5]-[.DG5]&gt;0;[.DF1]-[.DG1]&gt;0);AND([.DF5]-[.DG5]=0;[.DF1]-[.DG1]=0));IF(AND([.DF5]=[.DF1];[.DG5]=[.DG1]);23;20-(ABS([.DF5]-[.DF1])+ABS([.DG5]-[.DG1])));0)" office:value-type="float" office:value="0" calcext:value-type="float">
            <text:p>0</text:p>
          </table:table-cell>
          <table:table-cell table:formula="of:=IF(OR(AND([.DH5]-[.DI5]&lt;0;[.DH1]-[.DI1]&lt;0);AND([.DH5]-[.DI5]&gt;0;[.DH1]-[.DI1]&gt;0);AND([.DH5]-[.DI5]=0;[.DH1]-[.DI1]=0));IF(AND([.DH5]=[.DH1];[.DI5]=[.DI1]);23;20-(ABS([.DH5]-[.DH1])+ABS([.DI5]-[.DI1])));0)" office:value-type="float" office:value="0" calcext:value-type="float">
            <text:p>0</text:p>
          </table:table-cell>
          <table:table-cell table:style-name="ce16" table:formula="of:=SUM([.GK5];[.GL5:.GM5])" office:value-type="float" office:value="0" calcext:value-type="float">
            <text:p>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Hopr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opre</text:p>
          </table:table-cell>
          <table:table-cell table:formula="of:=IF(OR(AND([.B6]-[.C6]&lt;0;[.B1]-[.C1]&lt;0);AND([.B6]-[.C6]&gt;0;[.B1]-[.C1]&gt;0);AND([.B6]-[.C6]=0;[.B1]-[.C1]=0));IF(AND([.B6]=[.B1];[.C6]=[.C1]);23;20-(ABS([.B6]-[.B1])+ABS([.C6]-[.C1])));0)" office:value-type="float" office:value="0" calcext:value-type="float">
            <text:p>0</text:p>
          </table:table-cell>
          <table:table-cell table:formula="of:=IF(OR(AND([.D6]-[.E6]&lt;0;[.D1]-[.E1]&lt;0);AND([.D6]-[.E6]&gt;0;[.D1]-[.E1]&gt;0);AND([.D6]-[.E6]=0;[.D1]-[.E1]=0));IF(AND([.D6]=[.D1];[.E6]=[.E1]);23;20-(ABS([.D6]-[.D1])+ABS([.E6]-[.E1])));0)" office:value-type="float" office:value="0" calcext:value-type="float">
            <text:p>0</text:p>
          </table:table-cell>
          <table:table-cell table:formula="of:=IF(OR(AND([.F6]-[.G6]&lt;0;[.F1]-[.G1]&lt;0);AND([.F6]-[.G6]&gt;0;[.F1]-[.G1]&gt;0);AND([.F6]-[.G6]=0;[.F1]-[.G1]=0));IF(AND([.F6]=[.F1];[.G6]=[.G1]);23;20-(ABS([.F6]-[.F1])+ABS([.G6]-[.G1])));0)" office:value-type="float" office:value="0" calcext:value-type="float">
            <text:p>0</text:p>
          </table:table-cell>
          <table:table-cell table:formula="of:=IF(OR(AND([.H6]-[.I6]&lt;0;[.H1]-[.I1]&lt;0);AND([.H6]-[.I6]&gt;0;[.H1]-[.I1]&gt;0);AND([.H6]-[.I6]=0;[.H1]-[.I1]=0));IF(AND([.H6]=[.H1];[.I6]=[.I1]);23;20-(ABS([.H6]-[.H1])+ABS([.I6]-[.I1])));0)" office:value-type="float" office:value="0" calcext:value-type="float">
            <text:p>0</text:p>
          </table:table-cell>
          <table:table-cell table:style-name="ce14" table:formula="of:=SUM([.DL6];[.DM6];[.DN6];[.DO6])" office:value-type="float" office:value="0" calcext:value-type="float">
            <text:p>0</text:p>
          </table:table-cell>
          <table:table-cell/>
          <table:table-cell table:formula="of:=IF(OR(AND([.J6]-[.K6]&lt;0;[.J1]-[.K1]&lt;0);AND([.J6]-[.K6]&gt;0;[.J1]-[.K1]&gt;0);AND([.J6]-[.K6]=0;[.J1]-[.K1]=0));IF(AND([.J6]=[.J1];[.K6]=[.K1]);23;20-(ABS([.J6]-[.J1])+ABS([.K6]-[.K1])));0)" office:value-type="float" office:value="0" calcext:value-type="float">
            <text:p>0</text:p>
          </table:table-cell>
          <table:table-cell table:formula="of:=IF(OR(AND([.L6]-[.M6]&lt;0;[.L1]-[.M1]&lt;0);AND([.L6]-[.M6]&gt;0;[.L1]-[.M1]&gt;0);AND([.L6]-[.M6]=0;[.L1]-[.M1]=0));IF(AND([.L6]=[.L1];[.M6]=[.M1]);23;20-(ABS([.L6]-[.L1])+ABS([.M6]-[.M1])));0)" office:value-type="float" office:value="0" calcext:value-type="float">
            <text:p>0</text:p>
          </table:table-cell>
          <table:table-cell table:formula="of:=IF(OR(AND([.N6]-[.O6]&lt;0;[.N1]-[.O1]&lt;0);AND([.N6]-[.O6]&gt;0;[.N1]-[.O1]&gt;0);AND([.N6]-[.O6]=0;[.N1]-[.O1]=0));IF(AND([.N6]=[.N1];[.O6]=[.O1]);23;20-(ABS([.N6]-[.N1])+ABS([.O6]-[.O1])));0)" office:value-type="float" office:value="0" calcext:value-type="float">
            <text:p>0</text:p>
          </table:table-cell>
          <table:table-cell table:formula="of:=IF(OR(AND([.P6]-[.Q6]&lt;0;[.P1]-[.Q1]&lt;0);AND([.P6]-[.Q6]&gt;0;[.P1]-[.Q1]&gt;0);AND([.P6]-[.Q6]=0;[.P1]-[.Q1]=0));IF(AND([.P6]=[.P1];[.Q6]=[.Q1]);23;20-(ABS([.P6]-[.P1])+ABS([.Q6]-[.Q1])));0)" office:value-type="float" office:value="0" calcext:value-type="float">
            <text:p>0</text:p>
          </table:table-cell>
          <table:table-cell table:formula="of:=IF(OR(AND([.R6]-[.S6]&lt;0;[.R1]-[.S1]&lt;0);AND([.R6]-[.S6]&gt;0;[.R1]-[.S1]&gt;0);AND([.R6]-[.S6]=0;[.R1]-[.S1]=0));IF(AND([.R6]=[.R1];[.S6]=[.S1]);23;20-(ABS([.R6]-[.R1])+ABS([.S6]-[.S1])));0)" office:value-type="float" office:value="0" calcext:value-type="float">
            <text:p>0</text:p>
          </table:table-cell>
          <table:table-cell table:formula="of:=IF(OR(AND([.T6]-[.U6]&lt;0;[.T1]-[.U1]&lt;0);AND([.T6]-[.U6]&gt;0;[.T1]-[.U1]&gt;0);AND([.T6]-[.U6]=0;[.T1]-[.U1]=0));IF(AND([.T6]=[.T1];[.U6]=[.U1]);23;20-(ABS([.T6]-[.T1])+ABS([.U6]-[.U1])));0)" office:value-type="float" office:value="0" calcext:value-type="float">
            <text:p>0</text:p>
          </table:table-cell>
          <table:table-cell table:style-name="ce14" table:formula="of:=SUM([.DP6];[.DR6:.DW6])" office:value-type="float" office:value="0" calcext:value-type="float">
            <text:p>0</text:p>
          </table:table-cell>
          <table:table-cell/>
          <table:table-cell table:formula="of:=IF(OR(AND([.V6]-[.W6]&lt;0;[.V1]-[.W1]&lt;0);AND([.V6]-[.W6]&gt;0;[.V1]-[.W1]&gt;0);AND([.V6]-[.W6]=0;[.V1]-[.W1]=0));IF(AND([.V6]=[.V1];[.W6]=[.W1]);23;20-(ABS([.V6]-[.V1])+ABS([.W6]-[.W1])));0)" office:value-type="float" office:value="0" calcext:value-type="float">
            <text:p>0</text:p>
          </table:table-cell>
          <table:table-cell table:formula="of:=IF(OR(AND([.X6]-[.Y6]&lt;0;[.X1]-[.Y1]&lt;0);AND([.X6]-[.Y6]&gt;0;[.X1]-[.Y1]&gt;0);AND([.X6]-[.Y6]=0;[.X1]-[.Y1]=0));IF(AND([.X6]=[.X1];[.Y6]=[.Y1]);23;20-(ABS([.X6]-[.X1])+ABS([.Y6]-[.Y1])));0)" office:value-type="float" office:value="0" calcext:value-type="float">
            <text:p>0</text:p>
          </table:table-cell>
          <table:table-cell table:formula="of:=IF(OR(AND([.Z6]-[.AA6]&lt;0;[.Z1]-[.AA1]&lt;0);AND([.Z6]-[.AA6]&gt;0;[.Z1]-[.AA1]&gt;0);AND([.Z6]-[.AA6]=0;[.Z1]-[.AA1]=0));IF(AND([.Z6]=[.Z1];[.AA6]=[.AA1]);23;20-(ABS([.Z6]-[.Z1])+ABS([.AA6]-[.AA1])));0)" office:value-type="float" office:value="0" calcext:value-type="float">
            <text:p>0</text:p>
          </table:table-cell>
          <table:table-cell table:formula="of:=IF(OR(AND([.AB6]-[.AC6]&lt;0;[.AB1]-[.AC1]&lt;0);AND([.AB6]-[.AC6]&gt;0;[.AB1]-[.AC1]&gt;0);AND([.AB6]-[.AC6]=0;[.AB1]-[.AC1]=0));IF(AND([.AB6]=[.AB1];[.AC6]=[.AC1]);23;20-(ABS([.AB6]-[.AB1])+ABS([.AC6]-[.AC1])));0)" office:value-type="float" office:value="0" calcext:value-type="float">
            <text:p>0</text:p>
          </table:table-cell>
          <table:table-cell table:formula="of:=IF(OR(AND([.AD6]-[.AE6]&lt;0;[.AD1]-[.AE1]&lt;0);AND([.AD6]-[.AE6]&gt;0;[.AD1]-[.AE1]&gt;0);AND([.AD6]-[.AE6]=0;[.AD1]-[.AE1]=0));IF(AND([.AD6]=[.AD1];[.AE6]=[.AE1]);23;20-(ABS([.AD6]-[.AD1])+ABS([.AE6]-[.AE1])));0)" office:value-type="float" office:value="0" calcext:value-type="float">
            <text:p>0</text:p>
          </table:table-cell>
          <table:table-cell table:formula="of:=IF(OR(AND([.AF6]-[.AG6]&lt;0;[.AF1]-[.AG1]&lt;0);AND([.AF6]-[.AG6]&gt;0;[.AF1]-[.AG1]&gt;0);AND([.AF6]-[.AG6]=0;[.AF1]-[.AG1]=0));IF(AND([.AF6]=[.AF1];[.AG6]=[.AG1]);23;20-(ABS([.AF6]-[.AF1])+ABS([.AG6]-[.AG1])));0)" office:value-type="float" office:value="0" calcext:value-type="float">
            <text:p>0</text:p>
          </table:table-cell>
          <table:table-cell table:style-name="ce14" table:formula="of:=SUM([.DX6];[.DZ6:.EE6])" office:value-type="float" office:value="0" calcext:value-type="float">
            <text:p>0</text:p>
          </table:table-cell>
          <table:table-cell/>
          <table:table-cell table:formula="of:=IF(OR(AND([.AH6]-[.AI6]&lt;0;[.AH1]-[.AI1]&lt;0);AND([.AH6]-[.AI6]&gt;0;[.AH1]-[.AI1]&gt;0);AND([.AH6]-[.AI6]=0;[.AH1]-[.AI1]=0));IF(AND([.AH6]=[.AH1];[.AI6]=[.AI1]);23;20-(ABS([.AH6]-[.AH1])+ABS([.AI6]-[.AI1])));0)" office:value-type="float" office:value="0" calcext:value-type="float">
            <text:p>0</text:p>
          </table:table-cell>
          <table:table-cell table:formula="of:=IF(OR(AND([.AJ6]-[.AK6]&lt;0;[.AJ1]-[.AK1]&lt;0);AND([.AJ6]-[.AK6]&gt;0;[.AJ1]-[.AK1]&gt;0);AND([.AJ6]-[.AK6]=0;[.AJ1]-[.AK1]=0));IF(AND([.AJ6]=[.AJ1];[.AK6]=[.AK1]);23;20-(ABS([.AJ6]-[.AJ1])+ABS([.AK6]-[.AK1])));0)" office:value-type="float" office:value="0" calcext:value-type="float">
            <text:p>0</text:p>
          </table:table-cell>
          <table:table-cell table:formula="of:=IF(OR(AND([.AL6]-[.AM6]&lt;0;[.AL1]-[.AM1]&lt;0);AND([.AL6]-[.AM6]&gt;0;[.AL1]-[.AM1]&gt;0);AND([.AL6]-[.AM6]=0;[.AL1]-[.AM1]=0));IF(AND([.AL6]=[.AL1];[.AM6]=[.AM1]);23;20-(ABS([.AL6]-[.AL1])+ABS([.AM6]-[.AM1])));0)" office:value-type="float" office:value="0" calcext:value-type="float">
            <text:p>0</text:p>
          </table:table-cell>
          <table:table-cell table:formula="of:=IF(OR(AND([.AN6]-[.AO6]&lt;0;[.AN1]-[.AO1]&lt;0);AND([.AN6]-[.AO6]&gt;0;[.AN1]-[.AO1]&gt;0);AND([.AN6]-[.AO6]=0;[.AN1]-[.AO1]=0));IF(AND([.AN6]=[.AN1];[.AO6]=[.AO1]);23;20-(ABS([.AN6]-[.AN1])+ABS([.AO6]-[.AO1])));0)" office:value-type="float" office:value="0" calcext:value-type="float">
            <text:p>0</text:p>
          </table:table-cell>
          <table:table-cell table:style-name="ce14" table:formula="of:=SUM([.EF6];[.EH6:.EK6])" office:value-type="float" office:value="0" calcext:value-type="float">
            <text:p>0</text:p>
          </table:table-cell>
          <table:table-cell/>
          <table:table-cell table:formula="of:=IF(OR(AND([.AP6]-[.AQ6]&lt;0;[.AP1]-[.AQ1]&lt;0);AND([.AP6]-[.AQ6]&gt;0;[.AP1]-[.AQ1]&gt;0);AND([.AP6]-[.AQ6]=0;[.AP1]-[.AQ1]=0));IF(AND([.AP6]=[.AP1];[.AQ6]=[.AQ1]);23;20-(ABS([.AP6]-[.AP1])+ABS([.AQ6]-[.AQ1])));0)" office:value-type="float" office:value="0" calcext:value-type="float">
            <text:p>0</text:p>
          </table:table-cell>
          <table:table-cell table:formula="of:=IF(OR(AND([.AR6]-[.AS6]&lt;0;[.AR1]-[.AS1]&lt;0);AND([.AR6]-[.AS6]&gt;0;[.AR1]-[.AS1]&gt;0);AND([.AR6]-[.AS6]=0;[.AR1]-[.AS1]=0));IF(AND([.AR6]=[.AR1];[.AS6]=[.AS1]);23;20-(ABS([.AR6]-[.AR1])+ABS([.AS6]-[.AS1])));0)" office:value-type="float" office:value="0" calcext:value-type="float">
            <text:p>0</text:p>
          </table:table-cell>
          <table:table-cell table:formula="of:=IF(OR(AND([.AT6]-[.AU6]&lt;0;[.AT1]-[.AU1]&lt;0);AND([.AT6]-[.AU6]&gt;0;[.AT1]-[.AU1]&gt;0);AND([.AT6]-[.AU6]=0;[.AT1]-[.AU1]=0));IF(AND([.AT6]=[.AT1];[.AU6]=[.AU1]);23;20-(ABS([.AT6]-[.AT1])+ABS([.AU6]-[.AU1])));0)" office:value-type="float" office:value="0" calcext:value-type="float">
            <text:p>0</text:p>
          </table:table-cell>
          <table:table-cell table:formula="of:=IF(OR(AND([.AV6]-[.AW6]&lt;0;[.AV1]-[.AW1]&lt;0);AND([.AV6]-[.AW6]&gt;0;[.AV1]-[.AW1]&gt;0);AND([.AV6]-[.AW6]=0;[.AV1]-[.AW1]=0));IF(AND([.AV6]=[.AV1];[.AW6]=[.AW1]);23;20-(ABS([.AV6]-[.AV1])+ABS([.AW6]-[.AW1])));0)" office:value-type="float" office:value="0" calcext:value-type="float">
            <text:p>0</text:p>
          </table:table-cell>
          <table:table-cell table:style-name="ce14" table:formula="of:=SUM([.EL6];[.EN6:.EQ6])" office:value-type="float" office:value="0" calcext:value-type="float">
            <text:p>0</text:p>
          </table:table-cell>
          <table:table-cell/>
          <table:table-cell table:formula="of:=IF(OR(AND([.AX6]-[.AY6]&lt;0;[.AX1]-[.AY1]&lt;0);AND([.AX6]-[.AY6]&gt;0;[.AX1]-[.AY1]&gt;0);AND([.AX6]-[.AY6]=0;[.AX1]-[.AY1]=0));IF(AND([.AX6]=[.AX1];[.AY6]=[.AY1]);23;20-(ABS([.AX6]-[.AX1])+ABS([.AY6]-[.AY1])));0)" office:value-type="float" office:value="0" calcext:value-type="float">
            <text:p>0</text:p>
          </table:table-cell>
          <table:table-cell table:formula="of:=IF(OR(AND([.AZ6]-[.BA6]&lt;0;[.AZ1]-[.BA1]&lt;0);AND([.AZ6]-[.BA6]&gt;0;[.AZ1]-[.BA1]&gt;0);AND([.AZ6]-[.BA6]=0;[.AZ1]-[.BA1]=0));IF(AND([.AZ6]=[.AZ1];[.BA6]=[.BA1]);23;20-(ABS([.AZ6]-[.AZ1])+ABS([.BA6]-[.BA1])));0)" office:value-type="float" office:value="0" calcext:value-type="float">
            <text:p>0</text:p>
          </table:table-cell>
          <table:table-cell table:formula="of:=IF(OR(AND([.BB6]-[.BC6]&lt;0;[.BB1]-[.BC1]&lt;0);AND([.BB6]-[.BC6]&gt;0;[.BB1]-[.BC1]&gt;0);AND([.BB6]-[.BC6]=0;[.BB1]-[.BC1]=0));IF(AND([.BB6]=[.BB1];[.BC6]=[.BC1]);23;20-(ABS([.BB6]-[.BB1])+ABS([.BC6]-[.BC1])));0)" office:value-type="float" office:value="0" calcext:value-type="float">
            <text:p>0</text:p>
          </table:table-cell>
          <table:table-cell table:formula="of:=IF(OR(AND([.BD6]-[.BE6]&lt;0;[.BD1]-[.BE1]&lt;0);AND([.BD6]-[.BE6]&gt;0;[.BD1]-[.BE1]&gt;0);AND([.BD6]-[.BE6]=0;[.BD1]-[.BE1]=0));IF(AND([.BD6]=[.BD1];[.BE6]=[.BE1]);23;20-(ABS([.BD6]-[.BD1])+ABS([.BE6]-[.BE1])));0)" office:value-type="float" office:value="0" calcext:value-type="float">
            <text:p>0</text:p>
          </table:table-cell>
          <table:table-cell table:style-name="ce14" table:formula="of:=SUM([.ER6];[.ET6:.EW6])" office:value-type="float" office:value="0" calcext:value-type="float">
            <text:p>0</text:p>
          </table:table-cell>
          <table:table-cell/>
          <table:table-cell table:formula="of:=IF(OR(AND([.BF6]-[.BG6]&lt;0;[.BF1]-[.BG1]&lt;0);AND([.BF6]-[.BG6]&gt;0;[.BF1]-[.BG1]&gt;0);AND([.BF6]-[.BG6]=0;[.BF1]-[.BG1]=0));IF(AND([.BF6]=[.BF1];[.BG6]=[.BG1]);23;20-(ABS([.BF6]-[.BF1])+ABS([.BG6]-[.BG1])));0)" office:value-type="float" office:value="0" calcext:value-type="float">
            <text:p>0</text:p>
          </table:table-cell>
          <table:table-cell table:formula="of:=IF(OR(AND([.BH6]-[.BI6]&lt;0;[.BH1]-[.BI1]&lt;0);AND([.BH6]-[.BI6]&gt;0;[.BH1]-[.BI1]&gt;0);AND([.BH6]-[.BI6]=0;[.BH1]-[.BI1]=0));IF(AND([.BH6]=[.BH1];[.BI6]=[.BI1]);23;20-(ABS([.BH6]-[.BH1])+ABS([.BI6]-[.BI1])));0)" office:value-type="float" office:value="0" calcext:value-type="float">
            <text:p>0</text:p>
          </table:table-cell>
          <table:table-cell table:formula="of:=IF(OR(AND([.BJ6]-[.BK6]&lt;0;[.BJ1]-[.BK1]&lt;0);AND([.BJ6]-[.BK6]&gt;0;[.BJ1]-[.BK1]&gt;0);AND([.BJ6]-[.BK6]=0;[.BJ1]-[.BK1]=0));IF(AND([.BJ6]=[.BJ1];[.BK6]=[.BK1]);23;20-(ABS([.BJ6]-[.BJ1])+ABS([.BK6]-[.BK1])));0)" office:value-type="float" office:value="0" calcext:value-type="float">
            <text:p>0</text:p>
          </table:table-cell>
          <table:table-cell table:formula="of:=IF(OR(AND([.BL6]-[.BM6]&lt;0;[.BL1]-[.BM1]&lt;0);AND([.BL6]-[.BM6]&gt;0;[.BL1]-[.BM1]&gt;0);AND([.BL6]-[.BM6]=0;[.BL1]-[.BM1]=0));IF(AND([.BL6]=[.BL1];[.BM6]=[.BM1]);23;20-(ABS([.BL6]-[.BL1])+ABS([.BM6]-[.BM1])));0)" office:value-type="float" office:value="0" calcext:value-type="float">
            <text:p>0</text:p>
          </table:table-cell>
          <table:table-cell table:style-name="ce14" table:formula="of:=SUM([.EX6];[.EZ6:.FC6])" office:value-type="float" office:value="0" calcext:value-type="float">
            <text:p>0</text:p>
          </table:table-cell>
          <table:table-cell/>
          <table:table-cell table:formula="of:=IF(OR(AND([.BN6]-[.BO6]&lt;0;[.BN1]-[.BO1]&lt;0);AND([.BN6]-[.BO6]&gt;0;[.BN1]-[.BO1]&gt;0);AND([.BN6]-[.BO6]=0;[.BN1]-[.BO1]=0));IF(AND([.BN6]=[.BN1];[.BO6]=[.BO1]);23;20-(ABS([.BN6]-[.BN1])+ABS([.BO6]-[.BO1])));0)" office:value-type="float" office:value="0" calcext:value-type="float">
            <text:p>0</text:p>
          </table:table-cell>
          <table:table-cell table:formula="of:=IF(OR(AND([.BP6]-[.BQ6]&lt;0;[.BP1]-[.BQ1]&lt;0);AND([.BP6]-[.BQ6]&gt;0;[.BP1]-[.BQ1]&gt;0);AND([.BP6]-[.BQ6]=0;[.BP1]-[.BQ1]=0));IF(AND([.BP6]=[.BP1];[.BQ6]=[.BQ1]);23;20-(ABS([.BP6]-[.BP1])+ABS([.BQ6]-[.BQ1])));0)" office:value-type="float" office:value="0" calcext:value-type="float">
            <text:p>0</text:p>
          </table:table-cell>
          <table:table-cell table:formula="of:=IF(OR(AND([.BR6]-[.BS6]&lt;0;[.BR1]-[.BS1]&lt;0);AND([.BR6]-[.BS6]&gt;0;[.BR1]-[.BS1]&gt;0);AND([.BR6]-[.BS6]=0;[.BR1]-[.BS1]=0));IF(AND([.BR6]=[.BR1];[.BS6]=[.BS1]);23;20-(ABS([.BR6]-[.BR1])+ABS([.BS6]-[.BS1])));0)" office:value-type="float" office:value="0" calcext:value-type="float">
            <text:p>0</text:p>
          </table:table-cell>
          <table:table-cell table:formula="of:=IF(OR(AND([.BT6]-[.BU6]&lt;0;[.BT1]-[.BU1]&lt;0);AND([.BT6]-[.BU6]&gt;0;[.BT1]-[.BU1]&gt;0);AND([.BT6]-[.BU6]=0;[.BT1]-[.BU1]=0));IF(AND([.BT6]=[.BT1];[.BU6]=[.BU1]);23;20-(ABS([.BT6]-[.BT1])+ABS([.BU6]-[.BU1])));0)" office:value-type="float" office:value="0" calcext:value-type="float">
            <text:p>0</text:p>
          </table:table-cell>
          <table:table-cell table:style-name="ce14" table:formula="of:=SUM([.FD6];[.FF6:.FI6])" office:value-type="float" office:value="0" calcext:value-type="float">
            <text:p>0</text:p>
          </table:table-cell>
          <table:table-cell/>
          <table:table-cell table:formula="of:=IF(OR(AND([.BV6]-[.BW6]&lt;0;[.BV1]-[.BW1]&lt;0);AND([.BV6]-[.BW6]&gt;0;[.BV1]-[.BW1]&gt;0);AND([.BV6]-[.BW6]=0;[.BV1]-[.BW1]=0));IF(AND([.BV6]=[.BV1];[.BW6]=[.BW1]);23;20-(ABS([.BV6]-[.BV1])+ABS([.BW6]-[.BW1])));0)" office:value-type="float" office:value="0" calcext:value-type="float">
            <text:p>0</text:p>
          </table:table-cell>
          <table:table-cell table:formula="of:=IF(OR(AND([.BX6]-[.BY6]&lt;0;[.BX1]-[.BY1]&lt;0);AND([.BX6]-[.BY6]&gt;0;[.BX1]-[.BY1]&gt;0);AND([.BX6]-[.BY6]=0;[.BX1]-[.BY1]=0));IF(AND([.BX6]=[.BX1];[.BY6]=[.BY1]);23;20-(ABS([.BX6]-[.BX1])+ABS([.BY6]-[.BY1])));0)" office:value-type="float" office:value="0" calcext:value-type="float">
            <text:p>0</text:p>
          </table:table-cell>
          <table:table-cell table:formula="of:=IF(OR(AND([.BZ6]-[.CA6]&lt;0;[.BZ1]-[.CA1]&lt;0);AND([.BZ6]-[.CA6]&gt;0;[.BZ1]-[.CA1]&gt;0);AND([.BZ6]-[.CA6]=0;[.BZ1]-[.CA1]=0));IF(AND([.BZ6]=[.BZ1];[.CA6]=[.CA1]);23;20-(ABS([.BZ6]-[.BZ1])+ABS([.CA6]-[.CA1])));0)" office:value-type="float" office:value="0" calcext:value-type="float">
            <text:p>0</text:p>
          </table:table-cell>
          <table:table-cell table:formula="of:=IF(OR(AND([.CB6]-[.CC6]&lt;0;[.CB1]-[.CC1]&lt;0);AND([.CB6]-[.CC6]&gt;0;[.CB1]-[.CC1]&gt;0);AND([.CB6]-[.CC6]=0;[.CB1]-[.CC1]=0));IF(AND([.CB6]=[.CB1];[.CC6]=[.CC1]);23;20-(ABS([.CB6]-[.CB1])+ABS([.CC6]-[.CC1])));0)" office:value-type="float" office:value="0" calcext:value-type="float">
            <text:p>0</text:p>
          </table:table-cell>
          <table:table-cell table:formula="of:=IF(OR(AND([.CD6]-[.CE6]&lt;0;[.CD1]-[.CE1]&lt;0);AND([.CD6]-[.CE6]&gt;0;[.CD1]-[.CE1]&gt;0);AND([.CD6]-[.CE6]=0;[.CD1]-[.CE1]=0));IF(AND([.CD6]=[.CD1];[.CE6]=[.CE1]);23;20-(ABS([.CD6]-[.CD1])+ABS([.CE6]-[.CE1])));0)" office:value-type="float" office:value="0" calcext:value-type="float">
            <text:p>0</text:p>
          </table:table-cell>
          <table:table-cell table:formula="of:=IF(OR(AND([.CF6]-[.CG6]&lt;0;[.CF1]-[.CG1]&lt;0);AND([.CF6]-[.CG6]&gt;0;[.CF1]-[.CG1]&gt;0);AND([.CF6]-[.CG6]=0;[.CF1]-[.CG1]=0));IF(AND([.CF6]=[.CF1];[.CG6]=[.CG1]);23;20-(ABS([.CF6]-[.CF1])+ABS([.CG6]-[.CG1])));0)" office:value-type="float" office:value="0" calcext:value-type="float">
            <text:p>0</text:p>
          </table:table-cell>
          <table:table-cell table:style-name="ce14" table:formula="of:=SUM([.FJ6];[.FL6:.FQ6])" office:value-type="float" office:value="0" calcext:value-type="float">
            <text:p>0</text:p>
          </table:table-cell>
          <table:table-cell/>
          <table:table-cell table:formula="of:=IF(OR(AND([.CH6]-[.CI6]&lt;0;[.CH1]-[.CI1]&lt;0);AND([.CH6]-[.CI6]&gt;0;[.CH1]-[.CI1]&gt;0);AND([.CH6]-[.CI6]=0;[.CH1]-[.CI1]=0));IF(AND([.CH6]=[.CH1];[.CI6]=[.CI1]);23;20-(ABS([.CH6]-[.CH1])+ABS([.CI6]-[.CI1])));0)" office:value-type="float" office:value="0" calcext:value-type="float">
            <text:p>0</text:p>
          </table:table-cell>
          <table:table-cell table:formula="of:=IF(OR(AND([.CJ6]-[.CK6]&lt;0;[.CJ1]-[.CK1]&lt;0);AND([.CJ6]-[.CK6]&gt;0;[.CJ1]-[.CK1]&gt;0);AND([.CJ6]-[.CK6]=0;[.CJ1]-[.CK1]=0));IF(AND([.CJ6]=[.CJ1];[.CK6]=[.CK1]);23;20-(ABS([.CJ6]-[.CJ1])+ABS([.CK6]-[.CK1])));0)" office:value-type="float" office:value="0" calcext:value-type="float">
            <text:p>0</text:p>
          </table:table-cell>
          <table:table-cell table:formula="of:=IF(OR(AND([.CL6]-[.CM6]&lt;0;[.CL1]-[.CM1]&lt;0);AND([.CL6]-[.CM6]&gt;0;[.CL1]-[.CM1]&gt;0);AND([.CL6]-[.CM6]=0;[.CL1]-[.CM1]=0));IF(AND([.CL6]=[.CL1];[.CM6]=[.CM1]);23;20-(ABS([.CL6]-[.CL1])+ABS([.CM6]-[.CM1])));0)" office:value-type="float" office:value="0" calcext:value-type="float">
            <text:p>0</text:p>
          </table:table-cell>
          <table:table-cell table:formula="of:=IF(OR(AND([.CN6]-[.CO6]&lt;0;[.CN1]-[.CO1]&lt;0);AND([.CN6]-[.CO6]&gt;0;[.CN1]-[.CO1]&gt;0);AND([.CN6]-[.CO6]=0;[.CN1]-[.CO1]=0));IF(AND([.CN6]=[.CN1];[.CO6]=[.CO1]);23;20-(ABS([.CN6]-[.CN1])+ABS([.CO6]-[.CO1])));0)" office:value-type="float" office:value="0" calcext:value-type="float">
            <text:p>0</text:p>
          </table:table-cell>
          <table:table-cell table:style-name="ce14" table:formula="of:=SUM([.FR6];[.FT6:.FW6])" office:value-type="float" office:value="0" calcext:value-type="float">
            <text:p>0</text:p>
          </table:table-cell>
          <table:table-cell/>
          <table:table-cell table:formula="of:=IF(OR(AND([.CP6]-[.CQ6]&lt;0;[.CP1]-[.CQ1]&lt;0);AND([.CP6]-[.CQ6]&gt;0;[.CP1]-[.CQ1]&gt;0);AND([.CP6]-[.CQ6]=0;[.CP1]-[.CQ1]=0));IF(AND([.CP6]=[.CP1];[.CQ6]=[.CQ1]);23;20-(ABS([.CP6]-[.CP1])+ABS([.CQ6]-[.CQ1])));0)" office:value-type="float" office:value="0" calcext:value-type="float">
            <text:p>0</text:p>
          </table:table-cell>
          <table:table-cell table:formula="of:=IF(OR(AND([.CR6]-[.CS6]&lt;0;[.CR1]-[.CS1]&lt;0);AND([.CR6]-[.CS6]&gt;0;[.CR1]-[.CS1]&gt;0);AND([.CR6]-[.CS6]=0;[.CR1]-[.CS1]=0));IF(AND([.CR6]=[.CR1];[.CS6]=[.CS1]);23;20-(ABS([.CR6]-[.CR1])+ABS([.CS6]-[.CS1])));0)" office:value-type="float" office:value="0" calcext:value-type="float">
            <text:p>0</text:p>
          </table:table-cell>
          <table:table-cell table:formula="of:=IF(OR(AND([.CT6]-[.CU6]&lt;0;[.CT1]-[.CU1]&lt;0);AND([.CT6]-[.CU6]&gt;0;[.CT1]-[.CU1]&gt;0);AND([.CT6]-[.CU6]=0;[.CT1]-[.CU1]=0));IF(AND([.CT6]=[.CT1];[.CU6]=[.CU1]);23;20-(ABS([.CT6]-[.CT1])+ABS([.CU6]-[.CU1])));0)" office:value-type="float" office:value="0" calcext:value-type="float">
            <text:p>0</text:p>
          </table:table-cell>
          <table:table-cell table:formula="of:=IF(OR(AND([.CV6]-[.CW6]&lt;0;[.CV1]-[.CW1]&lt;0);AND([.CV6]-[.CW6]&gt;0;[.CV1]-[.CW1]&gt;0);AND([.CV6]-[.CW6]=0;[.CV1]-[.CW1]=0));IF(AND([.CV6]=[.CV1];[.CW6]=[.CW1]);23;20-(ABS([.CV6]-[.CV1])+ABS([.CW6]-[.CW1])));0)" office:value-type="float" office:value="0" calcext:value-type="float">
            <text:p>0</text:p>
          </table:table-cell>
          <table:table-cell table:style-name="ce14" table:formula="of:=SUM([.FX6];[.FZ6:.GC6])" office:value-type="float" office:value="0" calcext:value-type="float">
            <text:p>0</text:p>
          </table:table-cell>
          <table:table-cell/>
          <table:table-cell table:formula="of:=IF(OR(AND([.CX6]-[.CY6]&lt;0;[.CX1]-[.CY1]&lt;0);AND([.CX6]-[.CY6]&gt;0;[.CX1]-[.CY1]&gt;0);AND([.CX6]-[.CY6]=0;[.CX1]-[.CY1]=0));IF(AND([.CX6]=[.CX1];[.CY6]=[.CY1]);23;20-(ABS([.CX6]-[.CX1])+ABS([.CY6]-[.CY1])));0)" office:value-type="float" office:value="0" calcext:value-type="float">
            <text:p>0</text:p>
          </table:table-cell>
          <table:table-cell table:formula="of:=IF(OR(AND([.CZ6]-[.DA6]&lt;0;[.CZ1]-[.DA1]&lt;0);AND([.CZ6]-[.DA6]&gt;0;[.CZ1]-[.DA1]&gt;0);AND([.CZ6]-[.DA6]=0;[.CZ1]-[.DA1]=0));IF(AND([.CZ6]=[.CZ1];[.DA6]=[.DA1]);23;20-(ABS([.CZ6]-[.CZ1])+ABS([.DA6]-[.DA1])));0)" office:value-type="float" office:value="0" calcext:value-type="float">
            <text:p>0</text:p>
          </table:table-cell>
          <table:table-cell table:style-name="ce15" table:formula="of:=SUM([.GD6];[.GF6:.GG6])" office:value-type="float" office:value="0" calcext:value-type="float">
            <text:p>0</text:p>
          </table:table-cell>
          <table:table-cell table:formula="of:=IF(OR(AND([.DB6]-[.DC6]&lt;0;[.DB1]-[.DC1]&lt;0);AND([.DB6]-[.DC6]&gt;0;[.DB1]-[.DC1]&gt;0);AND([.DB6]-[.DC6]=0;[.DB1]-[.DC1]=0));IF(AND([.DB6]=[.DB1];[.DC6]=[.DC1]);23;20-(ABS([.DB6]-[.DB1])+ABS([.DC6]-[.DC1])));0)" office:value-type="float" office:value="0" calcext:value-type="float">
            <text:p>0</text:p>
          </table:table-cell>
          <table:table-cell table:formula="of:=IF(OR(AND([.DD6]-[.DE6]&lt;0;[.DD1]-[.DE1]&lt;0);AND([.DD6]-[.DE6]&gt;0;[.DD1]-[.DE1]&gt;0);AND([.DD6]-[.DE6]=0;[.DD1]-[.DE1]=0));IF(AND([.DD6]=[.DD1];[.DE6]=[.DE1]);23;20-(ABS([.DD6]-[.DD1])+ABS([.DE6]-[.DE1])));0)" office:value-type="float" office:value="14" calcext:value-type="float">
            <text:p>14</text:p>
          </table:table-cell>
          <table:table-cell table:style-name="ce15" table:formula="of:=SUM([.GH6];[.GI6:.GJ6])" office:value-type="float" office:value="14" calcext:value-type="float">
            <text:p>14</text:p>
          </table:table-cell>
          <table:table-cell table:formula="of:=IF(OR(AND([.DF6]-[.DG6]&lt;0;[.DF1]-[.DG1]&lt;0);AND([.DF6]-[.DG6]&gt;0;[.DF1]-[.DG1]&gt;0);AND([.DF6]-[.DG6]=0;[.DF1]-[.DG1]=0));IF(AND([.DF6]=[.DF1];[.DG6]=[.DG1]);23;20-(ABS([.DF6]-[.DF1])+ABS([.DG6]-[.DG1])));0)" office:value-type="float" office:value="0" calcext:value-type="float">
            <text:p>0</text:p>
          </table:table-cell>
          <table:table-cell table:formula="of:=IF(OR(AND([.DH6]-[.DI6]&lt;0;[.DH1]-[.DI1]&lt;0);AND([.DH6]-[.DI6]&gt;0;[.DH1]-[.DI1]&gt;0);AND([.DH6]-[.DI6]=0;[.DH1]-[.DI1]=0));IF(AND([.DH6]=[.DH1];[.DI6]=[.DI1]);23;20-(ABS([.DH6]-[.DH1])+ABS([.DI6]-[.DI1])));0)" office:value-type="float" office:value="0" calcext:value-type="float">
            <text:p>0</text:p>
          </table:table-cell>
          <table:table-cell table:style-name="ce16" table:formula="of:=SUM([.GK6];[.GL6:.GM6])" office:value-type="float" office:value="14" calcext:value-type="float">
            <text:p>14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Kometa Radek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Kometa Radek</text:p>
          </table:table-cell>
          <table:table-cell table:formula="of:=IF(OR(AND([.B7]-[.C7]&lt;0;[.B1]-[.C1]&lt;0);AND([.B7]-[.C7]&gt;0;[.B1]-[.C1]&gt;0);AND([.B7]-[.C7]=0;[.B1]-[.C1]=0));IF(AND([.B7]=[.B1];[.C7]=[.C1]);23;20-(ABS([.B7]-[.B1])+ABS([.C7]-[.C1])));0)" office:value-type="float" office:value="14" calcext:value-type="float">
            <text:p>14</text:p>
          </table:table-cell>
          <table:table-cell table:formula="of:=IF(OR(AND([.D7]-[.E7]&lt;0;[.D1]-[.E1]&lt;0);AND([.D7]-[.E7]&gt;0;[.D1]-[.E1]&gt;0);AND([.D7]-[.E7]=0;[.D1]-[.E1]=0));IF(AND([.D7]=[.D1];[.E7]=[.E1]);23;20-(ABS([.D7]-[.D1])+ABS([.E7]-[.E1])));0)" office:value-type="float" office:value="0" calcext:value-type="float">
            <text:p>0</text:p>
          </table:table-cell>
          <table:table-cell table:formula="of:=IF(OR(AND([.F7]-[.G7]&lt;0;[.F1]-[.G1]&lt;0);AND([.F7]-[.G7]&gt;0;[.F1]-[.G1]&gt;0);AND([.F7]-[.G7]=0;[.F1]-[.G1]=0));IF(AND([.F7]=[.F1];[.G7]=[.G1]);23;20-(ABS([.F7]-[.F1])+ABS([.G7]-[.G1])));0)" office:value-type="float" office:value="0" calcext:value-type="float">
            <text:p>0</text:p>
          </table:table-cell>
          <table:table-cell table:formula="of:=IF(OR(AND([.H7]-[.I7]&lt;0;[.H1]-[.I1]&lt;0);AND([.H7]-[.I7]&gt;0;[.H1]-[.I1]&gt;0);AND([.H7]-[.I7]=0;[.H1]-[.I1]=0));IF(AND([.H7]=[.H1];[.I7]=[.I1]);23;20-(ABS([.H7]-[.H1])+ABS([.I7]-[.I1])));0)" office:value-type="float" office:value="0" calcext:value-type="float">
            <text:p>0</text:p>
          </table:table-cell>
          <table:table-cell table:style-name="ce14" table:formula="of:=SUM([.DL7];[.DM7];[.DN7];[.DO7])" office:value-type="float" office:value="14" calcext:value-type="float">
            <text:p>14</text:p>
          </table:table-cell>
          <table:table-cell/>
          <table:table-cell table:formula="of:=IF(OR(AND([.J7]-[.K7]&lt;0;[.J1]-[.K1]&lt;0);AND([.J7]-[.K7]&gt;0;[.J1]-[.K1]&gt;0);AND([.J7]-[.K7]=0;[.J1]-[.K1]=0));IF(AND([.J7]=[.J1];[.K7]=[.K1]);23;20-(ABS([.J7]-[.J1])+ABS([.K7]-[.K1])));0)" office:value-type="float" office:value="0" calcext:value-type="float">
            <text:p>0</text:p>
          </table:table-cell>
          <table:table-cell table:formula="of:=IF(OR(AND([.L7]-[.M7]&lt;0;[.L1]-[.M1]&lt;0);AND([.L7]-[.M7]&gt;0;[.L1]-[.M1]&gt;0);AND([.L7]-[.M7]=0;[.L1]-[.M1]=0));IF(AND([.L7]=[.L1];[.M7]=[.M1]);23;20-(ABS([.L7]-[.L1])+ABS([.M7]-[.M1])));0)" office:value-type="float" office:value="0" calcext:value-type="float">
            <text:p>0</text:p>
          </table:table-cell>
          <table:table-cell table:formula="of:=IF(OR(AND([.N7]-[.O7]&lt;0;[.N1]-[.O1]&lt;0);AND([.N7]-[.O7]&gt;0;[.N1]-[.O1]&gt;0);AND([.N7]-[.O7]=0;[.N1]-[.O1]=0));IF(AND([.N7]=[.N1];[.O7]=[.O1]);23;20-(ABS([.N7]-[.N1])+ABS([.O7]-[.O1])));0)" office:value-type="float" office:value="0" calcext:value-type="float">
            <text:p>0</text:p>
          </table:table-cell>
          <table:table-cell table:formula="of:=IF(OR(AND([.P7]-[.Q7]&lt;0;[.P1]-[.Q1]&lt;0);AND([.P7]-[.Q7]&gt;0;[.P1]-[.Q1]&gt;0);AND([.P7]-[.Q7]=0;[.P1]-[.Q1]=0));IF(AND([.P7]=[.P1];[.Q7]=[.Q1]);23;20-(ABS([.P7]-[.P1])+ABS([.Q7]-[.Q1])));0)" office:value-type="float" office:value="0" calcext:value-type="float">
            <text:p>0</text:p>
          </table:table-cell>
          <table:table-cell table:formula="of:=IF(OR(AND([.R7]-[.S7]&lt;0;[.R1]-[.S1]&lt;0);AND([.R7]-[.S7]&gt;0;[.R1]-[.S1]&gt;0);AND([.R7]-[.S7]=0;[.R1]-[.S1]=0));IF(AND([.R7]=[.R1];[.S7]=[.S1]);23;20-(ABS([.R7]-[.R1])+ABS([.S7]-[.S1])));0)" office:value-type="float" office:value="0" calcext:value-type="float">
            <text:p>0</text:p>
          </table:table-cell>
          <table:table-cell table:formula="of:=IF(OR(AND([.T7]-[.U7]&lt;0;[.T1]-[.U1]&lt;0);AND([.T7]-[.U7]&gt;0;[.T1]-[.U1]&gt;0);AND([.T7]-[.U7]=0;[.T1]-[.U1]=0));IF(AND([.T7]=[.T1];[.U7]=[.U1]);23;20-(ABS([.T7]-[.T1])+ABS([.U7]-[.U1])));0)" office:value-type="float" office:value="0" calcext:value-type="float">
            <text:p>0</text:p>
          </table:table-cell>
          <table:table-cell table:style-name="ce14" table:formula="of:=SUM([.DP7];[.DR7:.DW7])" office:value-type="float" office:value="14" calcext:value-type="float">
            <text:p>14</text:p>
          </table:table-cell>
          <table:table-cell/>
          <table:table-cell table:formula="of:=IF(OR(AND([.V7]-[.W7]&lt;0;[.V1]-[.W1]&lt;0);AND([.V7]-[.W7]&gt;0;[.V1]-[.W1]&gt;0);AND([.V7]-[.W7]=0;[.V1]-[.W1]=0));IF(AND([.V7]=[.V1];[.W7]=[.W1]);23;20-(ABS([.V7]-[.V1])+ABS([.W7]-[.W1])));0)" office:value-type="float" office:value="0" calcext:value-type="float">
            <text:p>0</text:p>
          </table:table-cell>
          <table:table-cell table:formula="of:=IF(OR(AND([.X7]-[.Y7]&lt;0;[.X1]-[.Y1]&lt;0);AND([.X7]-[.Y7]&gt;0;[.X1]-[.Y1]&gt;0);AND([.X7]-[.Y7]=0;[.X1]-[.Y1]=0));IF(AND([.X7]=[.X1];[.Y7]=[.Y1]);23;20-(ABS([.X7]-[.X1])+ABS([.Y7]-[.Y1])));0)" office:value-type="float" office:value="0" calcext:value-type="float">
            <text:p>0</text:p>
          </table:table-cell>
          <table:table-cell table:formula="of:=IF(OR(AND([.Z7]-[.AA7]&lt;0;[.Z1]-[.AA1]&lt;0);AND([.Z7]-[.AA7]&gt;0;[.Z1]-[.AA1]&gt;0);AND([.Z7]-[.AA7]=0;[.Z1]-[.AA1]=0));IF(AND([.Z7]=[.Z1];[.AA7]=[.AA1]);23;20-(ABS([.Z7]-[.Z1])+ABS([.AA7]-[.AA1])));0)" office:value-type="float" office:value="0" calcext:value-type="float">
            <text:p>0</text:p>
          </table:table-cell>
          <table:table-cell table:formula="of:=IF(OR(AND([.AB7]-[.AC7]&lt;0;[.AB1]-[.AC1]&lt;0);AND([.AB7]-[.AC7]&gt;0;[.AB1]-[.AC1]&gt;0);AND([.AB7]-[.AC7]=0;[.AB1]-[.AC1]=0));IF(AND([.AB7]=[.AB1];[.AC7]=[.AC1]);23;20-(ABS([.AB7]-[.AB1])+ABS([.AC7]-[.AC1])));0)" office:value-type="float" office:value="0" calcext:value-type="float">
            <text:p>0</text:p>
          </table:table-cell>
          <table:table-cell table:formula="of:=IF(OR(AND([.AD7]-[.AE7]&lt;0;[.AD1]-[.AE1]&lt;0);AND([.AD7]-[.AE7]&gt;0;[.AD1]-[.AE1]&gt;0);AND([.AD7]-[.AE7]=0;[.AD1]-[.AE1]=0));IF(AND([.AD7]=[.AD1];[.AE7]=[.AE1]);23;20-(ABS([.AD7]-[.AD1])+ABS([.AE7]-[.AE1])));0)" office:value-type="float" office:value="0" calcext:value-type="float">
            <text:p>0</text:p>
          </table:table-cell>
          <table:table-cell table:formula="of:=IF(OR(AND([.AF7]-[.AG7]&lt;0;[.AF1]-[.AG1]&lt;0);AND([.AF7]-[.AG7]&gt;0;[.AF1]-[.AG1]&gt;0);AND([.AF7]-[.AG7]=0;[.AF1]-[.AG1]=0));IF(AND([.AF7]=[.AF1];[.AG7]=[.AG1]);23;20-(ABS([.AF7]-[.AF1])+ABS([.AG7]-[.AG1])));0)" office:value-type="float" office:value="0" calcext:value-type="float">
            <text:p>0</text:p>
          </table:table-cell>
          <table:table-cell table:style-name="ce14" table:formula="of:=SUM([.DX7];[.DZ7:.EE7])" office:value-type="float" office:value="14" calcext:value-type="float">
            <text:p>14</text:p>
          </table:table-cell>
          <table:table-cell/>
          <table:table-cell table:formula="of:=IF(OR(AND([.AH7]-[.AI7]&lt;0;[.AH1]-[.AI1]&lt;0);AND([.AH7]-[.AI7]&gt;0;[.AH1]-[.AI1]&gt;0);AND([.AH7]-[.AI7]=0;[.AH1]-[.AI1]=0));IF(AND([.AH7]=[.AH1];[.AI7]=[.AI1]);23;20-(ABS([.AH7]-[.AH1])+ABS([.AI7]-[.AI1])));0)" office:value-type="float" office:value="0" calcext:value-type="float">
            <text:p>0</text:p>
          </table:table-cell>
          <table:table-cell table:formula="of:=IF(OR(AND([.AJ7]-[.AK7]&lt;0;[.AJ1]-[.AK1]&lt;0);AND([.AJ7]-[.AK7]&gt;0;[.AJ1]-[.AK1]&gt;0);AND([.AJ7]-[.AK7]=0;[.AJ1]-[.AK1]=0));IF(AND([.AJ7]=[.AJ1];[.AK7]=[.AK1]);23;20-(ABS([.AJ7]-[.AJ1])+ABS([.AK7]-[.AK1])));0)" office:value-type="float" office:value="0" calcext:value-type="float">
            <text:p>0</text:p>
          </table:table-cell>
          <table:table-cell table:formula="of:=IF(OR(AND([.AL7]-[.AM7]&lt;0;[.AL1]-[.AM1]&lt;0);AND([.AL7]-[.AM7]&gt;0;[.AL1]-[.AM1]&gt;0);AND([.AL7]-[.AM7]=0;[.AL1]-[.AM1]=0));IF(AND([.AL7]=[.AL1];[.AM7]=[.AM1]);23;20-(ABS([.AL7]-[.AL1])+ABS([.AM7]-[.AM1])));0)" office:value-type="float" office:value="0" calcext:value-type="float">
            <text:p>0</text:p>
          </table:table-cell>
          <table:table-cell table:formula="of:=IF(OR(AND([.AN7]-[.AO7]&lt;0;[.AN1]-[.AO1]&lt;0);AND([.AN7]-[.AO7]&gt;0;[.AN1]-[.AO1]&gt;0);AND([.AN7]-[.AO7]=0;[.AN1]-[.AO1]=0));IF(AND([.AN7]=[.AN1];[.AO7]=[.AO1]);23;20-(ABS([.AN7]-[.AN1])+ABS([.AO7]-[.AO1])));0)" office:value-type="float" office:value="14" calcext:value-type="float">
            <text:p>14</text:p>
          </table:table-cell>
          <table:table-cell table:style-name="ce14" table:formula="of:=SUM([.EF7];[.EH7:.EK7])" office:value-type="float" office:value="28" calcext:value-type="float">
            <text:p>28</text:p>
          </table:table-cell>
          <table:table-cell/>
          <table:table-cell table:formula="of:=IF(OR(AND([.AP7]-[.AQ7]&lt;0;[.AP1]-[.AQ1]&lt;0);AND([.AP7]-[.AQ7]&gt;0;[.AP1]-[.AQ1]&gt;0);AND([.AP7]-[.AQ7]=0;[.AP1]-[.AQ1]=0));IF(AND([.AP7]=[.AP1];[.AQ7]=[.AQ1]);23;20-(ABS([.AP7]-[.AP1])+ABS([.AQ7]-[.AQ1])));0)" office:value-type="float" office:value="0" calcext:value-type="float">
            <text:p>0</text:p>
          </table:table-cell>
          <table:table-cell table:formula="of:=IF(OR(AND([.AR7]-[.AS7]&lt;0;[.AR1]-[.AS1]&lt;0);AND([.AR7]-[.AS7]&gt;0;[.AR1]-[.AS1]&gt;0);AND([.AR7]-[.AS7]=0;[.AR1]-[.AS1]=0));IF(AND([.AR7]=[.AR1];[.AS7]=[.AS1]);23;20-(ABS([.AR7]-[.AR1])+ABS([.AS7]-[.AS1])));0)" office:value-type="float" office:value="0" calcext:value-type="float">
            <text:p>0</text:p>
          </table:table-cell>
          <table:table-cell table:formula="of:=IF(OR(AND([.AT7]-[.AU7]&lt;0;[.AT1]-[.AU1]&lt;0);AND([.AT7]-[.AU7]&gt;0;[.AT1]-[.AU1]&gt;0);AND([.AT7]-[.AU7]=0;[.AT1]-[.AU1]=0));IF(AND([.AT7]=[.AT1];[.AU7]=[.AU1]);23;20-(ABS([.AT7]-[.AT1])+ABS([.AU7]-[.AU1])));0)" office:value-type="float" office:value="0" calcext:value-type="float">
            <text:p>0</text:p>
          </table:table-cell>
          <table:table-cell table:formula="of:=IF(OR(AND([.AV7]-[.AW7]&lt;0;[.AV1]-[.AW1]&lt;0);AND([.AV7]-[.AW7]&gt;0;[.AV1]-[.AW1]&gt;0);AND([.AV7]-[.AW7]=0;[.AV1]-[.AW1]=0));IF(AND([.AV7]=[.AV1];[.AW7]=[.AW1]);23;20-(ABS([.AV7]-[.AV1])+ABS([.AW7]-[.AW1])));0)" office:value-type="float" office:value="0" calcext:value-type="float">
            <text:p>0</text:p>
          </table:table-cell>
          <table:table-cell table:style-name="ce14" table:formula="of:=SUM([.EL7];[.EN7:.EQ7])" office:value-type="float" office:value="28" calcext:value-type="float">
            <text:p>28</text:p>
          </table:table-cell>
          <table:table-cell/>
          <table:table-cell table:formula="of:=IF(OR(AND([.AX7]-[.AY7]&lt;0;[.AX1]-[.AY1]&lt;0);AND([.AX7]-[.AY7]&gt;0;[.AX1]-[.AY1]&gt;0);AND([.AX7]-[.AY7]=0;[.AX1]-[.AY1]=0));IF(AND([.AX7]=[.AX1];[.AY7]=[.AY1]);23;20-(ABS([.AX7]-[.AX1])+ABS([.AY7]-[.AY1])));0)" office:value-type="float" office:value="14" calcext:value-type="float">
            <text:p>14</text:p>
          </table:table-cell>
          <table:table-cell table:formula="of:=IF(OR(AND([.AZ7]-[.BA7]&lt;0;[.AZ1]-[.BA1]&lt;0);AND([.AZ7]-[.BA7]&gt;0;[.AZ1]-[.BA1]&gt;0);AND([.AZ7]-[.BA7]=0;[.AZ1]-[.BA1]=0));IF(AND([.AZ7]=[.AZ1];[.BA7]=[.BA1]);23;20-(ABS([.AZ7]-[.AZ1])+ABS([.BA7]-[.BA1])));0)" office:value-type="float" office:value="0" calcext:value-type="float">
            <text:p>0</text:p>
          </table:table-cell>
          <table:table-cell table:formula="of:=IF(OR(AND([.BB7]-[.BC7]&lt;0;[.BB1]-[.BC1]&lt;0);AND([.BB7]-[.BC7]&gt;0;[.BB1]-[.BC1]&gt;0);AND([.BB7]-[.BC7]=0;[.BB1]-[.BC1]=0));IF(AND([.BB7]=[.BB1];[.BC7]=[.BC1]);23;20-(ABS([.BB7]-[.BB1])+ABS([.BC7]-[.BC1])));0)" office:value-type="float" office:value="0" calcext:value-type="float">
            <text:p>0</text:p>
          </table:table-cell>
          <table:table-cell table:formula="of:=IF(OR(AND([.BD7]-[.BE7]&lt;0;[.BD1]-[.BE1]&lt;0);AND([.BD7]-[.BE7]&gt;0;[.BD1]-[.BE1]&gt;0);AND([.BD7]-[.BE7]=0;[.BD1]-[.BE1]=0));IF(AND([.BD7]=[.BD1];[.BE7]=[.BE1]);23;20-(ABS([.BD7]-[.BD1])+ABS([.BE7]-[.BE1])));0)" office:value-type="float" office:value="0" calcext:value-type="float">
            <text:p>0</text:p>
          </table:table-cell>
          <table:table-cell table:style-name="ce14" table:formula="of:=SUM([.ER7];[.ET7:.EW7])" office:value-type="float" office:value="42" calcext:value-type="float">
            <text:p>42</text:p>
          </table:table-cell>
          <table:table-cell/>
          <table:table-cell table:formula="of:=IF(OR(AND([.BF7]-[.BG7]&lt;0;[.BF1]-[.BG1]&lt;0);AND([.BF7]-[.BG7]&gt;0;[.BF1]-[.BG1]&gt;0);AND([.BF7]-[.BG7]=0;[.BF1]-[.BG1]=0));IF(AND([.BF7]=[.BF1];[.BG7]=[.BG1]);23;20-(ABS([.BF7]-[.BF1])+ABS([.BG7]-[.BG1])));0)" office:value-type="float" office:value="0" calcext:value-type="float">
            <text:p>0</text:p>
          </table:table-cell>
          <table:table-cell table:formula="of:=IF(OR(AND([.BH7]-[.BI7]&lt;0;[.BH1]-[.BI1]&lt;0);AND([.BH7]-[.BI7]&gt;0;[.BH1]-[.BI1]&gt;0);AND([.BH7]-[.BI7]=0;[.BH1]-[.BI1]=0));IF(AND([.BH7]=[.BH1];[.BI7]=[.BI1]);23;20-(ABS([.BH7]-[.BH1])+ABS([.BI7]-[.BI1])));0)" office:value-type="float" office:value="0" calcext:value-type="float">
            <text:p>0</text:p>
          </table:table-cell>
          <table:table-cell table:formula="of:=IF(OR(AND([.BJ7]-[.BK7]&lt;0;[.BJ1]-[.BK1]&lt;0);AND([.BJ7]-[.BK7]&gt;0;[.BJ1]-[.BK1]&gt;0);AND([.BJ7]-[.BK7]=0;[.BJ1]-[.BK1]=0));IF(AND([.BJ7]=[.BJ1];[.BK7]=[.BK1]);23;20-(ABS([.BJ7]-[.BJ1])+ABS([.BK7]-[.BK1])));0)" office:value-type="float" office:value="0" calcext:value-type="float">
            <text:p>0</text:p>
          </table:table-cell>
          <table:table-cell table:formula="of:=IF(OR(AND([.BL7]-[.BM7]&lt;0;[.BL1]-[.BM1]&lt;0);AND([.BL7]-[.BM7]&gt;0;[.BL1]-[.BM1]&gt;0);AND([.BL7]-[.BM7]=0;[.BL1]-[.BM1]=0));IF(AND([.BL7]=[.BL1];[.BM7]=[.BM1]);23;20-(ABS([.BL7]-[.BL1])+ABS([.BM7]-[.BM1])));0)" office:value-type="float" office:value="0" calcext:value-type="float">
            <text:p>0</text:p>
          </table:table-cell>
          <table:table-cell table:style-name="ce14" table:formula="of:=SUM([.EX7];[.EZ7:.FC7])" office:value-type="float" office:value="42" calcext:value-type="float">
            <text:p>42</text:p>
          </table:table-cell>
          <table:table-cell/>
          <table:table-cell table:formula="of:=IF(OR(AND([.BN7]-[.BO7]&lt;0;[.BN1]-[.BO1]&lt;0);AND([.BN7]-[.BO7]&gt;0;[.BN1]-[.BO1]&gt;0);AND([.BN7]-[.BO7]=0;[.BN1]-[.BO1]=0));IF(AND([.BN7]=[.BN1];[.BO7]=[.BO1]);23;20-(ABS([.BN7]-[.BN1])+ABS([.BO7]-[.BO1])));0)" office:value-type="float" office:value="0" calcext:value-type="float">
            <text:p>0</text:p>
          </table:table-cell>
          <table:table-cell table:formula="of:=IF(OR(AND([.BP7]-[.BQ7]&lt;0;[.BP1]-[.BQ1]&lt;0);AND([.BP7]-[.BQ7]&gt;0;[.BP1]-[.BQ1]&gt;0);AND([.BP7]-[.BQ7]=0;[.BP1]-[.BQ1]=0));IF(AND([.BP7]=[.BP1];[.BQ7]=[.BQ1]);23;20-(ABS([.BP7]-[.BP1])+ABS([.BQ7]-[.BQ1])));0)" office:value-type="float" office:value="0" calcext:value-type="float">
            <text:p>0</text:p>
          </table:table-cell>
          <table:table-cell table:formula="of:=IF(OR(AND([.BR7]-[.BS7]&lt;0;[.BR1]-[.BS1]&lt;0);AND([.BR7]-[.BS7]&gt;0;[.BR1]-[.BS1]&gt;0);AND([.BR7]-[.BS7]=0;[.BR1]-[.BS1]=0));IF(AND([.BR7]=[.BR1];[.BS7]=[.BS1]);23;20-(ABS([.BR7]-[.BR1])+ABS([.BS7]-[.BS1])));0)" office:value-type="float" office:value="0" calcext:value-type="float">
            <text:p>0</text:p>
          </table:table-cell>
          <table:table-cell table:formula="of:=IF(OR(AND([.BT7]-[.BU7]&lt;0;[.BT1]-[.BU1]&lt;0);AND([.BT7]-[.BU7]&gt;0;[.BT1]-[.BU1]&gt;0);AND([.BT7]-[.BU7]=0;[.BT1]-[.BU1]=0));IF(AND([.BT7]=[.BT1];[.BU7]=[.BU1]);23;20-(ABS([.BT7]-[.BT1])+ABS([.BU7]-[.BU1])));0)" office:value-type="float" office:value="0" calcext:value-type="float">
            <text:p>0</text:p>
          </table:table-cell>
          <table:table-cell table:style-name="ce14" table:formula="of:=SUM([.FD7];[.FF7:.FI7])" office:value-type="float" office:value="42" calcext:value-type="float">
            <text:p>42</text:p>
          </table:table-cell>
          <table:table-cell/>
          <table:table-cell table:formula="of:=IF(OR(AND([.BV7]-[.BW7]&lt;0;[.BV1]-[.BW1]&lt;0);AND([.BV7]-[.BW7]&gt;0;[.BV1]-[.BW1]&gt;0);AND([.BV7]-[.BW7]=0;[.BV1]-[.BW1]=0));IF(AND([.BV7]=[.BV1];[.BW7]=[.BW1]);23;20-(ABS([.BV7]-[.BV1])+ABS([.BW7]-[.BW1])));0)" office:value-type="float" office:value="16" calcext:value-type="float">
            <text:p>16</text:p>
          </table:table-cell>
          <table:table-cell table:formula="of:=IF(OR(AND([.BX7]-[.BY7]&lt;0;[.BX1]-[.BY1]&lt;0);AND([.BX7]-[.BY7]&gt;0;[.BX1]-[.BY1]&gt;0);AND([.BX7]-[.BY7]=0;[.BX1]-[.BY1]=0));IF(AND([.BX7]=[.BX1];[.BY7]=[.BY1]);23;20-(ABS([.BX7]-[.BX1])+ABS([.BY7]-[.BY1])));0)" office:value-type="float" office:value="0" calcext:value-type="float">
            <text:p>0</text:p>
          </table:table-cell>
          <table:table-cell table:formula="of:=IF(OR(AND([.BZ7]-[.CA7]&lt;0;[.BZ1]-[.CA1]&lt;0);AND([.BZ7]-[.CA7]&gt;0;[.BZ1]-[.CA1]&gt;0);AND([.BZ7]-[.CA7]=0;[.BZ1]-[.CA1]=0));IF(AND([.BZ7]=[.BZ1];[.CA7]=[.CA1]);23;20-(ABS([.BZ7]-[.BZ1])+ABS([.CA7]-[.CA1])));0)" office:value-type="float" office:value="0" calcext:value-type="float">
            <text:p>0</text:p>
          </table:table-cell>
          <table:table-cell table:formula="of:=IF(OR(AND([.CB7]-[.CC7]&lt;0;[.CB1]-[.CC1]&lt;0);AND([.CB7]-[.CC7]&gt;0;[.CB1]-[.CC1]&gt;0);AND([.CB7]-[.CC7]=0;[.CB1]-[.CC1]=0));IF(AND([.CB7]=[.CB1];[.CC7]=[.CC1]);23;20-(ABS([.CB7]-[.CB1])+ABS([.CC7]-[.CC1])));0)" office:value-type="float" office:value="0" calcext:value-type="float">
            <text:p>0</text:p>
          </table:table-cell>
          <table:table-cell table:formula="of:=IF(OR(AND([.CD7]-[.CE7]&lt;0;[.CD1]-[.CE1]&lt;0);AND([.CD7]-[.CE7]&gt;0;[.CD1]-[.CE1]&gt;0);AND([.CD7]-[.CE7]=0;[.CD1]-[.CE1]=0));IF(AND([.CD7]=[.CD1];[.CE7]=[.CE1]);23;20-(ABS([.CD7]-[.CD1])+ABS([.CE7]-[.CE1])));0)" office:value-type="float" office:value="0" calcext:value-type="float">
            <text:p>0</text:p>
          </table:table-cell>
          <table:table-cell table:formula="of:=IF(OR(AND([.CF7]-[.CG7]&lt;0;[.CF1]-[.CG1]&lt;0);AND([.CF7]-[.CG7]&gt;0;[.CF1]-[.CG1]&gt;0);AND([.CF7]-[.CG7]=0;[.CF1]-[.CG1]=0));IF(AND([.CF7]=[.CF1];[.CG7]=[.CG1]);23;20-(ABS([.CF7]-[.CF1])+ABS([.CG7]-[.CG1])));0)" office:value-type="float" office:value="0" calcext:value-type="float">
            <text:p>0</text:p>
          </table:table-cell>
          <table:table-cell table:style-name="ce14" table:formula="of:=SUM([.FJ7];[.FL7:.FQ7])" office:value-type="float" office:value="58" calcext:value-type="float">
            <text:p>58</text:p>
          </table:table-cell>
          <table:table-cell/>
          <table:table-cell table:formula="of:=IF(OR(AND([.CH7]-[.CI7]&lt;0;[.CH1]-[.CI1]&lt;0);AND([.CH7]-[.CI7]&gt;0;[.CH1]-[.CI1]&gt;0);AND([.CH7]-[.CI7]=0;[.CH1]-[.CI1]=0));IF(AND([.CH7]=[.CH1];[.CI7]=[.CI1]);23;20-(ABS([.CH7]-[.CH1])+ABS([.CI7]-[.CI1])));0)" office:value-type="float" office:value="0" calcext:value-type="float">
            <text:p>0</text:p>
          </table:table-cell>
          <table:table-cell table:formula="of:=IF(OR(AND([.CJ7]-[.CK7]&lt;0;[.CJ1]-[.CK1]&lt;0);AND([.CJ7]-[.CK7]&gt;0;[.CJ1]-[.CK1]&gt;0);AND([.CJ7]-[.CK7]=0;[.CJ1]-[.CK1]=0));IF(AND([.CJ7]=[.CJ1];[.CK7]=[.CK1]);23;20-(ABS([.CJ7]-[.CJ1])+ABS([.CK7]-[.CK1])));0)" office:value-type="float" office:value="0" calcext:value-type="float">
            <text:p>0</text:p>
          </table:table-cell>
          <table:table-cell table:formula="of:=IF(OR(AND([.CL7]-[.CM7]&lt;0;[.CL1]-[.CM1]&lt;0);AND([.CL7]-[.CM7]&gt;0;[.CL1]-[.CM1]&gt;0);AND([.CL7]-[.CM7]=0;[.CL1]-[.CM1]=0));IF(AND([.CL7]=[.CL1];[.CM7]=[.CM1]);23;20-(ABS([.CL7]-[.CL1])+ABS([.CM7]-[.CM1])));0)" office:value-type="float" office:value="14" calcext:value-type="float">
            <text:p>14</text:p>
          </table:table-cell>
          <table:table-cell table:formula="of:=IF(OR(AND([.CN7]-[.CO7]&lt;0;[.CN1]-[.CO1]&lt;0);AND([.CN7]-[.CO7]&gt;0;[.CN1]-[.CO1]&gt;0);AND([.CN7]-[.CO7]=0;[.CN1]-[.CO1]=0));IF(AND([.CN7]=[.CN1];[.CO7]=[.CO1]);23;20-(ABS([.CN7]-[.CN1])+ABS([.CO7]-[.CO1])));0)" office:value-type="float" office:value="0" calcext:value-type="float">
            <text:p>0</text:p>
          </table:table-cell>
          <table:table-cell table:style-name="ce14" table:formula="of:=SUM([.FR7];[.FT7:.FW7])" office:value-type="float" office:value="72" calcext:value-type="float">
            <text:p>72</text:p>
          </table:table-cell>
          <table:table-cell/>
          <table:table-cell table:formula="of:=IF(OR(AND([.CP7]-[.CQ7]&lt;0;[.CP1]-[.CQ1]&lt;0);AND([.CP7]-[.CQ7]&gt;0;[.CP1]-[.CQ1]&gt;0);AND([.CP7]-[.CQ7]=0;[.CP1]-[.CQ1]=0));IF(AND([.CP7]=[.CP1];[.CQ7]=[.CQ1]);23;20-(ABS([.CP7]-[.CP1])+ABS([.CQ7]-[.CQ1])));0)" office:value-type="float" office:value="0" calcext:value-type="float">
            <text:p>0</text:p>
          </table:table-cell>
          <table:table-cell table:formula="of:=IF(OR(AND([.CR7]-[.CS7]&lt;0;[.CR1]-[.CS1]&lt;0);AND([.CR7]-[.CS7]&gt;0;[.CR1]-[.CS1]&gt;0);AND([.CR7]-[.CS7]=0;[.CR1]-[.CS1]=0));IF(AND([.CR7]=[.CR1];[.CS7]=[.CS1]);23;20-(ABS([.CR7]-[.CR1])+ABS([.CS7]-[.CS1])));0)" office:value-type="float" office:value="0" calcext:value-type="float">
            <text:p>0</text:p>
          </table:table-cell>
          <table:table-cell table:formula="of:=IF(OR(AND([.CT7]-[.CU7]&lt;0;[.CT1]-[.CU1]&lt;0);AND([.CT7]-[.CU7]&gt;0;[.CT1]-[.CU1]&gt;0);AND([.CT7]-[.CU7]=0;[.CT1]-[.CU1]=0));IF(AND([.CT7]=[.CT1];[.CU7]=[.CU1]);23;20-(ABS([.CT7]-[.CT1])+ABS([.CU7]-[.CU1])));0)" office:value-type="float" office:value="0" calcext:value-type="float">
            <text:p>0</text:p>
          </table:table-cell>
          <table:table-cell table:formula="of:=IF(OR(AND([.CV7]-[.CW7]&lt;0;[.CV1]-[.CW1]&lt;0);AND([.CV7]-[.CW7]&gt;0;[.CV1]-[.CW1]&gt;0);AND([.CV7]-[.CW7]=0;[.CV1]-[.CW1]=0));IF(AND([.CV7]=[.CV1];[.CW7]=[.CW1]);23;20-(ABS([.CV7]-[.CV1])+ABS([.CW7]-[.CW1])));0)" office:value-type="float" office:value="0" calcext:value-type="float">
            <text:p>0</text:p>
          </table:table-cell>
          <table:table-cell table:style-name="ce14" table:formula="of:=SUM([.FX7];[.FZ7:.GC7])" office:value-type="float" office:value="72" calcext:value-type="float">
            <text:p>72</text:p>
          </table:table-cell>
          <table:table-cell/>
          <table:table-cell table:formula="of:=IF(OR(AND([.CX7]-[.CY7]&lt;0;[.CX1]-[.CY1]&lt;0);AND([.CX7]-[.CY7]&gt;0;[.CX1]-[.CY1]&gt;0);AND([.CX7]-[.CY7]=0;[.CX1]-[.CY1]=0));IF(AND([.CX7]=[.CX1];[.CY7]=[.CY1]);23;20-(ABS([.CX7]-[.CX1])+ABS([.CY7]-[.CY1])));0)" office:value-type="float" office:value="0" calcext:value-type="float">
            <text:p>0</text:p>
          </table:table-cell>
          <table:table-cell table:formula="of:=IF(OR(AND([.CZ7]-[.DA7]&lt;0;[.CZ1]-[.DA1]&lt;0);AND([.CZ7]-[.DA7]&gt;0;[.CZ1]-[.DA1]&gt;0);AND([.CZ7]-[.DA7]=0;[.CZ1]-[.DA1]=0));IF(AND([.CZ7]=[.CZ1];[.DA7]=[.DA1]);23;20-(ABS([.CZ7]-[.CZ1])+ABS([.DA7]-[.DA1])));0)" office:value-type="float" office:value="0" calcext:value-type="float">
            <text:p>0</text:p>
          </table:table-cell>
          <table:table-cell table:style-name="ce15" table:formula="of:=SUM([.GD7];[.GF7:.GG7])" office:value-type="float" office:value="72" calcext:value-type="float">
            <text:p>72</text:p>
          </table:table-cell>
          <table:table-cell table:formula="of:=IF(OR(AND([.DB7]-[.DC7]&lt;0;[.DB1]-[.DC1]&lt;0);AND([.DB7]-[.DC7]&gt;0;[.DB1]-[.DC1]&gt;0);AND([.DB7]-[.DC7]=0;[.DB1]-[.DC1]=0));IF(AND([.DB7]=[.DB1];[.DC7]=[.DC1]);23;20-(ABS([.DB7]-[.DB1])+ABS([.DC7]-[.DC1])));0)" office:value-type="float" office:value="0" calcext:value-type="float">
            <text:p>0</text:p>
          </table:table-cell>
          <table:table-cell table:formula="of:=IF(OR(AND([.DD7]-[.DE7]&lt;0;[.DD1]-[.DE1]&lt;0);AND([.DD7]-[.DE7]&gt;0;[.DD1]-[.DE1]&gt;0);AND([.DD7]-[.DE7]=0;[.DD1]-[.DE1]=0));IF(AND([.DD7]=[.DD1];[.DE7]=[.DE1]);23;20-(ABS([.DD7]-[.DD1])+ABS([.DE7]-[.DE1])));0)" office:value-type="float" office:value="0" calcext:value-type="float">
            <text:p>0</text:p>
          </table:table-cell>
          <table:table-cell table:style-name="ce15" table:formula="of:=SUM([.GH7];[.GI7:.GJ7])" office:value-type="float" office:value="72" calcext:value-type="float">
            <text:p>72</text:p>
          </table:table-cell>
          <table:table-cell table:formula="of:=IF(OR(AND([.DF7]-[.DG7]&lt;0;[.DF1]-[.DG1]&lt;0);AND([.DF7]-[.DG7]&gt;0;[.DF1]-[.DG1]&gt;0);AND([.DF7]-[.DG7]=0;[.DF1]-[.DG1]=0));IF(AND([.DF7]=[.DF1];[.DG7]=[.DG1]);23;20-(ABS([.DF7]-[.DF1])+ABS([.DG7]-[.DG1])));0)" office:value-type="float" office:value="0" calcext:value-type="float">
            <text:p>0</text:p>
          </table:table-cell>
          <table:table-cell table:formula="of:=IF(OR(AND([.DH7]-[.DI7]&lt;0;[.DH1]-[.DI1]&lt;0);AND([.DH7]-[.DI7]&gt;0;[.DH1]-[.DI1]&gt;0);AND([.DH7]-[.DI7]=0;[.DH1]-[.DI1]=0));IF(AND([.DH7]=[.DH1];[.DI7]=[.DI1]);23;20-(ABS([.DH7]-[.DH1])+ABS([.DI7]-[.DI1])));0)" office:value-type="float" office:value="0" calcext:value-type="float">
            <text:p>0</text:p>
          </table:table-cell>
          <table:table-cell table:style-name="ce16" table:formula="of:=SUM([.GK7];[.GL7:.GM7])" office:value-type="float" office:value="72" calcext:value-type="float">
            <text:p>7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Jarda Jimlíkov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arda Jimlíkov</text:p>
          </table:table-cell>
          <table:table-cell table:formula="of:=IF(OR(AND([.B8]-[.C8]&lt;0;[.B1]-[.C1]&lt;0);AND([.B8]-[.C8]&gt;0;[.B1]-[.C1]&gt;0);AND([.B8]-[.C8]=0;[.B1]-[.C1]=0));IF(AND([.B8]=[.B1];[.C8]=[.C1]);23;20-(ABS([.B8]-[.B1])+ABS([.C8]-[.C1])));0)" office:value-type="float" office:value="0" calcext:value-type="float">
            <text:p>0</text:p>
          </table:table-cell>
          <table:table-cell table:formula="of:=IF(OR(AND([.D8]-[.E8]&lt;0;[.D1]-[.E1]&lt;0);AND([.D8]-[.E8]&gt;0;[.D1]-[.E1]&gt;0);AND([.D8]-[.E8]=0;[.D1]-[.E1]=0));IF(AND([.D8]=[.D1];[.E8]=[.E1]);23;20-(ABS([.D8]-[.D1])+ABS([.E8]-[.E1])));0)" office:value-type="float" office:value="0" calcext:value-type="float">
            <text:p>0</text:p>
          </table:table-cell>
          <table:table-cell table:formula="of:=IF(OR(AND([.F8]-[.G8]&lt;0;[.F1]-[.G1]&lt;0);AND([.F8]-[.G8]&gt;0;[.F1]-[.G1]&gt;0);AND([.F8]-[.G8]=0;[.F1]-[.G1]=0));IF(AND([.F8]=[.F1];[.G8]=[.G1]);23;20-(ABS([.F8]-[.F1])+ABS([.G8]-[.G1])));0)" office:value-type="float" office:value="0" calcext:value-type="float">
            <text:p>0</text:p>
          </table:table-cell>
          <table:table-cell table:formula="of:=IF(OR(AND([.H8]-[.I8]&lt;0;[.H1]-[.I1]&lt;0);AND([.H8]-[.I8]&gt;0;[.H1]-[.I1]&gt;0);AND([.H8]-[.I8]=0;[.H1]-[.I1]=0));IF(AND([.H8]=[.H1];[.I8]=[.I1]);23;20-(ABS([.H8]-[.H1])+ABS([.I8]-[.I1])));0)" office:value-type="float" office:value="0" calcext:value-type="float">
            <text:p>0</text:p>
          </table:table-cell>
          <table:table-cell table:style-name="ce14" table:formula="of:=SUM([.DL8];[.DM8];[.DN8];[.DO8])" office:value-type="float" office:value="0" calcext:value-type="float">
            <text:p>0</text:p>
          </table:table-cell>
          <table:table-cell/>
          <table:table-cell table:formula="of:=IF(OR(AND([.J8]-[.K8]&lt;0;[.J1]-[.K1]&lt;0);AND([.J8]-[.K8]&gt;0;[.J1]-[.K1]&gt;0);AND([.J8]-[.K8]=0;[.J1]-[.K1]=0));IF(AND([.J8]=[.J1];[.K8]=[.K1]);23;20-(ABS([.J8]-[.J1])+ABS([.K8]-[.K1])));0)" office:value-type="float" office:value="0" calcext:value-type="float">
            <text:p>0</text:p>
          </table:table-cell>
          <table:table-cell table:formula="of:=IF(OR(AND([.L8]-[.M8]&lt;0;[.L1]-[.M1]&lt;0);AND([.L8]-[.M8]&gt;0;[.L1]-[.M1]&gt;0);AND([.L8]-[.M8]=0;[.L1]-[.M1]=0));IF(AND([.L8]=[.L1];[.M8]=[.M1]);23;20-(ABS([.L8]-[.L1])+ABS([.M8]-[.M1])));0)" office:value-type="float" office:value="0" calcext:value-type="float">
            <text:p>0</text:p>
          </table:table-cell>
          <table:table-cell table:formula="of:=IF(OR(AND([.N8]-[.O8]&lt;0;[.N1]-[.O1]&lt;0);AND([.N8]-[.O8]&gt;0;[.N1]-[.O1]&gt;0);AND([.N8]-[.O8]=0;[.N1]-[.O1]=0));IF(AND([.N8]=[.N1];[.O8]=[.O1]);23;20-(ABS([.N8]-[.N1])+ABS([.O8]-[.O1])));0)" office:value-type="float" office:value="0" calcext:value-type="float">
            <text:p>0</text:p>
          </table:table-cell>
          <table:table-cell table:formula="of:=IF(OR(AND([.P8]-[.Q8]&lt;0;[.P1]-[.Q1]&lt;0);AND([.P8]-[.Q8]&gt;0;[.P1]-[.Q1]&gt;0);AND([.P8]-[.Q8]=0;[.P1]-[.Q1]=0));IF(AND([.P8]=[.P1];[.Q8]=[.Q1]);23;20-(ABS([.P8]-[.P1])+ABS([.Q8]-[.Q1])));0)" office:value-type="float" office:value="0" calcext:value-type="float">
            <text:p>0</text:p>
          </table:table-cell>
          <table:table-cell table:formula="of:=IF(OR(AND([.R8]-[.S8]&lt;0;[.R1]-[.S1]&lt;0);AND([.R8]-[.S8]&gt;0;[.R1]-[.S1]&gt;0);AND([.R8]-[.S8]=0;[.R1]-[.S1]=0));IF(AND([.R8]=[.R1];[.S8]=[.S1]);23;20-(ABS([.R8]-[.R1])+ABS([.S8]-[.S1])));0)" office:value-type="float" office:value="0" calcext:value-type="float">
            <text:p>0</text:p>
          </table:table-cell>
          <table:table-cell table:formula="of:=IF(OR(AND([.T8]-[.U8]&lt;0;[.T1]-[.U1]&lt;0);AND([.T8]-[.U8]&gt;0;[.T1]-[.U1]&gt;0);AND([.T8]-[.U8]=0;[.T1]-[.U1]=0));IF(AND([.T8]=[.T1];[.U8]=[.U1]);23;20-(ABS([.T8]-[.T1])+ABS([.U8]-[.U1])));0)" office:value-type="float" office:value="0" calcext:value-type="float">
            <text:p>0</text:p>
          </table:table-cell>
          <table:table-cell table:style-name="ce14" table:formula="of:=SUM([.DP8];[.DR8:.DW8])" office:value-type="float" office:value="0" calcext:value-type="float">
            <text:p>0</text:p>
          </table:table-cell>
          <table:table-cell/>
          <table:table-cell table:formula="of:=IF(OR(AND([.V8]-[.W8]&lt;0;[.V1]-[.W1]&lt;0);AND([.V8]-[.W8]&gt;0;[.V1]-[.W1]&gt;0);AND([.V8]-[.W8]=0;[.V1]-[.W1]=0));IF(AND([.V8]=[.V1];[.W8]=[.W1]);23;20-(ABS([.V8]-[.V1])+ABS([.W8]-[.W1])));0)" office:value-type="float" office:value="0" calcext:value-type="float">
            <text:p>0</text:p>
          </table:table-cell>
          <table:table-cell table:formula="of:=IF(OR(AND([.X8]-[.Y8]&lt;0;[.X1]-[.Y1]&lt;0);AND([.X8]-[.Y8]&gt;0;[.X1]-[.Y1]&gt;0);AND([.X8]-[.Y8]=0;[.X1]-[.Y1]=0));IF(AND([.X8]=[.X1];[.Y8]=[.Y1]);23;20-(ABS([.X8]-[.X1])+ABS([.Y8]-[.Y1])));0)" office:value-type="float" office:value="0" calcext:value-type="float">
            <text:p>0</text:p>
          </table:table-cell>
          <table:table-cell table:formula="of:=IF(OR(AND([.Z8]-[.AA8]&lt;0;[.Z1]-[.AA1]&lt;0);AND([.Z8]-[.AA8]&gt;0;[.Z1]-[.AA1]&gt;0);AND([.Z8]-[.AA8]=0;[.Z1]-[.AA1]=0));IF(AND([.Z8]=[.Z1];[.AA8]=[.AA1]);23;20-(ABS([.Z8]-[.Z1])+ABS([.AA8]-[.AA1])));0)" office:value-type="float" office:value="0" calcext:value-type="float">
            <text:p>0</text:p>
          </table:table-cell>
          <table:table-cell table:formula="of:=IF(OR(AND([.AB8]-[.AC8]&lt;0;[.AB1]-[.AC1]&lt;0);AND([.AB8]-[.AC8]&gt;0;[.AB1]-[.AC1]&gt;0);AND([.AB8]-[.AC8]=0;[.AB1]-[.AC1]=0));IF(AND([.AB8]=[.AB1];[.AC8]=[.AC1]);23;20-(ABS([.AB8]-[.AB1])+ABS([.AC8]-[.AC1])));0)" office:value-type="float" office:value="0" calcext:value-type="float">
            <text:p>0</text:p>
          </table:table-cell>
          <table:table-cell table:formula="of:=IF(OR(AND([.AD8]-[.AE8]&lt;0;[.AD1]-[.AE1]&lt;0);AND([.AD8]-[.AE8]&gt;0;[.AD1]-[.AE1]&gt;0);AND([.AD8]-[.AE8]=0;[.AD1]-[.AE1]=0));IF(AND([.AD8]=[.AD1];[.AE8]=[.AE1]);23;20-(ABS([.AD8]-[.AD1])+ABS([.AE8]-[.AE1])));0)" office:value-type="float" office:value="0" calcext:value-type="float">
            <text:p>0</text:p>
          </table:table-cell>
          <table:table-cell table:formula="of:=IF(OR(AND([.AF8]-[.AG8]&lt;0;[.AF1]-[.AG1]&lt;0);AND([.AF8]-[.AG8]&gt;0;[.AF1]-[.AG1]&gt;0);AND([.AF8]-[.AG8]=0;[.AF1]-[.AG1]=0));IF(AND([.AF8]=[.AF1];[.AG8]=[.AG1]);23;20-(ABS([.AF8]-[.AF1])+ABS([.AG8]-[.AG1])));0)" office:value-type="float" office:value="0" calcext:value-type="float">
            <text:p>0</text:p>
          </table:table-cell>
          <table:table-cell table:style-name="ce14" table:formula="of:=SUM([.DX8];[.DZ8:.EE8])" office:value-type="float" office:value="0" calcext:value-type="float">
            <text:p>0</text:p>
          </table:table-cell>
          <table:table-cell/>
          <table:table-cell table:formula="of:=IF(OR(AND([.AH8]-[.AI8]&lt;0;[.AH1]-[.AI1]&lt;0);AND([.AH8]-[.AI8]&gt;0;[.AH1]-[.AI1]&gt;0);AND([.AH8]-[.AI8]=0;[.AH1]-[.AI1]=0));IF(AND([.AH8]=[.AH1];[.AI8]=[.AI1]);23;20-(ABS([.AH8]-[.AH1])+ABS([.AI8]-[.AI1])));0)" office:value-type="float" office:value="0" calcext:value-type="float">
            <text:p>0</text:p>
          </table:table-cell>
          <table:table-cell table:formula="of:=IF(OR(AND([.AJ8]-[.AK8]&lt;0;[.AJ1]-[.AK1]&lt;0);AND([.AJ8]-[.AK8]&gt;0;[.AJ1]-[.AK1]&gt;0);AND([.AJ8]-[.AK8]=0;[.AJ1]-[.AK1]=0));IF(AND([.AJ8]=[.AJ1];[.AK8]=[.AK1]);23;20-(ABS([.AJ8]-[.AJ1])+ABS([.AK8]-[.AK1])));0)" office:value-type="float" office:value="0" calcext:value-type="float">
            <text:p>0</text:p>
          </table:table-cell>
          <table:table-cell table:formula="of:=IF(OR(AND([.AL8]-[.AM8]&lt;0;[.AL1]-[.AM1]&lt;0);AND([.AL8]-[.AM8]&gt;0;[.AL1]-[.AM1]&gt;0);AND([.AL8]-[.AM8]=0;[.AL1]-[.AM1]=0));IF(AND([.AL8]=[.AL1];[.AM8]=[.AM1]);23;20-(ABS([.AL8]-[.AL1])+ABS([.AM8]-[.AM1])));0)" office:value-type="float" office:value="0" calcext:value-type="float">
            <text:p>0</text:p>
          </table:table-cell>
          <table:table-cell table:formula="of:=IF(OR(AND([.AN8]-[.AO8]&lt;0;[.AN1]-[.AO1]&lt;0);AND([.AN8]-[.AO8]&gt;0;[.AN1]-[.AO1]&gt;0);AND([.AN8]-[.AO8]=0;[.AN1]-[.AO1]=0));IF(AND([.AN8]=[.AN1];[.AO8]=[.AO1]);23;20-(ABS([.AN8]-[.AN1])+ABS([.AO8]-[.AO1])));0)" office:value-type="float" office:value="0" calcext:value-type="float">
            <text:p>0</text:p>
          </table:table-cell>
          <table:table-cell table:style-name="ce14" table:formula="of:=SUM([.EF8];[.EH8:.EK8])" office:value-type="float" office:value="0" calcext:value-type="float">
            <text:p>0</text:p>
          </table:table-cell>
          <table:table-cell/>
          <table:table-cell table:formula="of:=IF(OR(AND([.AP8]-[.AQ8]&lt;0;[.AP1]-[.AQ1]&lt;0);AND([.AP8]-[.AQ8]&gt;0;[.AP1]-[.AQ1]&gt;0);AND([.AP8]-[.AQ8]=0;[.AP1]-[.AQ1]=0));IF(AND([.AP8]=[.AP1];[.AQ8]=[.AQ1]);23;20-(ABS([.AP8]-[.AP1])+ABS([.AQ8]-[.AQ1])));0)" office:value-type="float" office:value="0" calcext:value-type="float">
            <text:p>0</text:p>
          </table:table-cell>
          <table:table-cell table:formula="of:=IF(OR(AND([.AR8]-[.AS8]&lt;0;[.AR1]-[.AS1]&lt;0);AND([.AR8]-[.AS8]&gt;0;[.AR1]-[.AS1]&gt;0);AND([.AR8]-[.AS8]=0;[.AR1]-[.AS1]=0));IF(AND([.AR8]=[.AR1];[.AS8]=[.AS1]);23;20-(ABS([.AR8]-[.AR1])+ABS([.AS8]-[.AS1])));0)" office:value-type="float" office:value="0" calcext:value-type="float">
            <text:p>0</text:p>
          </table:table-cell>
          <table:table-cell table:formula="of:=IF(OR(AND([.AT8]-[.AU8]&lt;0;[.AT1]-[.AU1]&lt;0);AND([.AT8]-[.AU8]&gt;0;[.AT1]-[.AU1]&gt;0);AND([.AT8]-[.AU8]=0;[.AT1]-[.AU1]=0));IF(AND([.AT8]=[.AT1];[.AU8]=[.AU1]);23;20-(ABS([.AT8]-[.AT1])+ABS([.AU8]-[.AU1])));0)" office:value-type="float" office:value="0" calcext:value-type="float">
            <text:p>0</text:p>
          </table:table-cell>
          <table:table-cell table:formula="of:=IF(OR(AND([.AV8]-[.AW8]&lt;0;[.AV1]-[.AW1]&lt;0);AND([.AV8]-[.AW8]&gt;0;[.AV1]-[.AW1]&gt;0);AND([.AV8]-[.AW8]=0;[.AV1]-[.AW1]=0));IF(AND([.AV8]=[.AV1];[.AW8]=[.AW1]);23;20-(ABS([.AV8]-[.AV1])+ABS([.AW8]-[.AW1])));0)" office:value-type="float" office:value="0" calcext:value-type="float">
            <text:p>0</text:p>
          </table:table-cell>
          <table:table-cell table:style-name="ce14" table:formula="of:=SUM([.EL8];[.EN8:.EQ8])" office:value-type="float" office:value="0" calcext:value-type="float">
            <text:p>0</text:p>
          </table:table-cell>
          <table:table-cell/>
          <table:table-cell table:formula="of:=IF(OR(AND([.AX8]-[.AY8]&lt;0;[.AX1]-[.AY1]&lt;0);AND([.AX8]-[.AY8]&gt;0;[.AX1]-[.AY1]&gt;0);AND([.AX8]-[.AY8]=0;[.AX1]-[.AY1]=0));IF(AND([.AX8]=[.AX1];[.AY8]=[.AY1]);23;20-(ABS([.AX8]-[.AX1])+ABS([.AY8]-[.AY1])));0)" office:value-type="float" office:value="0" calcext:value-type="float">
            <text:p>0</text:p>
          </table:table-cell>
          <table:table-cell table:formula="of:=IF(OR(AND([.AZ8]-[.BA8]&lt;0;[.AZ1]-[.BA1]&lt;0);AND([.AZ8]-[.BA8]&gt;0;[.AZ1]-[.BA1]&gt;0);AND([.AZ8]-[.BA8]=0;[.AZ1]-[.BA1]=0));IF(AND([.AZ8]=[.AZ1];[.BA8]=[.BA1]);23;20-(ABS([.AZ8]-[.AZ1])+ABS([.BA8]-[.BA1])));0)" office:value-type="float" office:value="0" calcext:value-type="float">
            <text:p>0</text:p>
          </table:table-cell>
          <table:table-cell table:formula="of:=IF(OR(AND([.BB8]-[.BC8]&lt;0;[.BB1]-[.BC1]&lt;0);AND([.BB8]-[.BC8]&gt;0;[.BB1]-[.BC1]&gt;0);AND([.BB8]-[.BC8]=0;[.BB1]-[.BC1]=0));IF(AND([.BB8]=[.BB1];[.BC8]=[.BC1]);23;20-(ABS([.BB8]-[.BB1])+ABS([.BC8]-[.BC1])));0)" office:value-type="float" office:value="0" calcext:value-type="float">
            <text:p>0</text:p>
          </table:table-cell>
          <table:table-cell table:formula="of:=IF(OR(AND([.BD8]-[.BE8]&lt;0;[.BD1]-[.BE1]&lt;0);AND([.BD8]-[.BE8]&gt;0;[.BD1]-[.BE1]&gt;0);AND([.BD8]-[.BE8]=0;[.BD1]-[.BE1]=0));IF(AND([.BD8]=[.BD1];[.BE8]=[.BE1]);23;20-(ABS([.BD8]-[.BD1])+ABS([.BE8]-[.BE1])));0)" office:value-type="float" office:value="0" calcext:value-type="float">
            <text:p>0</text:p>
          </table:table-cell>
          <table:table-cell table:style-name="ce14" table:formula="of:=SUM([.ER8];[.ET8:.EW8])" office:value-type="float" office:value="0" calcext:value-type="float">
            <text:p>0</text:p>
          </table:table-cell>
          <table:table-cell/>
          <table:table-cell table:formula="of:=IF(OR(AND([.BF8]-[.BG8]&lt;0;[.BF1]-[.BG1]&lt;0);AND([.BF8]-[.BG8]&gt;0;[.BF1]-[.BG1]&gt;0);AND([.BF8]-[.BG8]=0;[.BF1]-[.BG1]=0));IF(AND([.BF8]=[.BF1];[.BG8]=[.BG1]);23;20-(ABS([.BF8]-[.BF1])+ABS([.BG8]-[.BG1])));0)" office:value-type="float" office:value="0" calcext:value-type="float">
            <text:p>0</text:p>
          </table:table-cell>
          <table:table-cell table:formula="of:=IF(OR(AND([.BH8]-[.BI8]&lt;0;[.BH1]-[.BI1]&lt;0);AND([.BH8]-[.BI8]&gt;0;[.BH1]-[.BI1]&gt;0);AND([.BH8]-[.BI8]=0;[.BH1]-[.BI1]=0));IF(AND([.BH8]=[.BH1];[.BI8]=[.BI1]);23;20-(ABS([.BH8]-[.BH1])+ABS([.BI8]-[.BI1])));0)" office:value-type="float" office:value="0" calcext:value-type="float">
            <text:p>0</text:p>
          </table:table-cell>
          <table:table-cell table:formula="of:=IF(OR(AND([.BJ8]-[.BK8]&lt;0;[.BJ1]-[.BK1]&lt;0);AND([.BJ8]-[.BK8]&gt;0;[.BJ1]-[.BK1]&gt;0);AND([.BJ8]-[.BK8]=0;[.BJ1]-[.BK1]=0));IF(AND([.BJ8]=[.BJ1];[.BK8]=[.BK1]);23;20-(ABS([.BJ8]-[.BJ1])+ABS([.BK8]-[.BK1])));0)" office:value-type="float" office:value="0" calcext:value-type="float">
            <text:p>0</text:p>
          </table:table-cell>
          <table:table-cell table:formula="of:=IF(OR(AND([.BL8]-[.BM8]&lt;0;[.BL1]-[.BM1]&lt;0);AND([.BL8]-[.BM8]&gt;0;[.BL1]-[.BM1]&gt;0);AND([.BL8]-[.BM8]=0;[.BL1]-[.BM1]=0));IF(AND([.BL8]=[.BL1];[.BM8]=[.BM1]);23;20-(ABS([.BL8]-[.BL1])+ABS([.BM8]-[.BM1])));0)" office:value-type="float" office:value="0" calcext:value-type="float">
            <text:p>0</text:p>
          </table:table-cell>
          <table:table-cell table:style-name="ce14" table:formula="of:=SUM([.EX8];[.EZ8:.FC8])" office:value-type="float" office:value="0" calcext:value-type="float">
            <text:p>0</text:p>
          </table:table-cell>
          <table:table-cell/>
          <table:table-cell table:formula="of:=IF(OR(AND([.BN8]-[.BO8]&lt;0;[.BN1]-[.BO1]&lt;0);AND([.BN8]-[.BO8]&gt;0;[.BN1]-[.BO1]&gt;0);AND([.BN8]-[.BO8]=0;[.BN1]-[.BO1]=0));IF(AND([.BN8]=[.BN1];[.BO8]=[.BO1]);23;20-(ABS([.BN8]-[.BN1])+ABS([.BO8]-[.BO1])));0)" office:value-type="float" office:value="0" calcext:value-type="float">
            <text:p>0</text:p>
          </table:table-cell>
          <table:table-cell table:formula="of:=IF(OR(AND([.BP8]-[.BQ8]&lt;0;[.BP1]-[.BQ1]&lt;0);AND([.BP8]-[.BQ8]&gt;0;[.BP1]-[.BQ1]&gt;0);AND([.BP8]-[.BQ8]=0;[.BP1]-[.BQ1]=0));IF(AND([.BP8]=[.BP1];[.BQ8]=[.BQ1]);23;20-(ABS([.BP8]-[.BP1])+ABS([.BQ8]-[.BQ1])));0)" office:value-type="float" office:value="0" calcext:value-type="float">
            <text:p>0</text:p>
          </table:table-cell>
          <table:table-cell table:formula="of:=IF(OR(AND([.BR8]-[.BS8]&lt;0;[.BR1]-[.BS1]&lt;0);AND([.BR8]-[.BS8]&gt;0;[.BR1]-[.BS1]&gt;0);AND([.BR8]-[.BS8]=0;[.BR1]-[.BS1]=0));IF(AND([.BR8]=[.BR1];[.BS8]=[.BS1]);23;20-(ABS([.BR8]-[.BR1])+ABS([.BS8]-[.BS1])));0)" office:value-type="float" office:value="0" calcext:value-type="float">
            <text:p>0</text:p>
          </table:table-cell>
          <table:table-cell table:formula="of:=IF(OR(AND([.BT8]-[.BU8]&lt;0;[.BT1]-[.BU1]&lt;0);AND([.BT8]-[.BU8]&gt;0;[.BT1]-[.BU1]&gt;0);AND([.BT8]-[.BU8]=0;[.BT1]-[.BU1]=0));IF(AND([.BT8]=[.BT1];[.BU8]=[.BU1]);23;20-(ABS([.BT8]-[.BT1])+ABS([.BU8]-[.BU1])));0)" office:value-type="float" office:value="0" calcext:value-type="float">
            <text:p>0</text:p>
          </table:table-cell>
          <table:table-cell table:style-name="ce14" table:formula="of:=SUM([.FD8];[.FF8:.FI8])" office:value-type="float" office:value="0" calcext:value-type="float">
            <text:p>0</text:p>
          </table:table-cell>
          <table:table-cell/>
          <table:table-cell table:formula="of:=IF(OR(AND([.BV8]-[.BW8]&lt;0;[.BV1]-[.BW1]&lt;0);AND([.BV8]-[.BW8]&gt;0;[.BV1]-[.BW1]&gt;0);AND([.BV8]-[.BW8]=0;[.BV1]-[.BW1]=0));IF(AND([.BV8]=[.BV1];[.BW8]=[.BW1]);23;20-(ABS([.BV8]-[.BV1])+ABS([.BW8]-[.BW1])));0)" office:value-type="float" office:value="0" calcext:value-type="float">
            <text:p>0</text:p>
          </table:table-cell>
          <table:table-cell table:formula="of:=IF(OR(AND([.BX8]-[.BY8]&lt;0;[.BX1]-[.BY1]&lt;0);AND([.BX8]-[.BY8]&gt;0;[.BX1]-[.BY1]&gt;0);AND([.BX8]-[.BY8]=0;[.BX1]-[.BY1]=0));IF(AND([.BX8]=[.BX1];[.BY8]=[.BY1]);23;20-(ABS([.BX8]-[.BX1])+ABS([.BY8]-[.BY1])));0)" office:value-type="float" office:value="0" calcext:value-type="float">
            <text:p>0</text:p>
          </table:table-cell>
          <table:table-cell table:formula="of:=IF(OR(AND([.BZ8]-[.CA8]&lt;0;[.BZ1]-[.CA1]&lt;0);AND([.BZ8]-[.CA8]&gt;0;[.BZ1]-[.CA1]&gt;0);AND([.BZ8]-[.CA8]=0;[.BZ1]-[.CA1]=0));IF(AND([.BZ8]=[.BZ1];[.CA8]=[.CA1]);23;20-(ABS([.BZ8]-[.BZ1])+ABS([.CA8]-[.CA1])));0)" office:value-type="float" office:value="0" calcext:value-type="float">
            <text:p>0</text:p>
          </table:table-cell>
          <table:table-cell table:formula="of:=IF(OR(AND([.CB8]-[.CC8]&lt;0;[.CB1]-[.CC1]&lt;0);AND([.CB8]-[.CC8]&gt;0;[.CB1]-[.CC1]&gt;0);AND([.CB8]-[.CC8]=0;[.CB1]-[.CC1]=0));IF(AND([.CB8]=[.CB1];[.CC8]=[.CC1]);23;20-(ABS([.CB8]-[.CB1])+ABS([.CC8]-[.CC1])));0)" office:value-type="float" office:value="0" calcext:value-type="float">
            <text:p>0</text:p>
          </table:table-cell>
          <table:table-cell table:formula="of:=IF(OR(AND([.CD8]-[.CE8]&lt;0;[.CD1]-[.CE1]&lt;0);AND([.CD8]-[.CE8]&gt;0;[.CD1]-[.CE1]&gt;0);AND([.CD8]-[.CE8]=0;[.CD1]-[.CE1]=0));IF(AND([.CD8]=[.CD1];[.CE8]=[.CE1]);23;20-(ABS([.CD8]-[.CD1])+ABS([.CE8]-[.CE1])));0)" office:value-type="float" office:value="0" calcext:value-type="float">
            <text:p>0</text:p>
          </table:table-cell>
          <table:table-cell table:formula="of:=IF(OR(AND([.CF8]-[.CG8]&lt;0;[.CF1]-[.CG1]&lt;0);AND([.CF8]-[.CG8]&gt;0;[.CF1]-[.CG1]&gt;0);AND([.CF8]-[.CG8]=0;[.CF1]-[.CG1]=0));IF(AND([.CF8]=[.CF1];[.CG8]=[.CG1]);23;20-(ABS([.CF8]-[.CF1])+ABS([.CG8]-[.CG1])));0)" office:value-type="float" office:value="0" calcext:value-type="float">
            <text:p>0</text:p>
          </table:table-cell>
          <table:table-cell table:style-name="ce14" table:formula="of:=SUM([.FJ8];[.FL8:.FQ8])" office:value-type="float" office:value="0" calcext:value-type="float">
            <text:p>0</text:p>
          </table:table-cell>
          <table:table-cell/>
          <table:table-cell table:formula="of:=IF(OR(AND([.CH8]-[.CI8]&lt;0;[.CH1]-[.CI1]&lt;0);AND([.CH8]-[.CI8]&gt;0;[.CH1]-[.CI1]&gt;0);AND([.CH8]-[.CI8]=0;[.CH1]-[.CI1]=0));IF(AND([.CH8]=[.CH1];[.CI8]=[.CI1]);23;20-(ABS([.CH8]-[.CH1])+ABS([.CI8]-[.CI1])));0)" office:value-type="float" office:value="0" calcext:value-type="float">
            <text:p>0</text:p>
          </table:table-cell>
          <table:table-cell table:formula="of:=IF(OR(AND([.CJ8]-[.CK8]&lt;0;[.CJ1]-[.CK1]&lt;0);AND([.CJ8]-[.CK8]&gt;0;[.CJ1]-[.CK1]&gt;0);AND([.CJ8]-[.CK8]=0;[.CJ1]-[.CK1]=0));IF(AND([.CJ8]=[.CJ1];[.CK8]=[.CK1]);23;20-(ABS([.CJ8]-[.CJ1])+ABS([.CK8]-[.CK1])));0)" office:value-type="float" office:value="0" calcext:value-type="float">
            <text:p>0</text:p>
          </table:table-cell>
          <table:table-cell table:formula="of:=IF(OR(AND([.CL8]-[.CM8]&lt;0;[.CL1]-[.CM1]&lt;0);AND([.CL8]-[.CM8]&gt;0;[.CL1]-[.CM1]&gt;0);AND([.CL8]-[.CM8]=0;[.CL1]-[.CM1]=0));IF(AND([.CL8]=[.CL1];[.CM8]=[.CM1]);23;20-(ABS([.CL8]-[.CL1])+ABS([.CM8]-[.CM1])));0)" office:value-type="float" office:value="0" calcext:value-type="float">
            <text:p>0</text:p>
          </table:table-cell>
          <table:table-cell table:formula="of:=IF(OR(AND([.CN8]-[.CO8]&lt;0;[.CN1]-[.CO1]&lt;0);AND([.CN8]-[.CO8]&gt;0;[.CN1]-[.CO1]&gt;0);AND([.CN8]-[.CO8]=0;[.CN1]-[.CO1]=0));IF(AND([.CN8]=[.CN1];[.CO8]=[.CO1]);23;20-(ABS([.CN8]-[.CN1])+ABS([.CO8]-[.CO1])));0)" office:value-type="float" office:value="0" calcext:value-type="float">
            <text:p>0</text:p>
          </table:table-cell>
          <table:table-cell table:style-name="ce14" table:formula="of:=SUM([.FR8];[.FT8:.FW8])" office:value-type="float" office:value="0" calcext:value-type="float">
            <text:p>0</text:p>
          </table:table-cell>
          <table:table-cell/>
          <table:table-cell table:formula="of:=IF(OR(AND([.CP8]-[.CQ8]&lt;0;[.CP1]-[.CQ1]&lt;0);AND([.CP8]-[.CQ8]&gt;0;[.CP1]-[.CQ1]&gt;0);AND([.CP8]-[.CQ8]=0;[.CP1]-[.CQ1]=0));IF(AND([.CP8]=[.CP1];[.CQ8]=[.CQ1]);23;20-(ABS([.CP8]-[.CP1])+ABS([.CQ8]-[.CQ1])));0)" office:value-type="float" office:value="0" calcext:value-type="float">
            <text:p>0</text:p>
          </table:table-cell>
          <table:table-cell table:formula="of:=IF(OR(AND([.CR8]-[.CS8]&lt;0;[.CR1]-[.CS1]&lt;0);AND([.CR8]-[.CS8]&gt;0;[.CR1]-[.CS1]&gt;0);AND([.CR8]-[.CS8]=0;[.CR1]-[.CS1]=0));IF(AND([.CR8]=[.CR1];[.CS8]=[.CS1]);23;20-(ABS([.CR8]-[.CR1])+ABS([.CS8]-[.CS1])));0)" office:value-type="float" office:value="0" calcext:value-type="float">
            <text:p>0</text:p>
          </table:table-cell>
          <table:table-cell table:formula="of:=IF(OR(AND([.CT8]-[.CU8]&lt;0;[.CT1]-[.CU1]&lt;0);AND([.CT8]-[.CU8]&gt;0;[.CT1]-[.CU1]&gt;0);AND([.CT8]-[.CU8]=0;[.CT1]-[.CU1]=0));IF(AND([.CT8]=[.CT1];[.CU8]=[.CU1]);23;20-(ABS([.CT8]-[.CT1])+ABS([.CU8]-[.CU1])));0)" office:value-type="float" office:value="0" calcext:value-type="float">
            <text:p>0</text:p>
          </table:table-cell>
          <table:table-cell table:formula="of:=IF(OR(AND([.CV8]-[.CW8]&lt;0;[.CV1]-[.CW1]&lt;0);AND([.CV8]-[.CW8]&gt;0;[.CV1]-[.CW1]&gt;0);AND([.CV8]-[.CW8]=0;[.CV1]-[.CW1]=0));IF(AND([.CV8]=[.CV1];[.CW8]=[.CW1]);23;20-(ABS([.CV8]-[.CV1])+ABS([.CW8]-[.CW1])));0)" office:value-type="float" office:value="0" calcext:value-type="float">
            <text:p>0</text:p>
          </table:table-cell>
          <table:table-cell table:style-name="ce14" table:formula="of:=SUM([.FX8];[.FZ8:.GC8])" office:value-type="float" office:value="0" calcext:value-type="float">
            <text:p>0</text:p>
          </table:table-cell>
          <table:table-cell/>
          <table:table-cell table:formula="of:=IF(OR(AND([.CX8]-[.CY8]&lt;0;[.CX1]-[.CY1]&lt;0);AND([.CX8]-[.CY8]&gt;0;[.CX1]-[.CY1]&gt;0);AND([.CX8]-[.CY8]=0;[.CX1]-[.CY1]=0));IF(AND([.CX8]=[.CX1];[.CY8]=[.CY1]);23;20-(ABS([.CX8]-[.CX1])+ABS([.CY8]-[.CY1])));0)" office:value-type="float" office:value="0" calcext:value-type="float">
            <text:p>0</text:p>
          </table:table-cell>
          <table:table-cell table:formula="of:=IF(OR(AND([.CZ8]-[.DA8]&lt;0;[.CZ1]-[.DA1]&lt;0);AND([.CZ8]-[.DA8]&gt;0;[.CZ1]-[.DA1]&gt;0);AND([.CZ8]-[.DA8]=0;[.CZ1]-[.DA1]=0));IF(AND([.CZ8]=[.CZ1];[.DA8]=[.DA1]);23;20-(ABS([.CZ8]-[.CZ1])+ABS([.DA8]-[.DA1])));0)" office:value-type="float" office:value="0" calcext:value-type="float">
            <text:p>0</text:p>
          </table:table-cell>
          <table:table-cell table:style-name="ce15" table:formula="of:=SUM([.GD8];[.GF8:.GG8])" office:value-type="float" office:value="0" calcext:value-type="float">
            <text:p>0</text:p>
          </table:table-cell>
          <table:table-cell table:formula="of:=IF(OR(AND([.DB8]-[.DC8]&lt;0;[.DB1]-[.DC1]&lt;0);AND([.DB8]-[.DC8]&gt;0;[.DB1]-[.DC1]&gt;0);AND([.DB8]-[.DC8]=0;[.DB1]-[.DC1]=0));IF(AND([.DB8]=[.DB1];[.DC8]=[.DC1]);23;20-(ABS([.DB8]-[.DB1])+ABS([.DC8]-[.DC1])));0)" office:value-type="float" office:value="0" calcext:value-type="float">
            <text:p>0</text:p>
          </table:table-cell>
          <table:table-cell table:formula="of:=IF(OR(AND([.DD8]-[.DE8]&lt;0;[.DD1]-[.DE1]&lt;0);AND([.DD8]-[.DE8]&gt;0;[.DD1]-[.DE1]&gt;0);AND([.DD8]-[.DE8]=0;[.DD1]-[.DE1]=0));IF(AND([.DD8]=[.DD1];[.DE8]=[.DE1]);23;20-(ABS([.DD8]-[.DD1])+ABS([.DE8]-[.DE1])));0)" office:value-type="float" office:value="0" calcext:value-type="float">
            <text:p>0</text:p>
          </table:table-cell>
          <table:table-cell table:style-name="ce15" table:formula="of:=SUM([.GH8];[.GI8:.GJ8])" office:value-type="float" office:value="0" calcext:value-type="float">
            <text:p>0</text:p>
          </table:table-cell>
          <table:table-cell table:formula="of:=IF(OR(AND([.DF8]-[.DG8]&lt;0;[.DF1]-[.DG1]&lt;0);AND([.DF8]-[.DG8]&gt;0;[.DF1]-[.DG1]&gt;0);AND([.DF8]-[.DG8]=0;[.DF1]-[.DG1]=0));IF(AND([.DF8]=[.DF1];[.DG8]=[.DG1]);23;20-(ABS([.DF8]-[.DF1])+ABS([.DG8]-[.DG1])));0)" office:value-type="float" office:value="0" calcext:value-type="float">
            <text:p>0</text:p>
          </table:table-cell>
          <table:table-cell table:formula="of:=IF(OR(AND([.DH8]-[.DI8]&lt;0;[.DH1]-[.DI1]&lt;0);AND([.DH8]-[.DI8]&gt;0;[.DH1]-[.DI1]&gt;0);AND([.DH8]-[.DI8]=0;[.DH1]-[.DI1]=0));IF(AND([.DH8]=[.DH1];[.DI8]=[.DI1]);23;20-(ABS([.DH8]-[.DH1])+ABS([.DI8]-[.DI1])));0)" office:value-type="float" office:value="0" calcext:value-type="float">
            <text:p>0</text:p>
          </table:table-cell>
          <table:table-cell table:style-name="ce16" table:formula="of:=SUM([.GK8];[.GL8:.GM8])" office:value-type="float" office:value="0" calcext:value-type="float">
            <text:p>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Bogy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ogy</text:p>
          </table:table-cell>
          <table:table-cell table:formula="of:=IF(OR(AND([.B9]-[.C9]&lt;0;[.B1]-[.C1]&lt;0);AND([.B9]-[.C9]&gt;0;[.B1]-[.C1]&gt;0);AND([.B9]-[.C9]=0;[.B1]-[.C1]=0));IF(AND([.B9]=[.B1];[.C9]=[.C1]);23;20-(ABS([.B9]-[.B1])+ABS([.C9]-[.C1])));0)" office:value-type="float" office:value="0" calcext:value-type="float">
            <text:p>0</text:p>
          </table:table-cell>
          <table:table-cell table:formula="of:=IF(OR(AND([.D9]-[.E9]&lt;0;[.D1]-[.E1]&lt;0);AND([.D9]-[.E9]&gt;0;[.D1]-[.E1]&gt;0);AND([.D9]-[.E9]=0;[.D1]-[.E1]=0));IF(AND([.D9]=[.D1];[.E9]=[.E1]);23;20-(ABS([.D9]-[.D1])+ABS([.E9]-[.E1])));0)" office:value-type="float" office:value="0" calcext:value-type="float">
            <text:p>0</text:p>
          </table:table-cell>
          <table:table-cell table:formula="of:=IF(OR(AND([.F9]-[.G9]&lt;0;[.F1]-[.G1]&lt;0);AND([.F9]-[.G9]&gt;0;[.F1]-[.G1]&gt;0);AND([.F9]-[.G9]=0;[.F1]-[.G1]=0));IF(AND([.F9]=[.F1];[.G9]=[.G1]);23;20-(ABS([.F9]-[.F1])+ABS([.G9]-[.G1])));0)" office:value-type="float" office:value="0" calcext:value-type="float">
            <text:p>0</text:p>
          </table:table-cell>
          <table:table-cell table:formula="of:=IF(OR(AND([.H9]-[.I9]&lt;0;[.H1]-[.I1]&lt;0);AND([.H9]-[.I9]&gt;0;[.H1]-[.I1]&gt;0);AND([.H9]-[.I9]=0;[.H1]-[.I1]=0));IF(AND([.H9]=[.H1];[.I9]=[.I1]);23;20-(ABS([.H9]-[.H1])+ABS([.I9]-[.I1])));0)" office:value-type="float" office:value="0" calcext:value-type="float">
            <text:p>0</text:p>
          </table:table-cell>
          <table:table-cell table:style-name="ce14" table:formula="of:=SUM([.DL9];[.DM9];[.DN9];[.DO9])" office:value-type="float" office:value="0" calcext:value-type="float">
            <text:p>0</text:p>
          </table:table-cell>
          <table:table-cell/>
          <table:table-cell table:formula="of:=IF(OR(AND([.J9]-[.K9]&lt;0;[.J1]-[.K1]&lt;0);AND([.J9]-[.K9]&gt;0;[.J1]-[.K1]&gt;0);AND([.J9]-[.K9]=0;[.J1]-[.K1]=0));IF(AND([.J9]=[.J1];[.K9]=[.K1]);23;20-(ABS([.J9]-[.J1])+ABS([.K9]-[.K1])));0)" office:value-type="float" office:value="0" calcext:value-type="float">
            <text:p>0</text:p>
          </table:table-cell>
          <table:table-cell table:formula="of:=IF(OR(AND([.L9]-[.M9]&lt;0;[.L1]-[.M1]&lt;0);AND([.L9]-[.M9]&gt;0;[.L1]-[.M1]&gt;0);AND([.L9]-[.M9]=0;[.L1]-[.M1]=0));IF(AND([.L9]=[.L1];[.M9]=[.M1]);23;20-(ABS([.L9]-[.L1])+ABS([.M9]-[.M1])));0)" office:value-type="float" office:value="0" calcext:value-type="float">
            <text:p>0</text:p>
          </table:table-cell>
          <table:table-cell table:formula="of:=IF(OR(AND([.N9]-[.O9]&lt;0;[.N1]-[.O1]&lt;0);AND([.N9]-[.O9]&gt;0;[.N1]-[.O1]&gt;0);AND([.N9]-[.O9]=0;[.N1]-[.O1]=0));IF(AND([.N9]=[.N1];[.O9]=[.O1]);23;20-(ABS([.N9]-[.N1])+ABS([.O9]-[.O1])));0)" office:value-type="float" office:value="0" calcext:value-type="float">
            <text:p>0</text:p>
          </table:table-cell>
          <table:table-cell table:formula="of:=IF(OR(AND([.P9]-[.Q9]&lt;0;[.P1]-[.Q1]&lt;0);AND([.P9]-[.Q9]&gt;0;[.P1]-[.Q1]&gt;0);AND([.P9]-[.Q9]=0;[.P1]-[.Q1]=0));IF(AND([.P9]=[.P1];[.Q9]=[.Q1]);23;20-(ABS([.P9]-[.P1])+ABS([.Q9]-[.Q1])));0)" office:value-type="float" office:value="0" calcext:value-type="float">
            <text:p>0</text:p>
          </table:table-cell>
          <table:table-cell table:formula="of:=IF(OR(AND([.R9]-[.S9]&lt;0;[.R1]-[.S1]&lt;0);AND([.R9]-[.S9]&gt;0;[.R1]-[.S1]&gt;0);AND([.R9]-[.S9]=0;[.R1]-[.S1]=0));IF(AND([.R9]=[.R1];[.S9]=[.S1]);23;20-(ABS([.R9]-[.R1])+ABS([.S9]-[.S1])));0)" office:value-type="float" office:value="0" calcext:value-type="float">
            <text:p>0</text:p>
          </table:table-cell>
          <table:table-cell table:formula="of:=IF(OR(AND([.T9]-[.U9]&lt;0;[.T1]-[.U1]&lt;0);AND([.T9]-[.U9]&gt;0;[.T1]-[.U1]&gt;0);AND([.T9]-[.U9]=0;[.T1]-[.U1]=0));IF(AND([.T9]=[.T1];[.U9]=[.U1]);23;20-(ABS([.T9]-[.T1])+ABS([.U9]-[.U1])));0)" office:value-type="float" office:value="0" calcext:value-type="float">
            <text:p>0</text:p>
          </table:table-cell>
          <table:table-cell table:style-name="ce14" table:formula="of:=SUM([.DP9];[.DR9:.DW9])" office:value-type="float" office:value="0" calcext:value-type="float">
            <text:p>0</text:p>
          </table:table-cell>
          <table:table-cell/>
          <table:table-cell table:formula="of:=IF(OR(AND([.V9]-[.W9]&lt;0;[.V1]-[.W1]&lt;0);AND([.V9]-[.W9]&gt;0;[.V1]-[.W1]&gt;0);AND([.V9]-[.W9]=0;[.V1]-[.W1]=0));IF(AND([.V9]=[.V1];[.W9]=[.W1]);23;20-(ABS([.V9]-[.V1])+ABS([.W9]-[.W1])));0)" office:value-type="float" office:value="0" calcext:value-type="float">
            <text:p>0</text:p>
          </table:table-cell>
          <table:table-cell table:formula="of:=IF(OR(AND([.X9]-[.Y9]&lt;0;[.X1]-[.Y1]&lt;0);AND([.X9]-[.Y9]&gt;0;[.X1]-[.Y1]&gt;0);AND([.X9]-[.Y9]=0;[.X1]-[.Y1]=0));IF(AND([.X9]=[.X1];[.Y9]=[.Y1]);23;20-(ABS([.X9]-[.X1])+ABS([.Y9]-[.Y1])));0)" office:value-type="float" office:value="0" calcext:value-type="float">
            <text:p>0</text:p>
          </table:table-cell>
          <table:table-cell table:formula="of:=IF(OR(AND([.Z9]-[.AA9]&lt;0;[.Z1]-[.AA1]&lt;0);AND([.Z9]-[.AA9]&gt;0;[.Z1]-[.AA1]&gt;0);AND([.Z9]-[.AA9]=0;[.Z1]-[.AA1]=0));IF(AND([.Z9]=[.Z1];[.AA9]=[.AA1]);23;20-(ABS([.Z9]-[.Z1])+ABS([.AA9]-[.AA1])));0)" office:value-type="float" office:value="0" calcext:value-type="float">
            <text:p>0</text:p>
          </table:table-cell>
          <table:table-cell table:formula="of:=IF(OR(AND([.AB9]-[.AC9]&lt;0;[.AB1]-[.AC1]&lt;0);AND([.AB9]-[.AC9]&gt;0;[.AB1]-[.AC1]&gt;0);AND([.AB9]-[.AC9]=0;[.AB1]-[.AC1]=0));IF(AND([.AB9]=[.AB1];[.AC9]=[.AC1]);23;20-(ABS([.AB9]-[.AB1])+ABS([.AC9]-[.AC1])));0)" office:value-type="float" office:value="0" calcext:value-type="float">
            <text:p>0</text:p>
          </table:table-cell>
          <table:table-cell table:formula="of:=IF(OR(AND([.AD9]-[.AE9]&lt;0;[.AD1]-[.AE1]&lt;0);AND([.AD9]-[.AE9]&gt;0;[.AD1]-[.AE1]&gt;0);AND([.AD9]-[.AE9]=0;[.AD1]-[.AE1]=0));IF(AND([.AD9]=[.AD1];[.AE9]=[.AE1]);23;20-(ABS([.AD9]-[.AD1])+ABS([.AE9]-[.AE1])));0)" office:value-type="float" office:value="0" calcext:value-type="float">
            <text:p>0</text:p>
          </table:table-cell>
          <table:table-cell table:formula="of:=IF(OR(AND([.AF9]-[.AG9]&lt;0;[.AF1]-[.AG1]&lt;0);AND([.AF9]-[.AG9]&gt;0;[.AF1]-[.AG1]&gt;0);AND([.AF9]-[.AG9]=0;[.AF1]-[.AG1]=0));IF(AND([.AF9]=[.AF1];[.AG9]=[.AG1]);23;20-(ABS([.AF9]-[.AF1])+ABS([.AG9]-[.AG1])));0)" office:value-type="float" office:value="0" calcext:value-type="float">
            <text:p>0</text:p>
          </table:table-cell>
          <table:table-cell table:style-name="ce14" table:formula="of:=SUM([.DX9];[.DZ9:.EE9])" office:value-type="float" office:value="0" calcext:value-type="float">
            <text:p>0</text:p>
          </table:table-cell>
          <table:table-cell/>
          <table:table-cell table:formula="of:=IF(OR(AND([.AH9]-[.AI9]&lt;0;[.AH1]-[.AI1]&lt;0);AND([.AH9]-[.AI9]&gt;0;[.AH1]-[.AI1]&gt;0);AND([.AH9]-[.AI9]=0;[.AH1]-[.AI1]=0));IF(AND([.AH9]=[.AH1];[.AI9]=[.AI1]);23;20-(ABS([.AH9]-[.AH1])+ABS([.AI9]-[.AI1])));0)" office:value-type="float" office:value="0" calcext:value-type="float">
            <text:p>0</text:p>
          </table:table-cell>
          <table:table-cell table:formula="of:=IF(OR(AND([.AJ9]-[.AK9]&lt;0;[.AJ1]-[.AK1]&lt;0);AND([.AJ9]-[.AK9]&gt;0;[.AJ1]-[.AK1]&gt;0);AND([.AJ9]-[.AK9]=0;[.AJ1]-[.AK1]=0));IF(AND([.AJ9]=[.AJ1];[.AK9]=[.AK1]);23;20-(ABS([.AJ9]-[.AJ1])+ABS([.AK9]-[.AK1])));0)" office:value-type="float" office:value="0" calcext:value-type="float">
            <text:p>0</text:p>
          </table:table-cell>
          <table:table-cell table:formula="of:=IF(OR(AND([.AL9]-[.AM9]&lt;0;[.AL1]-[.AM1]&lt;0);AND([.AL9]-[.AM9]&gt;0;[.AL1]-[.AM1]&gt;0);AND([.AL9]-[.AM9]=0;[.AL1]-[.AM1]=0));IF(AND([.AL9]=[.AL1];[.AM9]=[.AM1]);23;20-(ABS([.AL9]-[.AL1])+ABS([.AM9]-[.AM1])));0)" office:value-type="float" office:value="0" calcext:value-type="float">
            <text:p>0</text:p>
          </table:table-cell>
          <table:table-cell table:formula="of:=IF(OR(AND([.AN9]-[.AO9]&lt;0;[.AN1]-[.AO1]&lt;0);AND([.AN9]-[.AO9]&gt;0;[.AN1]-[.AO1]&gt;0);AND([.AN9]-[.AO9]=0;[.AN1]-[.AO1]=0));IF(AND([.AN9]=[.AN1];[.AO9]=[.AO1]);23;20-(ABS([.AN9]-[.AN1])+ABS([.AO9]-[.AO1])));0)" office:value-type="float" office:value="0" calcext:value-type="float">
            <text:p>0</text:p>
          </table:table-cell>
          <table:table-cell table:style-name="ce14" table:formula="of:=SUM([.EF9];[.EH9:.EK9])" office:value-type="float" office:value="0" calcext:value-type="float">
            <text:p>0</text:p>
          </table:table-cell>
          <table:table-cell/>
          <table:table-cell table:formula="of:=IF(OR(AND([.AP9]-[.AQ9]&lt;0;[.AP1]-[.AQ1]&lt;0);AND([.AP9]-[.AQ9]&gt;0;[.AP1]-[.AQ1]&gt;0);AND([.AP9]-[.AQ9]=0;[.AP1]-[.AQ1]=0));IF(AND([.AP9]=[.AP1];[.AQ9]=[.AQ1]);23;20-(ABS([.AP9]-[.AP1])+ABS([.AQ9]-[.AQ1])));0)" office:value-type="float" office:value="0" calcext:value-type="float">
            <text:p>0</text:p>
          </table:table-cell>
          <table:table-cell table:formula="of:=IF(OR(AND([.AR9]-[.AS9]&lt;0;[.AR1]-[.AS1]&lt;0);AND([.AR9]-[.AS9]&gt;0;[.AR1]-[.AS1]&gt;0);AND([.AR9]-[.AS9]=0;[.AR1]-[.AS1]=0));IF(AND([.AR9]=[.AR1];[.AS9]=[.AS1]);23;20-(ABS([.AR9]-[.AR1])+ABS([.AS9]-[.AS1])));0)" office:value-type="float" office:value="0" calcext:value-type="float">
            <text:p>0</text:p>
          </table:table-cell>
          <table:table-cell table:formula="of:=IF(OR(AND([.AT9]-[.AU9]&lt;0;[.AT1]-[.AU1]&lt;0);AND([.AT9]-[.AU9]&gt;0;[.AT1]-[.AU1]&gt;0);AND([.AT9]-[.AU9]=0;[.AT1]-[.AU1]=0));IF(AND([.AT9]=[.AT1];[.AU9]=[.AU1]);23;20-(ABS([.AT9]-[.AT1])+ABS([.AU9]-[.AU1])));0)" office:value-type="float" office:value="0" calcext:value-type="float">
            <text:p>0</text:p>
          </table:table-cell>
          <table:table-cell table:formula="of:=IF(OR(AND([.AV9]-[.AW9]&lt;0;[.AV1]-[.AW1]&lt;0);AND([.AV9]-[.AW9]&gt;0;[.AV1]-[.AW1]&gt;0);AND([.AV9]-[.AW9]=0;[.AV1]-[.AW1]=0));IF(AND([.AV9]=[.AV1];[.AW9]=[.AW1]);23;20-(ABS([.AV9]-[.AV1])+ABS([.AW9]-[.AW1])));0)" office:value-type="float" office:value="0" calcext:value-type="float">
            <text:p>0</text:p>
          </table:table-cell>
          <table:table-cell table:style-name="ce14" table:formula="of:=SUM([.EL9];[.EN9:.EQ9])" office:value-type="float" office:value="0" calcext:value-type="float">
            <text:p>0</text:p>
          </table:table-cell>
          <table:table-cell/>
          <table:table-cell table:formula="of:=IF(OR(AND([.AX9]-[.AY9]&lt;0;[.AX1]-[.AY1]&lt;0);AND([.AX9]-[.AY9]&gt;0;[.AX1]-[.AY1]&gt;0);AND([.AX9]-[.AY9]=0;[.AX1]-[.AY1]=0));IF(AND([.AX9]=[.AX1];[.AY9]=[.AY1]);23;20-(ABS([.AX9]-[.AX1])+ABS([.AY9]-[.AY1])));0)" office:value-type="float" office:value="0" calcext:value-type="float">
            <text:p>0</text:p>
          </table:table-cell>
          <table:table-cell table:formula="of:=IF(OR(AND([.AZ9]-[.BA9]&lt;0;[.AZ1]-[.BA1]&lt;0);AND([.AZ9]-[.BA9]&gt;0;[.AZ1]-[.BA1]&gt;0);AND([.AZ9]-[.BA9]=0;[.AZ1]-[.BA1]=0));IF(AND([.AZ9]=[.AZ1];[.BA9]=[.BA1]);23;20-(ABS([.AZ9]-[.AZ1])+ABS([.BA9]-[.BA1])));0)" office:value-type="float" office:value="0" calcext:value-type="float">
            <text:p>0</text:p>
          </table:table-cell>
          <table:table-cell table:formula="of:=IF(OR(AND([.BB9]-[.BC9]&lt;0;[.BB1]-[.BC1]&lt;0);AND([.BB9]-[.BC9]&gt;0;[.BB1]-[.BC1]&gt;0);AND([.BB9]-[.BC9]=0;[.BB1]-[.BC1]=0));IF(AND([.BB9]=[.BB1];[.BC9]=[.BC1]);23;20-(ABS([.BB9]-[.BB1])+ABS([.BC9]-[.BC1])));0)" office:value-type="float" office:value="0" calcext:value-type="float">
            <text:p>0</text:p>
          </table:table-cell>
          <table:table-cell table:formula="of:=IF(OR(AND([.BD9]-[.BE9]&lt;0;[.BD1]-[.BE1]&lt;0);AND([.BD9]-[.BE9]&gt;0;[.BD1]-[.BE1]&gt;0);AND([.BD9]-[.BE9]=0;[.BD1]-[.BE1]=0));IF(AND([.BD9]=[.BD1];[.BE9]=[.BE1]);23;20-(ABS([.BD9]-[.BD1])+ABS([.BE9]-[.BE1])));0)" office:value-type="float" office:value="0" calcext:value-type="float">
            <text:p>0</text:p>
          </table:table-cell>
          <table:table-cell table:style-name="ce14" table:formula="of:=SUM([.ER9];[.ET9:.EW9])" office:value-type="float" office:value="0" calcext:value-type="float">
            <text:p>0</text:p>
          </table:table-cell>
          <table:table-cell/>
          <table:table-cell table:formula="of:=IF(OR(AND([.BF9]-[.BG9]&lt;0;[.BF1]-[.BG1]&lt;0);AND([.BF9]-[.BG9]&gt;0;[.BF1]-[.BG1]&gt;0);AND([.BF9]-[.BG9]=0;[.BF1]-[.BG1]=0));IF(AND([.BF9]=[.BF1];[.BG9]=[.BG1]);23;20-(ABS([.BF9]-[.BF1])+ABS([.BG9]-[.BG1])));0)" office:value-type="float" office:value="0" calcext:value-type="float">
            <text:p>0</text:p>
          </table:table-cell>
          <table:table-cell table:formula="of:=IF(OR(AND([.BH9]-[.BI9]&lt;0;[.BH1]-[.BI1]&lt;0);AND([.BH9]-[.BI9]&gt;0;[.BH1]-[.BI1]&gt;0);AND([.BH9]-[.BI9]=0;[.BH1]-[.BI1]=0));IF(AND([.BH9]=[.BH1];[.BI9]=[.BI1]);23;20-(ABS([.BH9]-[.BH1])+ABS([.BI9]-[.BI1])));0)" office:value-type="float" office:value="0" calcext:value-type="float">
            <text:p>0</text:p>
          </table:table-cell>
          <table:table-cell table:formula="of:=IF(OR(AND([.BJ9]-[.BK9]&lt;0;[.BJ1]-[.BK1]&lt;0);AND([.BJ9]-[.BK9]&gt;0;[.BJ1]-[.BK1]&gt;0);AND([.BJ9]-[.BK9]=0;[.BJ1]-[.BK1]=0));IF(AND([.BJ9]=[.BJ1];[.BK9]=[.BK1]);23;20-(ABS([.BJ9]-[.BJ1])+ABS([.BK9]-[.BK1])));0)" office:value-type="float" office:value="0" calcext:value-type="float">
            <text:p>0</text:p>
          </table:table-cell>
          <table:table-cell table:formula="of:=IF(OR(AND([.BL9]-[.BM9]&lt;0;[.BL1]-[.BM1]&lt;0);AND([.BL9]-[.BM9]&gt;0;[.BL1]-[.BM1]&gt;0);AND([.BL9]-[.BM9]=0;[.BL1]-[.BM1]=0));IF(AND([.BL9]=[.BL1];[.BM9]=[.BM1]);23;20-(ABS([.BL9]-[.BL1])+ABS([.BM9]-[.BM1])));0)" office:value-type="float" office:value="0" calcext:value-type="float">
            <text:p>0</text:p>
          </table:table-cell>
          <table:table-cell table:style-name="ce14" table:formula="of:=SUM([.EX9];[.EZ9:.FC9])" office:value-type="float" office:value="0" calcext:value-type="float">
            <text:p>0</text:p>
          </table:table-cell>
          <table:table-cell/>
          <table:table-cell table:formula="of:=IF(OR(AND([.BN9]-[.BO9]&lt;0;[.BN1]-[.BO1]&lt;0);AND([.BN9]-[.BO9]&gt;0;[.BN1]-[.BO1]&gt;0);AND([.BN9]-[.BO9]=0;[.BN1]-[.BO1]=0));IF(AND([.BN9]=[.BN1];[.BO9]=[.BO1]);23;20-(ABS([.BN9]-[.BN1])+ABS([.BO9]-[.BO1])));0)" office:value-type="float" office:value="0" calcext:value-type="float">
            <text:p>0</text:p>
          </table:table-cell>
          <table:table-cell table:formula="of:=IF(OR(AND([.BP9]-[.BQ9]&lt;0;[.BP1]-[.BQ1]&lt;0);AND([.BP9]-[.BQ9]&gt;0;[.BP1]-[.BQ1]&gt;0);AND([.BP9]-[.BQ9]=0;[.BP1]-[.BQ1]=0));IF(AND([.BP9]=[.BP1];[.BQ9]=[.BQ1]);23;20-(ABS([.BP9]-[.BP1])+ABS([.BQ9]-[.BQ1])));0)" office:value-type="float" office:value="0" calcext:value-type="float">
            <text:p>0</text:p>
          </table:table-cell>
          <table:table-cell table:formula="of:=IF(OR(AND([.BR9]-[.BS9]&lt;0;[.BR1]-[.BS1]&lt;0);AND([.BR9]-[.BS9]&gt;0;[.BR1]-[.BS1]&gt;0);AND([.BR9]-[.BS9]=0;[.BR1]-[.BS1]=0));IF(AND([.BR9]=[.BR1];[.BS9]=[.BS1]);23;20-(ABS([.BR9]-[.BR1])+ABS([.BS9]-[.BS1])));0)" office:value-type="float" office:value="0" calcext:value-type="float">
            <text:p>0</text:p>
          </table:table-cell>
          <table:table-cell table:formula="of:=IF(OR(AND([.BT9]-[.BU9]&lt;0;[.BT1]-[.BU1]&lt;0);AND([.BT9]-[.BU9]&gt;0;[.BT1]-[.BU1]&gt;0);AND([.BT9]-[.BU9]=0;[.BT1]-[.BU1]=0));IF(AND([.BT9]=[.BT1];[.BU9]=[.BU1]);23;20-(ABS([.BT9]-[.BT1])+ABS([.BU9]-[.BU1])));0)" office:value-type="float" office:value="0" calcext:value-type="float">
            <text:p>0</text:p>
          </table:table-cell>
          <table:table-cell table:style-name="ce14" table:formula="of:=SUM([.FD9];[.FF9:.FI9])" office:value-type="float" office:value="0" calcext:value-type="float">
            <text:p>0</text:p>
          </table:table-cell>
          <table:table-cell/>
          <table:table-cell table:formula="of:=IF(OR(AND([.BV9]-[.BW9]&lt;0;[.BV1]-[.BW1]&lt;0);AND([.BV9]-[.BW9]&gt;0;[.BV1]-[.BW1]&gt;0);AND([.BV9]-[.BW9]=0;[.BV1]-[.BW1]=0));IF(AND([.BV9]=[.BV1];[.BW9]=[.BW1]);23;20-(ABS([.BV9]-[.BV1])+ABS([.BW9]-[.BW1])));0)" office:value-type="float" office:value="0" calcext:value-type="float">
            <text:p>0</text:p>
          </table:table-cell>
          <table:table-cell table:formula="of:=IF(OR(AND([.BX9]-[.BY9]&lt;0;[.BX1]-[.BY1]&lt;0);AND([.BX9]-[.BY9]&gt;0;[.BX1]-[.BY1]&gt;0);AND([.BX9]-[.BY9]=0;[.BX1]-[.BY1]=0));IF(AND([.BX9]=[.BX1];[.BY9]=[.BY1]);23;20-(ABS([.BX9]-[.BX1])+ABS([.BY9]-[.BY1])));0)" office:value-type="float" office:value="0" calcext:value-type="float">
            <text:p>0</text:p>
          </table:table-cell>
          <table:table-cell table:formula="of:=IF(OR(AND([.BZ9]-[.CA9]&lt;0;[.BZ1]-[.CA1]&lt;0);AND([.BZ9]-[.CA9]&gt;0;[.BZ1]-[.CA1]&gt;0);AND([.BZ9]-[.CA9]=0;[.BZ1]-[.CA1]=0));IF(AND([.BZ9]=[.BZ1];[.CA9]=[.CA1]);23;20-(ABS([.BZ9]-[.BZ1])+ABS([.CA9]-[.CA1])));0)" office:value-type="float" office:value="0" calcext:value-type="float">
            <text:p>0</text:p>
          </table:table-cell>
          <table:table-cell table:formula="of:=IF(OR(AND([.CB9]-[.CC9]&lt;0;[.CB1]-[.CC1]&lt;0);AND([.CB9]-[.CC9]&gt;0;[.CB1]-[.CC1]&gt;0);AND([.CB9]-[.CC9]=0;[.CB1]-[.CC1]=0));IF(AND([.CB9]=[.CB1];[.CC9]=[.CC1]);23;20-(ABS([.CB9]-[.CB1])+ABS([.CC9]-[.CC1])));0)" office:value-type="float" office:value="0" calcext:value-type="float">
            <text:p>0</text:p>
          </table:table-cell>
          <table:table-cell table:formula="of:=IF(OR(AND([.CD9]-[.CE9]&lt;0;[.CD1]-[.CE1]&lt;0);AND([.CD9]-[.CE9]&gt;0;[.CD1]-[.CE1]&gt;0);AND([.CD9]-[.CE9]=0;[.CD1]-[.CE1]=0));IF(AND([.CD9]=[.CD1];[.CE9]=[.CE1]);23;20-(ABS([.CD9]-[.CD1])+ABS([.CE9]-[.CE1])));0)" office:value-type="float" office:value="0" calcext:value-type="float">
            <text:p>0</text:p>
          </table:table-cell>
          <table:table-cell table:formula="of:=IF(OR(AND([.CF9]-[.CG9]&lt;0;[.CF1]-[.CG1]&lt;0);AND([.CF9]-[.CG9]&gt;0;[.CF1]-[.CG1]&gt;0);AND([.CF9]-[.CG9]=0;[.CF1]-[.CG1]=0));IF(AND([.CF9]=[.CF1];[.CG9]=[.CG1]);23;20-(ABS([.CF9]-[.CF1])+ABS([.CG9]-[.CG1])));0)" office:value-type="float" office:value="0" calcext:value-type="float">
            <text:p>0</text:p>
          </table:table-cell>
          <table:table-cell table:style-name="ce14" table:formula="of:=SUM([.FJ9];[.FL9:.FQ9])" office:value-type="float" office:value="0" calcext:value-type="float">
            <text:p>0</text:p>
          </table:table-cell>
          <table:table-cell/>
          <table:table-cell table:formula="of:=IF(OR(AND([.CH9]-[.CI9]&lt;0;[.CH1]-[.CI1]&lt;0);AND([.CH9]-[.CI9]&gt;0;[.CH1]-[.CI1]&gt;0);AND([.CH9]-[.CI9]=0;[.CH1]-[.CI1]=0));IF(AND([.CH9]=[.CH1];[.CI9]=[.CI1]);23;20-(ABS([.CH9]-[.CH1])+ABS([.CI9]-[.CI1])));0)" office:value-type="float" office:value="0" calcext:value-type="float">
            <text:p>0</text:p>
          </table:table-cell>
          <table:table-cell table:formula="of:=IF(OR(AND([.CJ9]-[.CK9]&lt;0;[.CJ1]-[.CK1]&lt;0);AND([.CJ9]-[.CK9]&gt;0;[.CJ1]-[.CK1]&gt;0);AND([.CJ9]-[.CK9]=0;[.CJ1]-[.CK1]=0));IF(AND([.CJ9]=[.CJ1];[.CK9]=[.CK1]);23;20-(ABS([.CJ9]-[.CJ1])+ABS([.CK9]-[.CK1])));0)" office:value-type="float" office:value="14" calcext:value-type="float">
            <text:p>14</text:p>
          </table:table-cell>
          <table:table-cell table:formula="of:=IF(OR(AND([.CL9]-[.CM9]&lt;0;[.CL1]-[.CM1]&lt;0);AND([.CL9]-[.CM9]&gt;0;[.CL1]-[.CM1]&gt;0);AND([.CL9]-[.CM9]=0;[.CL1]-[.CM1]=0));IF(AND([.CL9]=[.CL1];[.CM9]=[.CM1]);23;20-(ABS([.CL9]-[.CL1])+ABS([.CM9]-[.CM1])));0)" office:value-type="float" office:value="0" calcext:value-type="float">
            <text:p>0</text:p>
          </table:table-cell>
          <table:table-cell table:formula="of:=IF(OR(AND([.CN9]-[.CO9]&lt;0;[.CN1]-[.CO1]&lt;0);AND([.CN9]-[.CO9]&gt;0;[.CN1]-[.CO1]&gt;0);AND([.CN9]-[.CO9]=0;[.CN1]-[.CO1]=0));IF(AND([.CN9]=[.CN1];[.CO9]=[.CO1]);23;20-(ABS([.CN9]-[.CN1])+ABS([.CO9]-[.CO1])));0)" office:value-type="float" office:value="0" calcext:value-type="float">
            <text:p>0</text:p>
          </table:table-cell>
          <table:table-cell table:style-name="ce14" table:formula="of:=SUM([.FR9];[.FT9:.FW9])" office:value-type="float" office:value="14" calcext:value-type="float">
            <text:p>14</text:p>
          </table:table-cell>
          <table:table-cell/>
          <table:table-cell table:formula="of:=IF(OR(AND([.CP9]-[.CQ9]&lt;0;[.CP1]-[.CQ1]&lt;0);AND([.CP9]-[.CQ9]&gt;0;[.CP1]-[.CQ1]&gt;0);AND([.CP9]-[.CQ9]=0;[.CP1]-[.CQ1]=0));IF(AND([.CP9]=[.CP1];[.CQ9]=[.CQ1]);23;20-(ABS([.CP9]-[.CP1])+ABS([.CQ9]-[.CQ1])));0)" office:value-type="float" office:value="0" calcext:value-type="float">
            <text:p>0</text:p>
          </table:table-cell>
          <table:table-cell table:formula="of:=IF(OR(AND([.CR9]-[.CS9]&lt;0;[.CR1]-[.CS1]&lt;0);AND([.CR9]-[.CS9]&gt;0;[.CR1]-[.CS1]&gt;0);AND([.CR9]-[.CS9]=0;[.CR1]-[.CS1]=0));IF(AND([.CR9]=[.CR1];[.CS9]=[.CS1]);23;20-(ABS([.CR9]-[.CR1])+ABS([.CS9]-[.CS1])));0)" office:value-type="float" office:value="0" calcext:value-type="float">
            <text:p>0</text:p>
          </table:table-cell>
          <table:table-cell table:formula="of:=IF(OR(AND([.CT9]-[.CU9]&lt;0;[.CT1]-[.CU1]&lt;0);AND([.CT9]-[.CU9]&gt;0;[.CT1]-[.CU1]&gt;0);AND([.CT9]-[.CU9]=0;[.CT1]-[.CU1]=0));IF(AND([.CT9]=[.CT1];[.CU9]=[.CU1]);23;20-(ABS([.CT9]-[.CT1])+ABS([.CU9]-[.CU1])));0)" office:value-type="float" office:value="0" calcext:value-type="float">
            <text:p>0</text:p>
          </table:table-cell>
          <table:table-cell table:formula="of:=IF(OR(AND([.CV9]-[.CW9]&lt;0;[.CV1]-[.CW1]&lt;0);AND([.CV9]-[.CW9]&gt;0;[.CV1]-[.CW1]&gt;0);AND([.CV9]-[.CW9]=0;[.CV1]-[.CW1]=0));IF(AND([.CV9]=[.CV1];[.CW9]=[.CW1]);23;20-(ABS([.CV9]-[.CV1])+ABS([.CW9]-[.CW1])));0)" office:value-type="float" office:value="0" calcext:value-type="float">
            <text:p>0</text:p>
          </table:table-cell>
          <table:table-cell table:style-name="ce14" table:formula="of:=SUM([.FX9];[.FZ9:.GC9])" office:value-type="float" office:value="14" calcext:value-type="float">
            <text:p>14</text:p>
          </table:table-cell>
          <table:table-cell/>
          <table:table-cell table:formula="of:=IF(OR(AND([.CX9]-[.CY9]&lt;0;[.CX1]-[.CY1]&lt;0);AND([.CX9]-[.CY9]&gt;0;[.CX1]-[.CY1]&gt;0);AND([.CX9]-[.CY9]=0;[.CX1]-[.CY1]=0));IF(AND([.CX9]=[.CX1];[.CY9]=[.CY1]);23;20-(ABS([.CX9]-[.CX1])+ABS([.CY9]-[.CY1])));0)" office:value-type="float" office:value="0" calcext:value-type="float">
            <text:p>0</text:p>
          </table:table-cell>
          <table:table-cell table:formula="of:=IF(OR(AND([.CZ9]-[.DA9]&lt;0;[.CZ1]-[.DA1]&lt;0);AND([.CZ9]-[.DA9]&gt;0;[.CZ1]-[.DA1]&gt;0);AND([.CZ9]-[.DA9]=0;[.CZ1]-[.DA1]=0));IF(AND([.CZ9]=[.CZ1];[.DA9]=[.DA1]);23;20-(ABS([.CZ9]-[.CZ1])+ABS([.DA9]-[.DA1])));0)" office:value-type="float" office:value="0" calcext:value-type="float">
            <text:p>0</text:p>
          </table:table-cell>
          <table:table-cell table:style-name="ce15" table:formula="of:=SUM([.GD9];[.GF9:.GG9])" office:value-type="float" office:value="14" calcext:value-type="float">
            <text:p>14</text:p>
          </table:table-cell>
          <table:table-cell table:formula="of:=IF(OR(AND([.DB9]-[.DC9]&lt;0;[.DB1]-[.DC1]&lt;0);AND([.DB9]-[.DC9]&gt;0;[.DB1]-[.DC1]&gt;0);AND([.DB9]-[.DC9]=0;[.DB1]-[.DC1]=0));IF(AND([.DB9]=[.DB1];[.DC9]=[.DC1]);23;20-(ABS([.DB9]-[.DB1])+ABS([.DC9]-[.DC1])));0)" office:value-type="float" office:value="0" calcext:value-type="float">
            <text:p>0</text:p>
          </table:table-cell>
          <table:table-cell table:formula="of:=IF(OR(AND([.DD9]-[.DE9]&lt;0;[.DD1]-[.DE1]&lt;0);AND([.DD9]-[.DE9]&gt;0;[.DD1]-[.DE1]&gt;0);AND([.DD9]-[.DE9]=0;[.DD1]-[.DE1]=0));IF(AND([.DD9]=[.DD1];[.DE9]=[.DE1]);23;20-(ABS([.DD9]-[.DD1])+ABS([.DE9]-[.DE1])));0)" office:value-type="float" office:value="0" calcext:value-type="float">
            <text:p>0</text:p>
          </table:table-cell>
          <table:table-cell table:style-name="ce15" table:formula="of:=SUM([.GH9];[.GI9:.GJ9])" office:value-type="float" office:value="14" calcext:value-type="float">
            <text:p>14</text:p>
          </table:table-cell>
          <table:table-cell table:formula="of:=IF(OR(AND([.DF9]-[.DG9]&lt;0;[.DF1]-[.DG1]&lt;0);AND([.DF9]-[.DG9]&gt;0;[.DF1]-[.DG1]&gt;0);AND([.DF9]-[.DG9]=0;[.DF1]-[.DG1]=0));IF(AND([.DF9]=[.DF1];[.DG9]=[.DG1]);23;20-(ABS([.DF9]-[.DF1])+ABS([.DG9]-[.DG1])));0)" office:value-type="float" office:value="0" calcext:value-type="float">
            <text:p>0</text:p>
          </table:table-cell>
          <table:table-cell table:formula="of:=IF(OR(AND([.DH9]-[.DI9]&lt;0;[.DH1]-[.DI1]&lt;0);AND([.DH9]-[.DI9]&gt;0;[.DH1]-[.DI1]&gt;0);AND([.DH9]-[.DI9]=0;[.DH1]-[.DI1]=0));IF(AND([.DH9]=[.DH1];[.DI9]=[.DI1]);23;20-(ABS([.DH9]-[.DH1])+ABS([.DI9]-[.DI1])));0)" office:value-type="float" office:value="0" calcext:value-type="float">
            <text:p>0</text:p>
          </table:table-cell>
          <table:table-cell table:style-name="ce16" table:formula="of:=SUM([.GK9];[.GL9:.GM9])" office:value-type="float" office:value="14" calcext:value-type="float">
            <text:p>14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Naťu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aťus</text:p>
          </table:table-cell>
          <table:table-cell table:formula="of:=IF(OR(AND([.B10]-[.C10]&lt;0;[.B1]-[.C1]&lt;0);AND([.B10]-[.C10]&gt;0;[.B1]-[.C1]&gt;0);AND([.B10]-[.C10]=0;[.B1]-[.C1]=0));IF(AND([.B10]=[.B1];[.C10]=[.C1]);23;20-(ABS([.B10]-[.B1])+ABS([.C10]-[.C1])));0)" office:value-type="float" office:value="14" calcext:value-type="float">
            <text:p>14</text:p>
          </table:table-cell>
          <table:table-cell table:formula="of:=IF(OR(AND([.D10]-[.E10]&lt;0;[.D1]-[.E1]&lt;0);AND([.D10]-[.E10]&gt;0;[.D1]-[.E1]&gt;0);AND([.D10]-[.E10]=0;[.D1]-[.E1]=0));IF(AND([.D10]=[.D1];[.E10]=[.E1]);23;20-(ABS([.D10]-[.D1])+ABS([.E10]-[.E1])));0)" office:value-type="float" office:value="0" calcext:value-type="float">
            <text:p>0</text:p>
          </table:table-cell>
          <table:table-cell table:formula="of:=IF(OR(AND([.F10]-[.G10]&lt;0;[.F1]-[.G1]&lt;0);AND([.F10]-[.G10]&gt;0;[.F1]-[.G1]&gt;0);AND([.F10]-[.G10]=0;[.F1]-[.G1]=0));IF(AND([.F10]=[.F1];[.G10]=[.G1]);23;20-(ABS([.F10]-[.F1])+ABS([.G10]-[.G1])));0)" office:value-type="float" office:value="0" calcext:value-type="float">
            <text:p>0</text:p>
          </table:table-cell>
          <table:table-cell table:formula="of:=IF(OR(AND([.H10]-[.I10]&lt;0;[.H1]-[.I1]&lt;0);AND([.H10]-[.I10]&gt;0;[.H1]-[.I1]&gt;0);AND([.H10]-[.I10]=0;[.H1]-[.I1]=0));IF(AND([.H10]=[.H1];[.I10]=[.I1]);23;20-(ABS([.H10]-[.H1])+ABS([.I10]-[.I1])));0)" office:value-type="float" office:value="0" calcext:value-type="float">
            <text:p>0</text:p>
          </table:table-cell>
          <table:table-cell table:style-name="ce14" table:formula="of:=SUM([.DL10];[.DM10];[.DN10];[.DO10])" office:value-type="float" office:value="14" calcext:value-type="float">
            <text:p>14</text:p>
          </table:table-cell>
          <table:table-cell/>
          <table:table-cell table:formula="of:=IF(OR(AND([.J10]-[.K10]&lt;0;[.J1]-[.K1]&lt;0);AND([.J10]-[.K10]&gt;0;[.J1]-[.K1]&gt;0);AND([.J10]-[.K10]=0;[.J1]-[.K1]=0));IF(AND([.J10]=[.J1];[.K10]=[.K1]);23;20-(ABS([.J10]-[.J1])+ABS([.K10]-[.K1])));0)" office:value-type="float" office:value="0" calcext:value-type="float">
            <text:p>0</text:p>
          </table:table-cell>
          <table:table-cell table:formula="of:=IF(OR(AND([.L10]-[.M10]&lt;0;[.L1]-[.M1]&lt;0);AND([.L10]-[.M10]&gt;0;[.L1]-[.M1]&gt;0);AND([.L10]-[.M10]=0;[.L1]-[.M1]=0));IF(AND([.L10]=[.L1];[.M10]=[.M1]);23;20-(ABS([.L10]-[.L1])+ABS([.M10]-[.M1])));0)" office:value-type="float" office:value="0" calcext:value-type="float">
            <text:p>0</text:p>
          </table:table-cell>
          <table:table-cell table:formula="of:=IF(OR(AND([.N10]-[.O10]&lt;0;[.N1]-[.O1]&lt;0);AND([.N10]-[.O10]&gt;0;[.N1]-[.O1]&gt;0);AND([.N10]-[.O10]=0;[.N1]-[.O1]=0));IF(AND([.N10]=[.N1];[.O10]=[.O1]);23;20-(ABS([.N10]-[.N1])+ABS([.O10]-[.O1])));0)" office:value-type="float" office:value="0" calcext:value-type="float">
            <text:p>0</text:p>
          </table:table-cell>
          <table:table-cell table:formula="of:=IF(OR(AND([.P10]-[.Q10]&lt;0;[.P1]-[.Q1]&lt;0);AND([.P10]-[.Q10]&gt;0;[.P1]-[.Q1]&gt;0);AND([.P10]-[.Q10]=0;[.P1]-[.Q1]=0));IF(AND([.P10]=[.P1];[.Q10]=[.Q1]);23;20-(ABS([.P10]-[.P1])+ABS([.Q10]-[.Q1])));0)" office:value-type="float" office:value="0" calcext:value-type="float">
            <text:p>0</text:p>
          </table:table-cell>
          <table:table-cell table:formula="of:=IF(OR(AND([.R10]-[.S10]&lt;0;[.R1]-[.S1]&lt;0);AND([.R10]-[.S10]&gt;0;[.R1]-[.S1]&gt;0);AND([.R10]-[.S10]=0;[.R1]-[.S1]=0));IF(AND([.R10]=[.R1];[.S10]=[.S1]);23;20-(ABS([.R10]-[.R1])+ABS([.S10]-[.S1])));0)" office:value-type="float" office:value="0" calcext:value-type="float">
            <text:p>0</text:p>
          </table:table-cell>
          <table:table-cell table:formula="of:=IF(OR(AND([.T10]-[.U10]&lt;0;[.T1]-[.U1]&lt;0);AND([.T10]-[.U10]&gt;0;[.T1]-[.U1]&gt;0);AND([.T10]-[.U10]=0;[.T1]-[.U1]=0));IF(AND([.T10]=[.T1];[.U10]=[.U1]);23;20-(ABS([.T10]-[.T1])+ABS([.U10]-[.U1])));0)" office:value-type="float" office:value="0" calcext:value-type="float">
            <text:p>0</text:p>
          </table:table-cell>
          <table:table-cell table:style-name="ce14" table:formula="of:=SUM([.DP10];[.DR10:.DW10])" office:value-type="float" office:value="14" calcext:value-type="float">
            <text:p>14</text:p>
          </table:table-cell>
          <table:table-cell/>
          <table:table-cell table:formula="of:=IF(OR(AND([.V10]-[.W10]&lt;0;[.V1]-[.W1]&lt;0);AND([.V10]-[.W10]&gt;0;[.V1]-[.W1]&gt;0);AND([.V10]-[.W10]=0;[.V1]-[.W1]=0));IF(AND([.V10]=[.V1];[.W10]=[.W1]);23;20-(ABS([.V10]-[.V1])+ABS([.W10]-[.W1])));0)" office:value-type="float" office:value="0" calcext:value-type="float">
            <text:p>0</text:p>
          </table:table-cell>
          <table:table-cell table:formula="of:=IF(OR(AND([.X10]-[.Y10]&lt;0;[.X1]-[.Y1]&lt;0);AND([.X10]-[.Y10]&gt;0;[.X1]-[.Y1]&gt;0);AND([.X10]-[.Y10]=0;[.X1]-[.Y1]=0));IF(AND([.X10]=[.X1];[.Y10]=[.Y1]);23;20-(ABS([.X10]-[.X1])+ABS([.Y10]-[.Y1])));0)" office:value-type="float" office:value="0" calcext:value-type="float">
            <text:p>0</text:p>
          </table:table-cell>
          <table:table-cell table:formula="of:=IF(OR(AND([.Z10]-[.AA10]&lt;0;[.Z1]-[.AA1]&lt;0);AND([.Z10]-[.AA10]&gt;0;[.Z1]-[.AA1]&gt;0);AND([.Z10]-[.AA10]=0;[.Z1]-[.AA1]=0));IF(AND([.Z10]=[.Z1];[.AA10]=[.AA1]);23;20-(ABS([.Z10]-[.Z1])+ABS([.AA10]-[.AA1])));0)" office:value-type="float" office:value="0" calcext:value-type="float">
            <text:p>0</text:p>
          </table:table-cell>
          <table:table-cell table:formula="of:=IF(OR(AND([.AB10]-[.AC10]&lt;0;[.AB1]-[.AC1]&lt;0);AND([.AB10]-[.AC10]&gt;0;[.AB1]-[.AC1]&gt;0);AND([.AB10]-[.AC10]=0;[.AB1]-[.AC1]=0));IF(AND([.AB10]=[.AB1];[.AC10]=[.AC1]);23;20-(ABS([.AB10]-[.AB1])+ABS([.AC10]-[.AC1])));0)" office:value-type="float" office:value="0" calcext:value-type="float">
            <text:p>0</text:p>
          </table:table-cell>
          <table:table-cell table:formula="of:=IF(OR(AND([.AD10]-[.AE10]&lt;0;[.AD1]-[.AE1]&lt;0);AND([.AD10]-[.AE10]&gt;0;[.AD1]-[.AE1]&gt;0);AND([.AD10]-[.AE10]=0;[.AD1]-[.AE1]=0));IF(AND([.AD10]=[.AD1];[.AE10]=[.AE1]);23;20-(ABS([.AD10]-[.AD1])+ABS([.AE10]-[.AE1])));0)" office:value-type="float" office:value="0" calcext:value-type="float">
            <text:p>0</text:p>
          </table:table-cell>
          <table:table-cell table:formula="of:=IF(OR(AND([.AF10]-[.AG10]&lt;0;[.AF1]-[.AG1]&lt;0);AND([.AF10]-[.AG10]&gt;0;[.AF1]-[.AG1]&gt;0);AND([.AF10]-[.AG10]=0;[.AF1]-[.AG1]=0));IF(AND([.AF10]=[.AF1];[.AG10]=[.AG1]);23;20-(ABS([.AF10]-[.AF1])+ABS([.AG10]-[.AG1])));0)" office:value-type="float" office:value="0" calcext:value-type="float">
            <text:p>0</text:p>
          </table:table-cell>
          <table:table-cell table:style-name="ce14" table:formula="of:=SUM([.DX10];[.DZ10:.EE10])" office:value-type="float" office:value="14" calcext:value-type="float">
            <text:p>14</text:p>
          </table:table-cell>
          <table:table-cell/>
          <table:table-cell table:formula="of:=IF(OR(AND([.AH10]-[.AI10]&lt;0;[.AH1]-[.AI1]&lt;0);AND([.AH10]-[.AI10]&gt;0;[.AH1]-[.AI1]&gt;0);AND([.AH10]-[.AI10]=0;[.AH1]-[.AI1]=0));IF(AND([.AH10]=[.AH1];[.AI10]=[.AI1]);23;20-(ABS([.AH10]-[.AH1])+ABS([.AI10]-[.AI1])));0)" office:value-type="float" office:value="0" calcext:value-type="float">
            <text:p>0</text:p>
          </table:table-cell>
          <table:table-cell table:formula="of:=IF(OR(AND([.AJ10]-[.AK10]&lt;0;[.AJ1]-[.AK1]&lt;0);AND([.AJ10]-[.AK10]&gt;0;[.AJ1]-[.AK1]&gt;0);AND([.AJ10]-[.AK10]=0;[.AJ1]-[.AK1]=0));IF(AND([.AJ10]=[.AJ1];[.AK10]=[.AK1]);23;20-(ABS([.AJ10]-[.AJ1])+ABS([.AK10]-[.AK1])));0)" office:value-type="float" office:value="0" calcext:value-type="float">
            <text:p>0</text:p>
          </table:table-cell>
          <table:table-cell table:formula="of:=IF(OR(AND([.AL10]-[.AM10]&lt;0;[.AL1]-[.AM1]&lt;0);AND([.AL10]-[.AM10]&gt;0;[.AL1]-[.AM1]&gt;0);AND([.AL10]-[.AM10]=0;[.AL1]-[.AM1]=0));IF(AND([.AL10]=[.AL1];[.AM10]=[.AM1]);23;20-(ABS([.AL10]-[.AL1])+ABS([.AM10]-[.AM1])));0)" office:value-type="float" office:value="0" calcext:value-type="float">
            <text:p>0</text:p>
          </table:table-cell>
          <table:table-cell table:formula="of:=IF(OR(AND([.AN10]-[.AO10]&lt;0;[.AN1]-[.AO1]&lt;0);AND([.AN10]-[.AO10]&gt;0;[.AN1]-[.AO1]&gt;0);AND([.AN10]-[.AO10]=0;[.AN1]-[.AO1]=0));IF(AND([.AN10]=[.AN1];[.AO10]=[.AO1]);23;20-(ABS([.AN10]-[.AN1])+ABS([.AO10]-[.AO1])));0)" office:value-type="float" office:value="0" calcext:value-type="float">
            <text:p>0</text:p>
          </table:table-cell>
          <table:table-cell table:style-name="ce14" table:formula="of:=SUM([.EF10];[.EH10:.EK10])" office:value-type="float" office:value="14" calcext:value-type="float">
            <text:p>14</text:p>
          </table:table-cell>
          <table:table-cell/>
          <table:table-cell table:formula="of:=IF(OR(AND([.AP10]-[.AQ10]&lt;0;[.AP1]-[.AQ1]&lt;0);AND([.AP10]-[.AQ10]&gt;0;[.AP1]-[.AQ1]&gt;0);AND([.AP10]-[.AQ10]=0;[.AP1]-[.AQ1]=0));IF(AND([.AP10]=[.AP1];[.AQ10]=[.AQ1]);23;20-(ABS([.AP10]-[.AP1])+ABS([.AQ10]-[.AQ1])));0)" office:value-type="float" office:value="0" calcext:value-type="float">
            <text:p>0</text:p>
          </table:table-cell>
          <table:table-cell table:formula="of:=IF(OR(AND([.AR10]-[.AS10]&lt;0;[.AR1]-[.AS1]&lt;0);AND([.AR10]-[.AS10]&gt;0;[.AR1]-[.AS1]&gt;0);AND([.AR10]-[.AS10]=0;[.AR1]-[.AS1]=0));IF(AND([.AR10]=[.AR1];[.AS10]=[.AS1]);23;20-(ABS([.AR10]-[.AR1])+ABS([.AS10]-[.AS1])));0)" office:value-type="float" office:value="0" calcext:value-type="float">
            <text:p>0</text:p>
          </table:table-cell>
          <table:table-cell table:formula="of:=IF(OR(AND([.AT10]-[.AU10]&lt;0;[.AT1]-[.AU1]&lt;0);AND([.AT10]-[.AU10]&gt;0;[.AT1]-[.AU1]&gt;0);AND([.AT10]-[.AU10]=0;[.AT1]-[.AU1]=0));IF(AND([.AT10]=[.AT1];[.AU10]=[.AU1]);23;20-(ABS([.AT10]-[.AT1])+ABS([.AU10]-[.AU1])));0)" office:value-type="float" office:value="0" calcext:value-type="float">
            <text:p>0</text:p>
          </table:table-cell>
          <table:table-cell table:formula="of:=IF(OR(AND([.AV10]-[.AW10]&lt;0;[.AV1]-[.AW1]&lt;0);AND([.AV10]-[.AW10]&gt;0;[.AV1]-[.AW1]&gt;0);AND([.AV10]-[.AW10]=0;[.AV1]-[.AW1]=0));IF(AND([.AV10]=[.AV1];[.AW10]=[.AW1]);23;20-(ABS([.AV10]-[.AV1])+ABS([.AW10]-[.AW1])));0)" office:value-type="float" office:value="0" calcext:value-type="float">
            <text:p>0</text:p>
          </table:table-cell>
          <table:table-cell table:style-name="ce14" table:formula="of:=SUM([.EL10];[.EN10:.EQ10])" office:value-type="float" office:value="14" calcext:value-type="float">
            <text:p>14</text:p>
          </table:table-cell>
          <table:table-cell/>
          <table:table-cell table:formula="of:=IF(OR(AND([.AX10]-[.AY10]&lt;0;[.AX1]-[.AY1]&lt;0);AND([.AX10]-[.AY10]&gt;0;[.AX1]-[.AY1]&gt;0);AND([.AX10]-[.AY10]=0;[.AX1]-[.AY1]=0));IF(AND([.AX10]=[.AX1];[.AY10]=[.AY1]);23;20-(ABS([.AX10]-[.AX1])+ABS([.AY10]-[.AY1])));0)" office:value-type="float" office:value="16" calcext:value-type="float">
            <text:p>16</text:p>
          </table:table-cell>
          <table:table-cell table:formula="of:=IF(OR(AND([.AZ10]-[.BA10]&lt;0;[.AZ1]-[.BA1]&lt;0);AND([.AZ10]-[.BA10]&gt;0;[.AZ1]-[.BA1]&gt;0);AND([.AZ10]-[.BA10]=0;[.AZ1]-[.BA1]=0));IF(AND([.AZ10]=[.AZ1];[.BA10]=[.BA1]);23;20-(ABS([.AZ10]-[.AZ1])+ABS([.BA10]-[.BA1])));0)" office:value-type="float" office:value="0" calcext:value-type="float">
            <text:p>0</text:p>
          </table:table-cell>
          <table:table-cell table:formula="of:=IF(OR(AND([.BB10]-[.BC10]&lt;0;[.BB1]-[.BC1]&lt;0);AND([.BB10]-[.BC10]&gt;0;[.BB1]-[.BC1]&gt;0);AND([.BB10]-[.BC10]=0;[.BB1]-[.BC1]=0));IF(AND([.BB10]=[.BB1];[.BC10]=[.BC1]);23;20-(ABS([.BB10]-[.BB1])+ABS([.BC10]-[.BC1])));0)" office:value-type="float" office:value="0" calcext:value-type="float">
            <text:p>0</text:p>
          </table:table-cell>
          <table:table-cell table:formula="of:=IF(OR(AND([.BD10]-[.BE10]&lt;0;[.BD1]-[.BE1]&lt;0);AND([.BD10]-[.BE10]&gt;0;[.BD1]-[.BE1]&gt;0);AND([.BD10]-[.BE10]=0;[.BD1]-[.BE1]=0));IF(AND([.BD10]=[.BD1];[.BE10]=[.BE1]);23;20-(ABS([.BD10]-[.BD1])+ABS([.BE10]-[.BE1])));0)" office:value-type="float" office:value="0" calcext:value-type="float">
            <text:p>0</text:p>
          </table:table-cell>
          <table:table-cell table:style-name="ce14" table:formula="of:=SUM([.ER10];[.ET10:.EW10])" office:value-type="float" office:value="30" calcext:value-type="float">
            <text:p>30</text:p>
          </table:table-cell>
          <table:table-cell/>
          <table:table-cell table:formula="of:=IF(OR(AND([.BF10]-[.BG10]&lt;0;[.BF1]-[.BG1]&lt;0);AND([.BF10]-[.BG10]&gt;0;[.BF1]-[.BG1]&gt;0);AND([.BF10]-[.BG10]=0;[.BF1]-[.BG1]=0));IF(AND([.BF10]=[.BF1];[.BG10]=[.BG1]);23;20-(ABS([.BF10]-[.BF1])+ABS([.BG10]-[.BG1])));0)" office:value-type="float" office:value="0" calcext:value-type="float">
            <text:p>0</text:p>
          </table:table-cell>
          <table:table-cell table:formula="of:=IF(OR(AND([.BH10]-[.BI10]&lt;0;[.BH1]-[.BI1]&lt;0);AND([.BH10]-[.BI10]&gt;0;[.BH1]-[.BI1]&gt;0);AND([.BH10]-[.BI10]=0;[.BH1]-[.BI1]=0));IF(AND([.BH10]=[.BH1];[.BI10]=[.BI1]);23;20-(ABS([.BH10]-[.BH1])+ABS([.BI10]-[.BI1])));0)" office:value-type="float" office:value="0" calcext:value-type="float">
            <text:p>0</text:p>
          </table:table-cell>
          <table:table-cell table:formula="of:=IF(OR(AND([.BJ10]-[.BK10]&lt;0;[.BJ1]-[.BK1]&lt;0);AND([.BJ10]-[.BK10]&gt;0;[.BJ1]-[.BK1]&gt;0);AND([.BJ10]-[.BK10]=0;[.BJ1]-[.BK1]=0));IF(AND([.BJ10]=[.BJ1];[.BK10]=[.BK1]);23;20-(ABS([.BJ10]-[.BJ1])+ABS([.BK10]-[.BK1])));0)" office:value-type="float" office:value="0" calcext:value-type="float">
            <text:p>0</text:p>
          </table:table-cell>
          <table:table-cell table:formula="of:=IF(OR(AND([.BL10]-[.BM10]&lt;0;[.BL1]-[.BM1]&lt;0);AND([.BL10]-[.BM10]&gt;0;[.BL1]-[.BM1]&gt;0);AND([.BL10]-[.BM10]=0;[.BL1]-[.BM1]=0));IF(AND([.BL10]=[.BL1];[.BM10]=[.BM1]);23;20-(ABS([.BL10]-[.BL1])+ABS([.BM10]-[.BM1])));0)" office:value-type="float" office:value="0" calcext:value-type="float">
            <text:p>0</text:p>
          </table:table-cell>
          <table:table-cell table:style-name="ce14" table:formula="of:=SUM([.EX10];[.EZ10:.FC10])" office:value-type="float" office:value="30" calcext:value-type="float">
            <text:p>30</text:p>
          </table:table-cell>
          <table:table-cell/>
          <table:table-cell table:formula="of:=IF(OR(AND([.BN10]-[.BO10]&lt;0;[.BN1]-[.BO1]&lt;0);AND([.BN10]-[.BO10]&gt;0;[.BN1]-[.BO1]&gt;0);AND([.BN10]-[.BO10]=0;[.BN1]-[.BO1]=0));IF(AND([.BN10]=[.BN1];[.BO10]=[.BO1]);23;20-(ABS([.BN10]-[.BN1])+ABS([.BO10]-[.BO1])));0)" office:value-type="float" office:value="0" calcext:value-type="float">
            <text:p>0</text:p>
          </table:table-cell>
          <table:table-cell table:formula="of:=IF(OR(AND([.BP10]-[.BQ10]&lt;0;[.BP1]-[.BQ1]&lt;0);AND([.BP10]-[.BQ10]&gt;0;[.BP1]-[.BQ1]&gt;0);AND([.BP10]-[.BQ10]=0;[.BP1]-[.BQ1]=0));IF(AND([.BP10]=[.BP1];[.BQ10]=[.BQ1]);23;20-(ABS([.BP10]-[.BP1])+ABS([.BQ10]-[.BQ1])));0)" office:value-type="float" office:value="0" calcext:value-type="float">
            <text:p>0</text:p>
          </table:table-cell>
          <table:table-cell table:formula="of:=IF(OR(AND([.BR10]-[.BS10]&lt;0;[.BR1]-[.BS1]&lt;0);AND([.BR10]-[.BS10]&gt;0;[.BR1]-[.BS1]&gt;0);AND([.BR10]-[.BS10]=0;[.BR1]-[.BS1]=0));IF(AND([.BR10]=[.BR1];[.BS10]=[.BS1]);23;20-(ABS([.BR10]-[.BR1])+ABS([.BS10]-[.BS1])));0)" office:value-type="float" office:value="0" calcext:value-type="float">
            <text:p>0</text:p>
          </table:table-cell>
          <table:table-cell table:formula="of:=IF(OR(AND([.BT10]-[.BU10]&lt;0;[.BT1]-[.BU1]&lt;0);AND([.BT10]-[.BU10]&gt;0;[.BT1]-[.BU1]&gt;0);AND([.BT10]-[.BU10]=0;[.BT1]-[.BU1]=0));IF(AND([.BT10]=[.BT1];[.BU10]=[.BU1]);23;20-(ABS([.BT10]-[.BT1])+ABS([.BU10]-[.BU1])));0)" office:value-type="float" office:value="0" calcext:value-type="float">
            <text:p>0</text:p>
          </table:table-cell>
          <table:table-cell table:style-name="ce14" table:formula="of:=SUM([.FD10];[.FF10:.FI10])" office:value-type="float" office:value="30" calcext:value-type="float">
            <text:p>30</text:p>
          </table:table-cell>
          <table:table-cell/>
          <table:table-cell table:formula="of:=IF(OR(AND([.BV10]-[.BW10]&lt;0;[.BV1]-[.BW1]&lt;0);AND([.BV10]-[.BW10]&gt;0;[.BV1]-[.BW1]&gt;0);AND([.BV10]-[.BW10]=0;[.BV1]-[.BW1]=0));IF(AND([.BV10]=[.BV1];[.BW10]=[.BW1]);23;20-(ABS([.BV10]-[.BV1])+ABS([.BW10]-[.BW1])));0)" office:value-type="float" office:value="0" calcext:value-type="float">
            <text:p>0</text:p>
          </table:table-cell>
          <table:table-cell table:formula="of:=IF(OR(AND([.BX10]-[.BY10]&lt;0;[.BX1]-[.BY1]&lt;0);AND([.BX10]-[.BY10]&gt;0;[.BX1]-[.BY1]&gt;0);AND([.BX10]-[.BY10]=0;[.BX1]-[.BY1]=0));IF(AND([.BX10]=[.BX1];[.BY10]=[.BY1]);23;20-(ABS([.BX10]-[.BX1])+ABS([.BY10]-[.BY1])));0)" office:value-type="float" office:value="0" calcext:value-type="float">
            <text:p>0</text:p>
          </table:table-cell>
          <table:table-cell table:formula="of:=IF(OR(AND([.BZ10]-[.CA10]&lt;0;[.BZ1]-[.CA1]&lt;0);AND([.BZ10]-[.CA10]&gt;0;[.BZ1]-[.CA1]&gt;0);AND([.BZ10]-[.CA10]=0;[.BZ1]-[.CA1]=0));IF(AND([.BZ10]=[.BZ1];[.CA10]=[.CA1]);23;20-(ABS([.BZ10]-[.BZ1])+ABS([.CA10]-[.CA1])));0)" office:value-type="float" office:value="0" calcext:value-type="float">
            <text:p>0</text:p>
          </table:table-cell>
          <table:table-cell table:formula="of:=IF(OR(AND([.CB10]-[.CC10]&lt;0;[.CB1]-[.CC1]&lt;0);AND([.CB10]-[.CC10]&gt;0;[.CB1]-[.CC1]&gt;0);AND([.CB10]-[.CC10]=0;[.CB1]-[.CC1]=0));IF(AND([.CB10]=[.CB1];[.CC10]=[.CC1]);23;20-(ABS([.CB10]-[.CB1])+ABS([.CC10]-[.CC1])));0)" office:value-type="float" office:value="0" calcext:value-type="float">
            <text:p>0</text:p>
          </table:table-cell>
          <table:table-cell table:formula="of:=IF(OR(AND([.CD10]-[.CE10]&lt;0;[.CD1]-[.CE1]&lt;0);AND([.CD10]-[.CE10]&gt;0;[.CD1]-[.CE1]&gt;0);AND([.CD10]-[.CE10]=0;[.CD1]-[.CE1]=0));IF(AND([.CD10]=[.CD1];[.CE10]=[.CE1]);23;20-(ABS([.CD10]-[.CD1])+ABS([.CE10]-[.CE1])));0)" office:value-type="float" office:value="0" calcext:value-type="float">
            <text:p>0</text:p>
          </table:table-cell>
          <table:table-cell table:formula="of:=IF(OR(AND([.CF10]-[.CG10]&lt;0;[.CF1]-[.CG1]&lt;0);AND([.CF10]-[.CG10]&gt;0;[.CF1]-[.CG1]&gt;0);AND([.CF10]-[.CG10]=0;[.CF1]-[.CG1]=0));IF(AND([.CF10]=[.CF1];[.CG10]=[.CG1]);23;20-(ABS([.CF10]-[.CF1])+ABS([.CG10]-[.CG1])));0)" office:value-type="float" office:value="0" calcext:value-type="float">
            <text:p>0</text:p>
          </table:table-cell>
          <table:table-cell table:style-name="ce14" table:formula="of:=SUM([.FJ10];[.FL10:.FQ10])" office:value-type="float" office:value="30" calcext:value-type="float">
            <text:p>30</text:p>
          </table:table-cell>
          <table:table-cell/>
          <table:table-cell table:formula="of:=IF(OR(AND([.CH10]-[.CI10]&lt;0;[.CH1]-[.CI1]&lt;0);AND([.CH10]-[.CI10]&gt;0;[.CH1]-[.CI1]&gt;0);AND([.CH10]-[.CI10]=0;[.CH1]-[.CI1]=0));IF(AND([.CH10]=[.CH1];[.CI10]=[.CI1]);23;20-(ABS([.CH10]-[.CH1])+ABS([.CI10]-[.CI1])));0)" office:value-type="float" office:value="0" calcext:value-type="float">
            <text:p>0</text:p>
          </table:table-cell>
          <table:table-cell table:formula="of:=IF(OR(AND([.CJ10]-[.CK10]&lt;0;[.CJ1]-[.CK1]&lt;0);AND([.CJ10]-[.CK10]&gt;0;[.CJ1]-[.CK1]&gt;0);AND([.CJ10]-[.CK10]=0;[.CJ1]-[.CK1]=0));IF(AND([.CJ10]=[.CJ1];[.CK10]=[.CK1]);23;20-(ABS([.CJ10]-[.CJ1])+ABS([.CK10]-[.CK1])));0)" office:value-type="float" office:value="0" calcext:value-type="float">
            <text:p>0</text:p>
          </table:table-cell>
          <table:table-cell table:formula="of:=IF(OR(AND([.CL10]-[.CM10]&lt;0;[.CL1]-[.CM1]&lt;0);AND([.CL10]-[.CM10]&gt;0;[.CL1]-[.CM1]&gt;0);AND([.CL10]-[.CM10]=0;[.CL1]-[.CM1]=0));IF(AND([.CL10]=[.CL1];[.CM10]=[.CM1]);23;20-(ABS([.CL10]-[.CL1])+ABS([.CM10]-[.CM1])));0)" office:value-type="float" office:value="14" calcext:value-type="float">
            <text:p>14</text:p>
          </table:table-cell>
          <table:table-cell table:formula="of:=IF(OR(AND([.CN10]-[.CO10]&lt;0;[.CN1]-[.CO1]&lt;0);AND([.CN10]-[.CO10]&gt;0;[.CN1]-[.CO1]&gt;0);AND([.CN10]-[.CO10]=0;[.CN1]-[.CO1]=0));IF(AND([.CN10]=[.CN1];[.CO10]=[.CO1]);23;20-(ABS([.CN10]-[.CN1])+ABS([.CO10]-[.CO1])));0)" office:value-type="float" office:value="0" calcext:value-type="float">
            <text:p>0</text:p>
          </table:table-cell>
          <table:table-cell table:style-name="ce14" table:formula="of:=SUM([.FR10];[.FT10:.FW10])" office:value-type="float" office:value="44" calcext:value-type="float">
            <text:p>44</text:p>
          </table:table-cell>
          <table:table-cell/>
          <table:table-cell table:formula="of:=IF(OR(AND([.CP10]-[.CQ10]&lt;0;[.CP1]-[.CQ1]&lt;0);AND([.CP10]-[.CQ10]&gt;0;[.CP1]-[.CQ1]&gt;0);AND([.CP10]-[.CQ10]=0;[.CP1]-[.CQ1]=0));IF(AND([.CP10]=[.CP1];[.CQ10]=[.CQ1]);23;20-(ABS([.CP10]-[.CP1])+ABS([.CQ10]-[.CQ1])));0)" office:value-type="float" office:value="0" calcext:value-type="float">
            <text:p>0</text:p>
          </table:table-cell>
          <table:table-cell table:formula="of:=IF(OR(AND([.CR10]-[.CS10]&lt;0;[.CR1]-[.CS1]&lt;0);AND([.CR10]-[.CS10]&gt;0;[.CR1]-[.CS1]&gt;0);AND([.CR10]-[.CS10]=0;[.CR1]-[.CS1]=0));IF(AND([.CR10]=[.CR1];[.CS10]=[.CS1]);23;20-(ABS([.CR10]-[.CR1])+ABS([.CS10]-[.CS1])));0)" office:value-type="float" office:value="0" calcext:value-type="float">
            <text:p>0</text:p>
          </table:table-cell>
          <table:table-cell table:formula="of:=IF(OR(AND([.CT10]-[.CU10]&lt;0;[.CT1]-[.CU1]&lt;0);AND([.CT10]-[.CU10]&gt;0;[.CT1]-[.CU1]&gt;0);AND([.CT10]-[.CU10]=0;[.CT1]-[.CU1]=0));IF(AND([.CT10]=[.CT1];[.CU10]=[.CU1]);23;20-(ABS([.CT10]-[.CT1])+ABS([.CU10]-[.CU1])));0)" office:value-type="float" office:value="0" calcext:value-type="float">
            <text:p>0</text:p>
          </table:table-cell>
          <table:table-cell table:formula="of:=IF(OR(AND([.CV10]-[.CW10]&lt;0;[.CV1]-[.CW1]&lt;0);AND([.CV10]-[.CW10]&gt;0;[.CV1]-[.CW1]&gt;0);AND([.CV10]-[.CW10]=0;[.CV1]-[.CW1]=0));IF(AND([.CV10]=[.CV1];[.CW10]=[.CW1]);23;20-(ABS([.CV10]-[.CV1])+ABS([.CW10]-[.CW1])));0)" office:value-type="float" office:value="0" calcext:value-type="float">
            <text:p>0</text:p>
          </table:table-cell>
          <table:table-cell table:style-name="ce14" table:formula="of:=SUM([.FX10];[.FZ10:.GC10])" office:value-type="float" office:value="44" calcext:value-type="float">
            <text:p>44</text:p>
          </table:table-cell>
          <table:table-cell/>
          <table:table-cell table:formula="of:=IF(OR(AND([.CX10]-[.CY10]&lt;0;[.CX1]-[.CY1]&lt;0);AND([.CX10]-[.CY10]&gt;0;[.CX1]-[.CY1]&gt;0);AND([.CX10]-[.CY10]=0;[.CX1]-[.CY1]=0));IF(AND([.CX10]=[.CX1];[.CY10]=[.CY1]);23;20-(ABS([.CX10]-[.CX1])+ABS([.CY10]-[.CY1])));0)" office:value-type="float" office:value="0" calcext:value-type="float">
            <text:p>0</text:p>
          </table:table-cell>
          <table:table-cell table:formula="of:=IF(OR(AND([.CZ10]-[.DA10]&lt;0;[.CZ1]-[.DA1]&lt;0);AND([.CZ10]-[.DA10]&gt;0;[.CZ1]-[.DA1]&gt;0);AND([.CZ10]-[.DA10]=0;[.CZ1]-[.DA1]=0));IF(AND([.CZ10]=[.CZ1];[.DA10]=[.DA1]);23;20-(ABS([.CZ10]-[.CZ1])+ABS([.DA10]-[.DA1])));0)" office:value-type="float" office:value="0" calcext:value-type="float">
            <text:p>0</text:p>
          </table:table-cell>
          <table:table-cell table:style-name="ce15" table:formula="of:=SUM([.GD10];[.GF10:.GG10])" office:value-type="float" office:value="44" calcext:value-type="float">
            <text:p>44</text:p>
          </table:table-cell>
          <table:table-cell table:formula="of:=IF(OR(AND([.DB10]-[.DC10]&lt;0;[.DB1]-[.DC1]&lt;0);AND([.DB10]-[.DC10]&gt;0;[.DB1]-[.DC1]&gt;0);AND([.DB10]-[.DC10]=0;[.DB1]-[.DC1]=0));IF(AND([.DB10]=[.DB1];[.DC10]=[.DC1]);23;20-(ABS([.DB10]-[.DB1])+ABS([.DC10]-[.DC1])));0)" office:value-type="float" office:value="0" calcext:value-type="float">
            <text:p>0</text:p>
          </table:table-cell>
          <table:table-cell table:formula="of:=IF(OR(AND([.DD10]-[.DE10]&lt;0;[.DD1]-[.DE1]&lt;0);AND([.DD10]-[.DE10]&gt;0;[.DD1]-[.DE1]&gt;0);AND([.DD10]-[.DE10]=0;[.DD1]-[.DE1]=0));IF(AND([.DD10]=[.DD1];[.DE10]=[.DE1]);23;20-(ABS([.DD10]-[.DD1])+ABS([.DE10]-[.DE1])));0)" office:value-type="float" office:value="0" calcext:value-type="float">
            <text:p>0</text:p>
          </table:table-cell>
          <table:table-cell table:style-name="ce15" table:formula="of:=SUM([.GH10];[.GI10:.GJ10])" office:value-type="float" office:value="44" calcext:value-type="float">
            <text:p>44</text:p>
          </table:table-cell>
          <table:table-cell table:formula="of:=IF(OR(AND([.DF10]-[.DG10]&lt;0;[.DF1]-[.DG1]&lt;0);AND([.DF10]-[.DG10]&gt;0;[.DF1]-[.DG1]&gt;0);AND([.DF10]-[.DG10]=0;[.DF1]-[.DG1]=0));IF(AND([.DF10]=[.DF1];[.DG10]=[.DG1]);23;20-(ABS([.DF10]-[.DF1])+ABS([.DG10]-[.DG1])));0)" office:value-type="float" office:value="0" calcext:value-type="float">
            <text:p>0</text:p>
          </table:table-cell>
          <table:table-cell table:formula="of:=IF(OR(AND([.DH10]-[.DI10]&lt;0;[.DH1]-[.DI1]&lt;0);AND([.DH10]-[.DI10]&gt;0;[.DH1]-[.DI1]&gt;0);AND([.DH10]-[.DI10]=0;[.DH1]-[.DI1]=0));IF(AND([.DH10]=[.DH1];[.DI10]=[.DI1]);23;20-(ABS([.DH10]-[.DH1])+ABS([.DI10]-[.DI1])));0)" office:value-type="float" office:value="0" calcext:value-type="float">
            <text:p>0</text:p>
          </table:table-cell>
          <table:table-cell table:style-name="ce16" table:formula="of:=SUM([.GK10];[.GL10:.GM10])" office:value-type="float" office:value="44" calcext:value-type="float">
            <text:p>44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O´Nea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O´Neal</text:p>
          </table:table-cell>
          <table:table-cell table:formula="of:=IF(OR(AND([.B11]-[.C11]&lt;0;[.B1]-[.C1]&lt;0);AND([.B11]-[.C11]&gt;0;[.B1]-[.C1]&gt;0);AND([.B11]-[.C11]=0;[.B1]-[.C1]=0));IF(AND([.B11]=[.B1];[.C11]=[.C1]);23;20-(ABS([.B11]-[.B1])+ABS([.C11]-[.C1])));0)" office:value-type="float" office:value="0" calcext:value-type="float">
            <text:p>0</text:p>
          </table:table-cell>
          <table:table-cell table:formula="of:=IF(OR(AND([.D11]-[.E11]&lt;0;[.D1]-[.E1]&lt;0);AND([.D11]-[.E11]&gt;0;[.D1]-[.E1]&gt;0);AND([.D11]-[.E11]=0;[.D1]-[.E1]=0));IF(AND([.D11]=[.D1];[.E11]=[.E1]);23;20-(ABS([.D11]-[.D1])+ABS([.E11]-[.E1])));0)" office:value-type="float" office:value="0" calcext:value-type="float">
            <text:p>0</text:p>
          </table:table-cell>
          <table:table-cell table:formula="of:=IF(OR(AND([.F11]-[.G11]&lt;0;[.F1]-[.G1]&lt;0);AND([.F11]-[.G11]&gt;0;[.F1]-[.G1]&gt;0);AND([.F11]-[.G11]=0;[.F1]-[.G1]=0));IF(AND([.F11]=[.F1];[.G11]=[.G1]);23;20-(ABS([.F11]-[.F1])+ABS([.G11]-[.G1])));0)" office:value-type="float" office:value="0" calcext:value-type="float">
            <text:p>0</text:p>
          </table:table-cell>
          <table:table-cell table:formula="of:=IF(OR(AND([.H11]-[.I11]&lt;0;[.H1]-[.I1]&lt;0);AND([.H11]-[.I11]&gt;0;[.H1]-[.I1]&gt;0);AND([.H11]-[.I11]=0;[.H1]-[.I1]=0));IF(AND([.H11]=[.H1];[.I11]=[.I1]);23;20-(ABS([.H11]-[.H1])+ABS([.I11]-[.I1])));0)" office:value-type="float" office:value="14" calcext:value-type="float">
            <text:p>14</text:p>
          </table:table-cell>
          <table:table-cell table:style-name="ce14" table:formula="of:=SUM([.DL11];[.DM11];[.DN11];[.DO11])" office:value-type="float" office:value="14" calcext:value-type="float">
            <text:p>14</text:p>
          </table:table-cell>
          <table:table-cell/>
          <table:table-cell table:formula="of:=IF(OR(AND([.J11]-[.K11]&lt;0;[.J1]-[.K1]&lt;0);AND([.J11]-[.K11]&gt;0;[.J1]-[.K1]&gt;0);AND([.J11]-[.K11]=0;[.J1]-[.K1]=0));IF(AND([.J11]=[.J1];[.K11]=[.K1]);23;20-(ABS([.J11]-[.J1])+ABS([.K11]-[.K1])));0)" office:value-type="float" office:value="0" calcext:value-type="float">
            <text:p>0</text:p>
          </table:table-cell>
          <table:table-cell table:formula="of:=IF(OR(AND([.L11]-[.M11]&lt;0;[.L1]-[.M1]&lt;0);AND([.L11]-[.M11]&gt;0;[.L1]-[.M1]&gt;0);AND([.L11]-[.M11]=0;[.L1]-[.M1]=0));IF(AND([.L11]=[.L1];[.M11]=[.M1]);23;20-(ABS([.L11]-[.L1])+ABS([.M11]-[.M1])));0)" office:value-type="float" office:value="0" calcext:value-type="float">
            <text:p>0</text:p>
          </table:table-cell>
          <table:table-cell table:formula="of:=IF(OR(AND([.N11]-[.O11]&lt;0;[.N1]-[.O1]&lt;0);AND([.N11]-[.O11]&gt;0;[.N1]-[.O1]&gt;0);AND([.N11]-[.O11]=0;[.N1]-[.O1]=0));IF(AND([.N11]=[.N1];[.O11]=[.O1]);23;20-(ABS([.N11]-[.N1])+ABS([.O11]-[.O1])));0)" office:value-type="float" office:value="0" calcext:value-type="float">
            <text:p>0</text:p>
          </table:table-cell>
          <table:table-cell table:formula="of:=IF(OR(AND([.P11]-[.Q11]&lt;0;[.P1]-[.Q1]&lt;0);AND([.P11]-[.Q11]&gt;0;[.P1]-[.Q1]&gt;0);AND([.P11]-[.Q11]=0;[.P1]-[.Q1]=0));IF(AND([.P11]=[.P1];[.Q11]=[.Q1]);23;20-(ABS([.P11]-[.P1])+ABS([.Q11]-[.Q1])));0)" office:value-type="float" office:value="0" calcext:value-type="float">
            <text:p>0</text:p>
          </table:table-cell>
          <table:table-cell table:formula="of:=IF(OR(AND([.R11]-[.S11]&lt;0;[.R1]-[.S1]&lt;0);AND([.R11]-[.S11]&gt;0;[.R1]-[.S1]&gt;0);AND([.R11]-[.S11]=0;[.R1]-[.S1]=0));IF(AND([.R11]=[.R1];[.S11]=[.S1]);23;20-(ABS([.R11]-[.R1])+ABS([.S11]-[.S1])));0)" office:value-type="float" office:value="0" calcext:value-type="float">
            <text:p>0</text:p>
          </table:table-cell>
          <table:table-cell table:formula="of:=IF(OR(AND([.T11]-[.U11]&lt;0;[.T1]-[.U1]&lt;0);AND([.T11]-[.U11]&gt;0;[.T1]-[.U1]&gt;0);AND([.T11]-[.U11]=0;[.T1]-[.U1]=0));IF(AND([.T11]=[.T1];[.U11]=[.U1]);23;20-(ABS([.T11]-[.T1])+ABS([.U11]-[.U1])));0)" office:value-type="float" office:value="0" calcext:value-type="float">
            <text:p>0</text:p>
          </table:table-cell>
          <table:table-cell table:style-name="ce14" table:formula="of:=SUM([.DP11];[.DR11:.DW11])" office:value-type="float" office:value="14" calcext:value-type="float">
            <text:p>14</text:p>
          </table:table-cell>
          <table:table-cell/>
          <table:table-cell table:formula="of:=IF(OR(AND([.V11]-[.W11]&lt;0;[.V1]-[.W1]&lt;0);AND([.V11]-[.W11]&gt;0;[.V1]-[.W1]&gt;0);AND([.V11]-[.W11]=0;[.V1]-[.W1]=0));IF(AND([.V11]=[.V1];[.W11]=[.W1]);23;20-(ABS([.V11]-[.V1])+ABS([.W11]-[.W1])));0)" office:value-type="float" office:value="0" calcext:value-type="float">
            <text:p>0</text:p>
          </table:table-cell>
          <table:table-cell table:formula="of:=IF(OR(AND([.X11]-[.Y11]&lt;0;[.X1]-[.Y1]&lt;0);AND([.X11]-[.Y11]&gt;0;[.X1]-[.Y1]&gt;0);AND([.X11]-[.Y11]=0;[.X1]-[.Y1]=0));IF(AND([.X11]=[.X1];[.Y11]=[.Y1]);23;20-(ABS([.X11]-[.X1])+ABS([.Y11]-[.Y1])));0)" office:value-type="float" office:value="0" calcext:value-type="float">
            <text:p>0</text:p>
          </table:table-cell>
          <table:table-cell table:formula="of:=IF(OR(AND([.Z11]-[.AA11]&lt;0;[.Z1]-[.AA1]&lt;0);AND([.Z11]-[.AA11]&gt;0;[.Z1]-[.AA1]&gt;0);AND([.Z11]-[.AA11]=0;[.Z1]-[.AA1]=0));IF(AND([.Z11]=[.Z1];[.AA11]=[.AA1]);23;20-(ABS([.Z11]-[.Z1])+ABS([.AA11]-[.AA1])));0)" office:value-type="float" office:value="0" calcext:value-type="float">
            <text:p>0</text:p>
          </table:table-cell>
          <table:table-cell table:formula="of:=IF(OR(AND([.AB11]-[.AC11]&lt;0;[.AB1]-[.AC1]&lt;0);AND([.AB11]-[.AC11]&gt;0;[.AB1]-[.AC1]&gt;0);AND([.AB11]-[.AC11]=0;[.AB1]-[.AC1]=0));IF(AND([.AB11]=[.AB1];[.AC11]=[.AC1]);23;20-(ABS([.AB11]-[.AB1])+ABS([.AC11]-[.AC1])));0)" office:value-type="float" office:value="0" calcext:value-type="float">
            <text:p>0</text:p>
          </table:table-cell>
          <table:table-cell table:formula="of:=IF(OR(AND([.AD11]-[.AE11]&lt;0;[.AD1]-[.AE1]&lt;0);AND([.AD11]-[.AE11]&gt;0;[.AD1]-[.AE1]&gt;0);AND([.AD11]-[.AE11]=0;[.AD1]-[.AE1]=0));IF(AND([.AD11]=[.AD1];[.AE11]=[.AE1]);23;20-(ABS([.AD11]-[.AD1])+ABS([.AE11]-[.AE1])));0)" office:value-type="float" office:value="0" calcext:value-type="float">
            <text:p>0</text:p>
          </table:table-cell>
          <table:table-cell table:formula="of:=IF(OR(AND([.AF11]-[.AG11]&lt;0;[.AF1]-[.AG1]&lt;0);AND([.AF11]-[.AG11]&gt;0;[.AF1]-[.AG1]&gt;0);AND([.AF11]-[.AG11]=0;[.AF1]-[.AG1]=0));IF(AND([.AF11]=[.AF1];[.AG11]=[.AG1]);23;20-(ABS([.AF11]-[.AF1])+ABS([.AG11]-[.AG1])));0)" office:value-type="float" office:value="0" calcext:value-type="float">
            <text:p>0</text:p>
          </table:table-cell>
          <table:table-cell table:style-name="ce14" table:formula="of:=SUM([.DX11];[.DZ11:.EE11])" office:value-type="float" office:value="14" calcext:value-type="float">
            <text:p>14</text:p>
          </table:table-cell>
          <table:table-cell/>
          <table:table-cell table:formula="of:=IF(OR(AND([.AH11]-[.AI11]&lt;0;[.AH1]-[.AI1]&lt;0);AND([.AH11]-[.AI11]&gt;0;[.AH1]-[.AI1]&gt;0);AND([.AH11]-[.AI11]=0;[.AH1]-[.AI1]=0));IF(AND([.AH11]=[.AH1];[.AI11]=[.AI1]);23;20-(ABS([.AH11]-[.AH1])+ABS([.AI11]-[.AI1])));0)" office:value-type="float" office:value="0" calcext:value-type="float">
            <text:p>0</text:p>
          </table:table-cell>
          <table:table-cell table:formula="of:=IF(OR(AND([.AJ11]-[.AK11]&lt;0;[.AJ1]-[.AK1]&lt;0);AND([.AJ11]-[.AK11]&gt;0;[.AJ1]-[.AK1]&gt;0);AND([.AJ11]-[.AK11]=0;[.AJ1]-[.AK1]=0));IF(AND([.AJ11]=[.AJ1];[.AK11]=[.AK1]);23;20-(ABS([.AJ11]-[.AJ1])+ABS([.AK11]-[.AK1])));0)" office:value-type="float" office:value="0" calcext:value-type="float">
            <text:p>0</text:p>
          </table:table-cell>
          <table:table-cell table:formula="of:=IF(OR(AND([.AL11]-[.AM11]&lt;0;[.AL1]-[.AM1]&lt;0);AND([.AL11]-[.AM11]&gt;0;[.AL1]-[.AM1]&gt;0);AND([.AL11]-[.AM11]=0;[.AL1]-[.AM1]=0));IF(AND([.AL11]=[.AL1];[.AM11]=[.AM1]);23;20-(ABS([.AL11]-[.AL1])+ABS([.AM11]-[.AM1])));0)" office:value-type="float" office:value="0" calcext:value-type="float">
            <text:p>0</text:p>
          </table:table-cell>
          <table:table-cell table:formula="of:=IF(OR(AND([.AN11]-[.AO11]&lt;0;[.AN1]-[.AO1]&lt;0);AND([.AN11]-[.AO11]&gt;0;[.AN1]-[.AO1]&gt;0);AND([.AN11]-[.AO11]=0;[.AN1]-[.AO1]=0));IF(AND([.AN11]=[.AN1];[.AO11]=[.AO1]);23;20-(ABS([.AN11]-[.AN1])+ABS([.AO11]-[.AO1])));0)" office:value-type="float" office:value="0" calcext:value-type="float">
            <text:p>0</text:p>
          </table:table-cell>
          <table:table-cell table:style-name="ce14" table:formula="of:=SUM([.EF11];[.EH11:.EK11])" office:value-type="float" office:value="14" calcext:value-type="float">
            <text:p>14</text:p>
          </table:table-cell>
          <table:table-cell/>
          <table:table-cell table:formula="of:=IF(OR(AND([.AP11]-[.AQ11]&lt;0;[.AP1]-[.AQ1]&lt;0);AND([.AP11]-[.AQ11]&gt;0;[.AP1]-[.AQ1]&gt;0);AND([.AP11]-[.AQ11]=0;[.AP1]-[.AQ1]=0));IF(AND([.AP11]=[.AP1];[.AQ11]=[.AQ1]);23;20-(ABS([.AP11]-[.AP1])+ABS([.AQ11]-[.AQ1])));0)" office:value-type="float" office:value="14" calcext:value-type="float">
            <text:p>14</text:p>
          </table:table-cell>
          <table:table-cell table:formula="of:=IF(OR(AND([.AR11]-[.AS11]&lt;0;[.AR1]-[.AS1]&lt;0);AND([.AR11]-[.AS11]&gt;0;[.AR1]-[.AS1]&gt;0);AND([.AR11]-[.AS11]=0;[.AR1]-[.AS1]=0));IF(AND([.AR11]=[.AR1];[.AS11]=[.AS1]);23;20-(ABS([.AR11]-[.AR1])+ABS([.AS11]-[.AS1])));0)" office:value-type="float" office:value="12" calcext:value-type="float">
            <text:p>12</text:p>
          </table:table-cell>
          <table:table-cell table:formula="of:=IF(OR(AND([.AT11]-[.AU11]&lt;0;[.AT1]-[.AU1]&lt;0);AND([.AT11]-[.AU11]&gt;0;[.AT1]-[.AU1]&gt;0);AND([.AT11]-[.AU11]=0;[.AT1]-[.AU1]=0));IF(AND([.AT11]=[.AT1];[.AU11]=[.AU1]);23;20-(ABS([.AT11]-[.AT1])+ABS([.AU11]-[.AU1])));0)" office:value-type="float" office:value="0" calcext:value-type="float">
            <text:p>0</text:p>
          </table:table-cell>
          <table:table-cell table:formula="of:=IF(OR(AND([.AV11]-[.AW11]&lt;0;[.AV1]-[.AW1]&lt;0);AND([.AV11]-[.AW11]&gt;0;[.AV1]-[.AW1]&gt;0);AND([.AV11]-[.AW11]=0;[.AV1]-[.AW1]=0));IF(AND([.AV11]=[.AV1];[.AW11]=[.AW1]);23;20-(ABS([.AV11]-[.AV1])+ABS([.AW11]-[.AW1])));0)" office:value-type="float" office:value="0" calcext:value-type="float">
            <text:p>0</text:p>
          </table:table-cell>
          <table:table-cell table:style-name="ce14" table:formula="of:=SUM([.EL11];[.EN11:.EQ11])" office:value-type="float" office:value="40" calcext:value-type="float">
            <text:p>40</text:p>
          </table:table-cell>
          <table:table-cell/>
          <table:table-cell table:formula="of:=IF(OR(AND([.AX11]-[.AY11]&lt;0;[.AX1]-[.AY1]&lt;0);AND([.AX11]-[.AY11]&gt;0;[.AX1]-[.AY1]&gt;0);AND([.AX11]-[.AY11]=0;[.AX1]-[.AY1]=0));IF(AND([.AX11]=[.AX1];[.AY11]=[.AY1]);23;20-(ABS([.AX11]-[.AX1])+ABS([.AY11]-[.AY1])));0)" office:value-type="float" office:value="0" calcext:value-type="float">
            <text:p>0</text:p>
          </table:table-cell>
          <table:table-cell table:formula="of:=IF(OR(AND([.AZ11]-[.BA11]&lt;0;[.AZ1]-[.BA1]&lt;0);AND([.AZ11]-[.BA11]&gt;0;[.AZ1]-[.BA1]&gt;0);AND([.AZ11]-[.BA11]=0;[.AZ1]-[.BA1]=0));IF(AND([.AZ11]=[.AZ1];[.BA11]=[.BA1]);23;20-(ABS([.AZ11]-[.AZ1])+ABS([.BA11]-[.BA1])));0)" office:value-type="float" office:value="0" calcext:value-type="float">
            <text:p>0</text:p>
          </table:table-cell>
          <table:table-cell table:formula="of:=IF(OR(AND([.BB11]-[.BC11]&lt;0;[.BB1]-[.BC1]&lt;0);AND([.BB11]-[.BC11]&gt;0;[.BB1]-[.BC1]&gt;0);AND([.BB11]-[.BC11]=0;[.BB1]-[.BC1]=0));IF(AND([.BB11]=[.BB1];[.BC11]=[.BC1]);23;20-(ABS([.BB11]-[.BB1])+ABS([.BC11]-[.BC1])));0)" office:value-type="float" office:value="0" calcext:value-type="float">
            <text:p>0</text:p>
          </table:table-cell>
          <table:table-cell table:formula="of:=IF(OR(AND([.BD11]-[.BE11]&lt;0;[.BD1]-[.BE1]&lt;0);AND([.BD11]-[.BE11]&gt;0;[.BD1]-[.BE1]&gt;0);AND([.BD11]-[.BE11]=0;[.BD1]-[.BE1]=0));IF(AND([.BD11]=[.BD1];[.BE11]=[.BE1]);23;20-(ABS([.BD11]-[.BD1])+ABS([.BE11]-[.BE1])));0)" office:value-type="float" office:value="0" calcext:value-type="float">
            <text:p>0</text:p>
          </table:table-cell>
          <table:table-cell table:style-name="ce14" table:formula="of:=SUM([.ER11];[.ET11:.EW11])" office:value-type="float" office:value="40" calcext:value-type="float">
            <text:p>40</text:p>
          </table:table-cell>
          <table:table-cell/>
          <table:table-cell table:formula="of:=IF(OR(AND([.BF11]-[.BG11]&lt;0;[.BF1]-[.BG1]&lt;0);AND([.BF11]-[.BG11]&gt;0;[.BF1]-[.BG1]&gt;0);AND([.BF11]-[.BG11]=0;[.BF1]-[.BG1]=0));IF(AND([.BF11]=[.BF1];[.BG11]=[.BG1]);23;20-(ABS([.BF11]-[.BF1])+ABS([.BG11]-[.BG1])));0)" office:value-type="float" office:value="0" calcext:value-type="float">
            <text:p>0</text:p>
          </table:table-cell>
          <table:table-cell table:formula="of:=IF(OR(AND([.BH11]-[.BI11]&lt;0;[.BH1]-[.BI1]&lt;0);AND([.BH11]-[.BI11]&gt;0;[.BH1]-[.BI1]&gt;0);AND([.BH11]-[.BI11]=0;[.BH1]-[.BI1]=0));IF(AND([.BH11]=[.BH1];[.BI11]=[.BI1]);23;20-(ABS([.BH11]-[.BH1])+ABS([.BI11]-[.BI1])));0)" office:value-type="float" office:value="0" calcext:value-type="float">
            <text:p>0</text:p>
          </table:table-cell>
          <table:table-cell table:formula="of:=IF(OR(AND([.BJ11]-[.BK11]&lt;0;[.BJ1]-[.BK1]&lt;0);AND([.BJ11]-[.BK11]&gt;0;[.BJ1]-[.BK1]&gt;0);AND([.BJ11]-[.BK11]=0;[.BJ1]-[.BK1]=0));IF(AND([.BJ11]=[.BJ1];[.BK11]=[.BK1]);23;20-(ABS([.BJ11]-[.BJ1])+ABS([.BK11]-[.BK1])));0)" office:value-type="float" office:value="0" calcext:value-type="float">
            <text:p>0</text:p>
          </table:table-cell>
          <table:table-cell table:formula="of:=IF(OR(AND([.BL11]-[.BM11]&lt;0;[.BL1]-[.BM1]&lt;0);AND([.BL11]-[.BM11]&gt;0;[.BL1]-[.BM1]&gt;0);AND([.BL11]-[.BM11]=0;[.BL1]-[.BM1]=0));IF(AND([.BL11]=[.BL1];[.BM11]=[.BM1]);23;20-(ABS([.BL11]-[.BL1])+ABS([.BM11]-[.BM1])));0)" office:value-type="float" office:value="0" calcext:value-type="float">
            <text:p>0</text:p>
          </table:table-cell>
          <table:table-cell table:style-name="ce14" table:formula="of:=SUM([.EX11];[.EZ11:.FC11])" office:value-type="float" office:value="40" calcext:value-type="float">
            <text:p>40</text:p>
          </table:table-cell>
          <table:table-cell/>
          <table:table-cell table:formula="of:=IF(OR(AND([.BN11]-[.BO11]&lt;0;[.BN1]-[.BO1]&lt;0);AND([.BN11]-[.BO11]&gt;0;[.BN1]-[.BO1]&gt;0);AND([.BN11]-[.BO11]=0;[.BN1]-[.BO1]=0));IF(AND([.BN11]=[.BN1];[.BO11]=[.BO1]);23;20-(ABS([.BN11]-[.BN1])+ABS([.BO11]-[.BO1])));0)" office:value-type="float" office:value="0" calcext:value-type="float">
            <text:p>0</text:p>
          </table:table-cell>
          <table:table-cell table:formula="of:=IF(OR(AND([.BP11]-[.BQ11]&lt;0;[.BP1]-[.BQ1]&lt;0);AND([.BP11]-[.BQ11]&gt;0;[.BP1]-[.BQ1]&gt;0);AND([.BP11]-[.BQ11]=0;[.BP1]-[.BQ1]=0));IF(AND([.BP11]=[.BP1];[.BQ11]=[.BQ1]);23;20-(ABS([.BP11]-[.BP1])+ABS([.BQ11]-[.BQ1])));0)" office:value-type="float" office:value="0" calcext:value-type="float">
            <text:p>0</text:p>
          </table:table-cell>
          <table:table-cell table:formula="of:=IF(OR(AND([.BR11]-[.BS11]&lt;0;[.BR1]-[.BS1]&lt;0);AND([.BR11]-[.BS11]&gt;0;[.BR1]-[.BS1]&gt;0);AND([.BR11]-[.BS11]=0;[.BR1]-[.BS1]=0));IF(AND([.BR11]=[.BR1];[.BS11]=[.BS1]);23;20-(ABS([.BR11]-[.BR1])+ABS([.BS11]-[.BS1])));0)" office:value-type="float" office:value="0" calcext:value-type="float">
            <text:p>0</text:p>
          </table:table-cell>
          <table:table-cell table:formula="of:=IF(OR(AND([.BT11]-[.BU11]&lt;0;[.BT1]-[.BU1]&lt;0);AND([.BT11]-[.BU11]&gt;0;[.BT1]-[.BU1]&gt;0);AND([.BT11]-[.BU11]=0;[.BT1]-[.BU1]=0));IF(AND([.BT11]=[.BT1];[.BU11]=[.BU1]);23;20-(ABS([.BT11]-[.BT1])+ABS([.BU11]-[.BU1])));0)" office:value-type="float" office:value="0" calcext:value-type="float">
            <text:p>0</text:p>
          </table:table-cell>
          <table:table-cell table:style-name="ce14" table:formula="of:=SUM([.FD11];[.FF11:.FI11])" office:value-type="float" office:value="40" calcext:value-type="float">
            <text:p>40</text:p>
          </table:table-cell>
          <table:table-cell/>
          <table:table-cell table:formula="of:=IF(OR(AND([.BV11]-[.BW11]&lt;0;[.BV1]-[.BW1]&lt;0);AND([.BV11]-[.BW11]&gt;0;[.BV1]-[.BW1]&gt;0);AND([.BV11]-[.BW11]=0;[.BV1]-[.BW1]=0));IF(AND([.BV11]=[.BV1];[.BW11]=[.BW1]);23;20-(ABS([.BV11]-[.BV1])+ABS([.BW11]-[.BW1])));0)" office:value-type="float" office:value="0" calcext:value-type="float">
            <text:p>0</text:p>
          </table:table-cell>
          <table:table-cell table:formula="of:=IF(OR(AND([.BX11]-[.BY11]&lt;0;[.BX1]-[.BY1]&lt;0);AND([.BX11]-[.BY11]&gt;0;[.BX1]-[.BY1]&gt;0);AND([.BX11]-[.BY11]=0;[.BX1]-[.BY1]=0));IF(AND([.BX11]=[.BX1];[.BY11]=[.BY1]);23;20-(ABS([.BX11]-[.BX1])+ABS([.BY11]-[.BY1])));0)" office:value-type="float" office:value="0" calcext:value-type="float">
            <text:p>0</text:p>
          </table:table-cell>
          <table:table-cell table:formula="of:=IF(OR(AND([.BZ11]-[.CA11]&lt;0;[.BZ1]-[.CA1]&lt;0);AND([.BZ11]-[.CA11]&gt;0;[.BZ1]-[.CA1]&gt;0);AND([.BZ11]-[.CA11]=0;[.BZ1]-[.CA1]=0));IF(AND([.BZ11]=[.BZ1];[.CA11]=[.CA1]);23;20-(ABS([.BZ11]-[.BZ1])+ABS([.CA11]-[.CA1])));0)" office:value-type="float" office:value="0" calcext:value-type="float">
            <text:p>0</text:p>
          </table:table-cell>
          <table:table-cell table:formula="of:=IF(OR(AND([.CB11]-[.CC11]&lt;0;[.CB1]-[.CC1]&lt;0);AND([.CB11]-[.CC11]&gt;0;[.CB1]-[.CC1]&gt;0);AND([.CB11]-[.CC11]=0;[.CB1]-[.CC1]=0));IF(AND([.CB11]=[.CB1];[.CC11]=[.CC1]);23;20-(ABS([.CB11]-[.CB1])+ABS([.CC11]-[.CC1])));0)" office:value-type="float" office:value="12" calcext:value-type="float">
            <text:p>12</text:p>
          </table:table-cell>
          <table:table-cell table:formula="of:=IF(OR(AND([.CD11]-[.CE11]&lt;0;[.CD1]-[.CE1]&lt;0);AND([.CD11]-[.CE11]&gt;0;[.CD1]-[.CE1]&gt;0);AND([.CD11]-[.CE11]=0;[.CD1]-[.CE1]=0));IF(AND([.CD11]=[.CD1];[.CE11]=[.CE1]);23;20-(ABS([.CD11]-[.CD1])+ABS([.CE11]-[.CE1])));0)" office:value-type="float" office:value="0" calcext:value-type="float">
            <text:p>0</text:p>
          </table:table-cell>
          <table:table-cell table:formula="of:=IF(OR(AND([.CF11]-[.CG11]&lt;0;[.CF1]-[.CG1]&lt;0);AND([.CF11]-[.CG11]&gt;0;[.CF1]-[.CG1]&gt;0);AND([.CF11]-[.CG11]=0;[.CF1]-[.CG1]=0));IF(AND([.CF11]=[.CF1];[.CG11]=[.CG1]);23;20-(ABS([.CF11]-[.CF1])+ABS([.CG11]-[.CG1])));0)" office:value-type="float" office:value="0" calcext:value-type="float">
            <text:p>0</text:p>
          </table:table-cell>
          <table:table-cell table:style-name="ce14" table:formula="of:=SUM([.FJ11];[.FL11:.FQ11])" office:value-type="float" office:value="52" calcext:value-type="float">
            <text:p>52</text:p>
          </table:table-cell>
          <table:table-cell/>
          <table:table-cell table:formula="of:=IF(OR(AND([.CH11]-[.CI11]&lt;0;[.CH1]-[.CI1]&lt;0);AND([.CH11]-[.CI11]&gt;0;[.CH1]-[.CI1]&gt;0);AND([.CH11]-[.CI11]=0;[.CH1]-[.CI1]=0));IF(AND([.CH11]=[.CH1];[.CI11]=[.CI1]);23;20-(ABS([.CH11]-[.CH1])+ABS([.CI11]-[.CI1])));0)" office:value-type="float" office:value="0" calcext:value-type="float">
            <text:p>0</text:p>
          </table:table-cell>
          <table:table-cell table:formula="of:=IF(OR(AND([.CJ11]-[.CK11]&lt;0;[.CJ1]-[.CK1]&lt;0);AND([.CJ11]-[.CK11]&gt;0;[.CJ1]-[.CK1]&gt;0);AND([.CJ11]-[.CK11]=0;[.CJ1]-[.CK1]=0));IF(AND([.CJ11]=[.CJ1];[.CK11]=[.CK1]);23;20-(ABS([.CJ11]-[.CJ1])+ABS([.CK11]-[.CK1])));0)" office:value-type="float" office:value="12" calcext:value-type="float">
            <text:p>12</text:p>
          </table:table-cell>
          <table:table-cell table:formula="of:=IF(OR(AND([.CL11]-[.CM11]&lt;0;[.CL1]-[.CM1]&lt;0);AND([.CL11]-[.CM11]&gt;0;[.CL1]-[.CM1]&gt;0);AND([.CL11]-[.CM11]=0;[.CL1]-[.CM1]=0));IF(AND([.CL11]=[.CL1];[.CM11]=[.CM1]);23;20-(ABS([.CL11]-[.CL1])+ABS([.CM11]-[.CM1])));0)" office:value-type="float" office:value="0" calcext:value-type="float">
            <text:p>0</text:p>
          </table:table-cell>
          <table:table-cell table:formula="of:=IF(OR(AND([.CN11]-[.CO11]&lt;0;[.CN1]-[.CO1]&lt;0);AND([.CN11]-[.CO11]&gt;0;[.CN1]-[.CO1]&gt;0);AND([.CN11]-[.CO11]=0;[.CN1]-[.CO1]=0));IF(AND([.CN11]=[.CN1];[.CO11]=[.CO1]);23;20-(ABS([.CN11]-[.CN1])+ABS([.CO11]-[.CO1])));0)" office:value-type="float" office:value="0" calcext:value-type="float">
            <text:p>0</text:p>
          </table:table-cell>
          <table:table-cell table:style-name="ce14" table:formula="of:=SUM([.FR11];[.FT11:.FW11])" office:value-type="float" office:value="64" calcext:value-type="float">
            <text:p>64</text:p>
          </table:table-cell>
          <table:table-cell/>
          <table:table-cell table:formula="of:=IF(OR(AND([.CP11]-[.CQ11]&lt;0;[.CP1]-[.CQ1]&lt;0);AND([.CP11]-[.CQ11]&gt;0;[.CP1]-[.CQ1]&gt;0);AND([.CP11]-[.CQ11]=0;[.CP1]-[.CQ1]=0));IF(AND([.CP11]=[.CP1];[.CQ11]=[.CQ1]);23;20-(ABS([.CP11]-[.CP1])+ABS([.CQ11]-[.CQ1])));0)" office:value-type="float" office:value="0" calcext:value-type="float">
            <text:p>0</text:p>
          </table:table-cell>
          <table:table-cell table:formula="of:=IF(OR(AND([.CR11]-[.CS11]&lt;0;[.CR1]-[.CS1]&lt;0);AND([.CR11]-[.CS11]&gt;0;[.CR1]-[.CS1]&gt;0);AND([.CR11]-[.CS11]=0;[.CR1]-[.CS1]=0));IF(AND([.CR11]=[.CR1];[.CS11]=[.CS1]);23;20-(ABS([.CR11]-[.CR1])+ABS([.CS11]-[.CS1])));0)" office:value-type="float" office:value="0" calcext:value-type="float">
            <text:p>0</text:p>
          </table:table-cell>
          <table:table-cell table:formula="of:=IF(OR(AND([.CT11]-[.CU11]&lt;0;[.CT1]-[.CU1]&lt;0);AND([.CT11]-[.CU11]&gt;0;[.CT1]-[.CU1]&gt;0);AND([.CT11]-[.CU11]=0;[.CT1]-[.CU1]=0));IF(AND([.CT11]=[.CT1];[.CU11]=[.CU1]);23;20-(ABS([.CT11]-[.CT1])+ABS([.CU11]-[.CU1])));0)" office:value-type="float" office:value="0" calcext:value-type="float">
            <text:p>0</text:p>
          </table:table-cell>
          <table:table-cell table:formula="of:=IF(OR(AND([.CV11]-[.CW11]&lt;0;[.CV1]-[.CW1]&lt;0);AND([.CV11]-[.CW11]&gt;0;[.CV1]-[.CW1]&gt;0);AND([.CV11]-[.CW11]=0;[.CV1]-[.CW1]=0));IF(AND([.CV11]=[.CV1];[.CW11]=[.CW1]);23;20-(ABS([.CV11]-[.CV1])+ABS([.CW11]-[.CW1])));0)" office:value-type="float" office:value="0" calcext:value-type="float">
            <text:p>0</text:p>
          </table:table-cell>
          <table:table-cell table:style-name="ce14" table:formula="of:=SUM([.FX11];[.FZ11:.GC11])" office:value-type="float" office:value="64" calcext:value-type="float">
            <text:p>64</text:p>
          </table:table-cell>
          <table:table-cell/>
          <table:table-cell table:formula="of:=IF(OR(AND([.CX11]-[.CY11]&lt;0;[.CX1]-[.CY1]&lt;0);AND([.CX11]-[.CY11]&gt;0;[.CX1]-[.CY1]&gt;0);AND([.CX11]-[.CY11]=0;[.CX1]-[.CY1]=0));IF(AND([.CX11]=[.CX1];[.CY11]=[.CY1]);23;20-(ABS([.CX11]-[.CX1])+ABS([.CY11]-[.CY1])));0)" office:value-type="float" office:value="0" calcext:value-type="float">
            <text:p>0</text:p>
          </table:table-cell>
          <table:table-cell table:formula="of:=IF(OR(AND([.CZ11]-[.DA11]&lt;0;[.CZ1]-[.DA1]&lt;0);AND([.CZ11]-[.DA11]&gt;0;[.CZ1]-[.DA1]&gt;0);AND([.CZ11]-[.DA11]=0;[.CZ1]-[.DA1]=0));IF(AND([.CZ11]=[.CZ1];[.DA11]=[.DA1]);23;20-(ABS([.CZ11]-[.CZ1])+ABS([.DA11]-[.DA1])));0)" office:value-type="float" office:value="0" calcext:value-type="float">
            <text:p>0</text:p>
          </table:table-cell>
          <table:table-cell table:style-name="ce15" table:formula="of:=SUM([.GD11];[.GF11:.GG11])" office:value-type="float" office:value="64" calcext:value-type="float">
            <text:p>64</text:p>
          </table:table-cell>
          <table:table-cell table:formula="of:=IF(OR(AND([.DB11]-[.DC11]&lt;0;[.DB1]-[.DC1]&lt;0);AND([.DB11]-[.DC11]&gt;0;[.DB1]-[.DC1]&gt;0);AND([.DB11]-[.DC11]=0;[.DB1]-[.DC1]=0));IF(AND([.DB11]=[.DB1];[.DC11]=[.DC1]);23;20-(ABS([.DB11]-[.DB1])+ABS([.DC11]-[.DC1])));0)" office:value-type="float" office:value="0" calcext:value-type="float">
            <text:p>0</text:p>
          </table:table-cell>
          <table:table-cell table:formula="of:=IF(OR(AND([.DD11]-[.DE11]&lt;0;[.DD1]-[.DE1]&lt;0);AND([.DD11]-[.DE11]&gt;0;[.DD1]-[.DE1]&gt;0);AND([.DD11]-[.DE11]=0;[.DD1]-[.DE1]=0));IF(AND([.DD11]=[.DD1];[.DE11]=[.DE1]);23;20-(ABS([.DD11]-[.DD1])+ABS([.DE11]-[.DE1])));0)" office:value-type="float" office:value="0" calcext:value-type="float">
            <text:p>0</text:p>
          </table:table-cell>
          <table:table-cell table:style-name="ce15" table:formula="of:=SUM([.GH11];[.GI11:.GJ11])" office:value-type="float" office:value="64" calcext:value-type="float">
            <text:p>64</text:p>
          </table:table-cell>
          <table:table-cell table:formula="of:=IF(OR(AND([.DF11]-[.DG11]&lt;0;[.DF1]-[.DG1]&lt;0);AND([.DF11]-[.DG11]&gt;0;[.DF1]-[.DG1]&gt;0);AND([.DF11]-[.DG11]=0;[.DF1]-[.DG1]=0));IF(AND([.DF11]=[.DF1];[.DG11]=[.DG1]);23;20-(ABS([.DF11]-[.DF1])+ABS([.DG11]-[.DG1])));0)" office:value-type="float" office:value="0" calcext:value-type="float">
            <text:p>0</text:p>
          </table:table-cell>
          <table:table-cell table:formula="of:=IF(OR(AND([.DH11]-[.DI11]&lt;0;[.DH1]-[.DI1]&lt;0);AND([.DH11]-[.DI11]&gt;0;[.DH1]-[.DI1]&gt;0);AND([.DH11]-[.DI11]=0;[.DH1]-[.DI1]=0));IF(AND([.DH11]=[.DH1];[.DI11]=[.DI1]);23;20-(ABS([.DH11]-[.DH1])+ABS([.DI11]-[.DI1])));0)" office:value-type="float" office:value="14" calcext:value-type="float">
            <text:p>14</text:p>
          </table:table-cell>
          <table:table-cell table:style-name="ce16" table:formula="of:=SUM([.GK11];[.GL11:.GM11])" office:value-type="float" office:value="78" calcext:value-type="float">
            <text:p>78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Simo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imona</text:p>
          </table:table-cell>
          <table:table-cell table:formula="of:=IF(OR(AND([.B12]-[.C12]&lt;0;[.B1]-[.C1]&lt;0);AND([.B12]-[.C12]&gt;0;[.B1]-[.C1]&gt;0);AND([.B12]-[.C12]=0;[.B1]-[.C1]=0));IF(AND([.B12]=[.B1];[.C12]=[.C1]);23;20-(ABS([.B12]-[.B1])+ABS([.C12]-[.C1])));0)" office:value-type="float" office:value="0" calcext:value-type="float">
            <text:p>0</text:p>
          </table:table-cell>
          <table:table-cell table:formula="of:=IF(OR(AND([.D12]-[.E12]&lt;0;[.D1]-[.E1]&lt;0);AND([.D12]-[.E12]&gt;0;[.D1]-[.E1]&gt;0);AND([.D12]-[.E12]=0;[.D1]-[.E1]=0));IF(AND([.D12]=[.D1];[.E12]=[.E1]);23;20-(ABS([.D12]-[.D1])+ABS([.E12]-[.E1])));0)" office:value-type="float" office:value="0" calcext:value-type="float">
            <text:p>0</text:p>
          </table:table-cell>
          <table:table-cell table:formula="of:=IF(OR(AND([.F12]-[.G12]&lt;0;[.F1]-[.G1]&lt;0);AND([.F12]-[.G12]&gt;0;[.F1]-[.G1]&gt;0);AND([.F12]-[.G12]=0;[.F1]-[.G1]=0));IF(AND([.F12]=[.F1];[.G12]=[.G1]);23;20-(ABS([.F12]-[.F1])+ABS([.G12]-[.G1])));0)" office:value-type="float" office:value="0" calcext:value-type="float">
            <text:p>0</text:p>
          </table:table-cell>
          <table:table-cell table:formula="of:=IF(OR(AND([.H12]-[.I12]&lt;0;[.H1]-[.I1]&lt;0);AND([.H12]-[.I12]&gt;0;[.H1]-[.I1]&gt;0);AND([.H12]-[.I12]=0;[.H1]-[.I1]=0));IF(AND([.H12]=[.H1];[.I12]=[.I1]);23;20-(ABS([.H12]-[.H1])+ABS([.I12]-[.I1])));0)" office:value-type="float" office:value="0" calcext:value-type="float">
            <text:p>0</text:p>
          </table:table-cell>
          <table:table-cell table:style-name="ce14" table:formula="of:=SUM([.DL12];[.DM12];[.DN12];[.DO12])" office:value-type="float" office:value="0" calcext:value-type="float">
            <text:p>0</text:p>
          </table:table-cell>
          <table:table-cell/>
          <table:table-cell table:formula="of:=IF(OR(AND([.J12]-[.K12]&lt;0;[.J1]-[.K1]&lt;0);AND([.J12]-[.K12]&gt;0;[.J1]-[.K1]&gt;0);AND([.J12]-[.K12]=0;[.J1]-[.K1]=0));IF(AND([.J12]=[.J1];[.K12]=[.K1]);23;20-(ABS([.J12]-[.J1])+ABS([.K12]-[.K1])));0)" office:value-type="float" office:value="0" calcext:value-type="float">
            <text:p>0</text:p>
          </table:table-cell>
          <table:table-cell table:formula="of:=IF(OR(AND([.L12]-[.M12]&lt;0;[.L1]-[.M1]&lt;0);AND([.L12]-[.M12]&gt;0;[.L1]-[.M1]&gt;0);AND([.L12]-[.M12]=0;[.L1]-[.M1]=0));IF(AND([.L12]=[.L1];[.M12]=[.M1]);23;20-(ABS([.L12]-[.L1])+ABS([.M12]-[.M1])));0)" office:value-type="float" office:value="0" calcext:value-type="float">
            <text:p>0</text:p>
          </table:table-cell>
          <table:table-cell table:formula="of:=IF(OR(AND([.N12]-[.O12]&lt;0;[.N1]-[.O1]&lt;0);AND([.N12]-[.O12]&gt;0;[.N1]-[.O1]&gt;0);AND([.N12]-[.O12]=0;[.N1]-[.O1]=0));IF(AND([.N12]=[.N1];[.O12]=[.O1]);23;20-(ABS([.N12]-[.N1])+ABS([.O12]-[.O1])));0)" office:value-type="float" office:value="0" calcext:value-type="float">
            <text:p>0</text:p>
          </table:table-cell>
          <table:table-cell table:formula="of:=IF(OR(AND([.P12]-[.Q12]&lt;0;[.P1]-[.Q1]&lt;0);AND([.P12]-[.Q12]&gt;0;[.P1]-[.Q1]&gt;0);AND([.P12]-[.Q12]=0;[.P1]-[.Q1]=0));IF(AND([.P12]=[.P1];[.Q12]=[.Q1]);23;20-(ABS([.P12]-[.P1])+ABS([.Q12]-[.Q1])));0)" office:value-type="float" office:value="0" calcext:value-type="float">
            <text:p>0</text:p>
          </table:table-cell>
          <table:table-cell table:formula="of:=IF(OR(AND([.R12]-[.S12]&lt;0;[.R1]-[.S1]&lt;0);AND([.R12]-[.S12]&gt;0;[.R1]-[.S1]&gt;0);AND([.R12]-[.S12]=0;[.R1]-[.S1]=0));IF(AND([.R12]=[.R1];[.S12]=[.S1]);23;20-(ABS([.R12]-[.R1])+ABS([.S12]-[.S1])));0)" office:value-type="float" office:value="0" calcext:value-type="float">
            <text:p>0</text:p>
          </table:table-cell>
          <table:table-cell table:formula="of:=IF(OR(AND([.T12]-[.U12]&lt;0;[.T1]-[.U1]&lt;0);AND([.T12]-[.U12]&gt;0;[.T1]-[.U1]&gt;0);AND([.T12]-[.U12]=0;[.T1]-[.U1]=0));IF(AND([.T12]=[.T1];[.U12]=[.U1]);23;20-(ABS([.T12]-[.T1])+ABS([.U12]-[.U1])));0)" office:value-type="float" office:value="0" calcext:value-type="float">
            <text:p>0</text:p>
          </table:table-cell>
          <table:table-cell table:style-name="ce14" table:formula="of:=SUM([.DP12];[.DR12:.DW12])" office:value-type="float" office:value="0" calcext:value-type="float">
            <text:p>0</text:p>
          </table:table-cell>
          <table:table-cell/>
          <table:table-cell table:formula="of:=IF(OR(AND([.V12]-[.W12]&lt;0;[.V1]-[.W1]&lt;0);AND([.V12]-[.W12]&gt;0;[.V1]-[.W1]&gt;0);AND([.V12]-[.W12]=0;[.V1]-[.W1]=0));IF(AND([.V12]=[.V1];[.W12]=[.W1]);23;20-(ABS([.V12]-[.V1])+ABS([.W12]-[.W1])));0)" office:value-type="float" office:value="0" calcext:value-type="float">
            <text:p>0</text:p>
          </table:table-cell>
          <table:table-cell table:formula="of:=IF(OR(AND([.X12]-[.Y12]&lt;0;[.X1]-[.Y1]&lt;0);AND([.X12]-[.Y12]&gt;0;[.X1]-[.Y1]&gt;0);AND([.X12]-[.Y12]=0;[.X1]-[.Y1]=0));IF(AND([.X12]=[.X1];[.Y12]=[.Y1]);23;20-(ABS([.X12]-[.X1])+ABS([.Y12]-[.Y1])));0)" office:value-type="float" office:value="0" calcext:value-type="float">
            <text:p>0</text:p>
          </table:table-cell>
          <table:table-cell table:formula="of:=IF(OR(AND([.Z12]-[.AA12]&lt;0;[.Z1]-[.AA1]&lt;0);AND([.Z12]-[.AA12]&gt;0;[.Z1]-[.AA1]&gt;0);AND([.Z12]-[.AA12]=0;[.Z1]-[.AA1]=0));IF(AND([.Z12]=[.Z1];[.AA12]=[.AA1]);23;20-(ABS([.Z12]-[.Z1])+ABS([.AA12]-[.AA1])));0)" office:value-type="float" office:value="0" calcext:value-type="float">
            <text:p>0</text:p>
          </table:table-cell>
          <table:table-cell table:formula="of:=IF(OR(AND([.AB12]-[.AC12]&lt;0;[.AB1]-[.AC1]&lt;0);AND([.AB12]-[.AC12]&gt;0;[.AB1]-[.AC1]&gt;0);AND([.AB12]-[.AC12]=0;[.AB1]-[.AC1]=0));IF(AND([.AB12]=[.AB1];[.AC12]=[.AC1]);23;20-(ABS([.AB12]-[.AB1])+ABS([.AC12]-[.AC1])));0)" office:value-type="float" office:value="0" calcext:value-type="float">
            <text:p>0</text:p>
          </table:table-cell>
          <table:table-cell table:formula="of:=IF(OR(AND([.AD12]-[.AE12]&lt;0;[.AD1]-[.AE1]&lt;0);AND([.AD12]-[.AE12]&gt;0;[.AD1]-[.AE1]&gt;0);AND([.AD12]-[.AE12]=0;[.AD1]-[.AE1]=0));IF(AND([.AD12]=[.AD1];[.AE12]=[.AE1]);23;20-(ABS([.AD12]-[.AD1])+ABS([.AE12]-[.AE1])));0)" office:value-type="float" office:value="0" calcext:value-type="float">
            <text:p>0</text:p>
          </table:table-cell>
          <table:table-cell table:formula="of:=IF(OR(AND([.AF12]-[.AG12]&lt;0;[.AF1]-[.AG1]&lt;0);AND([.AF12]-[.AG12]&gt;0;[.AF1]-[.AG1]&gt;0);AND([.AF12]-[.AG12]=0;[.AF1]-[.AG1]=0));IF(AND([.AF12]=[.AF1];[.AG12]=[.AG1]);23;20-(ABS([.AF12]-[.AF1])+ABS([.AG12]-[.AG1])));0)" office:value-type="float" office:value="0" calcext:value-type="float">
            <text:p>0</text:p>
          </table:table-cell>
          <table:table-cell table:style-name="ce14" table:formula="of:=SUM([.DX12];[.DZ12:.EE12])" office:value-type="float" office:value="0" calcext:value-type="float">
            <text:p>0</text:p>
          </table:table-cell>
          <table:table-cell/>
          <table:table-cell table:formula="of:=IF(OR(AND([.AH12]-[.AI12]&lt;0;[.AH1]-[.AI1]&lt;0);AND([.AH12]-[.AI12]&gt;0;[.AH1]-[.AI1]&gt;0);AND([.AH12]-[.AI12]=0;[.AH1]-[.AI1]=0));IF(AND([.AH12]=[.AH1];[.AI12]=[.AI1]);23;20-(ABS([.AH12]-[.AH1])+ABS([.AI12]-[.AI1])));0)" office:value-type="float" office:value="0" calcext:value-type="float">
            <text:p>0</text:p>
          </table:table-cell>
          <table:table-cell table:formula="of:=IF(OR(AND([.AJ12]-[.AK12]&lt;0;[.AJ1]-[.AK1]&lt;0);AND([.AJ12]-[.AK12]&gt;0;[.AJ1]-[.AK1]&gt;0);AND([.AJ12]-[.AK12]=0;[.AJ1]-[.AK1]=0));IF(AND([.AJ12]=[.AJ1];[.AK12]=[.AK1]);23;20-(ABS([.AJ12]-[.AJ1])+ABS([.AK12]-[.AK1])));0)" office:value-type="float" office:value="0" calcext:value-type="float">
            <text:p>0</text:p>
          </table:table-cell>
          <table:table-cell table:formula="of:=IF(OR(AND([.AL12]-[.AM12]&lt;0;[.AL1]-[.AM1]&lt;0);AND([.AL12]-[.AM12]&gt;0;[.AL1]-[.AM1]&gt;0);AND([.AL12]-[.AM12]=0;[.AL1]-[.AM1]=0));IF(AND([.AL12]=[.AL1];[.AM12]=[.AM1]);23;20-(ABS([.AL12]-[.AL1])+ABS([.AM12]-[.AM1])));0)" office:value-type="float" office:value="0" calcext:value-type="float">
            <text:p>0</text:p>
          </table:table-cell>
          <table:table-cell table:formula="of:=IF(OR(AND([.AN12]-[.AO12]&lt;0;[.AN1]-[.AO1]&lt;0);AND([.AN12]-[.AO12]&gt;0;[.AN1]-[.AO1]&gt;0);AND([.AN12]-[.AO12]=0;[.AN1]-[.AO1]=0));IF(AND([.AN12]=[.AN1];[.AO12]=[.AO1]);23;20-(ABS([.AN12]-[.AN1])+ABS([.AO12]-[.AO1])));0)" office:value-type="float" office:value="0" calcext:value-type="float">
            <text:p>0</text:p>
          </table:table-cell>
          <table:table-cell table:style-name="ce14" table:formula="of:=SUM([.EF12];[.EH12:.EK12])" office:value-type="float" office:value="0" calcext:value-type="float">
            <text:p>0</text:p>
          </table:table-cell>
          <table:table-cell/>
          <table:table-cell table:formula="of:=IF(OR(AND([.AP12]-[.AQ12]&lt;0;[.AP1]-[.AQ1]&lt;0);AND([.AP12]-[.AQ12]&gt;0;[.AP1]-[.AQ1]&gt;0);AND([.AP12]-[.AQ12]=0;[.AP1]-[.AQ1]=0));IF(AND([.AP12]=[.AP1];[.AQ12]=[.AQ1]);23;20-(ABS([.AP12]-[.AP1])+ABS([.AQ12]-[.AQ1])));0)" office:value-type="float" office:value="0" calcext:value-type="float">
            <text:p>0</text:p>
          </table:table-cell>
          <table:table-cell table:formula="of:=IF(OR(AND([.AR12]-[.AS12]&lt;0;[.AR1]-[.AS1]&lt;0);AND([.AR12]-[.AS12]&gt;0;[.AR1]-[.AS1]&gt;0);AND([.AR12]-[.AS12]=0;[.AR1]-[.AS1]=0));IF(AND([.AR12]=[.AR1];[.AS12]=[.AS1]);23;20-(ABS([.AR12]-[.AR1])+ABS([.AS12]-[.AS1])));0)" office:value-type="float" office:value="0" calcext:value-type="float">
            <text:p>0</text:p>
          </table:table-cell>
          <table:table-cell table:formula="of:=IF(OR(AND([.AT12]-[.AU12]&lt;0;[.AT1]-[.AU1]&lt;0);AND([.AT12]-[.AU12]&gt;0;[.AT1]-[.AU1]&gt;0);AND([.AT12]-[.AU12]=0;[.AT1]-[.AU1]=0));IF(AND([.AT12]=[.AT1];[.AU12]=[.AU1]);23;20-(ABS([.AT12]-[.AT1])+ABS([.AU12]-[.AU1])));0)" office:value-type="float" office:value="0" calcext:value-type="float">
            <text:p>0</text:p>
          </table:table-cell>
          <table:table-cell table:formula="of:=IF(OR(AND([.AV12]-[.AW12]&lt;0;[.AV1]-[.AW1]&lt;0);AND([.AV12]-[.AW12]&gt;0;[.AV1]-[.AW1]&gt;0);AND([.AV12]-[.AW12]=0;[.AV1]-[.AW1]=0));IF(AND([.AV12]=[.AV1];[.AW12]=[.AW1]);23;20-(ABS([.AV12]-[.AV1])+ABS([.AW12]-[.AW1])));0)" office:value-type="float" office:value="0" calcext:value-type="float">
            <text:p>0</text:p>
          </table:table-cell>
          <table:table-cell table:style-name="ce14" table:formula="of:=SUM([.EL12];[.EN12:.EQ12])" office:value-type="float" office:value="0" calcext:value-type="float">
            <text:p>0</text:p>
          </table:table-cell>
          <table:table-cell/>
          <table:table-cell table:formula="of:=IF(OR(AND([.AX12]-[.AY12]&lt;0;[.AX1]-[.AY1]&lt;0);AND([.AX12]-[.AY12]&gt;0;[.AX1]-[.AY1]&gt;0);AND([.AX12]-[.AY12]=0;[.AX1]-[.AY1]=0));IF(AND([.AX12]=[.AX1];[.AY12]=[.AY1]);23;20-(ABS([.AX12]-[.AX1])+ABS([.AY12]-[.AY1])));0)" office:value-type="float" office:value="0" calcext:value-type="float">
            <text:p>0</text:p>
          </table:table-cell>
          <table:table-cell table:formula="of:=IF(OR(AND([.AZ12]-[.BA12]&lt;0;[.AZ1]-[.BA1]&lt;0);AND([.AZ12]-[.BA12]&gt;0;[.AZ1]-[.BA1]&gt;0);AND([.AZ12]-[.BA12]=0;[.AZ1]-[.BA1]=0));IF(AND([.AZ12]=[.AZ1];[.BA12]=[.BA1]);23;20-(ABS([.AZ12]-[.AZ1])+ABS([.BA12]-[.BA1])));0)" office:value-type="float" office:value="0" calcext:value-type="float">
            <text:p>0</text:p>
          </table:table-cell>
          <table:table-cell table:formula="of:=IF(OR(AND([.BB12]-[.BC12]&lt;0;[.BB1]-[.BC1]&lt;0);AND([.BB12]-[.BC12]&gt;0;[.BB1]-[.BC1]&gt;0);AND([.BB12]-[.BC12]=0;[.BB1]-[.BC1]=0));IF(AND([.BB12]=[.BB1];[.BC12]=[.BC1]);23;20-(ABS([.BB12]-[.BB1])+ABS([.BC12]-[.BC1])));0)" office:value-type="float" office:value="0" calcext:value-type="float">
            <text:p>0</text:p>
          </table:table-cell>
          <table:table-cell table:formula="of:=IF(OR(AND([.BD12]-[.BE12]&lt;0;[.BD1]-[.BE1]&lt;0);AND([.BD12]-[.BE12]&gt;0;[.BD1]-[.BE1]&gt;0);AND([.BD12]-[.BE12]=0;[.BD1]-[.BE1]=0));IF(AND([.BD12]=[.BD1];[.BE12]=[.BE1]);23;20-(ABS([.BD12]-[.BD1])+ABS([.BE12]-[.BE1])));0)" office:value-type="float" office:value="0" calcext:value-type="float">
            <text:p>0</text:p>
          </table:table-cell>
          <table:table-cell table:style-name="ce14" table:formula="of:=SUM([.ER12];[.ET12:.EW12])" office:value-type="float" office:value="0" calcext:value-type="float">
            <text:p>0</text:p>
          </table:table-cell>
          <table:table-cell/>
          <table:table-cell table:formula="of:=IF(OR(AND([.BF12]-[.BG12]&lt;0;[.BF1]-[.BG1]&lt;0);AND([.BF12]-[.BG12]&gt;0;[.BF1]-[.BG1]&gt;0);AND([.BF12]-[.BG12]=0;[.BF1]-[.BG1]=0));IF(AND([.BF12]=[.BF1];[.BG12]=[.BG1]);23;20-(ABS([.BF12]-[.BF1])+ABS([.BG12]-[.BG1])));0)" office:value-type="float" office:value="0" calcext:value-type="float">
            <text:p>0</text:p>
          </table:table-cell>
          <table:table-cell table:formula="of:=IF(OR(AND([.BH12]-[.BI12]&lt;0;[.BH1]-[.BI1]&lt;0);AND([.BH12]-[.BI12]&gt;0;[.BH1]-[.BI1]&gt;0);AND([.BH12]-[.BI12]=0;[.BH1]-[.BI1]=0));IF(AND([.BH12]=[.BH1];[.BI12]=[.BI1]);23;20-(ABS([.BH12]-[.BH1])+ABS([.BI12]-[.BI1])));0)" office:value-type="float" office:value="0" calcext:value-type="float">
            <text:p>0</text:p>
          </table:table-cell>
          <table:table-cell table:formula="of:=IF(OR(AND([.BJ12]-[.BK12]&lt;0;[.BJ1]-[.BK1]&lt;0);AND([.BJ12]-[.BK12]&gt;0;[.BJ1]-[.BK1]&gt;0);AND([.BJ12]-[.BK12]=0;[.BJ1]-[.BK1]=0));IF(AND([.BJ12]=[.BJ1];[.BK12]=[.BK1]);23;20-(ABS([.BJ12]-[.BJ1])+ABS([.BK12]-[.BK1])));0)" office:value-type="float" office:value="0" calcext:value-type="float">
            <text:p>0</text:p>
          </table:table-cell>
          <table:table-cell table:formula="of:=IF(OR(AND([.BL12]-[.BM12]&lt;0;[.BL1]-[.BM1]&lt;0);AND([.BL12]-[.BM12]&gt;0;[.BL1]-[.BM1]&gt;0);AND([.BL12]-[.BM12]=0;[.BL1]-[.BM1]=0));IF(AND([.BL12]=[.BL1];[.BM12]=[.BM1]);23;20-(ABS([.BL12]-[.BL1])+ABS([.BM12]-[.BM1])));0)" office:value-type="float" office:value="0" calcext:value-type="float">
            <text:p>0</text:p>
          </table:table-cell>
          <table:table-cell table:style-name="ce14" table:formula="of:=SUM([.EX12];[.EZ12:.FC12])" office:value-type="float" office:value="0" calcext:value-type="float">
            <text:p>0</text:p>
          </table:table-cell>
          <table:table-cell/>
          <table:table-cell table:formula="of:=IF(OR(AND([.BN12]-[.BO12]&lt;0;[.BN1]-[.BO1]&lt;0);AND([.BN12]-[.BO12]&gt;0;[.BN1]-[.BO1]&gt;0);AND([.BN12]-[.BO12]=0;[.BN1]-[.BO1]=0));IF(AND([.BN12]=[.BN1];[.BO12]=[.BO1]);23;20-(ABS([.BN12]-[.BN1])+ABS([.BO12]-[.BO1])));0)" office:value-type="float" office:value="0" calcext:value-type="float">
            <text:p>0</text:p>
          </table:table-cell>
          <table:table-cell table:formula="of:=IF(OR(AND([.BP12]-[.BQ12]&lt;0;[.BP1]-[.BQ1]&lt;0);AND([.BP12]-[.BQ12]&gt;0;[.BP1]-[.BQ1]&gt;0);AND([.BP12]-[.BQ12]=0;[.BP1]-[.BQ1]=0));IF(AND([.BP12]=[.BP1];[.BQ12]=[.BQ1]);23;20-(ABS([.BP12]-[.BP1])+ABS([.BQ12]-[.BQ1])));0)" office:value-type="float" office:value="0" calcext:value-type="float">
            <text:p>0</text:p>
          </table:table-cell>
          <table:table-cell table:formula="of:=IF(OR(AND([.BR12]-[.BS12]&lt;0;[.BR1]-[.BS1]&lt;0);AND([.BR12]-[.BS12]&gt;0;[.BR1]-[.BS1]&gt;0);AND([.BR12]-[.BS12]=0;[.BR1]-[.BS1]=0));IF(AND([.BR12]=[.BR1];[.BS12]=[.BS1]);23;20-(ABS([.BR12]-[.BR1])+ABS([.BS12]-[.BS1])));0)" office:value-type="float" office:value="0" calcext:value-type="float">
            <text:p>0</text:p>
          </table:table-cell>
          <table:table-cell table:formula="of:=IF(OR(AND([.BT12]-[.BU12]&lt;0;[.BT1]-[.BU1]&lt;0);AND([.BT12]-[.BU12]&gt;0;[.BT1]-[.BU1]&gt;0);AND([.BT12]-[.BU12]=0;[.BT1]-[.BU1]=0));IF(AND([.BT12]=[.BT1];[.BU12]=[.BU1]);23;20-(ABS([.BT12]-[.BT1])+ABS([.BU12]-[.BU1])));0)" office:value-type="float" office:value="0" calcext:value-type="float">
            <text:p>0</text:p>
          </table:table-cell>
          <table:table-cell table:style-name="ce14" table:formula="of:=SUM([.FD12];[.FF12:.FI12])" office:value-type="float" office:value="0" calcext:value-type="float">
            <text:p>0</text:p>
          </table:table-cell>
          <table:table-cell/>
          <table:table-cell table:formula="of:=IF(OR(AND([.BV12]-[.BW12]&lt;0;[.BV1]-[.BW1]&lt;0);AND([.BV12]-[.BW12]&gt;0;[.BV1]-[.BW1]&gt;0);AND([.BV12]-[.BW12]=0;[.BV1]-[.BW1]=0));IF(AND([.BV12]=[.BV1];[.BW12]=[.BW1]);23;20-(ABS([.BV12]-[.BV1])+ABS([.BW12]-[.BW1])));0)" office:value-type="float" office:value="0" calcext:value-type="float">
            <text:p>0</text:p>
          </table:table-cell>
          <table:table-cell table:formula="of:=IF(OR(AND([.BX12]-[.BY12]&lt;0;[.BX1]-[.BY1]&lt;0);AND([.BX12]-[.BY12]&gt;0;[.BX1]-[.BY1]&gt;0);AND([.BX12]-[.BY12]=0;[.BX1]-[.BY1]=0));IF(AND([.BX12]=[.BX1];[.BY12]=[.BY1]);23;20-(ABS([.BX12]-[.BX1])+ABS([.BY12]-[.BY1])));0)" office:value-type="float" office:value="0" calcext:value-type="float">
            <text:p>0</text:p>
          </table:table-cell>
          <table:table-cell table:formula="of:=IF(OR(AND([.BZ12]-[.CA12]&lt;0;[.BZ1]-[.CA1]&lt;0);AND([.BZ12]-[.CA12]&gt;0;[.BZ1]-[.CA1]&gt;0);AND([.BZ12]-[.CA12]=0;[.BZ1]-[.CA1]=0));IF(AND([.BZ12]=[.BZ1];[.CA12]=[.CA1]);23;20-(ABS([.BZ12]-[.BZ1])+ABS([.CA12]-[.CA1])));0)" office:value-type="float" office:value="0" calcext:value-type="float">
            <text:p>0</text:p>
          </table:table-cell>
          <table:table-cell table:formula="of:=IF(OR(AND([.CB12]-[.CC12]&lt;0;[.CB1]-[.CC1]&lt;0);AND([.CB12]-[.CC12]&gt;0;[.CB1]-[.CC1]&gt;0);AND([.CB12]-[.CC12]=0;[.CB1]-[.CC1]=0));IF(AND([.CB12]=[.CB1];[.CC12]=[.CC1]);23;20-(ABS([.CB12]-[.CB1])+ABS([.CC12]-[.CC1])));0)" office:value-type="float" office:value="0" calcext:value-type="float">
            <text:p>0</text:p>
          </table:table-cell>
          <table:table-cell table:formula="of:=IF(OR(AND([.CD12]-[.CE12]&lt;0;[.CD1]-[.CE1]&lt;0);AND([.CD12]-[.CE12]&gt;0;[.CD1]-[.CE1]&gt;0);AND([.CD12]-[.CE12]=0;[.CD1]-[.CE1]=0));IF(AND([.CD12]=[.CD1];[.CE12]=[.CE1]);23;20-(ABS([.CD12]-[.CD1])+ABS([.CE12]-[.CE1])));0)" office:value-type="float" office:value="0" calcext:value-type="float">
            <text:p>0</text:p>
          </table:table-cell>
          <table:table-cell table:formula="of:=IF(OR(AND([.CF12]-[.CG12]&lt;0;[.CF1]-[.CG1]&lt;0);AND([.CF12]-[.CG12]&gt;0;[.CF1]-[.CG1]&gt;0);AND([.CF12]-[.CG12]=0;[.CF1]-[.CG1]=0));IF(AND([.CF12]=[.CF1];[.CG12]=[.CG1]);23;20-(ABS([.CF12]-[.CF1])+ABS([.CG12]-[.CG1])));0)" office:value-type="float" office:value="0" calcext:value-type="float">
            <text:p>0</text:p>
          </table:table-cell>
          <table:table-cell table:style-name="ce14" table:formula="of:=SUM([.FJ12];[.FL12:.FQ12])" office:value-type="float" office:value="0" calcext:value-type="float">
            <text:p>0</text:p>
          </table:table-cell>
          <table:table-cell/>
          <table:table-cell table:formula="of:=IF(OR(AND([.CH12]-[.CI12]&lt;0;[.CH1]-[.CI1]&lt;0);AND([.CH12]-[.CI12]&gt;0;[.CH1]-[.CI1]&gt;0);AND([.CH12]-[.CI12]=0;[.CH1]-[.CI1]=0));IF(AND([.CH12]=[.CH1];[.CI12]=[.CI1]);23;20-(ABS([.CH12]-[.CH1])+ABS([.CI12]-[.CI1])));0)" office:value-type="float" office:value="0" calcext:value-type="float">
            <text:p>0</text:p>
          </table:table-cell>
          <table:table-cell table:formula="of:=IF(OR(AND([.CJ12]-[.CK12]&lt;0;[.CJ1]-[.CK1]&lt;0);AND([.CJ12]-[.CK12]&gt;0;[.CJ1]-[.CK1]&gt;0);AND([.CJ12]-[.CK12]=0;[.CJ1]-[.CK1]=0));IF(AND([.CJ12]=[.CJ1];[.CK12]=[.CK1]);23;20-(ABS([.CJ12]-[.CJ1])+ABS([.CK12]-[.CK1])));0)" office:value-type="float" office:value="0" calcext:value-type="float">
            <text:p>0</text:p>
          </table:table-cell>
          <table:table-cell table:formula="of:=IF(OR(AND([.CL12]-[.CM12]&lt;0;[.CL1]-[.CM1]&lt;0);AND([.CL12]-[.CM12]&gt;0;[.CL1]-[.CM1]&gt;0);AND([.CL12]-[.CM12]=0;[.CL1]-[.CM1]=0));IF(AND([.CL12]=[.CL1];[.CM12]=[.CM1]);23;20-(ABS([.CL12]-[.CL1])+ABS([.CM12]-[.CM1])));0)" office:value-type="float" office:value="0" calcext:value-type="float">
            <text:p>0</text:p>
          </table:table-cell>
          <table:table-cell table:formula="of:=IF(OR(AND([.CN12]-[.CO12]&lt;0;[.CN1]-[.CO1]&lt;0);AND([.CN12]-[.CO12]&gt;0;[.CN1]-[.CO1]&gt;0);AND([.CN12]-[.CO12]=0;[.CN1]-[.CO1]=0));IF(AND([.CN12]=[.CN1];[.CO12]=[.CO1]);23;20-(ABS([.CN12]-[.CN1])+ABS([.CO12]-[.CO1])));0)" office:value-type="float" office:value="0" calcext:value-type="float">
            <text:p>0</text:p>
          </table:table-cell>
          <table:table-cell table:style-name="ce14" table:formula="of:=SUM([.FR12];[.FT12:.FW12])" office:value-type="float" office:value="0" calcext:value-type="float">
            <text:p>0</text:p>
          </table:table-cell>
          <table:table-cell/>
          <table:table-cell table:formula="of:=IF(OR(AND([.CP12]-[.CQ12]&lt;0;[.CP1]-[.CQ1]&lt;0);AND([.CP12]-[.CQ12]&gt;0;[.CP1]-[.CQ1]&gt;0);AND([.CP12]-[.CQ12]=0;[.CP1]-[.CQ1]=0));IF(AND([.CP12]=[.CP1];[.CQ12]=[.CQ1]);23;20-(ABS([.CP12]-[.CP1])+ABS([.CQ12]-[.CQ1])));0)" office:value-type="float" office:value="0" calcext:value-type="float">
            <text:p>0</text:p>
          </table:table-cell>
          <table:table-cell table:formula="of:=IF(OR(AND([.CR12]-[.CS12]&lt;0;[.CR1]-[.CS1]&lt;0);AND([.CR12]-[.CS12]&gt;0;[.CR1]-[.CS1]&gt;0);AND([.CR12]-[.CS12]=0;[.CR1]-[.CS1]=0));IF(AND([.CR12]=[.CR1];[.CS12]=[.CS1]);23;20-(ABS([.CR12]-[.CR1])+ABS([.CS12]-[.CS1])));0)" office:value-type="float" office:value="0" calcext:value-type="float">
            <text:p>0</text:p>
          </table:table-cell>
          <table:table-cell table:formula="of:=IF(OR(AND([.CT12]-[.CU12]&lt;0;[.CT1]-[.CU1]&lt;0);AND([.CT12]-[.CU12]&gt;0;[.CT1]-[.CU1]&gt;0);AND([.CT12]-[.CU12]=0;[.CT1]-[.CU1]=0));IF(AND([.CT12]=[.CT1];[.CU12]=[.CU1]);23;20-(ABS([.CT12]-[.CT1])+ABS([.CU12]-[.CU1])));0)" office:value-type="float" office:value="0" calcext:value-type="float">
            <text:p>0</text:p>
          </table:table-cell>
          <table:table-cell table:formula="of:=IF(OR(AND([.CV12]-[.CW12]&lt;0;[.CV1]-[.CW1]&lt;0);AND([.CV12]-[.CW12]&gt;0;[.CV1]-[.CW1]&gt;0);AND([.CV12]-[.CW12]=0;[.CV1]-[.CW1]=0));IF(AND([.CV12]=[.CV1];[.CW12]=[.CW1]);23;20-(ABS([.CV12]-[.CV1])+ABS([.CW12]-[.CW1])));0)" office:value-type="float" office:value="0" calcext:value-type="float">
            <text:p>0</text:p>
          </table:table-cell>
          <table:table-cell table:style-name="ce14" table:formula="of:=SUM([.FX12];[.FZ12:.GC12])" office:value-type="float" office:value="0" calcext:value-type="float">
            <text:p>0</text:p>
          </table:table-cell>
          <table:table-cell/>
          <table:table-cell table:formula="of:=IF(OR(AND([.CX12]-[.CY12]&lt;0;[.CX1]-[.CY1]&lt;0);AND([.CX12]-[.CY12]&gt;0;[.CX1]-[.CY1]&gt;0);AND([.CX12]-[.CY12]=0;[.CX1]-[.CY1]=0));IF(AND([.CX12]=[.CX1];[.CY12]=[.CY1]);23;20-(ABS([.CX12]-[.CX1])+ABS([.CY12]-[.CY1])));0)" office:value-type="float" office:value="0" calcext:value-type="float">
            <text:p>0</text:p>
          </table:table-cell>
          <table:table-cell table:formula="of:=IF(OR(AND([.CZ12]-[.DA12]&lt;0;[.CZ1]-[.DA1]&lt;0);AND([.CZ12]-[.DA12]&gt;0;[.CZ1]-[.DA1]&gt;0);AND([.CZ12]-[.DA12]=0;[.CZ1]-[.DA1]=0));IF(AND([.CZ12]=[.CZ1];[.DA12]=[.DA1]);23;20-(ABS([.CZ12]-[.CZ1])+ABS([.DA12]-[.DA1])));0)" office:value-type="float" office:value="0" calcext:value-type="float">
            <text:p>0</text:p>
          </table:table-cell>
          <table:table-cell table:style-name="ce15" table:formula="of:=SUM([.GD12];[.GF12:.GG12])" office:value-type="float" office:value="0" calcext:value-type="float">
            <text:p>0</text:p>
          </table:table-cell>
          <table:table-cell table:formula="of:=IF(OR(AND([.DB12]-[.DC12]&lt;0;[.DB1]-[.DC1]&lt;0);AND([.DB12]-[.DC12]&gt;0;[.DB1]-[.DC1]&gt;0);AND([.DB12]-[.DC12]=0;[.DB1]-[.DC1]=0));IF(AND([.DB12]=[.DB1];[.DC12]=[.DC1]);23;20-(ABS([.DB12]-[.DB1])+ABS([.DC12]-[.DC1])));0)" office:value-type="float" office:value="0" calcext:value-type="float">
            <text:p>0</text:p>
          </table:table-cell>
          <table:table-cell table:formula="of:=IF(OR(AND([.DD12]-[.DE12]&lt;0;[.DD1]-[.DE1]&lt;0);AND([.DD12]-[.DE12]&gt;0;[.DD1]-[.DE1]&gt;0);AND([.DD12]-[.DE12]=0;[.DD1]-[.DE1]=0));IF(AND([.DD12]=[.DD1];[.DE12]=[.DE1]);23;20-(ABS([.DD12]-[.DD1])+ABS([.DE12]-[.DE1])));0)" office:value-type="float" office:value="0" calcext:value-type="float">
            <text:p>0</text:p>
          </table:table-cell>
          <table:table-cell table:style-name="ce15" table:formula="of:=SUM([.GH12];[.GI12:.GJ12])" office:value-type="float" office:value="0" calcext:value-type="float">
            <text:p>0</text:p>
          </table:table-cell>
          <table:table-cell table:formula="of:=IF(OR(AND([.DF12]-[.DG12]&lt;0;[.DF1]-[.DG1]&lt;0);AND([.DF12]-[.DG12]&gt;0;[.DF1]-[.DG1]&gt;0);AND([.DF12]-[.DG12]=0;[.DF1]-[.DG1]=0));IF(AND([.DF12]=[.DF1];[.DG12]=[.DG1]);23;20-(ABS([.DF12]-[.DF1])+ABS([.DG12]-[.DG1])));0)" office:value-type="float" office:value="0" calcext:value-type="float">
            <text:p>0</text:p>
          </table:table-cell>
          <table:table-cell table:formula="of:=IF(OR(AND([.DH12]-[.DI12]&lt;0;[.DH1]-[.DI1]&lt;0);AND([.DH12]-[.DI12]&gt;0;[.DH1]-[.DI1]&gt;0);AND([.DH12]-[.DI12]=0;[.DH1]-[.DI1]=0));IF(AND([.DH12]=[.DH1];[.DI12]=[.DI1]);23;20-(ABS([.DH12]-[.DH1])+ABS([.DI12]-[.DI1])));0)" office:value-type="float" office:value="0" calcext:value-type="float">
            <text:p>0</text:p>
          </table:table-cell>
          <table:table-cell table:style-name="ce16" table:formula="of:=SUM([.GK12];[.GL12:.GM12])" office:value-type="float" office:value="0" calcext:value-type="float">
            <text:p>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Adatat 6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Adatat 6 </text:p>
          </table:table-cell>
          <table:table-cell table:formula="of:=IF(OR(AND([.B13]-[.C13]&lt;0;[.B1]-[.C1]&lt;0);AND([.B13]-[.C13]&gt;0;[.B1]-[.C1]&gt;0);AND([.B13]-[.C13]=0;[.B1]-[.C1]=0));IF(AND([.B13]=[.B1];[.C13]=[.C1]);23;20-(ABS([.B13]-[.B1])+ABS([.C13]-[.C1])));0)" office:value-type="float" office:value="0" calcext:value-type="float">
            <text:p>0</text:p>
          </table:table-cell>
          <table:table-cell table:formula="of:=IF(OR(AND([.D13]-[.E13]&lt;0;[.D1]-[.E1]&lt;0);AND([.D13]-[.E13]&gt;0;[.D1]-[.E1]&gt;0);AND([.D13]-[.E13]=0;[.D1]-[.E1]=0));IF(AND([.D13]=[.D1];[.E13]=[.E1]);23;20-(ABS([.D13]-[.D1])+ABS([.E13]-[.E1])));0)" office:value-type="float" office:value="0" calcext:value-type="float">
            <text:p>0</text:p>
          </table:table-cell>
          <table:table-cell table:formula="of:=IF(OR(AND([.F13]-[.G13]&lt;0;[.F1]-[.G1]&lt;0);AND([.F13]-[.G13]&gt;0;[.F1]-[.G1]&gt;0);AND([.F13]-[.G13]=0;[.F1]-[.G1]=0));IF(AND([.F13]=[.F1];[.G13]=[.G1]);23;20-(ABS([.F13]-[.F1])+ABS([.G13]-[.G1])));0)" office:value-type="float" office:value="0" calcext:value-type="float">
            <text:p>0</text:p>
          </table:table-cell>
          <table:table-cell table:formula="of:=IF(OR(AND([.H13]-[.I13]&lt;0;[.H1]-[.I1]&lt;0);AND([.H13]-[.I13]&gt;0;[.H1]-[.I1]&gt;0);AND([.H13]-[.I13]=0;[.H1]-[.I1]=0));IF(AND([.H13]=[.H1];[.I13]=[.I1]);23;20-(ABS([.H13]-[.H1])+ABS([.I13]-[.I1])));0)" office:value-type="float" office:value="0" calcext:value-type="float">
            <text:p>0</text:p>
          </table:table-cell>
          <table:table-cell table:style-name="ce14" table:formula="of:=SUM([.DL13];[.DM13];[.DN13];[.DO13])" office:value-type="float" office:value="0" calcext:value-type="float">
            <text:p>0</text:p>
          </table:table-cell>
          <table:table-cell/>
          <table:table-cell table:formula="of:=IF(OR(AND([.J13]-[.K13]&lt;0;[.J1]-[.K1]&lt;0);AND([.J13]-[.K13]&gt;0;[.J1]-[.K1]&gt;0);AND([.J13]-[.K13]=0;[.J1]-[.K1]=0));IF(AND([.J13]=[.J1];[.K13]=[.K1]);23;20-(ABS([.J13]-[.J1])+ABS([.K13]-[.K1])));0)" office:value-type="float" office:value="16" calcext:value-type="float">
            <text:p>16</text:p>
          </table:table-cell>
          <table:table-cell table:formula="of:=IF(OR(AND([.L13]-[.M13]&lt;0;[.L1]-[.M1]&lt;0);AND([.L13]-[.M13]&gt;0;[.L1]-[.M1]&gt;0);AND([.L13]-[.M13]=0;[.L1]-[.M1]=0));IF(AND([.L13]=[.L1];[.M13]=[.M1]);23;20-(ABS([.L13]-[.L1])+ABS([.M13]-[.M1])));0)" office:value-type="float" office:value="0" calcext:value-type="float">
            <text:p>0</text:p>
          </table:table-cell>
          <table:table-cell table:formula="of:=IF(OR(AND([.N13]-[.O13]&lt;0;[.N1]-[.O1]&lt;0);AND([.N13]-[.O13]&gt;0;[.N1]-[.O1]&gt;0);AND([.N13]-[.O13]=0;[.N1]-[.O1]=0));IF(AND([.N13]=[.N1];[.O13]=[.O1]);23;20-(ABS([.N13]-[.N1])+ABS([.O13]-[.O1])));0)" office:value-type="float" office:value="0" calcext:value-type="float">
            <text:p>0</text:p>
          </table:table-cell>
          <table:table-cell table:formula="of:=IF(OR(AND([.P13]-[.Q13]&lt;0;[.P1]-[.Q1]&lt;0);AND([.P13]-[.Q13]&gt;0;[.P1]-[.Q1]&gt;0);AND([.P13]-[.Q13]=0;[.P1]-[.Q1]=0));IF(AND([.P13]=[.P1];[.Q13]=[.Q1]);23;20-(ABS([.P13]-[.P1])+ABS([.Q13]-[.Q1])));0)" office:value-type="float" office:value="0" calcext:value-type="float">
            <text:p>0</text:p>
          </table:table-cell>
          <table:table-cell table:formula="of:=IF(OR(AND([.R13]-[.S13]&lt;0;[.R1]-[.S1]&lt;0);AND([.R13]-[.S13]&gt;0;[.R1]-[.S1]&gt;0);AND([.R13]-[.S13]=0;[.R1]-[.S1]=0));IF(AND([.R13]=[.R1];[.S13]=[.S1]);23;20-(ABS([.R13]-[.R1])+ABS([.S13]-[.S1])));0)" office:value-type="float" office:value="16" calcext:value-type="float">
            <text:p>16</text:p>
          </table:table-cell>
          <table:table-cell table:formula="of:=IF(OR(AND([.T13]-[.U13]&lt;0;[.T1]-[.U1]&lt;0);AND([.T13]-[.U13]&gt;0;[.T1]-[.U1]&gt;0);AND([.T13]-[.U13]=0;[.T1]-[.U1]=0));IF(AND([.T13]=[.T1];[.U13]=[.U1]);23;20-(ABS([.T13]-[.T1])+ABS([.U13]-[.U1])));0)" office:value-type="float" office:value="0" calcext:value-type="float">
            <text:p>0</text:p>
          </table:table-cell>
          <table:table-cell table:style-name="ce14" table:formula="of:=SUM([.DP13];[.DR13:.DW13])" office:value-type="float" office:value="32" calcext:value-type="float">
            <text:p>32</text:p>
          </table:table-cell>
          <table:table-cell/>
          <table:table-cell table:formula="of:=IF(OR(AND([.V13]-[.W13]&lt;0;[.V1]-[.W1]&lt;0);AND([.V13]-[.W13]&gt;0;[.V1]-[.W1]&gt;0);AND([.V13]-[.W13]=0;[.V1]-[.W1]=0));IF(AND([.V13]=[.V1];[.W13]=[.W1]);23;20-(ABS([.V13]-[.V1])+ABS([.W13]-[.W1])));0)" office:value-type="float" office:value="0" calcext:value-type="float">
            <text:p>0</text:p>
          </table:table-cell>
          <table:table-cell table:formula="of:=IF(OR(AND([.X13]-[.Y13]&lt;0;[.X1]-[.Y1]&lt;0);AND([.X13]-[.Y13]&gt;0;[.X1]-[.Y1]&gt;0);AND([.X13]-[.Y13]=0;[.X1]-[.Y1]=0));IF(AND([.X13]=[.X1];[.Y13]=[.Y1]);23;20-(ABS([.X13]-[.X1])+ABS([.Y13]-[.Y1])));0)" office:value-type="float" office:value="0" calcext:value-type="float">
            <text:p>0</text:p>
          </table:table-cell>
          <table:table-cell table:formula="of:=IF(OR(AND([.Z13]-[.AA13]&lt;0;[.Z1]-[.AA1]&lt;0);AND([.Z13]-[.AA13]&gt;0;[.Z1]-[.AA1]&gt;0);AND([.Z13]-[.AA13]=0;[.Z1]-[.AA1]=0));IF(AND([.Z13]=[.Z1];[.AA13]=[.AA1]);23;20-(ABS([.Z13]-[.Z1])+ABS([.AA13]-[.AA1])));0)" office:value-type="float" office:value="16" calcext:value-type="float">
            <text:p>16</text:p>
          </table:table-cell>
          <table:table-cell table:formula="of:=IF(OR(AND([.AB13]-[.AC13]&lt;0;[.AB1]-[.AC1]&lt;0);AND([.AB13]-[.AC13]&gt;0;[.AB1]-[.AC1]&gt;0);AND([.AB13]-[.AC13]=0;[.AB1]-[.AC1]=0));IF(AND([.AB13]=[.AB1];[.AC13]=[.AC1]);23;20-(ABS([.AB13]-[.AB1])+ABS([.AC13]-[.AC1])));0)" office:value-type="float" office:value="0" calcext:value-type="float">
            <text:p>0</text:p>
          </table:table-cell>
          <table:table-cell table:formula="of:=IF(OR(AND([.AD13]-[.AE13]&lt;0;[.AD1]-[.AE1]&lt;0);AND([.AD13]-[.AE13]&gt;0;[.AD1]-[.AE1]&gt;0);AND([.AD13]-[.AE13]=0;[.AD1]-[.AE1]=0));IF(AND([.AD13]=[.AD1];[.AE13]=[.AE1]);23;20-(ABS([.AD13]-[.AD1])+ABS([.AE13]-[.AE1])));0)" office:value-type="float" office:value="0" calcext:value-type="float">
            <text:p>0</text:p>
          </table:table-cell>
          <table:table-cell table:formula="of:=IF(OR(AND([.AF13]-[.AG13]&lt;0;[.AF1]-[.AG1]&lt;0);AND([.AF13]-[.AG13]&gt;0;[.AF1]-[.AG1]&gt;0);AND([.AF13]-[.AG13]=0;[.AF1]-[.AG1]=0));IF(AND([.AF13]=[.AF1];[.AG13]=[.AG1]);23;20-(ABS([.AF13]-[.AF1])+ABS([.AG13]-[.AG1])));0)" office:value-type="float" office:value="0" calcext:value-type="float">
            <text:p>0</text:p>
          </table:table-cell>
          <table:table-cell table:style-name="ce14" table:formula="of:=SUM([.DX13];[.DZ13:.EE13])" office:value-type="float" office:value="48" calcext:value-type="float">
            <text:p>48</text:p>
          </table:table-cell>
          <table:table-cell/>
          <table:table-cell table:formula="of:=IF(OR(AND([.AH13]-[.AI13]&lt;0;[.AH1]-[.AI1]&lt;0);AND([.AH13]-[.AI13]&gt;0;[.AH1]-[.AI1]&gt;0);AND([.AH13]-[.AI13]=0;[.AH1]-[.AI1]=0));IF(AND([.AH13]=[.AH1];[.AI13]=[.AI1]);23;20-(ABS([.AH13]-[.AH1])+ABS([.AI13]-[.AI1])));0)" office:value-type="float" office:value="0" calcext:value-type="float">
            <text:p>0</text:p>
          </table:table-cell>
          <table:table-cell table:formula="of:=IF(OR(AND([.AJ13]-[.AK13]&lt;0;[.AJ1]-[.AK1]&lt;0);AND([.AJ13]-[.AK13]&gt;0;[.AJ1]-[.AK1]&gt;0);AND([.AJ13]-[.AK13]=0;[.AJ1]-[.AK1]=0));IF(AND([.AJ13]=[.AJ1];[.AK13]=[.AK1]);23;20-(ABS([.AJ13]-[.AJ1])+ABS([.AK13]-[.AK1])));0)" office:value-type="float" office:value="0" calcext:value-type="float">
            <text:p>0</text:p>
          </table:table-cell>
          <table:table-cell table:formula="of:=IF(OR(AND([.AL13]-[.AM13]&lt;0;[.AL1]-[.AM1]&lt;0);AND([.AL13]-[.AM13]&gt;0;[.AL1]-[.AM1]&gt;0);AND([.AL13]-[.AM13]=0;[.AL1]-[.AM1]=0));IF(AND([.AL13]=[.AL1];[.AM13]=[.AM1]);23;20-(ABS([.AL13]-[.AL1])+ABS([.AM13]-[.AM1])));0)" office:value-type="float" office:value="14" calcext:value-type="float">
            <text:p>14</text:p>
          </table:table-cell>
          <table:table-cell table:formula="of:=IF(OR(AND([.AN13]-[.AO13]&lt;0;[.AN1]-[.AO1]&lt;0);AND([.AN13]-[.AO13]&gt;0;[.AN1]-[.AO1]&gt;0);AND([.AN13]-[.AO13]=0;[.AN1]-[.AO1]=0));IF(AND([.AN13]=[.AN1];[.AO13]=[.AO1]);23;20-(ABS([.AN13]-[.AN1])+ABS([.AO13]-[.AO1])));0)" office:value-type="float" office:value="0" calcext:value-type="float">
            <text:p>0</text:p>
          </table:table-cell>
          <table:table-cell table:style-name="ce14" table:formula="of:=SUM([.EF13];[.EH13:.EK13])" office:value-type="float" office:value="62" calcext:value-type="float">
            <text:p>62</text:p>
          </table:table-cell>
          <table:table-cell/>
          <table:table-cell table:formula="of:=IF(OR(AND([.AP13]-[.AQ13]&lt;0;[.AP1]-[.AQ1]&lt;0);AND([.AP13]-[.AQ13]&gt;0;[.AP1]-[.AQ1]&gt;0);AND([.AP13]-[.AQ13]=0;[.AP1]-[.AQ1]=0));IF(AND([.AP13]=[.AP1];[.AQ13]=[.AQ1]);23;20-(ABS([.AP13]-[.AP1])+ABS([.AQ13]-[.AQ1])));0)" office:value-type="float" office:value="0" calcext:value-type="float">
            <text:p>0</text:p>
          </table:table-cell>
          <table:table-cell table:formula="of:=IF(OR(AND([.AR13]-[.AS13]&lt;0;[.AR1]-[.AS1]&lt;0);AND([.AR13]-[.AS13]&gt;0;[.AR1]-[.AS1]&gt;0);AND([.AR13]-[.AS13]=0;[.AR1]-[.AS1]=0));IF(AND([.AR13]=[.AR1];[.AS13]=[.AS1]);23;20-(ABS([.AR13]-[.AR1])+ABS([.AS13]-[.AS1])));0)" office:value-type="float" office:value="14" calcext:value-type="float">
            <text:p>14</text:p>
          </table:table-cell>
          <table:table-cell table:formula="of:=IF(OR(AND([.AT13]-[.AU13]&lt;0;[.AT1]-[.AU1]&lt;0);AND([.AT13]-[.AU13]&gt;0;[.AT1]-[.AU1]&gt;0);AND([.AT13]-[.AU13]=0;[.AT1]-[.AU1]=0));IF(AND([.AT13]=[.AT1];[.AU13]=[.AU1]);23;20-(ABS([.AT13]-[.AT1])+ABS([.AU13]-[.AU1])));0)" office:value-type="float" office:value="0" calcext:value-type="float">
            <text:p>0</text:p>
          </table:table-cell>
          <table:table-cell table:formula="of:=IF(OR(AND([.AV13]-[.AW13]&lt;0;[.AV1]-[.AW1]&lt;0);AND([.AV13]-[.AW13]&gt;0;[.AV1]-[.AW1]&gt;0);AND([.AV13]-[.AW13]=0;[.AV1]-[.AW1]=0));IF(AND([.AV13]=[.AV1];[.AW13]=[.AW1]);23;20-(ABS([.AV13]-[.AV1])+ABS([.AW13]-[.AW1])));0)" office:value-type="float" office:value="0" calcext:value-type="float">
            <text:p>0</text:p>
          </table:table-cell>
          <table:table-cell table:style-name="ce14" table:formula="of:=SUM([.EL13];[.EN13:.EQ13])" office:value-type="float" office:value="76" calcext:value-type="float">
            <text:p>76</text:p>
          </table:table-cell>
          <table:table-cell/>
          <table:table-cell table:formula="of:=IF(OR(AND([.AX13]-[.AY13]&lt;0;[.AX1]-[.AY1]&lt;0);AND([.AX13]-[.AY13]&gt;0;[.AX1]-[.AY1]&gt;0);AND([.AX13]-[.AY13]=0;[.AX1]-[.AY1]=0));IF(AND([.AX13]=[.AX1];[.AY13]=[.AY1]);23;20-(ABS([.AX13]-[.AX1])+ABS([.AY13]-[.AY1])));0)" office:value-type="float" office:value="0" calcext:value-type="float">
            <text:p>0</text:p>
          </table:table-cell>
          <table:table-cell table:formula="of:=IF(OR(AND([.AZ13]-[.BA13]&lt;0;[.AZ1]-[.BA1]&lt;0);AND([.AZ13]-[.BA13]&gt;0;[.AZ1]-[.BA1]&gt;0);AND([.AZ13]-[.BA13]=0;[.AZ1]-[.BA1]=0));IF(AND([.AZ13]=[.AZ1];[.BA13]=[.BA1]);23;20-(ABS([.AZ13]-[.AZ1])+ABS([.BA13]-[.BA1])));0)" office:value-type="float" office:value="0" calcext:value-type="float">
            <text:p>0</text:p>
          </table:table-cell>
          <table:table-cell table:formula="of:=IF(OR(AND([.BB13]-[.BC13]&lt;0;[.BB1]-[.BC1]&lt;0);AND([.BB13]-[.BC13]&gt;0;[.BB1]-[.BC1]&gt;0);AND([.BB13]-[.BC13]=0;[.BB1]-[.BC1]=0));IF(AND([.BB13]=[.BB1];[.BC13]=[.BC1]);23;20-(ABS([.BB13]-[.BB1])+ABS([.BC13]-[.BC1])));0)" office:value-type="float" office:value="0" calcext:value-type="float">
            <text:p>0</text:p>
          </table:table-cell>
          <table:table-cell table:formula="of:=IF(OR(AND([.BD13]-[.BE13]&lt;0;[.BD1]-[.BE1]&lt;0);AND([.BD13]-[.BE13]&gt;0;[.BD1]-[.BE1]&gt;0);AND([.BD13]-[.BE13]=0;[.BD1]-[.BE1]=0));IF(AND([.BD13]=[.BD1];[.BE13]=[.BE1]);23;20-(ABS([.BD13]-[.BD1])+ABS([.BE13]-[.BE1])));0)" office:value-type="float" office:value="0" calcext:value-type="float">
            <text:p>0</text:p>
          </table:table-cell>
          <table:table-cell table:style-name="ce14" table:formula="of:=SUM([.ER13];[.ET13:.EW13])" office:value-type="float" office:value="76" calcext:value-type="float">
            <text:p>76</text:p>
          </table:table-cell>
          <table:table-cell/>
          <table:table-cell table:formula="of:=IF(OR(AND([.BF13]-[.BG13]&lt;0;[.BF1]-[.BG1]&lt;0);AND([.BF13]-[.BG13]&gt;0;[.BF1]-[.BG1]&gt;0);AND([.BF13]-[.BG13]=0;[.BF1]-[.BG1]=0));IF(AND([.BF13]=[.BF1];[.BG13]=[.BG1]);23;20-(ABS([.BF13]-[.BF1])+ABS([.BG13]-[.BG1])));0)" office:value-type="float" office:value="0" calcext:value-type="float">
            <text:p>0</text:p>
          </table:table-cell>
          <table:table-cell table:formula="of:=IF(OR(AND([.BH13]-[.BI13]&lt;0;[.BH1]-[.BI1]&lt;0);AND([.BH13]-[.BI13]&gt;0;[.BH1]-[.BI1]&gt;0);AND([.BH13]-[.BI13]=0;[.BH1]-[.BI1]=0));IF(AND([.BH13]=[.BH1];[.BI13]=[.BI1]);23;20-(ABS([.BH13]-[.BH1])+ABS([.BI13]-[.BI1])));0)" office:value-type="float" office:value="0" calcext:value-type="float">
            <text:p>0</text:p>
          </table:table-cell>
          <table:table-cell table:formula="of:=IF(OR(AND([.BJ13]-[.BK13]&lt;0;[.BJ1]-[.BK1]&lt;0);AND([.BJ13]-[.BK13]&gt;0;[.BJ1]-[.BK1]&gt;0);AND([.BJ13]-[.BK13]=0;[.BJ1]-[.BK1]=0));IF(AND([.BJ13]=[.BJ1];[.BK13]=[.BK1]);23;20-(ABS([.BJ13]-[.BJ1])+ABS([.BK13]-[.BK1])));0)" office:value-type="float" office:value="0" calcext:value-type="float">
            <text:p>0</text:p>
          </table:table-cell>
          <table:table-cell table:formula="of:=IF(OR(AND([.BL13]-[.BM13]&lt;0;[.BL1]-[.BM1]&lt;0);AND([.BL13]-[.BM13]&gt;0;[.BL1]-[.BM1]&gt;0);AND([.BL13]-[.BM13]=0;[.BL1]-[.BM1]=0));IF(AND([.BL13]=[.BL1];[.BM13]=[.BM1]);23;20-(ABS([.BL13]-[.BL1])+ABS([.BM13]-[.BM1])));0)" office:value-type="float" office:value="14" calcext:value-type="float">
            <text:p>14</text:p>
          </table:table-cell>
          <table:table-cell table:style-name="ce14" table:formula="of:=SUM([.EX13];[.EZ13:.FC13])" office:value-type="float" office:value="90" calcext:value-type="float">
            <text:p>90</text:p>
          </table:table-cell>
          <table:table-cell/>
          <table:table-cell table:formula="of:=IF(OR(AND([.BN13]-[.BO13]&lt;0;[.BN1]-[.BO1]&lt;0);AND([.BN13]-[.BO13]&gt;0;[.BN1]-[.BO1]&gt;0);AND([.BN13]-[.BO13]=0;[.BN1]-[.BO1]=0));IF(AND([.BN13]=[.BN1];[.BO13]=[.BO1]);23;20-(ABS([.BN13]-[.BN1])+ABS([.BO13]-[.BO1])));0)" office:value-type="float" office:value="0" calcext:value-type="float">
            <text:p>0</text:p>
          </table:table-cell>
          <table:table-cell table:formula="of:=IF(OR(AND([.BP13]-[.BQ13]&lt;0;[.BP1]-[.BQ1]&lt;0);AND([.BP13]-[.BQ13]&gt;0;[.BP1]-[.BQ1]&gt;0);AND([.BP13]-[.BQ13]=0;[.BP1]-[.BQ1]=0));IF(AND([.BP13]=[.BP1];[.BQ13]=[.BQ1]);23;20-(ABS([.BP13]-[.BP1])+ABS([.BQ13]-[.BQ1])));0)" office:value-type="float" office:value="0" calcext:value-type="float">
            <text:p>0</text:p>
          </table:table-cell>
          <table:table-cell table:formula="of:=IF(OR(AND([.BR13]-[.BS13]&lt;0;[.BR1]-[.BS1]&lt;0);AND([.BR13]-[.BS13]&gt;0;[.BR1]-[.BS1]&gt;0);AND([.BR13]-[.BS13]=0;[.BR1]-[.BS1]=0));IF(AND([.BR13]=[.BR1];[.BS13]=[.BS1]);23;20-(ABS([.BR13]-[.BR1])+ABS([.BS13]-[.BS1])));0)" office:value-type="float" office:value="0" calcext:value-type="float">
            <text:p>0</text:p>
          </table:table-cell>
          <table:table-cell table:formula="of:=IF(OR(AND([.BT13]-[.BU13]&lt;0;[.BT1]-[.BU1]&lt;0);AND([.BT13]-[.BU13]&gt;0;[.BT1]-[.BU1]&gt;0);AND([.BT13]-[.BU13]=0;[.BT1]-[.BU1]=0));IF(AND([.BT13]=[.BT1];[.BU13]=[.BU1]);23;20-(ABS([.BT13]-[.BT1])+ABS([.BU13]-[.BU1])));0)" office:value-type="float" office:value="0" calcext:value-type="float">
            <text:p>0</text:p>
          </table:table-cell>
          <table:table-cell table:style-name="ce14" table:formula="of:=SUM([.FD13];[.FF13:.FI13])" office:value-type="float" office:value="90" calcext:value-type="float">
            <text:p>90</text:p>
          </table:table-cell>
          <table:table-cell/>
          <table:table-cell table:formula="of:=IF(OR(AND([.BV13]-[.BW13]&lt;0;[.BV1]-[.BW1]&lt;0);AND([.BV13]-[.BW13]&gt;0;[.BV1]-[.BW1]&gt;0);AND([.BV13]-[.BW13]=0;[.BV1]-[.BW1]=0));IF(AND([.BV13]=[.BV1];[.BW13]=[.BW1]);23;20-(ABS([.BV13]-[.BV1])+ABS([.BW13]-[.BW1])));0)" office:value-type="float" office:value="16" calcext:value-type="float">
            <text:p>16</text:p>
          </table:table-cell>
          <table:table-cell table:formula="of:=IF(OR(AND([.BX13]-[.BY13]&lt;0;[.BX1]-[.BY1]&lt;0);AND([.BX13]-[.BY13]&gt;0;[.BX1]-[.BY1]&gt;0);AND([.BX13]-[.BY13]=0;[.BX1]-[.BY1]=0));IF(AND([.BX13]=[.BX1];[.BY13]=[.BY1]);23;20-(ABS([.BX13]-[.BX1])+ABS([.BY13]-[.BY1])));0)" office:value-type="float" office:value="0" calcext:value-type="float">
            <text:p>0</text:p>
          </table:table-cell>
          <table:table-cell table:formula="of:=IF(OR(AND([.BZ13]-[.CA13]&lt;0;[.BZ1]-[.CA1]&lt;0);AND([.BZ13]-[.CA13]&gt;0;[.BZ1]-[.CA1]&gt;0);AND([.BZ13]-[.CA13]=0;[.BZ1]-[.CA1]=0));IF(AND([.BZ13]=[.BZ1];[.CA13]=[.CA1]);23;20-(ABS([.BZ13]-[.BZ1])+ABS([.CA13]-[.CA1])));0)" office:value-type="float" office:value="0" calcext:value-type="float">
            <text:p>0</text:p>
          </table:table-cell>
          <table:table-cell table:formula="of:=IF(OR(AND([.CB13]-[.CC13]&lt;0;[.CB1]-[.CC1]&lt;0);AND([.CB13]-[.CC13]&gt;0;[.CB1]-[.CC1]&gt;0);AND([.CB13]-[.CC13]=0;[.CB1]-[.CC1]=0));IF(AND([.CB13]=[.CB1];[.CC13]=[.CC1]);23;20-(ABS([.CB13]-[.CB1])+ABS([.CC13]-[.CC1])));0)" office:value-type="float" office:value="14" calcext:value-type="float">
            <text:p>14</text:p>
          </table:table-cell>
          <table:table-cell table:formula="of:=IF(OR(AND([.CD13]-[.CE13]&lt;0;[.CD1]-[.CE1]&lt;0);AND([.CD13]-[.CE13]&gt;0;[.CD1]-[.CE1]&gt;0);AND([.CD13]-[.CE13]=0;[.CD1]-[.CE1]=0));IF(AND([.CD13]=[.CD1];[.CE13]=[.CE1]);23;20-(ABS([.CD13]-[.CD1])+ABS([.CE13]-[.CE1])));0)" office:value-type="float" office:value="0" calcext:value-type="float">
            <text:p>0</text:p>
          </table:table-cell>
          <table:table-cell table:formula="of:=IF(OR(AND([.CF13]-[.CG13]&lt;0;[.CF1]-[.CG1]&lt;0);AND([.CF13]-[.CG13]&gt;0;[.CF1]-[.CG1]&gt;0);AND([.CF13]-[.CG13]=0;[.CF1]-[.CG1]=0));IF(AND([.CF13]=[.CF1];[.CG13]=[.CG1]);23;20-(ABS([.CF13]-[.CF1])+ABS([.CG13]-[.CG1])));0)" office:value-type="float" office:value="0" calcext:value-type="float">
            <text:p>0</text:p>
          </table:table-cell>
          <table:table-cell table:style-name="ce14" table:formula="of:=SUM([.FJ13];[.FL13:.FQ13])" office:value-type="float" office:value="120" calcext:value-type="float">
            <text:p>120</text:p>
          </table:table-cell>
          <table:table-cell/>
          <table:table-cell table:formula="of:=IF(OR(AND([.CH13]-[.CI13]&lt;0;[.CH1]-[.CI1]&lt;0);AND([.CH13]-[.CI13]&gt;0;[.CH1]-[.CI1]&gt;0);AND([.CH13]-[.CI13]=0;[.CH1]-[.CI1]=0));IF(AND([.CH13]=[.CH1];[.CI13]=[.CI1]);23;20-(ABS([.CH13]-[.CH1])+ABS([.CI13]-[.CI1])));0)" office:value-type="float" office:value="0" calcext:value-type="float">
            <text:p>0</text:p>
          </table:table-cell>
          <table:table-cell table:formula="of:=IF(OR(AND([.CJ13]-[.CK13]&lt;0;[.CJ1]-[.CK1]&lt;0);AND([.CJ13]-[.CK13]&gt;0;[.CJ1]-[.CK1]&gt;0);AND([.CJ13]-[.CK13]=0;[.CJ1]-[.CK1]=0));IF(AND([.CJ13]=[.CJ1];[.CK13]=[.CK1]);23;20-(ABS([.CJ13]-[.CJ1])+ABS([.CK13]-[.CK1])));0)" office:value-type="float" office:value="0" calcext:value-type="float">
            <text:p>0</text:p>
          </table:table-cell>
          <table:table-cell table:formula="of:=IF(OR(AND([.CL13]-[.CM13]&lt;0;[.CL1]-[.CM1]&lt;0);AND([.CL13]-[.CM13]&gt;0;[.CL1]-[.CM1]&gt;0);AND([.CL13]-[.CM13]=0;[.CL1]-[.CM1]=0));IF(AND([.CL13]=[.CL1];[.CM13]=[.CM1]);23;20-(ABS([.CL13]-[.CL1])+ABS([.CM13]-[.CM1])));0)" office:value-type="float" office:value="16" calcext:value-type="float">
            <text:p>16</text:p>
          </table:table-cell>
          <table:table-cell table:formula="of:=IF(OR(AND([.CN13]-[.CO13]&lt;0;[.CN1]-[.CO1]&lt;0);AND([.CN13]-[.CO13]&gt;0;[.CN1]-[.CO1]&gt;0);AND([.CN13]-[.CO13]=0;[.CN1]-[.CO1]=0));IF(AND([.CN13]=[.CN1];[.CO13]=[.CO1]);23;20-(ABS([.CN13]-[.CN1])+ABS([.CO13]-[.CO1])));0)" office:value-type="float" office:value="0" calcext:value-type="float">
            <text:p>0</text:p>
          </table:table-cell>
          <table:table-cell table:style-name="ce14" table:formula="of:=SUM([.FR13];[.FT13:.FW13])" office:value-type="float" office:value="136" calcext:value-type="float">
            <text:p>136</text:p>
          </table:table-cell>
          <table:table-cell/>
          <table:table-cell table:formula="of:=IF(OR(AND([.CP13]-[.CQ13]&lt;0;[.CP1]-[.CQ1]&lt;0);AND([.CP13]-[.CQ13]&gt;0;[.CP1]-[.CQ1]&gt;0);AND([.CP13]-[.CQ13]=0;[.CP1]-[.CQ1]=0));IF(AND([.CP13]=[.CP1];[.CQ13]=[.CQ1]);23;20-(ABS([.CP13]-[.CP1])+ABS([.CQ13]-[.CQ1])));0)" office:value-type="float" office:value="0" calcext:value-type="float">
            <text:p>0</text:p>
          </table:table-cell>
          <table:table-cell table:formula="of:=IF(OR(AND([.CR13]-[.CS13]&lt;0;[.CR1]-[.CS1]&lt;0);AND([.CR13]-[.CS13]&gt;0;[.CR1]-[.CS1]&gt;0);AND([.CR13]-[.CS13]=0;[.CR1]-[.CS1]=0));IF(AND([.CR13]=[.CR1];[.CS13]=[.CS1]);23;20-(ABS([.CR13]-[.CR1])+ABS([.CS13]-[.CS1])));0)" office:value-type="float" office:value="0" calcext:value-type="float">
            <text:p>0</text:p>
          </table:table-cell>
          <table:table-cell table:formula="of:=IF(OR(AND([.CT13]-[.CU13]&lt;0;[.CT1]-[.CU1]&lt;0);AND([.CT13]-[.CU13]&gt;0;[.CT1]-[.CU1]&gt;0);AND([.CT13]-[.CU13]=0;[.CT1]-[.CU1]=0));IF(AND([.CT13]=[.CT1];[.CU13]=[.CU1]);23;20-(ABS([.CT13]-[.CT1])+ABS([.CU13]-[.CU1])));0)" office:value-type="float" office:value="18" calcext:value-type="float">
            <text:p>18</text:p>
          </table:table-cell>
          <table:table-cell table:formula="of:=IF(OR(AND([.CV13]-[.CW13]&lt;0;[.CV1]-[.CW1]&lt;0);AND([.CV13]-[.CW13]&gt;0;[.CV1]-[.CW1]&gt;0);AND([.CV13]-[.CW13]=0;[.CV1]-[.CW1]=0));IF(AND([.CV13]=[.CV1];[.CW13]=[.CW1]);23;20-(ABS([.CV13]-[.CV1])+ABS([.CW13]-[.CW1])));0)" office:value-type="float" office:value="0" calcext:value-type="float">
            <text:p>0</text:p>
          </table:table-cell>
          <table:table-cell table:style-name="ce14" table:formula="of:=SUM([.FX13];[.FZ13:.GC13])" office:value-type="float" office:value="154" calcext:value-type="float">
            <text:p>154</text:p>
          </table:table-cell>
          <table:table-cell/>
          <table:table-cell table:formula="of:=IF(OR(AND([.CX13]-[.CY13]&lt;0;[.CX1]-[.CY1]&lt;0);AND([.CX13]-[.CY13]&gt;0;[.CX1]-[.CY1]&gt;0);AND([.CX13]-[.CY13]=0;[.CX1]-[.CY1]=0));IF(AND([.CX13]=[.CX1];[.CY13]=[.CY1]);23;20-(ABS([.CX13]-[.CX1])+ABS([.CY13]-[.CY1])));0)" office:value-type="float" office:value="0" calcext:value-type="float">
            <text:p>0</text:p>
          </table:table-cell>
          <table:table-cell table:formula="of:=IF(OR(AND([.CZ13]-[.DA13]&lt;0;[.CZ1]-[.DA1]&lt;0);AND([.CZ13]-[.DA13]&gt;0;[.CZ1]-[.DA1]&gt;0);AND([.CZ13]-[.DA13]=0;[.CZ1]-[.DA1]=0));IF(AND([.CZ13]=[.CZ1];[.DA13]=[.DA1]);23;20-(ABS([.CZ13]-[.CZ1])+ABS([.DA13]-[.DA1])));0)" office:value-type="float" office:value="0" calcext:value-type="float">
            <text:p>0</text:p>
          </table:table-cell>
          <table:table-cell table:style-name="ce15" table:formula="of:=SUM([.GD13];[.GF13:.GG13])" office:value-type="float" office:value="154" calcext:value-type="float">
            <text:p>154</text:p>
          </table:table-cell>
          <table:table-cell table:formula="of:=IF(OR(AND([.DB13]-[.DC13]&lt;0;[.DB1]-[.DC1]&lt;0);AND([.DB13]-[.DC13]&gt;0;[.DB1]-[.DC1]&gt;0);AND([.DB13]-[.DC13]=0;[.DB1]-[.DC1]=0));IF(AND([.DB13]=[.DB1];[.DC13]=[.DC1]);23;20-(ABS([.DB13]-[.DB1])+ABS([.DC13]-[.DC1])));0)" office:value-type="float" office:value="14" calcext:value-type="float">
            <text:p>14</text:p>
          </table:table-cell>
          <table:table-cell table:formula="of:=IF(OR(AND([.DD13]-[.DE13]&lt;0;[.DD1]-[.DE1]&lt;0);AND([.DD13]-[.DE13]&gt;0;[.DD1]-[.DE1]&gt;0);AND([.DD13]-[.DE13]=0;[.DD1]-[.DE1]=0));IF(AND([.DD13]=[.DD1];[.DE13]=[.DE1]);23;20-(ABS([.DD13]-[.DD1])+ABS([.DE13]-[.DE1])));0)" office:value-type="float" office:value="14" calcext:value-type="float">
            <text:p>14</text:p>
          </table:table-cell>
          <table:table-cell table:style-name="ce15" table:formula="of:=SUM([.GH13];[.GI13:.GJ13])" office:value-type="float" office:value="182" calcext:value-type="float">
            <text:p>182</text:p>
          </table:table-cell>
          <table:table-cell table:formula="of:=IF(OR(AND([.DF13]-[.DG13]&lt;0;[.DF1]-[.DG1]&lt;0);AND([.DF13]-[.DG13]&gt;0;[.DF1]-[.DG1]&gt;0);AND([.DF13]-[.DG13]=0;[.DF1]-[.DG1]=0));IF(AND([.DF13]=[.DF1];[.DG13]=[.DG1]);23;20-(ABS([.DF13]-[.DF1])+ABS([.DG13]-[.DG1])));0)" office:value-type="float" office:value="0" calcext:value-type="float">
            <text:p>0</text:p>
          </table:table-cell>
          <table:table-cell table:formula="of:=IF(OR(AND([.DH13]-[.DI13]&lt;0;[.DH1]-[.DI1]&lt;0);AND([.DH13]-[.DI13]&gt;0;[.DH1]-[.DI1]&gt;0);AND([.DH13]-[.DI13]=0;[.DH1]-[.DI1]=0));IF(AND([.DH13]=[.DH1];[.DI13]=[.DI1]);23;20-(ABS([.DH13]-[.DH1])+ABS([.DI13]-[.DI1])));0)" office:value-type="float" office:value="16" calcext:value-type="float">
            <text:p>16</text:p>
          </table:table-cell>
          <table:table-cell table:style-name="ce16" table:formula="of:=SUM([.GK13];[.GL13:.GM13])" office:value-type="float" office:value="198" calcext:value-type="float">
            <text:p>198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Máňa/Did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Máňa/Didi</text:p>
          </table:table-cell>
          <table:table-cell table:formula="of:=IF(OR(AND([.B14]-[.C14]&lt;0;[.B1]-[.C1]&lt;0);AND([.B14]-[.C14]&gt;0;[.B1]-[.C1]&gt;0);AND([.B14]-[.C14]=0;[.B1]-[.C1]=0));IF(AND([.B14]=[.B1];[.C14]=[.C1]);23;20-(ABS([.B14]-[.B1])+ABS([.C14]-[.C1])));0)" office:value-type="float" office:value="0" calcext:value-type="float">
            <text:p>0</text:p>
          </table:table-cell>
          <table:table-cell table:formula="of:=IF(OR(AND([.D14]-[.E14]&lt;0;[.D1]-[.E1]&lt;0);AND([.D14]-[.E14]&gt;0;[.D1]-[.E1]&gt;0);AND([.D14]-[.E14]=0;[.D1]-[.E1]=0));IF(AND([.D14]=[.D1];[.E14]=[.E1]);23;20-(ABS([.D14]-[.D1])+ABS([.E14]-[.E1])));0)" office:value-type="float" office:value="0" calcext:value-type="float">
            <text:p>0</text:p>
          </table:table-cell>
          <table:table-cell table:formula="of:=IF(OR(AND([.F14]-[.G14]&lt;0;[.F1]-[.G1]&lt;0);AND([.F14]-[.G14]&gt;0;[.F1]-[.G1]&gt;0);AND([.F14]-[.G14]=0;[.F1]-[.G1]=0));IF(AND([.F14]=[.F1];[.G14]=[.G1]);23;20-(ABS([.F14]-[.F1])+ABS([.G14]-[.G1])));0)" office:value-type="float" office:value="0" calcext:value-type="float">
            <text:p>0</text:p>
          </table:table-cell>
          <table:table-cell table:formula="of:=IF(OR(AND([.H14]-[.I14]&lt;0;[.H1]-[.I1]&lt;0);AND([.H14]-[.I14]&gt;0;[.H1]-[.I1]&gt;0);AND([.H14]-[.I14]=0;[.H1]-[.I1]=0));IF(AND([.H14]=[.H1];[.I14]=[.I1]);23;20-(ABS([.H14]-[.H1])+ABS([.I14]-[.I1])));0)" office:value-type="float" office:value="16" calcext:value-type="float">
            <text:p>16</text:p>
          </table:table-cell>
          <table:table-cell table:style-name="ce14" table:formula="of:=SUM([.DL14];[.DM14];[.DN14];[.DO14])" office:value-type="float" office:value="16" calcext:value-type="float">
            <text:p>16</text:p>
          </table:table-cell>
          <table:table-cell/>
          <table:table-cell table:formula="of:=IF(OR(AND([.J14]-[.K14]&lt;0;[.J1]-[.K1]&lt;0);AND([.J14]-[.K14]&gt;0;[.J1]-[.K1]&gt;0);AND([.J14]-[.K14]=0;[.J1]-[.K1]=0));IF(AND([.J14]=[.J1];[.K14]=[.K1]);23;20-(ABS([.J14]-[.J1])+ABS([.K14]-[.K1])));0)" office:value-type="float" office:value="0" calcext:value-type="float">
            <text:p>0</text:p>
          </table:table-cell>
          <table:table-cell table:formula="of:=IF(OR(AND([.L14]-[.M14]&lt;0;[.L1]-[.M1]&lt;0);AND([.L14]-[.M14]&gt;0;[.L1]-[.M1]&gt;0);AND([.L14]-[.M14]=0;[.L1]-[.M1]=0));IF(AND([.L14]=[.L1];[.M14]=[.M1]);23;20-(ABS([.L14]-[.L1])+ABS([.M14]-[.M1])));0)" office:value-type="float" office:value="0" calcext:value-type="float">
            <text:p>0</text:p>
          </table:table-cell>
          <table:table-cell table:formula="of:=IF(OR(AND([.N14]-[.O14]&lt;0;[.N1]-[.O1]&lt;0);AND([.N14]-[.O14]&gt;0;[.N1]-[.O1]&gt;0);AND([.N14]-[.O14]=0;[.N1]-[.O1]=0));IF(AND([.N14]=[.N1];[.O14]=[.O1]);23;20-(ABS([.N14]-[.N1])+ABS([.O14]-[.O1])));0)" office:value-type="float" office:value="0" calcext:value-type="float">
            <text:p>0</text:p>
          </table:table-cell>
          <table:table-cell table:formula="of:=IF(OR(AND([.P14]-[.Q14]&lt;0;[.P1]-[.Q1]&lt;0);AND([.P14]-[.Q14]&gt;0;[.P1]-[.Q1]&gt;0);AND([.P14]-[.Q14]=0;[.P1]-[.Q1]=0));IF(AND([.P14]=[.P1];[.Q14]=[.Q1]);23;20-(ABS([.P14]-[.P1])+ABS([.Q14]-[.Q1])));0)" office:value-type="float" office:value="18" calcext:value-type="float">
            <text:p>18</text:p>
          </table:table-cell>
          <table:table-cell table:formula="of:=IF(OR(AND([.R14]-[.S14]&lt;0;[.R1]-[.S1]&lt;0);AND([.R14]-[.S14]&gt;0;[.R1]-[.S1]&gt;0);AND([.R14]-[.S14]=0;[.R1]-[.S1]=0));IF(AND([.R14]=[.R1];[.S14]=[.S1]);23;20-(ABS([.R14]-[.R1])+ABS([.S14]-[.S1])));0)" office:value-type="float" office:value="0" calcext:value-type="float">
            <text:p>0</text:p>
          </table:table-cell>
          <table:table-cell table:formula="of:=IF(OR(AND([.T14]-[.U14]&lt;0;[.T1]-[.U1]&lt;0);AND([.T14]-[.U14]&gt;0;[.T1]-[.U1]&gt;0);AND([.T14]-[.U14]=0;[.T1]-[.U1]=0));IF(AND([.T14]=[.T1];[.U14]=[.U1]);23;20-(ABS([.T14]-[.T1])+ABS([.U14]-[.U1])));0)" office:value-type="float" office:value="16" calcext:value-type="float">
            <text:p>16</text:p>
          </table:table-cell>
          <table:table-cell table:style-name="ce14" table:formula="of:=SUM([.DP14];[.DR14:.DW14])" office:value-type="float" office:value="50" calcext:value-type="float">
            <text:p>50</text:p>
          </table:table-cell>
          <table:table-cell/>
          <table:table-cell table:formula="of:=IF(OR(AND([.V14]-[.W14]&lt;0;[.V1]-[.W1]&lt;0);AND([.V14]-[.W14]&gt;0;[.V1]-[.W1]&gt;0);AND([.V14]-[.W14]=0;[.V1]-[.W1]=0));IF(AND([.V14]=[.V1];[.W14]=[.W1]);23;20-(ABS([.V14]-[.V1])+ABS([.W14]-[.W1])));0)" office:value-type="float" office:value="0" calcext:value-type="float">
            <text:p>0</text:p>
          </table:table-cell>
          <table:table-cell table:formula="of:=IF(OR(AND([.X14]-[.Y14]&lt;0;[.X1]-[.Y1]&lt;0);AND([.X14]-[.Y14]&gt;0;[.X1]-[.Y1]&gt;0);AND([.X14]-[.Y14]=0;[.X1]-[.Y1]=0));IF(AND([.X14]=[.X1];[.Y14]=[.Y1]);23;20-(ABS([.X14]-[.X1])+ABS([.Y14]-[.Y1])));0)" office:value-type="float" office:value="16" calcext:value-type="float">
            <text:p>16</text:p>
          </table:table-cell>
          <table:table-cell table:formula="of:=IF(OR(AND([.Z14]-[.AA14]&lt;0;[.Z1]-[.AA1]&lt;0);AND([.Z14]-[.AA14]&gt;0;[.Z1]-[.AA1]&gt;0);AND([.Z14]-[.AA14]=0;[.Z1]-[.AA1]=0));IF(AND([.Z14]=[.Z1];[.AA14]=[.AA1]);23;20-(ABS([.Z14]-[.Z1])+ABS([.AA14]-[.AA1])));0)" office:value-type="float" office:value="0" calcext:value-type="float">
            <text:p>0</text:p>
          </table:table-cell>
          <table:table-cell table:formula="of:=IF(OR(AND([.AB14]-[.AC14]&lt;0;[.AB1]-[.AC1]&lt;0);AND([.AB14]-[.AC14]&gt;0;[.AB1]-[.AC1]&gt;0);AND([.AB14]-[.AC14]=0;[.AB1]-[.AC1]=0));IF(AND([.AB14]=[.AB1];[.AC14]=[.AC1]);23;20-(ABS([.AB14]-[.AB1])+ABS([.AC14]-[.AC1])));0)" office:value-type="float" office:value="0" calcext:value-type="float">
            <text:p>0</text:p>
          </table:table-cell>
          <table:table-cell table:formula="of:=IF(OR(AND([.AD14]-[.AE14]&lt;0;[.AD1]-[.AE1]&lt;0);AND([.AD14]-[.AE14]&gt;0;[.AD1]-[.AE1]&gt;0);AND([.AD14]-[.AE14]=0;[.AD1]-[.AE1]=0));IF(AND([.AD14]=[.AD1];[.AE14]=[.AE1]);23;20-(ABS([.AD14]-[.AD1])+ABS([.AE14]-[.AE1])));0)" office:value-type="float" office:value="0" calcext:value-type="float">
            <text:p>0</text:p>
          </table:table-cell>
          <table:table-cell table:formula="of:=IF(OR(AND([.AF14]-[.AG14]&lt;0;[.AF1]-[.AG1]&lt;0);AND([.AF14]-[.AG14]&gt;0;[.AF1]-[.AG1]&gt;0);AND([.AF14]-[.AG14]=0;[.AF1]-[.AG1]=0));IF(AND([.AF14]=[.AF1];[.AG14]=[.AG1]);23;20-(ABS([.AF14]-[.AF1])+ABS([.AG14]-[.AG1])));0)" office:value-type="float" office:value="0" calcext:value-type="float">
            <text:p>0</text:p>
          </table:table-cell>
          <table:table-cell table:style-name="ce14" table:formula="of:=SUM([.DX14];[.DZ14:.EE14])" office:value-type="float" office:value="66" calcext:value-type="float">
            <text:p>66</text:p>
          </table:table-cell>
          <table:table-cell/>
          <table:table-cell table:formula="of:=IF(OR(AND([.AH14]-[.AI14]&lt;0;[.AH1]-[.AI1]&lt;0);AND([.AH14]-[.AI14]&gt;0;[.AH1]-[.AI1]&gt;0);AND([.AH14]-[.AI14]=0;[.AH1]-[.AI1]=0));IF(AND([.AH14]=[.AH1];[.AI14]=[.AI1]);23;20-(ABS([.AH14]-[.AH1])+ABS([.AI14]-[.AI1])));0)" office:value-type="float" office:value="0" calcext:value-type="float">
            <text:p>0</text:p>
          </table:table-cell>
          <table:table-cell table:formula="of:=IF(OR(AND([.AJ14]-[.AK14]&lt;0;[.AJ1]-[.AK1]&lt;0);AND([.AJ14]-[.AK14]&gt;0;[.AJ1]-[.AK1]&gt;0);AND([.AJ14]-[.AK14]=0;[.AJ1]-[.AK1]=0));IF(AND([.AJ14]=[.AJ1];[.AK14]=[.AK1]);23;20-(ABS([.AJ14]-[.AJ1])+ABS([.AK14]-[.AK1])));0)" office:value-type="float" office:value="0" calcext:value-type="float">
            <text:p>0</text:p>
          </table:table-cell>
          <table:table-cell table:formula="of:=IF(OR(AND([.AL14]-[.AM14]&lt;0;[.AL1]-[.AM1]&lt;0);AND([.AL14]-[.AM14]&gt;0;[.AL1]-[.AM1]&gt;0);AND([.AL14]-[.AM14]=0;[.AL1]-[.AM1]=0));IF(AND([.AL14]=[.AL1];[.AM14]=[.AM1]);23;20-(ABS([.AL14]-[.AL1])+ABS([.AM14]-[.AM1])));0)" office:value-type="float" office:value="0" calcext:value-type="float">
            <text:p>0</text:p>
          </table:table-cell>
          <table:table-cell table:formula="of:=IF(OR(AND([.AN14]-[.AO14]&lt;0;[.AN1]-[.AO1]&lt;0);AND([.AN14]-[.AO14]&gt;0;[.AN1]-[.AO1]&gt;0);AND([.AN14]-[.AO14]=0;[.AN1]-[.AO1]=0));IF(AND([.AN14]=[.AN1];[.AO14]=[.AO1]);23;20-(ABS([.AN14]-[.AN1])+ABS([.AO14]-[.AO1])));0)" office:value-type="float" office:value="0" calcext:value-type="float">
            <text:p>0</text:p>
          </table:table-cell>
          <table:table-cell table:style-name="ce14" table:formula="of:=SUM([.EF14];[.EH14:.EK14])" office:value-type="float" office:value="66" calcext:value-type="float">
            <text:p>66</text:p>
          </table:table-cell>
          <table:table-cell/>
          <table:table-cell table:formula="of:=IF(OR(AND([.AP14]-[.AQ14]&lt;0;[.AP1]-[.AQ1]&lt;0);AND([.AP14]-[.AQ14]&gt;0;[.AP1]-[.AQ1]&gt;0);AND([.AP14]-[.AQ14]=0;[.AP1]-[.AQ1]=0));IF(AND([.AP14]=[.AP1];[.AQ14]=[.AQ1]);23;20-(ABS([.AP14]-[.AP1])+ABS([.AQ14]-[.AQ1])));0)" office:value-type="float" office:value="16" calcext:value-type="float">
            <text:p>16</text:p>
          </table:table-cell>
          <table:table-cell table:formula="of:=IF(OR(AND([.AR14]-[.AS14]&lt;0;[.AR1]-[.AS1]&lt;0);AND([.AR14]-[.AS14]&gt;0;[.AR1]-[.AS1]&gt;0);AND([.AR14]-[.AS14]=0;[.AR1]-[.AS1]=0));IF(AND([.AR14]=[.AR1];[.AS14]=[.AS1]);23;20-(ABS([.AR14]-[.AR1])+ABS([.AS14]-[.AS1])));0)" office:value-type="float" office:value="14" calcext:value-type="float">
            <text:p>14</text:p>
          </table:table-cell>
          <table:table-cell table:formula="of:=IF(OR(AND([.AT14]-[.AU14]&lt;0;[.AT1]-[.AU1]&lt;0);AND([.AT14]-[.AU14]&gt;0;[.AT1]-[.AU1]&gt;0);AND([.AT14]-[.AU14]=0;[.AT1]-[.AU1]=0));IF(AND([.AT14]=[.AT1];[.AU14]=[.AU1]);23;20-(ABS([.AT14]-[.AT1])+ABS([.AU14]-[.AU1])));0)" office:value-type="float" office:value="0" calcext:value-type="float">
            <text:p>0</text:p>
          </table:table-cell>
          <table:table-cell table:formula="of:=IF(OR(AND([.AV14]-[.AW14]&lt;0;[.AV1]-[.AW1]&lt;0);AND([.AV14]-[.AW14]&gt;0;[.AV1]-[.AW1]&gt;0);AND([.AV14]-[.AW14]=0;[.AV1]-[.AW1]=0));IF(AND([.AV14]=[.AV1];[.AW14]=[.AW1]);23;20-(ABS([.AV14]-[.AV1])+ABS([.AW14]-[.AW1])));0)" office:value-type="float" office:value="0" calcext:value-type="float">
            <text:p>0</text:p>
          </table:table-cell>
          <table:table-cell table:style-name="ce14" table:formula="of:=SUM([.EL14];[.EN14:.EQ14])" office:value-type="float" office:value="96" calcext:value-type="float">
            <text:p>96</text:p>
          </table:table-cell>
          <table:table-cell/>
          <table:table-cell table:formula="of:=IF(OR(AND([.AX14]-[.AY14]&lt;0;[.AX1]-[.AY1]&lt;0);AND([.AX14]-[.AY14]&gt;0;[.AX1]-[.AY1]&gt;0);AND([.AX14]-[.AY14]=0;[.AX1]-[.AY1]=0));IF(AND([.AX14]=[.AX1];[.AY14]=[.AY1]);23;20-(ABS([.AX14]-[.AX1])+ABS([.AY14]-[.AY1])));0)" office:value-type="float" office:value="0" calcext:value-type="float">
            <text:p>0</text:p>
          </table:table-cell>
          <table:table-cell table:formula="of:=IF(OR(AND([.AZ14]-[.BA14]&lt;0;[.AZ1]-[.BA1]&lt;0);AND([.AZ14]-[.BA14]&gt;0;[.AZ1]-[.BA1]&gt;0);AND([.AZ14]-[.BA14]=0;[.AZ1]-[.BA1]=0));IF(AND([.AZ14]=[.AZ1];[.BA14]=[.BA1]);23;20-(ABS([.AZ14]-[.AZ1])+ABS([.BA14]-[.BA1])));0)" office:value-type="float" office:value="0" calcext:value-type="float">
            <text:p>0</text:p>
          </table:table-cell>
          <table:table-cell table:formula="of:=IF(OR(AND([.BB14]-[.BC14]&lt;0;[.BB1]-[.BC1]&lt;0);AND([.BB14]-[.BC14]&gt;0;[.BB1]-[.BC1]&gt;0);AND([.BB14]-[.BC14]=0;[.BB1]-[.BC1]=0));IF(AND([.BB14]=[.BB1];[.BC14]=[.BC1]);23;20-(ABS([.BB14]-[.BB1])+ABS([.BC14]-[.BC1])));0)" office:value-type="float" office:value="0" calcext:value-type="float">
            <text:p>0</text:p>
          </table:table-cell>
          <table:table-cell table:formula="of:=IF(OR(AND([.BD14]-[.BE14]&lt;0;[.BD1]-[.BE1]&lt;0);AND([.BD14]-[.BE14]&gt;0;[.BD1]-[.BE1]&gt;0);AND([.BD14]-[.BE14]=0;[.BD1]-[.BE1]=0));IF(AND([.BD14]=[.BD1];[.BE14]=[.BE1]);23;20-(ABS([.BD14]-[.BD1])+ABS([.BE14]-[.BE1])));0)" office:value-type="float" office:value="0" calcext:value-type="float">
            <text:p>0</text:p>
          </table:table-cell>
          <table:table-cell table:style-name="ce14" table:formula="of:=SUM([.ER14];[.ET14:.EW14])" office:value-type="float" office:value="96" calcext:value-type="float">
            <text:p>96</text:p>
          </table:table-cell>
          <table:table-cell/>
          <table:table-cell table:formula="of:=IF(OR(AND([.BF14]-[.BG14]&lt;0;[.BF1]-[.BG1]&lt;0);AND([.BF14]-[.BG14]&gt;0;[.BF1]-[.BG1]&gt;0);AND([.BF14]-[.BG14]=0;[.BF1]-[.BG1]=0));IF(AND([.BF14]=[.BF1];[.BG14]=[.BG1]);23;20-(ABS([.BF14]-[.BF1])+ABS([.BG14]-[.BG1])));0)" office:value-type="float" office:value="0" calcext:value-type="float">
            <text:p>0</text:p>
          </table:table-cell>
          <table:table-cell table:formula="of:=IF(OR(AND([.BH14]-[.BI14]&lt;0;[.BH1]-[.BI1]&lt;0);AND([.BH14]-[.BI14]&gt;0;[.BH1]-[.BI1]&gt;0);AND([.BH14]-[.BI14]=0;[.BH1]-[.BI1]=0));IF(AND([.BH14]=[.BH1];[.BI14]=[.BI1]);23;20-(ABS([.BH14]-[.BH1])+ABS([.BI14]-[.BI1])));0)" office:value-type="float" office:value="0" calcext:value-type="float">
            <text:p>0</text:p>
          </table:table-cell>
          <table:table-cell table:formula="of:=IF(OR(AND([.BJ14]-[.BK14]&lt;0;[.BJ1]-[.BK1]&lt;0);AND([.BJ14]-[.BK14]&gt;0;[.BJ1]-[.BK1]&gt;0);AND([.BJ14]-[.BK14]=0;[.BJ1]-[.BK1]=0));IF(AND([.BJ14]=[.BJ1];[.BK14]=[.BK1]);23;20-(ABS([.BJ14]-[.BJ1])+ABS([.BK14]-[.BK1])));0)" office:value-type="float" office:value="0" calcext:value-type="float">
            <text:p>0</text:p>
          </table:table-cell>
          <table:table-cell table:formula="of:=IF(OR(AND([.BL14]-[.BM14]&lt;0;[.BL1]-[.BM1]&lt;0);AND([.BL14]-[.BM14]&gt;0;[.BL1]-[.BM1]&gt;0);AND([.BL14]-[.BM14]=0;[.BL1]-[.BM1]=0));IF(AND([.BL14]=[.BL1];[.BM14]=[.BM1]);23;20-(ABS([.BL14]-[.BL1])+ABS([.BM14]-[.BM1])));0)" office:value-type="float" office:value="14" calcext:value-type="float">
            <text:p>14</text:p>
          </table:table-cell>
          <table:table-cell table:style-name="ce14" table:formula="of:=SUM([.EX14];[.EZ14:.FC14])" office:value-type="float" office:value="110" calcext:value-type="float">
            <text:p>110</text:p>
          </table:table-cell>
          <table:table-cell/>
          <table:table-cell table:formula="of:=IF(OR(AND([.BN14]-[.BO14]&lt;0;[.BN1]-[.BO1]&lt;0);AND([.BN14]-[.BO14]&gt;0;[.BN1]-[.BO1]&gt;0);AND([.BN14]-[.BO14]=0;[.BN1]-[.BO1]=0));IF(AND([.BN14]=[.BN1];[.BO14]=[.BO1]);23;20-(ABS([.BN14]-[.BN1])+ABS([.BO14]-[.BO1])));0)" office:value-type="float" office:value="0" calcext:value-type="float">
            <text:p>0</text:p>
          </table:table-cell>
          <table:table-cell table:formula="of:=IF(OR(AND([.BP14]-[.BQ14]&lt;0;[.BP1]-[.BQ1]&lt;0);AND([.BP14]-[.BQ14]&gt;0;[.BP1]-[.BQ1]&gt;0);AND([.BP14]-[.BQ14]=0;[.BP1]-[.BQ1]=0));IF(AND([.BP14]=[.BP1];[.BQ14]=[.BQ1]);23;20-(ABS([.BP14]-[.BP1])+ABS([.BQ14]-[.BQ1])));0)" office:value-type="float" office:value="0" calcext:value-type="float">
            <text:p>0</text:p>
          </table:table-cell>
          <table:table-cell table:formula="of:=IF(OR(AND([.BR14]-[.BS14]&lt;0;[.BR1]-[.BS1]&lt;0);AND([.BR14]-[.BS14]&gt;0;[.BR1]-[.BS1]&gt;0);AND([.BR14]-[.BS14]=0;[.BR1]-[.BS1]=0));IF(AND([.BR14]=[.BR1];[.BS14]=[.BS1]);23;20-(ABS([.BR14]-[.BR1])+ABS([.BS14]-[.BS1])));0)" office:value-type="float" office:value="0" calcext:value-type="float">
            <text:p>0</text:p>
          </table:table-cell>
          <table:table-cell table:formula="of:=IF(OR(AND([.BT14]-[.BU14]&lt;0;[.BT1]-[.BU1]&lt;0);AND([.BT14]-[.BU14]&gt;0;[.BT1]-[.BU1]&gt;0);AND([.BT14]-[.BU14]=0;[.BT1]-[.BU1]=0));IF(AND([.BT14]=[.BT1];[.BU14]=[.BU1]);23;20-(ABS([.BT14]-[.BT1])+ABS([.BU14]-[.BU1])));0)" office:value-type="float" office:value="18" calcext:value-type="float">
            <text:p>18</text:p>
          </table:table-cell>
          <table:table-cell table:style-name="ce14" table:formula="of:=SUM([.FD14];[.FF14:.FI14])" office:value-type="float" office:value="128" calcext:value-type="float">
            <text:p>128</text:p>
          </table:table-cell>
          <table:table-cell/>
          <table:table-cell table:formula="of:=IF(OR(AND([.BV14]-[.BW14]&lt;0;[.BV1]-[.BW1]&lt;0);AND([.BV14]-[.BW14]&gt;0;[.BV1]-[.BW1]&gt;0);AND([.BV14]-[.BW14]=0;[.BV1]-[.BW1]=0));IF(AND([.BV14]=[.BV1];[.BW14]=[.BW1]);23;20-(ABS([.BV14]-[.BV1])+ABS([.BW14]-[.BW1])));0)" office:value-type="float" office:value="0" calcext:value-type="float">
            <text:p>0</text:p>
          </table:table-cell>
          <table:table-cell table:formula="of:=IF(OR(AND([.BX14]-[.BY14]&lt;0;[.BX1]-[.BY1]&lt;0);AND([.BX14]-[.BY14]&gt;0;[.BX1]-[.BY1]&gt;0);AND([.BX14]-[.BY14]=0;[.BX1]-[.BY1]=0));IF(AND([.BX14]=[.BX1];[.BY14]=[.BY1]);23;20-(ABS([.BX14]-[.BX1])+ABS([.BY14]-[.BY1])));0)" office:value-type="float" office:value="14" calcext:value-type="float">
            <text:p>14</text:p>
          </table:table-cell>
          <table:table-cell table:formula="of:=IF(OR(AND([.BZ14]-[.CA14]&lt;0;[.BZ1]-[.CA1]&lt;0);AND([.BZ14]-[.CA14]&gt;0;[.BZ1]-[.CA1]&gt;0);AND([.BZ14]-[.CA14]=0;[.BZ1]-[.CA1]=0));IF(AND([.BZ14]=[.BZ1];[.CA14]=[.CA1]);23;20-(ABS([.BZ14]-[.BZ1])+ABS([.CA14]-[.CA1])));0)" office:value-type="float" office:value="0" calcext:value-type="float">
            <text:p>0</text:p>
          </table:table-cell>
          <table:table-cell table:formula="of:=IF(OR(AND([.CB14]-[.CC14]&lt;0;[.CB1]-[.CC1]&lt;0);AND([.CB14]-[.CC14]&gt;0;[.CB1]-[.CC1]&gt;0);AND([.CB14]-[.CC14]=0;[.CB1]-[.CC1]=0));IF(AND([.CB14]=[.CB1];[.CC14]=[.CC1]);23;20-(ABS([.CB14]-[.CB1])+ABS([.CC14]-[.CC1])));0)" office:value-type="float" office:value="0" calcext:value-type="float">
            <text:p>0</text:p>
          </table:table-cell>
          <table:table-cell table:formula="of:=IF(OR(AND([.CD14]-[.CE14]&lt;0;[.CD1]-[.CE1]&lt;0);AND([.CD14]-[.CE14]&gt;0;[.CD1]-[.CE1]&gt;0);AND([.CD14]-[.CE14]=0;[.CD1]-[.CE1]=0));IF(AND([.CD14]=[.CD1];[.CE14]=[.CE1]);23;20-(ABS([.CD14]-[.CD1])+ABS([.CE14]-[.CE1])));0)" office:value-type="float" office:value="0" calcext:value-type="float">
            <text:p>0</text:p>
          </table:table-cell>
          <table:table-cell table:formula="of:=IF(OR(AND([.CF14]-[.CG14]&lt;0;[.CF1]-[.CG1]&lt;0);AND([.CF14]-[.CG14]&gt;0;[.CF1]-[.CG1]&gt;0);AND([.CF14]-[.CG14]=0;[.CF1]-[.CG1]=0));IF(AND([.CF14]=[.CF1];[.CG14]=[.CG1]);23;20-(ABS([.CF14]-[.CF1])+ABS([.CG14]-[.CG1])));0)" office:value-type="float" office:value="0" calcext:value-type="float">
            <text:p>0</text:p>
          </table:table-cell>
          <table:table-cell table:style-name="ce14" table:formula="of:=SUM([.FJ14];[.FL14:.FQ14])" office:value-type="float" office:value="142" calcext:value-type="float">
            <text:p>142</text:p>
          </table:table-cell>
          <table:table-cell/>
          <table:table-cell table:formula="of:=IF(OR(AND([.CH14]-[.CI14]&lt;0;[.CH1]-[.CI1]&lt;0);AND([.CH14]-[.CI14]&gt;0;[.CH1]-[.CI1]&gt;0);AND([.CH14]-[.CI14]=0;[.CH1]-[.CI1]=0));IF(AND([.CH14]=[.CH1];[.CI14]=[.CI1]);23;20-(ABS([.CH14]-[.CH1])+ABS([.CI14]-[.CI1])));0)" office:value-type="float" office:value="0" calcext:value-type="float">
            <text:p>0</text:p>
          </table:table-cell>
          <table:table-cell table:formula="of:=IF(OR(AND([.CJ14]-[.CK14]&lt;0;[.CJ1]-[.CK1]&lt;0);AND([.CJ14]-[.CK14]&gt;0;[.CJ1]-[.CK1]&gt;0);AND([.CJ14]-[.CK14]=0;[.CJ1]-[.CK1]=0));IF(AND([.CJ14]=[.CJ1];[.CK14]=[.CK1]);23;20-(ABS([.CJ14]-[.CJ1])+ABS([.CK14]-[.CK1])));0)" office:value-type="float" office:value="0" calcext:value-type="float">
            <text:p>0</text:p>
          </table:table-cell>
          <table:table-cell table:formula="of:=IF(OR(AND([.CL14]-[.CM14]&lt;0;[.CL1]-[.CM1]&lt;0);AND([.CL14]-[.CM14]&gt;0;[.CL1]-[.CM1]&gt;0);AND([.CL14]-[.CM14]=0;[.CL1]-[.CM1]=0));IF(AND([.CL14]=[.CL1];[.CM14]=[.CM1]);23;20-(ABS([.CL14]-[.CL1])+ABS([.CM14]-[.CM1])));0)" office:value-type="float" office:value="0" calcext:value-type="float">
            <text:p>0</text:p>
          </table:table-cell>
          <table:table-cell table:formula="of:=IF(OR(AND([.CN14]-[.CO14]&lt;0;[.CN1]-[.CO1]&lt;0);AND([.CN14]-[.CO14]&gt;0;[.CN1]-[.CO1]&gt;0);AND([.CN14]-[.CO14]=0;[.CN1]-[.CO1]=0));IF(AND([.CN14]=[.CN1];[.CO14]=[.CO1]);23;20-(ABS([.CN14]-[.CN1])+ABS([.CO14]-[.CO1])));0)" office:value-type="float" office:value="0" calcext:value-type="float">
            <text:p>0</text:p>
          </table:table-cell>
          <table:table-cell table:style-name="ce14" table:formula="of:=SUM([.FR14];[.FT14:.FW14])" office:value-type="float" office:value="142" calcext:value-type="float">
            <text:p>142</text:p>
          </table:table-cell>
          <table:table-cell/>
          <table:table-cell table:formula="of:=IF(OR(AND([.CP14]-[.CQ14]&lt;0;[.CP1]-[.CQ1]&lt;0);AND([.CP14]-[.CQ14]&gt;0;[.CP1]-[.CQ1]&gt;0);AND([.CP14]-[.CQ14]=0;[.CP1]-[.CQ1]=0));IF(AND([.CP14]=[.CP1];[.CQ14]=[.CQ1]);23;20-(ABS([.CP14]-[.CP1])+ABS([.CQ14]-[.CQ1])));0)" office:value-type="float" office:value="0" calcext:value-type="float">
            <text:p>0</text:p>
          </table:table-cell>
          <table:table-cell table:formula="of:=IF(OR(AND([.CR14]-[.CS14]&lt;0;[.CR1]-[.CS1]&lt;0);AND([.CR14]-[.CS14]&gt;0;[.CR1]-[.CS1]&gt;0);AND([.CR14]-[.CS14]=0;[.CR1]-[.CS1]=0));IF(AND([.CR14]=[.CR1];[.CS14]=[.CS1]);23;20-(ABS([.CR14]-[.CR1])+ABS([.CS14]-[.CS1])));0)" office:value-type="float" office:value="14" calcext:value-type="float">
            <text:p>14</text:p>
          </table:table-cell>
          <table:table-cell table:formula="of:=IF(OR(AND([.CT14]-[.CU14]&lt;0;[.CT1]-[.CU1]&lt;0);AND([.CT14]-[.CU14]&gt;0;[.CT1]-[.CU1]&gt;0);AND([.CT14]-[.CU14]=0;[.CT1]-[.CU1]=0));IF(AND([.CT14]=[.CT1];[.CU14]=[.CU1]);23;20-(ABS([.CT14]-[.CT1])+ABS([.CU14]-[.CU1])));0)" office:value-type="float" office:value="18" calcext:value-type="float">
            <text:p>18</text:p>
          </table:table-cell>
          <table:table-cell table:formula="of:=IF(OR(AND([.CV14]-[.CW14]&lt;0;[.CV1]-[.CW1]&lt;0);AND([.CV14]-[.CW14]&gt;0;[.CV1]-[.CW1]&gt;0);AND([.CV14]-[.CW14]=0;[.CV1]-[.CW1]=0));IF(AND([.CV14]=[.CV1];[.CW14]=[.CW1]);23;20-(ABS([.CV14]-[.CV1])+ABS([.CW14]-[.CW1])));0)" office:value-type="float" office:value="0" calcext:value-type="float">
            <text:p>0</text:p>
          </table:table-cell>
          <table:table-cell table:style-name="ce14" table:formula="of:=SUM([.FX14];[.FZ14:.GC14])" office:value-type="float" office:value="174" calcext:value-type="float">
            <text:p>174</text:p>
          </table:table-cell>
          <table:table-cell/>
          <table:table-cell table:formula="of:=IF(OR(AND([.CX14]-[.CY14]&lt;0;[.CX1]-[.CY1]&lt;0);AND([.CX14]-[.CY14]&gt;0;[.CX1]-[.CY1]&gt;0);AND([.CX14]-[.CY14]=0;[.CX1]-[.CY1]=0));IF(AND([.CX14]=[.CX1];[.CY14]=[.CY1]);23;20-(ABS([.CX14]-[.CX1])+ABS([.CY14]-[.CY1])));0)" office:value-type="float" office:value="0" calcext:value-type="float">
            <text:p>0</text:p>
          </table:table-cell>
          <table:table-cell table:formula="of:=IF(OR(AND([.CZ14]-[.DA14]&lt;0;[.CZ1]-[.DA1]&lt;0);AND([.CZ14]-[.DA14]&gt;0;[.CZ1]-[.DA1]&gt;0);AND([.CZ14]-[.DA14]=0;[.CZ1]-[.DA1]=0));IF(AND([.CZ14]=[.CZ1];[.DA14]=[.DA1]);23;20-(ABS([.CZ14]-[.CZ1])+ABS([.DA14]-[.DA1])));0)" office:value-type="float" office:value="18" calcext:value-type="float">
            <text:p>18</text:p>
          </table:table-cell>
          <table:table-cell table:style-name="ce15" table:formula="of:=SUM([.GD14];[.GF14:.GG14])" office:value-type="float" office:value="192" calcext:value-type="float">
            <text:p>192</text:p>
          </table:table-cell>
          <table:table-cell table:formula="of:=IF(OR(AND([.DB14]-[.DC14]&lt;0;[.DB1]-[.DC1]&lt;0);AND([.DB14]-[.DC14]&gt;0;[.DB1]-[.DC1]&gt;0);AND([.DB14]-[.DC14]=0;[.DB1]-[.DC1]=0));IF(AND([.DB14]=[.DB1];[.DC14]=[.DC1]);23;20-(ABS([.DB14]-[.DB1])+ABS([.DC14]-[.DC1])));0)" office:value-type="float" office:value="0" calcext:value-type="float">
            <text:p>0</text:p>
          </table:table-cell>
          <table:table-cell table:formula="of:=IF(OR(AND([.DD14]-[.DE14]&lt;0;[.DD1]-[.DE1]&lt;0);AND([.DD14]-[.DE14]&gt;0;[.DD1]-[.DE1]&gt;0);AND([.DD14]-[.DE14]=0;[.DD1]-[.DE1]=0));IF(AND([.DD14]=[.DD1];[.DE14]=[.DE1]);23;20-(ABS([.DD14]-[.DD1])+ABS([.DE14]-[.DE1])));0)" office:value-type="float" office:value="0" calcext:value-type="float">
            <text:p>0</text:p>
          </table:table-cell>
          <table:table-cell table:style-name="ce15" table:formula="of:=SUM([.GH14];[.GI14:.GJ14])" office:value-type="float" office:value="192" calcext:value-type="float">
            <text:p>192</text:p>
          </table:table-cell>
          <table:table-cell table:formula="of:=IF(OR(AND([.DF14]-[.DG14]&lt;0;[.DF1]-[.DG1]&lt;0);AND([.DF14]-[.DG14]&gt;0;[.DF1]-[.DG1]&gt;0);AND([.DF14]-[.DG14]=0;[.DF1]-[.DG1]=0));IF(AND([.DF14]=[.DF1];[.DG14]=[.DG1]);23;20-(ABS([.DF14]-[.DF1])+ABS([.DG14]-[.DG1])));0)" office:value-type="float" office:value="0" calcext:value-type="float">
            <text:p>0</text:p>
          </table:table-cell>
          <table:table-cell table:formula="of:=IF(OR(AND([.DH14]-[.DI14]&lt;0;[.DH1]-[.DI1]&lt;0);AND([.DH14]-[.DI14]&gt;0;[.DH1]-[.DI1]&gt;0);AND([.DH14]-[.DI14]=0;[.DH1]-[.DI1]=0));IF(AND([.DH14]=[.DH1];[.DI14]=[.DI1]);23;20-(ABS([.DH14]-[.DH1])+ABS([.DI14]-[.DI1])));0)" office:value-type="float" office:value="16" calcext:value-type="float">
            <text:p>16</text:p>
          </table:table-cell>
          <table:table-cell table:style-name="ce16" table:formula="of:=SUM([.GK14];[.GL14:.GM14])" office:value-type="float" office:value="208" calcext:value-type="float">
            <text:p>208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Martiňák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rtiňák</text:p>
          </table:table-cell>
          <table:table-cell table:formula="of:=IF(OR(AND([.B15]-[.C15]&lt;0;[.B1]-[.C1]&lt;0);AND([.B15]-[.C15]&gt;0;[.B1]-[.C1]&gt;0);AND([.B15]-[.C15]=0;[.B1]-[.C1]=0));IF(AND([.B15]=[.B1];[.C15]=[.C1]);23;20-(ABS([.B15]-[.B1])+ABS([.C15]-[.C1])));0)" office:value-type="float" office:value="0" calcext:value-type="float">
            <text:p>0</text:p>
          </table:table-cell>
          <table:table-cell table:formula="of:=IF(OR(AND([.D15]-[.E15]&lt;0;[.D1]-[.E1]&lt;0);AND([.D15]-[.E15]&gt;0;[.D1]-[.E1]&gt;0);AND([.D15]-[.E15]=0;[.D1]-[.E1]=0));IF(AND([.D15]=[.D1];[.E15]=[.E1]);23;20-(ABS([.D15]-[.D1])+ABS([.E15]-[.E1])));0)" office:value-type="float" office:value="0" calcext:value-type="float">
            <text:p>0</text:p>
          </table:table-cell>
          <table:table-cell table:formula="of:=IF(OR(AND([.F15]-[.G15]&lt;0;[.F1]-[.G1]&lt;0);AND([.F15]-[.G15]&gt;0;[.F1]-[.G1]&gt;0);AND([.F15]-[.G15]=0;[.F1]-[.G1]=0));IF(AND([.F15]=[.F1];[.G15]=[.G1]);23;20-(ABS([.F15]-[.F1])+ABS([.G15]-[.G1])));0)" office:value-type="float" office:value="0" calcext:value-type="float">
            <text:p>0</text:p>
          </table:table-cell>
          <table:table-cell table:formula="of:=IF(OR(AND([.H15]-[.I15]&lt;0;[.H1]-[.I1]&lt;0);AND([.H15]-[.I15]&gt;0;[.H1]-[.I1]&gt;0);AND([.H15]-[.I15]=0;[.H1]-[.I1]=0));IF(AND([.H15]=[.H1];[.I15]=[.I1]);23;20-(ABS([.H15]-[.H1])+ABS([.I15]-[.I1])));0)" office:value-type="float" office:value="16" calcext:value-type="float">
            <text:p>16</text:p>
          </table:table-cell>
          <table:table-cell table:style-name="ce14" table:formula="of:=SUM([.DL15];[.DM15];[.DN15];[.DO15])" office:value-type="float" office:value="16" calcext:value-type="float">
            <text:p>16</text:p>
          </table:table-cell>
          <table:table-cell/>
          <table:table-cell table:formula="of:=IF(OR(AND([.J15]-[.K15]&lt;0;[.J1]-[.K1]&lt;0);AND([.J15]-[.K15]&gt;0;[.J1]-[.K1]&gt;0);AND([.J15]-[.K15]=0;[.J1]-[.K1]=0));IF(AND([.J15]=[.J1];[.K15]=[.K1]);23;20-(ABS([.J15]-[.J1])+ABS([.K15]-[.K1])));0)" office:value-type="float" office:value="14" calcext:value-type="float">
            <text:p>14</text:p>
          </table:table-cell>
          <table:table-cell table:formula="of:=IF(OR(AND([.L15]-[.M15]&lt;0;[.L1]-[.M1]&lt;0);AND([.L15]-[.M15]&gt;0;[.L1]-[.M1]&gt;0);AND([.L15]-[.M15]=0;[.L1]-[.M1]=0));IF(AND([.L15]=[.L1];[.M15]=[.M1]);23;20-(ABS([.L15]-[.L1])+ABS([.M15]-[.M1])));0)" office:value-type="float" office:value="0" calcext:value-type="float">
            <text:p>0</text:p>
          </table:table-cell>
          <table:table-cell table:formula="of:=IF(OR(AND([.N15]-[.O15]&lt;0;[.N1]-[.O1]&lt;0);AND([.N15]-[.O15]&gt;0;[.N1]-[.O1]&gt;0);AND([.N15]-[.O15]=0;[.N1]-[.O1]=0));IF(AND([.N15]=[.N1];[.O15]=[.O1]);23;20-(ABS([.N15]-[.N1])+ABS([.O15]-[.O1])));0)" office:value-type="float" office:value="0" calcext:value-type="float">
            <text:p>0</text:p>
          </table:table-cell>
          <table:table-cell table:formula="of:=IF(OR(AND([.P15]-[.Q15]&lt;0;[.P1]-[.Q1]&lt;0);AND([.P15]-[.Q15]&gt;0;[.P1]-[.Q1]&gt;0);AND([.P15]-[.Q15]=0;[.P1]-[.Q1]=0));IF(AND([.P15]=[.P1];[.Q15]=[.Q1]);23;20-(ABS([.P15]-[.P1])+ABS([.Q15]-[.Q1])));0)" office:value-type="float" office:value="0" calcext:value-type="float">
            <text:p>0</text:p>
          </table:table-cell>
          <table:table-cell table:formula="of:=IF(OR(AND([.R15]-[.S15]&lt;0;[.R1]-[.S1]&lt;0);AND([.R15]-[.S15]&gt;0;[.R1]-[.S1]&gt;0);AND([.R15]-[.S15]=0;[.R1]-[.S1]=0));IF(AND([.R15]=[.R1];[.S15]=[.S1]);23;20-(ABS([.R15]-[.R1])+ABS([.S15]-[.S1])));0)" office:value-type="float" office:value="0" calcext:value-type="float">
            <text:p>0</text:p>
          </table:table-cell>
          <table:table-cell table:formula="of:=IF(OR(AND([.T15]-[.U15]&lt;0;[.T1]-[.U1]&lt;0);AND([.T15]-[.U15]&gt;0;[.T1]-[.U1]&gt;0);AND([.T15]-[.U15]=0;[.T1]-[.U1]=0));IF(AND([.T15]=[.T1];[.U15]=[.U1]);23;20-(ABS([.T15]-[.T1])+ABS([.U15]-[.U1])));0)" office:value-type="float" office:value="0" calcext:value-type="float">
            <text:p>0</text:p>
          </table:table-cell>
          <table:table-cell table:style-name="ce14" table:formula="of:=SUM([.DP15];[.DR15:.DW15])" office:value-type="float" office:value="30" calcext:value-type="float">
            <text:p>30</text:p>
          </table:table-cell>
          <table:table-cell/>
          <table:table-cell table:formula="of:=IF(OR(AND([.V15]-[.W15]&lt;0;[.V1]-[.W1]&lt;0);AND([.V15]-[.W15]&gt;0;[.V1]-[.W1]&gt;0);AND([.V15]-[.W15]=0;[.V1]-[.W1]=0));IF(AND([.V15]=[.V1];[.W15]=[.W1]);23;20-(ABS([.V15]-[.V1])+ABS([.W15]-[.W1])));0)" office:value-type="float" office:value="0" calcext:value-type="float">
            <text:p>0</text:p>
          </table:table-cell>
          <table:table-cell table:formula="of:=IF(OR(AND([.X15]-[.Y15]&lt;0;[.X1]-[.Y1]&lt;0);AND([.X15]-[.Y15]&gt;0;[.X1]-[.Y1]&gt;0);AND([.X15]-[.Y15]=0;[.X1]-[.Y1]=0));IF(AND([.X15]=[.X1];[.Y15]=[.Y1]);23;20-(ABS([.X15]-[.X1])+ABS([.Y15]-[.Y1])));0)" office:value-type="float" office:value="0" calcext:value-type="float">
            <text:p>0</text:p>
          </table:table-cell>
          <table:table-cell table:formula="of:=IF(OR(AND([.Z15]-[.AA15]&lt;0;[.Z1]-[.AA1]&lt;0);AND([.Z15]-[.AA15]&gt;0;[.Z1]-[.AA1]&gt;0);AND([.Z15]-[.AA15]=0;[.Z1]-[.AA1]=0));IF(AND([.Z15]=[.Z1];[.AA15]=[.AA1]);23;20-(ABS([.Z15]-[.Z1])+ABS([.AA15]-[.AA1])));0)" office:value-type="float" office:value="0" calcext:value-type="float">
            <text:p>0</text:p>
          </table:table-cell>
          <table:table-cell table:formula="of:=IF(OR(AND([.AB15]-[.AC15]&lt;0;[.AB1]-[.AC1]&lt;0);AND([.AB15]-[.AC15]&gt;0;[.AB1]-[.AC1]&gt;0);AND([.AB15]-[.AC15]=0;[.AB1]-[.AC1]=0));IF(AND([.AB15]=[.AB1];[.AC15]=[.AC1]);23;20-(ABS([.AB15]-[.AB1])+ABS([.AC15]-[.AC1])));0)" office:value-type="float" office:value="0" calcext:value-type="float">
            <text:p>0</text:p>
          </table:table-cell>
          <table:table-cell table:formula="of:=IF(OR(AND([.AD15]-[.AE15]&lt;0;[.AD1]-[.AE1]&lt;0);AND([.AD15]-[.AE15]&gt;0;[.AD1]-[.AE1]&gt;0);AND([.AD15]-[.AE15]=0;[.AD1]-[.AE1]=0));IF(AND([.AD15]=[.AD1];[.AE15]=[.AE1]);23;20-(ABS([.AD15]-[.AD1])+ABS([.AE15]-[.AE1])));0)" office:value-type="float" office:value="0" calcext:value-type="float">
            <text:p>0</text:p>
          </table:table-cell>
          <table:table-cell table:formula="of:=IF(OR(AND([.AF15]-[.AG15]&lt;0;[.AF1]-[.AG1]&lt;0);AND([.AF15]-[.AG15]&gt;0;[.AF1]-[.AG1]&gt;0);AND([.AF15]-[.AG15]=0;[.AF1]-[.AG1]=0));IF(AND([.AF15]=[.AF1];[.AG15]=[.AG1]);23;20-(ABS([.AF15]-[.AF1])+ABS([.AG15]-[.AG1])));0)" office:value-type="float" office:value="0" calcext:value-type="float">
            <text:p>0</text:p>
          </table:table-cell>
          <table:table-cell table:style-name="ce14" table:formula="of:=SUM([.DX15];[.DZ15:.EE15])" office:value-type="float" office:value="30" calcext:value-type="float">
            <text:p>30</text:p>
          </table:table-cell>
          <table:table-cell/>
          <table:table-cell table:formula="of:=IF(OR(AND([.AH15]-[.AI15]&lt;0;[.AH1]-[.AI1]&lt;0);AND([.AH15]-[.AI15]&gt;0;[.AH1]-[.AI1]&gt;0);AND([.AH15]-[.AI15]=0;[.AH1]-[.AI1]=0));IF(AND([.AH15]=[.AH1];[.AI15]=[.AI1]);23;20-(ABS([.AH15]-[.AH1])+ABS([.AI15]-[.AI1])));0)" office:value-type="float" office:value="16" calcext:value-type="float">
            <text:p>16</text:p>
          </table:table-cell>
          <table:table-cell table:formula="of:=IF(OR(AND([.AJ15]-[.AK15]&lt;0;[.AJ1]-[.AK1]&lt;0);AND([.AJ15]-[.AK15]&gt;0;[.AJ1]-[.AK1]&gt;0);AND([.AJ15]-[.AK15]=0;[.AJ1]-[.AK1]=0));IF(AND([.AJ15]=[.AJ1];[.AK15]=[.AK1]);23;20-(ABS([.AJ15]-[.AJ1])+ABS([.AK15]-[.AK1])));0)" office:value-type="float" office:value="0" calcext:value-type="float">
            <text:p>0</text:p>
          </table:table-cell>
          <table:table-cell table:formula="of:=IF(OR(AND([.AL15]-[.AM15]&lt;0;[.AL1]-[.AM1]&lt;0);AND([.AL15]-[.AM15]&gt;0;[.AL1]-[.AM1]&gt;0);AND([.AL15]-[.AM15]=0;[.AL1]-[.AM1]=0));IF(AND([.AL15]=[.AL1];[.AM15]=[.AM1]);23;20-(ABS([.AL15]-[.AL1])+ABS([.AM15]-[.AM1])));0)" office:value-type="float" office:value="0" calcext:value-type="float">
            <text:p>0</text:p>
          </table:table-cell>
          <table:table-cell table:formula="of:=IF(OR(AND([.AN15]-[.AO15]&lt;0;[.AN1]-[.AO1]&lt;0);AND([.AN15]-[.AO15]&gt;0;[.AN1]-[.AO1]&gt;0);AND([.AN15]-[.AO15]=0;[.AN1]-[.AO1]=0));IF(AND([.AN15]=[.AN1];[.AO15]=[.AO1]);23;20-(ABS([.AN15]-[.AN1])+ABS([.AO15]-[.AO1])));0)" office:value-type="float" office:value="0" calcext:value-type="float">
            <text:p>0</text:p>
          </table:table-cell>
          <table:table-cell table:style-name="ce14" table:formula="of:=SUM([.EF15];[.EH15:.EK15])" office:value-type="float" office:value="46" calcext:value-type="float">
            <text:p>46</text:p>
          </table:table-cell>
          <table:table-cell/>
          <table:table-cell table:formula="of:=IF(OR(AND([.AP15]-[.AQ15]&lt;0;[.AP1]-[.AQ1]&lt;0);AND([.AP15]-[.AQ15]&gt;0;[.AP1]-[.AQ1]&gt;0);AND([.AP15]-[.AQ15]=0;[.AP1]-[.AQ1]=0));IF(AND([.AP15]=[.AP1];[.AQ15]=[.AQ1]);23;20-(ABS([.AP15]-[.AP1])+ABS([.AQ15]-[.AQ1])));0)" office:value-type="float" office:value="0" calcext:value-type="float">
            <text:p>0</text:p>
          </table:table-cell>
          <table:table-cell table:formula="of:=IF(OR(AND([.AR15]-[.AS15]&lt;0;[.AR1]-[.AS1]&lt;0);AND([.AR15]-[.AS15]&gt;0;[.AR1]-[.AS1]&gt;0);AND([.AR15]-[.AS15]=0;[.AR1]-[.AS1]=0));IF(AND([.AR15]=[.AR1];[.AS15]=[.AS1]);23;20-(ABS([.AR15]-[.AR1])+ABS([.AS15]-[.AS1])));0)" office:value-type="float" office:value="0" calcext:value-type="float">
            <text:p>0</text:p>
          </table:table-cell>
          <table:table-cell table:formula="of:=IF(OR(AND([.AT15]-[.AU15]&lt;0;[.AT1]-[.AU1]&lt;0);AND([.AT15]-[.AU15]&gt;0;[.AT1]-[.AU1]&gt;0);AND([.AT15]-[.AU15]=0;[.AT1]-[.AU1]=0));IF(AND([.AT15]=[.AT1];[.AU15]=[.AU1]);23;20-(ABS([.AT15]-[.AT1])+ABS([.AU15]-[.AU1])));0)" office:value-type="float" office:value="0" calcext:value-type="float">
            <text:p>0</text:p>
          </table:table-cell>
          <table:table-cell table:formula="of:=IF(OR(AND([.AV15]-[.AW15]&lt;0;[.AV1]-[.AW1]&lt;0);AND([.AV15]-[.AW15]&gt;0;[.AV1]-[.AW1]&gt;0);AND([.AV15]-[.AW15]=0;[.AV1]-[.AW1]=0));IF(AND([.AV15]=[.AV1];[.AW15]=[.AW1]);23;20-(ABS([.AV15]-[.AV1])+ABS([.AW15]-[.AW1])));0)" office:value-type="float" office:value="0" calcext:value-type="float">
            <text:p>0</text:p>
          </table:table-cell>
          <table:table-cell table:style-name="ce14" table:formula="of:=SUM([.EL15];[.EN15:.EQ15])" office:value-type="float" office:value="46" calcext:value-type="float">
            <text:p>46</text:p>
          </table:table-cell>
          <table:table-cell/>
          <table:table-cell table:formula="of:=IF(OR(AND([.AX15]-[.AY15]&lt;0;[.AX1]-[.AY1]&lt;0);AND([.AX15]-[.AY15]&gt;0;[.AX1]-[.AY1]&gt;0);AND([.AX15]-[.AY15]=0;[.AX1]-[.AY1]=0));IF(AND([.AX15]=[.AX1];[.AY15]=[.AY1]);23;20-(ABS([.AX15]-[.AX1])+ABS([.AY15]-[.AY1])));0)" office:value-type="float" office:value="16" calcext:value-type="float">
            <text:p>16</text:p>
          </table:table-cell>
          <table:table-cell table:formula="of:=IF(OR(AND([.AZ15]-[.BA15]&lt;0;[.AZ1]-[.BA1]&lt;0);AND([.AZ15]-[.BA15]&gt;0;[.AZ1]-[.BA1]&gt;0);AND([.AZ15]-[.BA15]=0;[.AZ1]-[.BA1]=0));IF(AND([.AZ15]=[.AZ1];[.BA15]=[.BA1]);23;20-(ABS([.AZ15]-[.AZ1])+ABS([.BA15]-[.BA1])));0)" office:value-type="float" office:value="0" calcext:value-type="float">
            <text:p>0</text:p>
          </table:table-cell>
          <table:table-cell table:formula="of:=IF(OR(AND([.BB15]-[.BC15]&lt;0;[.BB1]-[.BC1]&lt;0);AND([.BB15]-[.BC15]&gt;0;[.BB1]-[.BC1]&gt;0);AND([.BB15]-[.BC15]=0;[.BB1]-[.BC1]=0));IF(AND([.BB15]=[.BB1];[.BC15]=[.BC1]);23;20-(ABS([.BB15]-[.BB1])+ABS([.BC15]-[.BC1])));0)" office:value-type="float" office:value="0" calcext:value-type="float">
            <text:p>0</text:p>
          </table:table-cell>
          <table:table-cell table:formula="of:=IF(OR(AND([.BD15]-[.BE15]&lt;0;[.BD1]-[.BE1]&lt;0);AND([.BD15]-[.BE15]&gt;0;[.BD1]-[.BE1]&gt;0);AND([.BD15]-[.BE15]=0;[.BD1]-[.BE1]=0));IF(AND([.BD15]=[.BD1];[.BE15]=[.BE1]);23;20-(ABS([.BD15]-[.BD1])+ABS([.BE15]-[.BE1])));0)" office:value-type="float" office:value="0" calcext:value-type="float">
            <text:p>0</text:p>
          </table:table-cell>
          <table:table-cell table:style-name="ce14" table:formula="of:=SUM([.ER15];[.ET15:.EW15])" office:value-type="float" office:value="62" calcext:value-type="float">
            <text:p>62</text:p>
          </table:table-cell>
          <table:table-cell/>
          <table:table-cell table:formula="of:=IF(OR(AND([.BF15]-[.BG15]&lt;0;[.BF1]-[.BG1]&lt;0);AND([.BF15]-[.BG15]&gt;0;[.BF1]-[.BG1]&gt;0);AND([.BF15]-[.BG15]=0;[.BF1]-[.BG1]=0));IF(AND([.BF15]=[.BF1];[.BG15]=[.BG1]);23;20-(ABS([.BF15]-[.BF1])+ABS([.BG15]-[.BG1])));0)" office:value-type="float" office:value="0" calcext:value-type="float">
            <text:p>0</text:p>
          </table:table-cell>
          <table:table-cell table:formula="of:=IF(OR(AND([.BH15]-[.BI15]&lt;0;[.BH1]-[.BI1]&lt;0);AND([.BH15]-[.BI15]&gt;0;[.BH1]-[.BI1]&gt;0);AND([.BH15]-[.BI15]=0;[.BH1]-[.BI1]=0));IF(AND([.BH15]=[.BH1];[.BI15]=[.BI1]);23;20-(ABS([.BH15]-[.BH1])+ABS([.BI15]-[.BI1])));0)" office:value-type="float" office:value="0" calcext:value-type="float">
            <text:p>0</text:p>
          </table:table-cell>
          <table:table-cell table:formula="of:=IF(OR(AND([.BJ15]-[.BK15]&lt;0;[.BJ1]-[.BK1]&lt;0);AND([.BJ15]-[.BK15]&gt;0;[.BJ1]-[.BK1]&gt;0);AND([.BJ15]-[.BK15]=0;[.BJ1]-[.BK1]=0));IF(AND([.BJ15]=[.BJ1];[.BK15]=[.BK1]);23;20-(ABS([.BJ15]-[.BJ1])+ABS([.BK15]-[.BK1])));0)" office:value-type="float" office:value="0" calcext:value-type="float">
            <text:p>0</text:p>
          </table:table-cell>
          <table:table-cell table:formula="of:=IF(OR(AND([.BL15]-[.BM15]&lt;0;[.BL1]-[.BM1]&lt;0);AND([.BL15]-[.BM15]&gt;0;[.BL1]-[.BM1]&gt;0);AND([.BL15]-[.BM15]=0;[.BL1]-[.BM1]=0));IF(AND([.BL15]=[.BL1];[.BM15]=[.BM1]);23;20-(ABS([.BL15]-[.BL1])+ABS([.BM15]-[.BM1])));0)" office:value-type="float" office:value="0" calcext:value-type="float">
            <text:p>0</text:p>
          </table:table-cell>
          <table:table-cell table:style-name="ce14" table:formula="of:=SUM([.EX15];[.EZ15:.FC15])" office:value-type="float" office:value="62" calcext:value-type="float">
            <text:p>62</text:p>
          </table:table-cell>
          <table:table-cell/>
          <table:table-cell table:formula="of:=IF(OR(AND([.BN15]-[.BO15]&lt;0;[.BN1]-[.BO1]&lt;0);AND([.BN15]-[.BO15]&gt;0;[.BN1]-[.BO1]&gt;0);AND([.BN15]-[.BO15]=0;[.BN1]-[.BO1]=0));IF(AND([.BN15]=[.BN1];[.BO15]=[.BO1]);23;20-(ABS([.BN15]-[.BN1])+ABS([.BO15]-[.BO1])));0)" office:value-type="float" office:value="16" calcext:value-type="float">
            <text:p>16</text:p>
          </table:table-cell>
          <table:table-cell table:formula="of:=IF(OR(AND([.BP15]-[.BQ15]&lt;0;[.BP1]-[.BQ1]&lt;0);AND([.BP15]-[.BQ15]&gt;0;[.BP1]-[.BQ1]&gt;0);AND([.BP15]-[.BQ15]=0;[.BP1]-[.BQ1]=0));IF(AND([.BP15]=[.BP1];[.BQ15]=[.BQ1]);23;20-(ABS([.BP15]-[.BP1])+ABS([.BQ15]-[.BQ1])));0)" office:value-type="float" office:value="0" calcext:value-type="float">
            <text:p>0</text:p>
          </table:table-cell>
          <table:table-cell table:formula="of:=IF(OR(AND([.BR15]-[.BS15]&lt;0;[.BR1]-[.BS1]&lt;0);AND([.BR15]-[.BS15]&gt;0;[.BR1]-[.BS1]&gt;0);AND([.BR15]-[.BS15]=0;[.BR1]-[.BS1]=0));IF(AND([.BR15]=[.BR1];[.BS15]=[.BS1]);23;20-(ABS([.BR15]-[.BR1])+ABS([.BS15]-[.BS1])));0)" office:value-type="float" office:value="0" calcext:value-type="float">
            <text:p>0</text:p>
          </table:table-cell>
          <table:table-cell table:formula="of:=IF(OR(AND([.BT15]-[.BU15]&lt;0;[.BT1]-[.BU1]&lt;0);AND([.BT15]-[.BU15]&gt;0;[.BT1]-[.BU1]&gt;0);AND([.BT15]-[.BU15]=0;[.BT1]-[.BU1]=0));IF(AND([.BT15]=[.BT1];[.BU15]=[.BU1]);23;20-(ABS([.BT15]-[.BT1])+ABS([.BU15]-[.BU1])));0)" office:value-type="float" office:value="0" calcext:value-type="float">
            <text:p>0</text:p>
          </table:table-cell>
          <table:table-cell table:style-name="ce14" table:formula="of:=SUM([.FD15];[.FF15:.FI15])" office:value-type="float" office:value="78" calcext:value-type="float">
            <text:p>78</text:p>
          </table:table-cell>
          <table:table-cell/>
          <table:table-cell table:formula="of:=IF(OR(AND([.BV15]-[.BW15]&lt;0;[.BV1]-[.BW1]&lt;0);AND([.BV15]-[.BW15]&gt;0;[.BV1]-[.BW1]&gt;0);AND([.BV15]-[.BW15]=0;[.BV1]-[.BW1]=0));IF(AND([.BV15]=[.BV1];[.BW15]=[.BW1]);23;20-(ABS([.BV15]-[.BV1])+ABS([.BW15]-[.BW1])));0)" office:value-type="float" office:value="0" calcext:value-type="float">
            <text:p>0</text:p>
          </table:table-cell>
          <table:table-cell table:formula="of:=IF(OR(AND([.BX15]-[.BY15]&lt;0;[.BX1]-[.BY1]&lt;0);AND([.BX15]-[.BY15]&gt;0;[.BX1]-[.BY1]&gt;0);AND([.BX15]-[.BY15]=0;[.BX1]-[.BY1]=0));IF(AND([.BX15]=[.BX1];[.BY15]=[.BY1]);23;20-(ABS([.BX15]-[.BX1])+ABS([.BY15]-[.BY1])));0)" office:value-type="float" office:value="16" calcext:value-type="float">
            <text:p>16</text:p>
          </table:table-cell>
          <table:table-cell table:formula="of:=IF(OR(AND([.BZ15]-[.CA15]&lt;0;[.BZ1]-[.CA1]&lt;0);AND([.BZ15]-[.CA15]&gt;0;[.BZ1]-[.CA1]&gt;0);AND([.BZ15]-[.CA15]=0;[.BZ1]-[.CA1]=0));IF(AND([.BZ15]=[.BZ1];[.CA15]=[.CA1]);23;20-(ABS([.BZ15]-[.BZ1])+ABS([.CA15]-[.CA1])));0)" office:value-type="float" office:value="0" calcext:value-type="float">
            <text:p>0</text:p>
          </table:table-cell>
          <table:table-cell table:formula="of:=IF(OR(AND([.CB15]-[.CC15]&lt;0;[.CB1]-[.CC1]&lt;0);AND([.CB15]-[.CC15]&gt;0;[.CB1]-[.CC1]&gt;0);AND([.CB15]-[.CC15]=0;[.CB1]-[.CC1]=0));IF(AND([.CB15]=[.CB1];[.CC15]=[.CC1]);23;20-(ABS([.CB15]-[.CB1])+ABS([.CC15]-[.CC1])));0)" office:value-type="float" office:value="16" calcext:value-type="float">
            <text:p>16</text:p>
          </table:table-cell>
          <table:table-cell table:formula="of:=IF(OR(AND([.CD15]-[.CE15]&lt;0;[.CD1]-[.CE1]&lt;0);AND([.CD15]-[.CE15]&gt;0;[.CD1]-[.CE1]&gt;0);AND([.CD15]-[.CE15]=0;[.CD1]-[.CE1]=0));IF(AND([.CD15]=[.CD1];[.CE15]=[.CE1]);23;20-(ABS([.CD15]-[.CD1])+ABS([.CE15]-[.CE1])));0)" office:value-type="float" office:value="0" calcext:value-type="float">
            <text:p>0</text:p>
          </table:table-cell>
          <table:table-cell table:formula="of:=IF(OR(AND([.CF15]-[.CG15]&lt;0;[.CF1]-[.CG1]&lt;0);AND([.CF15]-[.CG15]&gt;0;[.CF1]-[.CG1]&gt;0);AND([.CF15]-[.CG15]=0;[.CF1]-[.CG1]=0));IF(AND([.CF15]=[.CF1];[.CG15]=[.CG1]);23;20-(ABS([.CF15]-[.CF1])+ABS([.CG15]-[.CG1])));0)" office:value-type="float" office:value="0" calcext:value-type="float">
            <text:p>0</text:p>
          </table:table-cell>
          <table:table-cell table:style-name="ce14" table:formula="of:=SUM([.FJ15];[.FL15:.FQ15])" office:value-type="float" office:value="110" calcext:value-type="float">
            <text:p>110</text:p>
          </table:table-cell>
          <table:table-cell/>
          <table:table-cell table:formula="of:=IF(OR(AND([.CH15]-[.CI15]&lt;0;[.CH1]-[.CI1]&lt;0);AND([.CH15]-[.CI15]&gt;0;[.CH1]-[.CI1]&gt;0);AND([.CH15]-[.CI15]=0;[.CH1]-[.CI1]=0));IF(AND([.CH15]=[.CH1];[.CI15]=[.CI1]);23;20-(ABS([.CH15]-[.CH1])+ABS([.CI15]-[.CI1])));0)" office:value-type="float" office:value="0" calcext:value-type="float">
            <text:p>0</text:p>
          </table:table-cell>
          <table:table-cell table:formula="of:=IF(OR(AND([.CJ15]-[.CK15]&lt;0;[.CJ1]-[.CK1]&lt;0);AND([.CJ15]-[.CK15]&gt;0;[.CJ1]-[.CK1]&gt;0);AND([.CJ15]-[.CK15]=0;[.CJ1]-[.CK1]=0));IF(AND([.CJ15]=[.CJ1];[.CK15]=[.CK1]);23;20-(ABS([.CJ15]-[.CJ1])+ABS([.CK15]-[.CK1])));0)" office:value-type="float" office:value="0" calcext:value-type="float">
            <text:p>0</text:p>
          </table:table-cell>
          <table:table-cell table:formula="of:=IF(OR(AND([.CL15]-[.CM15]&lt;0;[.CL1]-[.CM1]&lt;0);AND([.CL15]-[.CM15]&gt;0;[.CL1]-[.CM1]&gt;0);AND([.CL15]-[.CM15]=0;[.CL1]-[.CM1]=0));IF(AND([.CL15]=[.CL1];[.CM15]=[.CM1]);23;20-(ABS([.CL15]-[.CL1])+ABS([.CM15]-[.CM1])));0)" office:value-type="float" office:value="16" calcext:value-type="float">
            <text:p>16</text:p>
          </table:table-cell>
          <table:table-cell table:formula="of:=IF(OR(AND([.CN15]-[.CO15]&lt;0;[.CN1]-[.CO1]&lt;0);AND([.CN15]-[.CO15]&gt;0;[.CN1]-[.CO1]&gt;0);AND([.CN15]-[.CO15]=0;[.CN1]-[.CO1]=0));IF(AND([.CN15]=[.CN1];[.CO15]=[.CO1]);23;20-(ABS([.CN15]-[.CN1])+ABS([.CO15]-[.CO1])));0)" office:value-type="float" office:value="0" calcext:value-type="float">
            <text:p>0</text:p>
          </table:table-cell>
          <table:table-cell table:style-name="ce14" table:formula="of:=SUM([.FR15];[.FT15:.FW15])" office:value-type="float" office:value="126" calcext:value-type="float">
            <text:p>126</text:p>
          </table:table-cell>
          <table:table-cell/>
          <table:table-cell table:formula="of:=IF(OR(AND([.CP15]-[.CQ15]&lt;0;[.CP1]-[.CQ1]&lt;0);AND([.CP15]-[.CQ15]&gt;0;[.CP1]-[.CQ1]&gt;0);AND([.CP15]-[.CQ15]=0;[.CP1]-[.CQ1]=0));IF(AND([.CP15]=[.CP1];[.CQ15]=[.CQ1]);23;20-(ABS([.CP15]-[.CP1])+ABS([.CQ15]-[.CQ1])));0)" office:value-type="float" office:value="0" calcext:value-type="float">
            <text:p>0</text:p>
          </table:table-cell>
          <table:table-cell table:formula="of:=IF(OR(AND([.CR15]-[.CS15]&lt;0;[.CR1]-[.CS1]&lt;0);AND([.CR15]-[.CS15]&gt;0;[.CR1]-[.CS1]&gt;0);AND([.CR15]-[.CS15]=0;[.CR1]-[.CS1]=0));IF(AND([.CR15]=[.CR1];[.CS15]=[.CS1]);23;20-(ABS([.CR15]-[.CR1])+ABS([.CS15]-[.CS1])));0)" office:value-type="float" office:value="0" calcext:value-type="float">
            <text:p>0</text:p>
          </table:table-cell>
          <table:table-cell table:formula="of:=IF(OR(AND([.CT15]-[.CU15]&lt;0;[.CT1]-[.CU1]&lt;0);AND([.CT15]-[.CU15]&gt;0;[.CT1]-[.CU1]&gt;0);AND([.CT15]-[.CU15]=0;[.CT1]-[.CU1]=0));IF(AND([.CT15]=[.CT1];[.CU15]=[.CU1]);23;20-(ABS([.CT15]-[.CT1])+ABS([.CU15]-[.CU1])));0)" office:value-type="float" office:value="0" calcext:value-type="float">
            <text:p>0</text:p>
          </table:table-cell>
          <table:table-cell table:formula="of:=IF(OR(AND([.CV15]-[.CW15]&lt;0;[.CV1]-[.CW1]&lt;0);AND([.CV15]-[.CW15]&gt;0;[.CV1]-[.CW1]&gt;0);AND([.CV15]-[.CW15]=0;[.CV1]-[.CW1]=0));IF(AND([.CV15]=[.CV1];[.CW15]=[.CW1]);23;20-(ABS([.CV15]-[.CV1])+ABS([.CW15]-[.CW1])));0)" office:value-type="float" office:value="0" calcext:value-type="float">
            <text:p>0</text:p>
          </table:table-cell>
          <table:table-cell table:style-name="ce14" table:formula="of:=SUM([.FX15];[.FZ15:.GC15])" office:value-type="float" office:value="126" calcext:value-type="float">
            <text:p>126</text:p>
          </table:table-cell>
          <table:table-cell/>
          <table:table-cell table:formula="of:=IF(OR(AND([.CX15]-[.CY15]&lt;0;[.CX1]-[.CY1]&lt;0);AND([.CX15]-[.CY15]&gt;0;[.CX1]-[.CY1]&gt;0);AND([.CX15]-[.CY15]=0;[.CX1]-[.CY1]=0));IF(AND([.CX15]=[.CX1];[.CY15]=[.CY1]);23;20-(ABS([.CX15]-[.CX1])+ABS([.CY15]-[.CY1])));0)" office:value-type="float" office:value="0" calcext:value-type="float">
            <text:p>0</text:p>
          </table:table-cell>
          <table:table-cell table:formula="of:=IF(OR(AND([.CZ15]-[.DA15]&lt;0;[.CZ1]-[.DA1]&lt;0);AND([.CZ15]-[.DA15]&gt;0;[.CZ1]-[.DA1]&gt;0);AND([.CZ15]-[.DA15]=0;[.CZ1]-[.DA1]=0));IF(AND([.CZ15]=[.CZ1];[.DA15]=[.DA1]);23;20-(ABS([.CZ15]-[.CZ1])+ABS([.DA15]-[.DA1])));0)" office:value-type="float" office:value="0" calcext:value-type="float">
            <text:p>0</text:p>
          </table:table-cell>
          <table:table-cell table:style-name="ce15" table:formula="of:=SUM([.GD15];[.GF15:.GG15])" office:value-type="float" office:value="126" calcext:value-type="float">
            <text:p>126</text:p>
          </table:table-cell>
          <table:table-cell table:formula="of:=IF(OR(AND([.DB15]-[.DC15]&lt;0;[.DB1]-[.DC1]&lt;0);AND([.DB15]-[.DC15]&gt;0;[.DB1]-[.DC1]&gt;0);AND([.DB15]-[.DC15]=0;[.DB1]-[.DC1]=0));IF(AND([.DB15]=[.DB1];[.DC15]=[.DC1]);23;20-(ABS([.DB15]-[.DB1])+ABS([.DC15]-[.DC1])));0)" office:value-type="float" office:value="0" calcext:value-type="float">
            <text:p>0</text:p>
          </table:table-cell>
          <table:table-cell table:formula="of:=IF(OR(AND([.DD15]-[.DE15]&lt;0;[.DD1]-[.DE1]&lt;0);AND([.DD15]-[.DE15]&gt;0;[.DD1]-[.DE1]&gt;0);AND([.DD15]-[.DE15]=0;[.DD1]-[.DE1]=0));IF(AND([.DD15]=[.DD1];[.DE15]=[.DE1]);23;20-(ABS([.DD15]-[.DD1])+ABS([.DE15]-[.DE1])));0)" office:value-type="float" office:value="16" calcext:value-type="float">
            <text:p>16</text:p>
          </table:table-cell>
          <table:table-cell table:style-name="ce15" table:formula="of:=SUM([.GH15];[.GI15:.GJ15])" office:value-type="float" office:value="142" calcext:value-type="float">
            <text:p>142</text:p>
          </table:table-cell>
          <table:table-cell table:formula="of:=IF(OR(AND([.DF15]-[.DG15]&lt;0;[.DF1]-[.DG1]&lt;0);AND([.DF15]-[.DG15]&gt;0;[.DF1]-[.DG1]&gt;0);AND([.DF15]-[.DG15]=0;[.DF1]-[.DG1]=0));IF(AND([.DF15]=[.DF1];[.DG15]=[.DG1]);23;20-(ABS([.DF15]-[.DF1])+ABS([.DG15]-[.DG1])));0)" office:value-type="float" office:value="14" calcext:value-type="float">
            <text:p>14</text:p>
          </table:table-cell>
          <table:table-cell table:formula="of:=IF(OR(AND([.DH15]-[.DI15]&lt;0;[.DH1]-[.DI1]&lt;0);AND([.DH15]-[.DI15]&gt;0;[.DH1]-[.DI1]&gt;0);AND([.DH15]-[.DI15]=0;[.DH1]-[.DI1]=0));IF(AND([.DH15]=[.DH1];[.DI15]=[.DI1]);23;20-(ABS([.DH15]-[.DH1])+ABS([.DI15]-[.DI1])));0)" office:value-type="float" office:value="0" calcext:value-type="float">
            <text:p>0</text:p>
          </table:table-cell>
          <table:table-cell table:style-name="ce16" table:formula="of:=SUM([.GK15];[.GL15:.GM15])" office:value-type="float" office:value="156" calcext:value-type="float">
            <text:p>15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Wend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endy</text:p>
          </table:table-cell>
          <table:table-cell table:formula="of:=IF(OR(AND([.B16]-[.C16]&lt;0;[.B1]-[.C1]&lt;0);AND([.B16]-[.C16]&gt;0;[.B1]-[.C1]&gt;0);AND([.B16]-[.C16]=0;[.B1]-[.C1]=0));IF(AND([.B16]=[.B1];[.C16]=[.C1]);23;20-(ABS([.B16]-[.B1])+ABS([.C16]-[.C1])));0)" office:value-type="float" office:value="0" calcext:value-type="float">
            <text:p>0</text:p>
          </table:table-cell>
          <table:table-cell table:formula="of:=IF(OR(AND([.D16]-[.E16]&lt;0;[.D1]-[.E1]&lt;0);AND([.D16]-[.E16]&gt;0;[.D1]-[.E1]&gt;0);AND([.D16]-[.E16]=0;[.D1]-[.E1]=0));IF(AND([.D16]=[.D1];[.E16]=[.E1]);23;20-(ABS([.D16]-[.D1])+ABS([.E16]-[.E1])));0)" office:value-type="float" office:value="0" calcext:value-type="float">
            <text:p>0</text:p>
          </table:table-cell>
          <table:table-cell table:formula="of:=IF(OR(AND([.F16]-[.G16]&lt;0;[.F1]-[.G1]&lt;0);AND([.F16]-[.G16]&gt;0;[.F1]-[.G1]&gt;0);AND([.F16]-[.G16]=0;[.F1]-[.G1]=0));IF(AND([.F16]=[.F1];[.G16]=[.G1]);23;20-(ABS([.F16]-[.F1])+ABS([.G16]-[.G1])));0)" office:value-type="float" office:value="16" calcext:value-type="float">
            <text:p>16</text:p>
          </table:table-cell>
          <table:table-cell table:formula="of:=IF(OR(AND([.H16]-[.I16]&lt;0;[.H1]-[.I1]&lt;0);AND([.H16]-[.I16]&gt;0;[.H1]-[.I1]&gt;0);AND([.H16]-[.I16]=0;[.H1]-[.I1]=0));IF(AND([.H16]=[.H1];[.I16]=[.I1]);23;20-(ABS([.H16]-[.H1])+ABS([.I16]-[.I1])));0)" office:value-type="float" office:value="0" calcext:value-type="float">
            <text:p>0</text:p>
          </table:table-cell>
          <table:table-cell table:style-name="ce14" table:formula="of:=SUM([.DL16];[.DM16];[.DN16];[.DO16])" office:value-type="float" office:value="16" calcext:value-type="float">
            <text:p>16</text:p>
          </table:table-cell>
          <table:table-cell/>
          <table:table-cell table:formula="of:=IF(OR(AND([.J16]-[.K16]&lt;0;[.J1]-[.K1]&lt;0);AND([.J16]-[.K16]&gt;0;[.J1]-[.K1]&gt;0);AND([.J16]-[.K16]=0;[.J1]-[.K1]=0));IF(AND([.J16]=[.J1];[.K16]=[.K1]);23;20-(ABS([.J16]-[.J1])+ABS([.K16]-[.K1])));0)" office:value-type="float" office:value="0" calcext:value-type="float">
            <text:p>0</text:p>
          </table:table-cell>
          <table:table-cell table:formula="of:=IF(OR(AND([.L16]-[.M16]&lt;0;[.L1]-[.M1]&lt;0);AND([.L16]-[.M16]&gt;0;[.L1]-[.M1]&gt;0);AND([.L16]-[.M16]=0;[.L1]-[.M1]=0));IF(AND([.L16]=[.L1];[.M16]=[.M1]);23;20-(ABS([.L16]-[.L1])+ABS([.M16]-[.M1])));0)" office:value-type="float" office:value="0" calcext:value-type="float">
            <text:p>0</text:p>
          </table:table-cell>
          <table:table-cell table:formula="of:=IF(OR(AND([.N16]-[.O16]&lt;0;[.N1]-[.O1]&lt;0);AND([.N16]-[.O16]&gt;0;[.N1]-[.O1]&gt;0);AND([.N16]-[.O16]=0;[.N1]-[.O1]=0));IF(AND([.N16]=[.N1];[.O16]=[.O1]);23;20-(ABS([.N16]-[.N1])+ABS([.O16]-[.O1])));0)" office:value-type="float" office:value="0" calcext:value-type="float">
            <text:p>0</text:p>
          </table:table-cell>
          <table:table-cell table:formula="of:=IF(OR(AND([.P16]-[.Q16]&lt;0;[.P1]-[.Q1]&lt;0);AND([.P16]-[.Q16]&gt;0;[.P1]-[.Q1]&gt;0);AND([.P16]-[.Q16]=0;[.P1]-[.Q1]=0));IF(AND([.P16]=[.P1];[.Q16]=[.Q1]);23;20-(ABS([.P16]-[.P1])+ABS([.Q16]-[.Q1])));0)" office:value-type="float" office:value="0" calcext:value-type="float">
            <text:p>0</text:p>
          </table:table-cell>
          <table:table-cell table:formula="of:=IF(OR(AND([.R16]-[.S16]&lt;0;[.R1]-[.S1]&lt;0);AND([.R16]-[.S16]&gt;0;[.R1]-[.S1]&gt;0);AND([.R16]-[.S16]=0;[.R1]-[.S1]=0));IF(AND([.R16]=[.R1];[.S16]=[.S1]);23;20-(ABS([.R16]-[.R1])+ABS([.S16]-[.S1])));0)" office:value-type="float" office:value="0" calcext:value-type="float">
            <text:p>0</text:p>
          </table:table-cell>
          <table:table-cell table:formula="of:=IF(OR(AND([.T16]-[.U16]&lt;0;[.T1]-[.U1]&lt;0);AND([.T16]-[.U16]&gt;0;[.T1]-[.U1]&gt;0);AND([.T16]-[.U16]=0;[.T1]-[.U1]=0));IF(AND([.T16]=[.T1];[.U16]=[.U1]);23;20-(ABS([.T16]-[.T1])+ABS([.U16]-[.U1])));0)" office:value-type="float" office:value="0" calcext:value-type="float">
            <text:p>0</text:p>
          </table:table-cell>
          <table:table-cell table:style-name="ce14" table:formula="of:=SUM([.DP16];[.DR16:.DW16])" office:value-type="float" office:value="16" calcext:value-type="float">
            <text:p>16</text:p>
          </table:table-cell>
          <table:table-cell/>
          <table:table-cell table:formula="of:=IF(OR(AND([.V16]-[.W16]&lt;0;[.V1]-[.W1]&lt;0);AND([.V16]-[.W16]&gt;0;[.V1]-[.W1]&gt;0);AND([.V16]-[.W16]=0;[.V1]-[.W1]=0));IF(AND([.V16]=[.V1];[.W16]=[.W1]);23;20-(ABS([.V16]-[.V1])+ABS([.W16]-[.W1])));0)" office:value-type="float" office:value="0" calcext:value-type="float">
            <text:p>0</text:p>
          </table:table-cell>
          <table:table-cell table:formula="of:=IF(OR(AND([.X16]-[.Y16]&lt;0;[.X1]-[.Y1]&lt;0);AND([.X16]-[.Y16]&gt;0;[.X1]-[.Y1]&gt;0);AND([.X16]-[.Y16]=0;[.X1]-[.Y1]=0));IF(AND([.X16]=[.X1];[.Y16]=[.Y1]);23;20-(ABS([.X16]-[.X1])+ABS([.Y16]-[.Y1])));0)" office:value-type="float" office:value="0" calcext:value-type="float">
            <text:p>0</text:p>
          </table:table-cell>
          <table:table-cell table:formula="of:=IF(OR(AND([.Z16]-[.AA16]&lt;0;[.Z1]-[.AA1]&lt;0);AND([.Z16]-[.AA16]&gt;0;[.Z1]-[.AA1]&gt;0);AND([.Z16]-[.AA16]=0;[.Z1]-[.AA1]=0));IF(AND([.Z16]=[.Z1];[.AA16]=[.AA1]);23;20-(ABS([.Z16]-[.Z1])+ABS([.AA16]-[.AA1])));0)" office:value-type="float" office:value="0" calcext:value-type="float">
            <text:p>0</text:p>
          </table:table-cell>
          <table:table-cell table:formula="of:=IF(OR(AND([.AB16]-[.AC16]&lt;0;[.AB1]-[.AC1]&lt;0);AND([.AB16]-[.AC16]&gt;0;[.AB1]-[.AC1]&gt;0);AND([.AB16]-[.AC16]=0;[.AB1]-[.AC1]=0));IF(AND([.AB16]=[.AB1];[.AC16]=[.AC1]);23;20-(ABS([.AB16]-[.AB1])+ABS([.AC16]-[.AC1])));0)" office:value-type="float" office:value="0" calcext:value-type="float">
            <text:p>0</text:p>
          </table:table-cell>
          <table:table-cell table:formula="of:=IF(OR(AND([.AD16]-[.AE16]&lt;0;[.AD1]-[.AE1]&lt;0);AND([.AD16]-[.AE16]&gt;0;[.AD1]-[.AE1]&gt;0);AND([.AD16]-[.AE16]=0;[.AD1]-[.AE1]=0));IF(AND([.AD16]=[.AD1];[.AE16]=[.AE1]);23;20-(ABS([.AD16]-[.AD1])+ABS([.AE16]-[.AE1])));0)" office:value-type="float" office:value="0" calcext:value-type="float">
            <text:p>0</text:p>
          </table:table-cell>
          <table:table-cell table:formula="of:=IF(OR(AND([.AF16]-[.AG16]&lt;0;[.AF1]-[.AG1]&lt;0);AND([.AF16]-[.AG16]&gt;0;[.AF1]-[.AG1]&gt;0);AND([.AF16]-[.AG16]=0;[.AF1]-[.AG1]=0));IF(AND([.AF16]=[.AF1];[.AG16]=[.AG1]);23;20-(ABS([.AF16]-[.AF1])+ABS([.AG16]-[.AG1])));0)" office:value-type="float" office:value="0" calcext:value-type="float">
            <text:p>0</text:p>
          </table:table-cell>
          <table:table-cell table:style-name="ce14" table:formula="of:=SUM([.DX16];[.DZ16:.EE16])" office:value-type="float" office:value="16" calcext:value-type="float">
            <text:p>16</text:p>
          </table:table-cell>
          <table:table-cell/>
          <table:table-cell table:formula="of:=IF(OR(AND([.AH16]-[.AI16]&lt;0;[.AH1]-[.AI1]&lt;0);AND([.AH16]-[.AI16]&gt;0;[.AH1]-[.AI1]&gt;0);AND([.AH16]-[.AI16]=0;[.AH1]-[.AI1]=0));IF(AND([.AH16]=[.AH1];[.AI16]=[.AI1]);23;20-(ABS([.AH16]-[.AH1])+ABS([.AI16]-[.AI1])));0)" office:value-type="float" office:value="0" calcext:value-type="float">
            <text:p>0</text:p>
          </table:table-cell>
          <table:table-cell table:formula="of:=IF(OR(AND([.AJ16]-[.AK16]&lt;0;[.AJ1]-[.AK1]&lt;0);AND([.AJ16]-[.AK16]&gt;0;[.AJ1]-[.AK1]&gt;0);AND([.AJ16]-[.AK16]=0;[.AJ1]-[.AK1]=0));IF(AND([.AJ16]=[.AJ1];[.AK16]=[.AK1]);23;20-(ABS([.AJ16]-[.AJ1])+ABS([.AK16]-[.AK1])));0)" office:value-type="float" office:value="0" calcext:value-type="float">
            <text:p>0</text:p>
          </table:table-cell>
          <table:table-cell table:formula="of:=IF(OR(AND([.AL16]-[.AM16]&lt;0;[.AL1]-[.AM1]&lt;0);AND([.AL16]-[.AM16]&gt;0;[.AL1]-[.AM1]&gt;0);AND([.AL16]-[.AM16]=0;[.AL1]-[.AM1]=0));IF(AND([.AL16]=[.AL1];[.AM16]=[.AM1]);23;20-(ABS([.AL16]-[.AL1])+ABS([.AM16]-[.AM1])));0)" office:value-type="float" office:value="0" calcext:value-type="float">
            <text:p>0</text:p>
          </table:table-cell>
          <table:table-cell table:formula="of:=IF(OR(AND([.AN16]-[.AO16]&lt;0;[.AN1]-[.AO1]&lt;0);AND([.AN16]-[.AO16]&gt;0;[.AN1]-[.AO1]&gt;0);AND([.AN16]-[.AO16]=0;[.AN1]-[.AO1]=0));IF(AND([.AN16]=[.AN1];[.AO16]=[.AO1]);23;20-(ABS([.AN16]-[.AN1])+ABS([.AO16]-[.AO1])));0)" office:value-type="float" office:value="0" calcext:value-type="float">
            <text:p>0</text:p>
          </table:table-cell>
          <table:table-cell table:style-name="ce14" table:formula="of:=SUM([.EF16];[.EH16:.EK16])" office:value-type="float" office:value="16" calcext:value-type="float">
            <text:p>16</text:p>
          </table:table-cell>
          <table:table-cell/>
          <table:table-cell table:formula="of:=IF(OR(AND([.AP16]-[.AQ16]&lt;0;[.AP1]-[.AQ1]&lt;0);AND([.AP16]-[.AQ16]&gt;0;[.AP1]-[.AQ1]&gt;0);AND([.AP16]-[.AQ16]=0;[.AP1]-[.AQ1]=0));IF(AND([.AP16]=[.AP1];[.AQ16]=[.AQ1]);23;20-(ABS([.AP16]-[.AP1])+ABS([.AQ16]-[.AQ1])));0)" office:value-type="float" office:value="16" calcext:value-type="float">
            <text:p>16</text:p>
          </table:table-cell>
          <table:table-cell table:formula="of:=IF(OR(AND([.AR16]-[.AS16]&lt;0;[.AR1]-[.AS1]&lt;0);AND([.AR16]-[.AS16]&gt;0;[.AR1]-[.AS1]&gt;0);AND([.AR16]-[.AS16]=0;[.AR1]-[.AS1]=0));IF(AND([.AR16]=[.AR1];[.AS16]=[.AS1]);23;20-(ABS([.AR16]-[.AR1])+ABS([.AS16]-[.AS1])));0)" office:value-type="float" office:value="0" calcext:value-type="float">
            <text:p>0</text:p>
          </table:table-cell>
          <table:table-cell table:formula="of:=IF(OR(AND([.AT16]-[.AU16]&lt;0;[.AT1]-[.AU1]&lt;0);AND([.AT16]-[.AU16]&gt;0;[.AT1]-[.AU1]&gt;0);AND([.AT16]-[.AU16]=0;[.AT1]-[.AU1]=0));IF(AND([.AT16]=[.AT1];[.AU16]=[.AU1]);23;20-(ABS([.AT16]-[.AT1])+ABS([.AU16]-[.AU1])));0)" office:value-type="float" office:value="0" calcext:value-type="float">
            <text:p>0</text:p>
          </table:table-cell>
          <table:table-cell table:formula="of:=IF(OR(AND([.AV16]-[.AW16]&lt;0;[.AV1]-[.AW1]&lt;0);AND([.AV16]-[.AW16]&gt;0;[.AV1]-[.AW1]&gt;0);AND([.AV16]-[.AW16]=0;[.AV1]-[.AW1]=0));IF(AND([.AV16]=[.AV1];[.AW16]=[.AW1]);23;20-(ABS([.AV16]-[.AV1])+ABS([.AW16]-[.AW1])));0)" office:value-type="float" office:value="0" calcext:value-type="float">
            <text:p>0</text:p>
          </table:table-cell>
          <table:table-cell table:style-name="ce14" table:formula="of:=SUM([.EL16];[.EN16:.EQ16])" office:value-type="float" office:value="32" calcext:value-type="float">
            <text:p>32</text:p>
          </table:table-cell>
          <table:table-cell/>
          <table:table-cell table:formula="of:=IF(OR(AND([.AX16]-[.AY16]&lt;0;[.AX1]-[.AY1]&lt;0);AND([.AX16]-[.AY16]&gt;0;[.AX1]-[.AY1]&gt;0);AND([.AX16]-[.AY16]=0;[.AX1]-[.AY1]=0));IF(AND([.AX16]=[.AX1];[.AY16]=[.AY1]);23;20-(ABS([.AX16]-[.AX1])+ABS([.AY16]-[.AY1])));0)" office:value-type="float" office:value="0" calcext:value-type="float">
            <text:p>0</text:p>
          </table:table-cell>
          <table:table-cell table:formula="of:=IF(OR(AND([.AZ16]-[.BA16]&lt;0;[.AZ1]-[.BA1]&lt;0);AND([.AZ16]-[.BA16]&gt;0;[.AZ1]-[.BA1]&gt;0);AND([.AZ16]-[.BA16]=0;[.AZ1]-[.BA1]=0));IF(AND([.AZ16]=[.AZ1];[.BA16]=[.BA1]);23;20-(ABS([.AZ16]-[.AZ1])+ABS([.BA16]-[.BA1])));0)" office:value-type="float" office:value="0" calcext:value-type="float">
            <text:p>0</text:p>
          </table:table-cell>
          <table:table-cell table:formula="of:=IF(OR(AND([.BB16]-[.BC16]&lt;0;[.BB1]-[.BC1]&lt;0);AND([.BB16]-[.BC16]&gt;0;[.BB1]-[.BC1]&gt;0);AND([.BB16]-[.BC16]=0;[.BB1]-[.BC1]=0));IF(AND([.BB16]=[.BB1];[.BC16]=[.BC1]);23;20-(ABS([.BB16]-[.BB1])+ABS([.BC16]-[.BC1])));0)" office:value-type="float" office:value="0" calcext:value-type="float">
            <text:p>0</text:p>
          </table:table-cell>
          <table:table-cell table:formula="of:=IF(OR(AND([.BD16]-[.BE16]&lt;0;[.BD1]-[.BE1]&lt;0);AND([.BD16]-[.BE16]&gt;0;[.BD1]-[.BE1]&gt;0);AND([.BD16]-[.BE16]=0;[.BD1]-[.BE1]=0));IF(AND([.BD16]=[.BD1];[.BE16]=[.BE1]);23;20-(ABS([.BD16]-[.BD1])+ABS([.BE16]-[.BE1])));0)" office:value-type="float" office:value="0" calcext:value-type="float">
            <text:p>0</text:p>
          </table:table-cell>
          <table:table-cell table:style-name="ce14" table:formula="of:=SUM([.ER16];[.ET16:.EW16])" office:value-type="float" office:value="32" calcext:value-type="float">
            <text:p>32</text:p>
          </table:table-cell>
          <table:table-cell/>
          <table:table-cell table:formula="of:=IF(OR(AND([.BF16]-[.BG16]&lt;0;[.BF1]-[.BG1]&lt;0);AND([.BF16]-[.BG16]&gt;0;[.BF1]-[.BG1]&gt;0);AND([.BF16]-[.BG16]=0;[.BF1]-[.BG1]=0));IF(AND([.BF16]=[.BF1];[.BG16]=[.BG1]);23;20-(ABS([.BF16]-[.BF1])+ABS([.BG16]-[.BG1])));0)" office:value-type="float" office:value="0" calcext:value-type="float">
            <text:p>0</text:p>
          </table:table-cell>
          <table:table-cell table:formula="of:=IF(OR(AND([.BH16]-[.BI16]&lt;0;[.BH1]-[.BI1]&lt;0);AND([.BH16]-[.BI16]&gt;0;[.BH1]-[.BI1]&gt;0);AND([.BH16]-[.BI16]=0;[.BH1]-[.BI1]=0));IF(AND([.BH16]=[.BH1];[.BI16]=[.BI1]);23;20-(ABS([.BH16]-[.BH1])+ABS([.BI16]-[.BI1])));0)" office:value-type="float" office:value="0" calcext:value-type="float">
            <text:p>0</text:p>
          </table:table-cell>
          <table:table-cell table:formula="of:=IF(OR(AND([.BJ16]-[.BK16]&lt;0;[.BJ1]-[.BK1]&lt;0);AND([.BJ16]-[.BK16]&gt;0;[.BJ1]-[.BK1]&gt;0);AND([.BJ16]-[.BK16]=0;[.BJ1]-[.BK1]=0));IF(AND([.BJ16]=[.BJ1];[.BK16]=[.BK1]);23;20-(ABS([.BJ16]-[.BJ1])+ABS([.BK16]-[.BK1])));0)" office:value-type="float" office:value="0" calcext:value-type="float">
            <text:p>0</text:p>
          </table:table-cell>
          <table:table-cell table:formula="of:=IF(OR(AND([.BL16]-[.BM16]&lt;0;[.BL1]-[.BM1]&lt;0);AND([.BL16]-[.BM16]&gt;0;[.BL1]-[.BM1]&gt;0);AND([.BL16]-[.BM16]=0;[.BL1]-[.BM1]=0));IF(AND([.BL16]=[.BL1];[.BM16]=[.BM1]);23;20-(ABS([.BL16]-[.BL1])+ABS([.BM16]-[.BM1])));0)" office:value-type="float" office:value="0" calcext:value-type="float">
            <text:p>0</text:p>
          </table:table-cell>
          <table:table-cell table:style-name="ce14" table:formula="of:=SUM([.EX16];[.EZ16:.FC16])" office:value-type="float" office:value="32" calcext:value-type="float">
            <text:p>32</text:p>
          </table:table-cell>
          <table:table-cell/>
          <table:table-cell table:formula="of:=IF(OR(AND([.BN16]-[.BO16]&lt;0;[.BN1]-[.BO1]&lt;0);AND([.BN16]-[.BO16]&gt;0;[.BN1]-[.BO1]&gt;0);AND([.BN16]-[.BO16]=0;[.BN1]-[.BO1]=0));IF(AND([.BN16]=[.BN1];[.BO16]=[.BO1]);23;20-(ABS([.BN16]-[.BN1])+ABS([.BO16]-[.BO1])));0)" office:value-type="float" office:value="0" calcext:value-type="float">
            <text:p>0</text:p>
          </table:table-cell>
          <table:table-cell table:formula="of:=IF(OR(AND([.BP16]-[.BQ16]&lt;0;[.BP1]-[.BQ1]&lt;0);AND([.BP16]-[.BQ16]&gt;0;[.BP1]-[.BQ1]&gt;0);AND([.BP16]-[.BQ16]=0;[.BP1]-[.BQ1]=0));IF(AND([.BP16]=[.BP1];[.BQ16]=[.BQ1]);23;20-(ABS([.BP16]-[.BP1])+ABS([.BQ16]-[.BQ1])));0)" office:value-type="float" office:value="0" calcext:value-type="float">
            <text:p>0</text:p>
          </table:table-cell>
          <table:table-cell table:formula="of:=IF(OR(AND([.BR16]-[.BS16]&lt;0;[.BR1]-[.BS1]&lt;0);AND([.BR16]-[.BS16]&gt;0;[.BR1]-[.BS1]&gt;0);AND([.BR16]-[.BS16]=0;[.BR1]-[.BS1]=0));IF(AND([.BR16]=[.BR1];[.BS16]=[.BS1]);23;20-(ABS([.BR16]-[.BR1])+ABS([.BS16]-[.BS1])));0)" office:value-type="float" office:value="0" calcext:value-type="float">
            <text:p>0</text:p>
          </table:table-cell>
          <table:table-cell table:formula="of:=IF(OR(AND([.BT16]-[.BU16]&lt;0;[.BT1]-[.BU1]&lt;0);AND([.BT16]-[.BU16]&gt;0;[.BT1]-[.BU1]&gt;0);AND([.BT16]-[.BU16]=0;[.BT1]-[.BU1]=0));IF(AND([.BT16]=[.BT1];[.BU16]=[.BU1]);23;20-(ABS([.BT16]-[.BT1])+ABS([.BU16]-[.BU1])));0)" office:value-type="float" office:value="0" calcext:value-type="float">
            <text:p>0</text:p>
          </table:table-cell>
          <table:table-cell table:style-name="ce14" table:formula="of:=SUM([.FD16];[.FF16:.FI16])" office:value-type="float" office:value="32" calcext:value-type="float">
            <text:p>32</text:p>
          </table:table-cell>
          <table:table-cell/>
          <table:table-cell table:formula="of:=IF(OR(AND([.BV16]-[.BW16]&lt;0;[.BV1]-[.BW1]&lt;0);AND([.BV16]-[.BW16]&gt;0;[.BV1]-[.BW1]&gt;0);AND([.BV16]-[.BW16]=0;[.BV1]-[.BW1]=0));IF(AND([.BV16]=[.BV1];[.BW16]=[.BW1]);23;20-(ABS([.BV16]-[.BV1])+ABS([.BW16]-[.BW1])));0)" office:value-type="float" office:value="0" calcext:value-type="float">
            <text:p>0</text:p>
          </table:table-cell>
          <table:table-cell table:formula="of:=IF(OR(AND([.BX16]-[.BY16]&lt;0;[.BX1]-[.BY1]&lt;0);AND([.BX16]-[.BY16]&gt;0;[.BX1]-[.BY1]&gt;0);AND([.BX16]-[.BY16]=0;[.BX1]-[.BY1]=0));IF(AND([.BX16]=[.BX1];[.BY16]=[.BY1]);23;20-(ABS([.BX16]-[.BX1])+ABS([.BY16]-[.BY1])));0)" office:value-type="float" office:value="0" calcext:value-type="float">
            <text:p>0</text:p>
          </table:table-cell>
          <table:table-cell table:formula="of:=IF(OR(AND([.BZ16]-[.CA16]&lt;0;[.BZ1]-[.CA1]&lt;0);AND([.BZ16]-[.CA16]&gt;0;[.BZ1]-[.CA1]&gt;0);AND([.BZ16]-[.CA16]=0;[.BZ1]-[.CA1]=0));IF(AND([.BZ16]=[.BZ1];[.CA16]=[.CA1]);23;20-(ABS([.BZ16]-[.BZ1])+ABS([.CA16]-[.CA1])));0)" office:value-type="float" office:value="0" calcext:value-type="float">
            <text:p>0</text:p>
          </table:table-cell>
          <table:table-cell table:formula="of:=IF(OR(AND([.CB16]-[.CC16]&lt;0;[.CB1]-[.CC1]&lt;0);AND([.CB16]-[.CC16]&gt;0;[.CB1]-[.CC1]&gt;0);AND([.CB16]-[.CC16]=0;[.CB1]-[.CC1]=0));IF(AND([.CB16]=[.CB1];[.CC16]=[.CC1]);23;20-(ABS([.CB16]-[.CB1])+ABS([.CC16]-[.CC1])));0)" office:value-type="float" office:value="0" calcext:value-type="float">
            <text:p>0</text:p>
          </table:table-cell>
          <table:table-cell table:formula="of:=IF(OR(AND([.CD16]-[.CE16]&lt;0;[.CD1]-[.CE1]&lt;0);AND([.CD16]-[.CE16]&gt;0;[.CD1]-[.CE1]&gt;0);AND([.CD16]-[.CE16]=0;[.CD1]-[.CE1]=0));IF(AND([.CD16]=[.CD1];[.CE16]=[.CE1]);23;20-(ABS([.CD16]-[.CD1])+ABS([.CE16]-[.CE1])));0)" office:value-type="float" office:value="16" calcext:value-type="float">
            <text:p>16</text:p>
          </table:table-cell>
          <table:table-cell table:formula="of:=IF(OR(AND([.CF16]-[.CG16]&lt;0;[.CF1]-[.CG1]&lt;0);AND([.CF16]-[.CG16]&gt;0;[.CF1]-[.CG1]&gt;0);AND([.CF16]-[.CG16]=0;[.CF1]-[.CG1]=0));IF(AND([.CF16]=[.CF1];[.CG16]=[.CG1]);23;20-(ABS([.CF16]-[.CF1])+ABS([.CG16]-[.CG1])));0)" office:value-type="float" office:value="0" calcext:value-type="float">
            <text:p>0</text:p>
          </table:table-cell>
          <table:table-cell table:style-name="ce14" table:formula="of:=SUM([.FJ16];[.FL16:.FQ16])" office:value-type="float" office:value="48" calcext:value-type="float">
            <text:p>48</text:p>
          </table:table-cell>
          <table:table-cell/>
          <table:table-cell table:formula="of:=IF(OR(AND([.CH16]-[.CI16]&lt;0;[.CH1]-[.CI1]&lt;0);AND([.CH16]-[.CI16]&gt;0;[.CH1]-[.CI1]&gt;0);AND([.CH16]-[.CI16]=0;[.CH1]-[.CI1]=0));IF(AND([.CH16]=[.CH1];[.CI16]=[.CI1]);23;20-(ABS([.CH16]-[.CH1])+ABS([.CI16]-[.CI1])));0)" office:value-type="float" office:value="0" calcext:value-type="float">
            <text:p>0</text:p>
          </table:table-cell>
          <table:table-cell table:formula="of:=IF(OR(AND([.CJ16]-[.CK16]&lt;0;[.CJ1]-[.CK1]&lt;0);AND([.CJ16]-[.CK16]&gt;0;[.CJ1]-[.CK1]&gt;0);AND([.CJ16]-[.CK16]=0;[.CJ1]-[.CK1]=0));IF(AND([.CJ16]=[.CJ1];[.CK16]=[.CK1]);23;20-(ABS([.CJ16]-[.CJ1])+ABS([.CK16]-[.CK1])));0)" office:value-type="float" office:value="0" calcext:value-type="float">
            <text:p>0</text:p>
          </table:table-cell>
          <table:table-cell table:formula="of:=IF(OR(AND([.CL16]-[.CM16]&lt;0;[.CL1]-[.CM1]&lt;0);AND([.CL16]-[.CM16]&gt;0;[.CL1]-[.CM1]&gt;0);AND([.CL16]-[.CM16]=0;[.CL1]-[.CM1]=0));IF(AND([.CL16]=[.CL1];[.CM16]=[.CM1]);23;20-(ABS([.CL16]-[.CL1])+ABS([.CM16]-[.CM1])));0)" office:value-type="float" office:value="0" calcext:value-type="float">
            <text:p>0</text:p>
          </table:table-cell>
          <table:table-cell table:formula="of:=IF(OR(AND([.CN16]-[.CO16]&lt;0;[.CN1]-[.CO1]&lt;0);AND([.CN16]-[.CO16]&gt;0;[.CN1]-[.CO1]&gt;0);AND([.CN16]-[.CO16]=0;[.CN1]-[.CO1]=0));IF(AND([.CN16]=[.CN1];[.CO16]=[.CO1]);23;20-(ABS([.CN16]-[.CN1])+ABS([.CO16]-[.CO1])));0)" office:value-type="float" office:value="0" calcext:value-type="float">
            <text:p>0</text:p>
          </table:table-cell>
          <table:table-cell table:style-name="ce14" table:formula="of:=SUM([.FR16];[.FT16:.FW16])" office:value-type="float" office:value="48" calcext:value-type="float">
            <text:p>48</text:p>
          </table:table-cell>
          <table:table-cell/>
          <table:table-cell table:formula="of:=IF(OR(AND([.CP16]-[.CQ16]&lt;0;[.CP1]-[.CQ1]&lt;0);AND([.CP16]-[.CQ16]&gt;0;[.CP1]-[.CQ1]&gt;0);AND([.CP16]-[.CQ16]=0;[.CP1]-[.CQ1]=0));IF(AND([.CP16]=[.CP1];[.CQ16]=[.CQ1]);23;20-(ABS([.CP16]-[.CP1])+ABS([.CQ16]-[.CQ1])));0)" office:value-type="float" office:value="0" calcext:value-type="float">
            <text:p>0</text:p>
          </table:table-cell>
          <table:table-cell table:formula="of:=IF(OR(AND([.CR16]-[.CS16]&lt;0;[.CR1]-[.CS1]&lt;0);AND([.CR16]-[.CS16]&gt;0;[.CR1]-[.CS1]&gt;0);AND([.CR16]-[.CS16]=0;[.CR1]-[.CS1]=0));IF(AND([.CR16]=[.CR1];[.CS16]=[.CS1]);23;20-(ABS([.CR16]-[.CR1])+ABS([.CS16]-[.CS1])));0)" office:value-type="float" office:value="0" calcext:value-type="float">
            <text:p>0</text:p>
          </table:table-cell>
          <table:table-cell table:formula="of:=IF(OR(AND([.CT16]-[.CU16]&lt;0;[.CT1]-[.CU1]&lt;0);AND([.CT16]-[.CU16]&gt;0;[.CT1]-[.CU1]&gt;0);AND([.CT16]-[.CU16]=0;[.CT1]-[.CU1]=0));IF(AND([.CT16]=[.CT1];[.CU16]=[.CU1]);23;20-(ABS([.CT16]-[.CT1])+ABS([.CU16]-[.CU1])));0)" office:value-type="float" office:value="0" calcext:value-type="float">
            <text:p>0</text:p>
          </table:table-cell>
          <table:table-cell table:formula="of:=IF(OR(AND([.CV16]-[.CW16]&lt;0;[.CV1]-[.CW1]&lt;0);AND([.CV16]-[.CW16]&gt;0;[.CV1]-[.CW1]&gt;0);AND([.CV16]-[.CW16]=0;[.CV1]-[.CW1]=0));IF(AND([.CV16]=[.CV1];[.CW16]=[.CW1]);23;20-(ABS([.CV16]-[.CV1])+ABS([.CW16]-[.CW1])));0)" office:value-type="float" office:value="0" calcext:value-type="float">
            <text:p>0</text:p>
          </table:table-cell>
          <table:table-cell table:style-name="ce14" table:formula="of:=SUM([.FX16];[.FZ16:.GC16])" office:value-type="float" office:value="48" calcext:value-type="float">
            <text:p>48</text:p>
          </table:table-cell>
          <table:table-cell/>
          <table:table-cell table:formula="of:=IF(OR(AND([.CX16]-[.CY16]&lt;0;[.CX1]-[.CY1]&lt;0);AND([.CX16]-[.CY16]&gt;0;[.CX1]-[.CY1]&gt;0);AND([.CX16]-[.CY16]=0;[.CX1]-[.CY1]=0));IF(AND([.CX16]=[.CX1];[.CY16]=[.CY1]);23;20-(ABS([.CX16]-[.CX1])+ABS([.CY16]-[.CY1])));0)" office:value-type="float" office:value="0" calcext:value-type="float">
            <text:p>0</text:p>
          </table:table-cell>
          <table:table-cell table:formula="of:=IF(OR(AND([.CZ16]-[.DA16]&lt;0;[.CZ1]-[.DA1]&lt;0);AND([.CZ16]-[.DA16]&gt;0;[.CZ1]-[.DA1]&gt;0);AND([.CZ16]-[.DA16]=0;[.CZ1]-[.DA1]=0));IF(AND([.CZ16]=[.CZ1];[.DA16]=[.DA1]);23;20-(ABS([.CZ16]-[.CZ1])+ABS([.DA16]-[.DA1])));0)" office:value-type="float" office:value="0" calcext:value-type="float">
            <text:p>0</text:p>
          </table:table-cell>
          <table:table-cell table:style-name="ce15" table:formula="of:=SUM([.GD16];[.GF16:.GG16])" office:value-type="float" office:value="48" calcext:value-type="float">
            <text:p>48</text:p>
          </table:table-cell>
          <table:table-cell table:formula="of:=IF(OR(AND([.DB16]-[.DC16]&lt;0;[.DB1]-[.DC1]&lt;0);AND([.DB16]-[.DC16]&gt;0;[.DB1]-[.DC1]&gt;0);AND([.DB16]-[.DC16]=0;[.DB1]-[.DC1]=0));IF(AND([.DB16]=[.DB1];[.DC16]=[.DC1]);23;20-(ABS([.DB16]-[.DB1])+ABS([.DC16]-[.DC1])));0)" office:value-type="float" office:value="0" calcext:value-type="float">
            <text:p>0</text:p>
          </table:table-cell>
          <table:table-cell table:formula="of:=IF(OR(AND([.DD16]-[.DE16]&lt;0;[.DD1]-[.DE1]&lt;0);AND([.DD16]-[.DE16]&gt;0;[.DD1]-[.DE1]&gt;0);AND([.DD16]-[.DE16]=0;[.DD1]-[.DE1]=0));IF(AND([.DD16]=[.DD1];[.DE16]=[.DE1]);23;20-(ABS([.DD16]-[.DD1])+ABS([.DE16]-[.DE1])));0)" office:value-type="float" office:value="0" calcext:value-type="float">
            <text:p>0</text:p>
          </table:table-cell>
          <table:table-cell table:style-name="ce15" table:formula="of:=SUM([.GH16];[.GI16:.GJ16])" office:value-type="float" office:value="48" calcext:value-type="float">
            <text:p>48</text:p>
          </table:table-cell>
          <table:table-cell table:formula="of:=IF(OR(AND([.DF16]-[.DG16]&lt;0;[.DF1]-[.DG1]&lt;0);AND([.DF16]-[.DG16]&gt;0;[.DF1]-[.DG1]&gt;0);AND([.DF16]-[.DG16]=0;[.DF1]-[.DG1]=0));IF(AND([.DF16]=[.DF1];[.DG16]=[.DG1]);23;20-(ABS([.DF16]-[.DF1])+ABS([.DG16]-[.DG1])));0)" office:value-type="float" office:value="0" calcext:value-type="float">
            <text:p>0</text:p>
          </table:table-cell>
          <table:table-cell table:formula="of:=IF(OR(AND([.DH16]-[.DI16]&lt;0;[.DH1]-[.DI1]&lt;0);AND([.DH16]-[.DI16]&gt;0;[.DH1]-[.DI1]&gt;0);AND([.DH16]-[.DI16]=0;[.DH1]-[.DI1]=0));IF(AND([.DH16]=[.DH1];[.DI16]=[.DI1]);23;20-(ABS([.DH16]-[.DH1])+ABS([.DI16]-[.DI1])));0)" office:value-type="float" office:value="0" calcext:value-type="float">
            <text:p>0</text:p>
          </table:table-cell>
          <table:table-cell table:style-name="ce16" table:formula="of:=SUM([.GK16];[.GL16:.GM16])" office:value-type="float" office:value="48" calcext:value-type="float">
            <text:p>48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Pepek-Chez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epek-Cheza</text:p>
          </table:table-cell>
          <table:table-cell table:formula="of:=IF(OR(AND([.B17]-[.C17]&lt;0;[.B1]-[.C1]&lt;0);AND([.B17]-[.C17]&gt;0;[.B1]-[.C1]&gt;0);AND([.B17]-[.C17]=0;[.B1]-[.C1]=0));IF(AND([.B17]=[.B1];[.C17]=[.C1]);23;20-(ABS([.B17]-[.B1])+ABS([.C17]-[.C1])));0)" office:value-type="float" office:value="0" calcext:value-type="float">
            <text:p>0</text:p>
          </table:table-cell>
          <table:table-cell table:formula="of:=IF(OR(AND([.D17]-[.E17]&lt;0;[.D1]-[.E1]&lt;0);AND([.D17]-[.E17]&gt;0;[.D1]-[.E1]&gt;0);AND([.D17]-[.E17]=0;[.D1]-[.E1]=0));IF(AND([.D17]=[.D1];[.E17]=[.E1]);23;20-(ABS([.D17]-[.D1])+ABS([.E17]-[.E1])));0)" office:value-type="float" office:value="0" calcext:value-type="float">
            <text:p>0</text:p>
          </table:table-cell>
          <table:table-cell table:formula="of:=IF(OR(AND([.F17]-[.G17]&lt;0;[.F1]-[.G1]&lt;0);AND([.F17]-[.G17]&gt;0;[.F1]-[.G1]&gt;0);AND([.F17]-[.G17]=0;[.F1]-[.G1]=0));IF(AND([.F17]=[.F1];[.G17]=[.G1]);23;20-(ABS([.F17]-[.F1])+ABS([.G17]-[.G1])));0)" office:value-type="float" office:value="0" calcext:value-type="float">
            <text:p>0</text:p>
          </table:table-cell>
          <table:table-cell table:formula="of:=IF(OR(AND([.H17]-[.I17]&lt;0;[.H1]-[.I1]&lt;0);AND([.H17]-[.I17]&gt;0;[.H1]-[.I1]&gt;0);AND([.H17]-[.I17]=0;[.H1]-[.I1]=0));IF(AND([.H17]=[.H1];[.I17]=[.I1]);23;20-(ABS([.H17]-[.H1])+ABS([.I17]-[.I1])));0)" office:value-type="float" office:value="0" calcext:value-type="float">
            <text:p>0</text:p>
          </table:table-cell>
          <table:table-cell table:style-name="ce14" table:formula="of:=SUM([.DL17];[.DM17];[.DN17];[.DO17])" office:value-type="float" office:value="0" calcext:value-type="float">
            <text:p>0</text:p>
          </table:table-cell>
          <table:table-cell/>
          <table:table-cell table:formula="of:=IF(OR(AND([.J17]-[.K17]&lt;0;[.J1]-[.K1]&lt;0);AND([.J17]-[.K17]&gt;0;[.J1]-[.K1]&gt;0);AND([.J17]-[.K17]=0;[.J1]-[.K1]=0));IF(AND([.J17]=[.J1];[.K17]=[.K1]);23;20-(ABS([.J17]-[.J1])+ABS([.K17]-[.K1])));0)" office:value-type="float" office:value="0" calcext:value-type="float">
            <text:p>0</text:p>
          </table:table-cell>
          <table:table-cell table:formula="of:=IF(OR(AND([.L17]-[.M17]&lt;0;[.L1]-[.M1]&lt;0);AND([.L17]-[.M17]&gt;0;[.L1]-[.M1]&gt;0);AND([.L17]-[.M17]=0;[.L1]-[.M1]=0));IF(AND([.L17]=[.L1];[.M17]=[.M1]);23;20-(ABS([.L17]-[.L1])+ABS([.M17]-[.M1])));0)" office:value-type="float" office:value="0" calcext:value-type="float">
            <text:p>0</text:p>
          </table:table-cell>
          <table:table-cell table:formula="of:=IF(OR(AND([.N17]-[.O17]&lt;0;[.N1]-[.O1]&lt;0);AND([.N17]-[.O17]&gt;0;[.N1]-[.O1]&gt;0);AND([.N17]-[.O17]=0;[.N1]-[.O1]=0));IF(AND([.N17]=[.N1];[.O17]=[.O1]);23;20-(ABS([.N17]-[.N1])+ABS([.O17]-[.O1])));0)" office:value-type="float" office:value="0" calcext:value-type="float">
            <text:p>0</text:p>
          </table:table-cell>
          <table:table-cell table:formula="of:=IF(OR(AND([.P17]-[.Q17]&lt;0;[.P1]-[.Q1]&lt;0);AND([.P17]-[.Q17]&gt;0;[.P1]-[.Q1]&gt;0);AND([.P17]-[.Q17]=0;[.P1]-[.Q1]=0));IF(AND([.P17]=[.P1];[.Q17]=[.Q1]);23;20-(ABS([.P17]-[.P1])+ABS([.Q17]-[.Q1])));0)" office:value-type="float" office:value="0" calcext:value-type="float">
            <text:p>0</text:p>
          </table:table-cell>
          <table:table-cell table:formula="of:=IF(OR(AND([.R17]-[.S17]&lt;0;[.R1]-[.S1]&lt;0);AND([.R17]-[.S17]&gt;0;[.R1]-[.S1]&gt;0);AND([.R17]-[.S17]=0;[.R1]-[.S1]=0));IF(AND([.R17]=[.R1];[.S17]=[.S1]);23;20-(ABS([.R17]-[.R1])+ABS([.S17]-[.S1])));0)" office:value-type="float" office:value="14" calcext:value-type="float">
            <text:p>14</text:p>
          </table:table-cell>
          <table:table-cell table:formula="of:=IF(OR(AND([.T17]-[.U17]&lt;0;[.T1]-[.U1]&lt;0);AND([.T17]-[.U17]&gt;0;[.T1]-[.U1]&gt;0);AND([.T17]-[.U17]=0;[.T1]-[.U1]=0));IF(AND([.T17]=[.T1];[.U17]=[.U1]);23;20-(ABS([.T17]-[.T1])+ABS([.U17]-[.U1])));0)" office:value-type="float" office:value="0" calcext:value-type="float">
            <text:p>0</text:p>
          </table:table-cell>
          <table:table-cell table:style-name="ce14" table:formula="of:=SUM([.DP17];[.DR17:.DW17])" office:value-type="float" office:value="14" calcext:value-type="float">
            <text:p>14</text:p>
          </table:table-cell>
          <table:table-cell/>
          <table:table-cell table:formula="of:=IF(OR(AND([.V17]-[.W17]&lt;0;[.V1]-[.W1]&lt;0);AND([.V17]-[.W17]&gt;0;[.V1]-[.W1]&gt;0);AND([.V17]-[.W17]=0;[.V1]-[.W1]=0));IF(AND([.V17]=[.V1];[.W17]=[.W1]);23;20-(ABS([.V17]-[.V1])+ABS([.W17]-[.W1])));0)" office:value-type="float" office:value="0" calcext:value-type="float">
            <text:p>0</text:p>
          </table:table-cell>
          <table:table-cell table:formula="of:=IF(OR(AND([.X17]-[.Y17]&lt;0;[.X1]-[.Y1]&lt;0);AND([.X17]-[.Y17]&gt;0;[.X1]-[.Y1]&gt;0);AND([.X17]-[.Y17]=0;[.X1]-[.Y1]=0));IF(AND([.X17]=[.X1];[.Y17]=[.Y1]);23;20-(ABS([.X17]-[.X1])+ABS([.Y17]-[.Y1])));0)" office:value-type="float" office:value="0" calcext:value-type="float">
            <text:p>0</text:p>
          </table:table-cell>
          <table:table-cell table:formula="of:=IF(OR(AND([.Z17]-[.AA17]&lt;0;[.Z1]-[.AA1]&lt;0);AND([.Z17]-[.AA17]&gt;0;[.Z1]-[.AA1]&gt;0);AND([.Z17]-[.AA17]=0;[.Z1]-[.AA1]=0));IF(AND([.Z17]=[.Z1];[.AA17]=[.AA1]);23;20-(ABS([.Z17]-[.Z1])+ABS([.AA17]-[.AA1])));0)" office:value-type="float" office:value="0" calcext:value-type="float">
            <text:p>0</text:p>
          </table:table-cell>
          <table:table-cell table:formula="of:=IF(OR(AND([.AB17]-[.AC17]&lt;0;[.AB1]-[.AC1]&lt;0);AND([.AB17]-[.AC17]&gt;0;[.AB1]-[.AC1]&gt;0);AND([.AB17]-[.AC17]=0;[.AB1]-[.AC1]=0));IF(AND([.AB17]=[.AB1];[.AC17]=[.AC1]);23;20-(ABS([.AB17]-[.AB1])+ABS([.AC17]-[.AC1])));0)" office:value-type="float" office:value="0" calcext:value-type="float">
            <text:p>0</text:p>
          </table:table-cell>
          <table:table-cell table:formula="of:=IF(OR(AND([.AD17]-[.AE17]&lt;0;[.AD1]-[.AE1]&lt;0);AND([.AD17]-[.AE17]&gt;0;[.AD1]-[.AE1]&gt;0);AND([.AD17]-[.AE17]=0;[.AD1]-[.AE1]=0));IF(AND([.AD17]=[.AD1];[.AE17]=[.AE1]);23;20-(ABS([.AD17]-[.AD1])+ABS([.AE17]-[.AE1])));0)" office:value-type="float" office:value="0" calcext:value-type="float">
            <text:p>0</text:p>
          </table:table-cell>
          <table:table-cell table:formula="of:=IF(OR(AND([.AF17]-[.AG17]&lt;0;[.AF1]-[.AG1]&lt;0);AND([.AF17]-[.AG17]&gt;0;[.AF1]-[.AG1]&gt;0);AND([.AF17]-[.AG17]=0;[.AF1]-[.AG1]=0));IF(AND([.AF17]=[.AF1];[.AG17]=[.AG1]);23;20-(ABS([.AF17]-[.AF1])+ABS([.AG17]-[.AG1])));0)" office:value-type="float" office:value="0" calcext:value-type="float">
            <text:p>0</text:p>
          </table:table-cell>
          <table:table-cell table:style-name="ce14" table:formula="of:=SUM([.DX17];[.DZ17:.EE17])" office:value-type="float" office:value="14" calcext:value-type="float">
            <text:p>14</text:p>
          </table:table-cell>
          <table:table-cell/>
          <table:table-cell table:formula="of:=IF(OR(AND([.AH17]-[.AI17]&lt;0;[.AH1]-[.AI1]&lt;0);AND([.AH17]-[.AI17]&gt;0;[.AH1]-[.AI1]&gt;0);AND([.AH17]-[.AI17]=0;[.AH1]-[.AI1]=0));IF(AND([.AH17]=[.AH1];[.AI17]=[.AI1]);23;20-(ABS([.AH17]-[.AH1])+ABS([.AI17]-[.AI1])));0)" office:value-type="float" office:value="0" calcext:value-type="float">
            <text:p>0</text:p>
          </table:table-cell>
          <table:table-cell table:formula="of:=IF(OR(AND([.AJ17]-[.AK17]&lt;0;[.AJ1]-[.AK1]&lt;0);AND([.AJ17]-[.AK17]&gt;0;[.AJ1]-[.AK1]&gt;0);AND([.AJ17]-[.AK17]=0;[.AJ1]-[.AK1]=0));IF(AND([.AJ17]=[.AJ1];[.AK17]=[.AK1]);23;20-(ABS([.AJ17]-[.AJ1])+ABS([.AK17]-[.AK1])));0)" office:value-type="float" office:value="0" calcext:value-type="float">
            <text:p>0</text:p>
          </table:table-cell>
          <table:table-cell table:formula="of:=IF(OR(AND([.AL17]-[.AM17]&lt;0;[.AL1]-[.AM1]&lt;0);AND([.AL17]-[.AM17]&gt;0;[.AL1]-[.AM1]&gt;0);AND([.AL17]-[.AM17]=0;[.AL1]-[.AM1]=0));IF(AND([.AL17]=[.AL1];[.AM17]=[.AM1]);23;20-(ABS([.AL17]-[.AL1])+ABS([.AM17]-[.AM1])));0)" office:value-type="float" office:value="0" calcext:value-type="float">
            <text:p>0</text:p>
          </table:table-cell>
          <table:table-cell table:formula="of:=IF(OR(AND([.AN17]-[.AO17]&lt;0;[.AN1]-[.AO1]&lt;0);AND([.AN17]-[.AO17]&gt;0;[.AN1]-[.AO1]&gt;0);AND([.AN17]-[.AO17]=0;[.AN1]-[.AO1]=0));IF(AND([.AN17]=[.AN1];[.AO17]=[.AO1]);23;20-(ABS([.AN17]-[.AN1])+ABS([.AO17]-[.AO1])));0)" office:value-type="float" office:value="0" calcext:value-type="float">
            <text:p>0</text:p>
          </table:table-cell>
          <table:table-cell table:style-name="ce14" table:formula="of:=SUM([.EF17];[.EH17:.EK17])" office:value-type="float" office:value="14" calcext:value-type="float">
            <text:p>14</text:p>
          </table:table-cell>
          <table:table-cell/>
          <table:table-cell table:formula="of:=IF(OR(AND([.AP17]-[.AQ17]&lt;0;[.AP1]-[.AQ1]&lt;0);AND([.AP17]-[.AQ17]&gt;0;[.AP1]-[.AQ1]&gt;0);AND([.AP17]-[.AQ17]=0;[.AP1]-[.AQ1]=0));IF(AND([.AP17]=[.AP1];[.AQ17]=[.AQ1]);23;20-(ABS([.AP17]-[.AP1])+ABS([.AQ17]-[.AQ1])));0)" office:value-type="float" office:value="0" calcext:value-type="float">
            <text:p>0</text:p>
          </table:table-cell>
          <table:table-cell table:formula="of:=IF(OR(AND([.AR17]-[.AS17]&lt;0;[.AR1]-[.AS1]&lt;0);AND([.AR17]-[.AS17]&gt;0;[.AR1]-[.AS1]&gt;0);AND([.AR17]-[.AS17]=0;[.AR1]-[.AS1]=0));IF(AND([.AR17]=[.AR1];[.AS17]=[.AS1]);23;20-(ABS([.AR17]-[.AR1])+ABS([.AS17]-[.AS1])));0)" office:value-type="float" office:value="0" calcext:value-type="float">
            <text:p>0</text:p>
          </table:table-cell>
          <table:table-cell table:formula="of:=IF(OR(AND([.AT17]-[.AU17]&lt;0;[.AT1]-[.AU1]&lt;0);AND([.AT17]-[.AU17]&gt;0;[.AT1]-[.AU1]&gt;0);AND([.AT17]-[.AU17]=0;[.AT1]-[.AU1]=0));IF(AND([.AT17]=[.AT1];[.AU17]=[.AU1]);23;20-(ABS([.AT17]-[.AT1])+ABS([.AU17]-[.AU1])));0)" office:value-type="float" office:value="0" calcext:value-type="float">
            <text:p>0</text:p>
          </table:table-cell>
          <table:table-cell table:formula="of:=IF(OR(AND([.AV17]-[.AW17]&lt;0;[.AV1]-[.AW1]&lt;0);AND([.AV17]-[.AW17]&gt;0;[.AV1]-[.AW1]&gt;0);AND([.AV17]-[.AW17]=0;[.AV1]-[.AW1]=0));IF(AND([.AV17]=[.AV1];[.AW17]=[.AW1]);23;20-(ABS([.AV17]-[.AV1])+ABS([.AW17]-[.AW1])));0)" office:value-type="float" office:value="0" calcext:value-type="float">
            <text:p>0</text:p>
          </table:table-cell>
          <table:table-cell table:style-name="ce14" table:formula="of:=SUM([.EL17];[.EN17:.EQ17])" office:value-type="float" office:value="14" calcext:value-type="float">
            <text:p>14</text:p>
          </table:table-cell>
          <table:table-cell/>
          <table:table-cell table:formula="of:=IF(OR(AND([.AX17]-[.AY17]&lt;0;[.AX1]-[.AY1]&lt;0);AND([.AX17]-[.AY17]&gt;0;[.AX1]-[.AY1]&gt;0);AND([.AX17]-[.AY17]=0;[.AX1]-[.AY1]=0));IF(AND([.AX17]=[.AX1];[.AY17]=[.AY1]);23;20-(ABS([.AX17]-[.AX1])+ABS([.AY17]-[.AY1])));0)" office:value-type="float" office:value="0" calcext:value-type="float">
            <text:p>0</text:p>
          </table:table-cell>
          <table:table-cell table:formula="of:=IF(OR(AND([.AZ17]-[.BA17]&lt;0;[.AZ1]-[.BA1]&lt;0);AND([.AZ17]-[.BA17]&gt;0;[.AZ1]-[.BA1]&gt;0);AND([.AZ17]-[.BA17]=0;[.AZ1]-[.BA1]=0));IF(AND([.AZ17]=[.AZ1];[.BA17]=[.BA1]);23;20-(ABS([.AZ17]-[.AZ1])+ABS([.BA17]-[.BA1])));0)" office:value-type="float" office:value="0" calcext:value-type="float">
            <text:p>0</text:p>
          </table:table-cell>
          <table:table-cell table:formula="of:=IF(OR(AND([.BB17]-[.BC17]&lt;0;[.BB1]-[.BC1]&lt;0);AND([.BB17]-[.BC17]&gt;0;[.BB1]-[.BC1]&gt;0);AND([.BB17]-[.BC17]=0;[.BB1]-[.BC1]=0));IF(AND([.BB17]=[.BB1];[.BC17]=[.BC1]);23;20-(ABS([.BB17]-[.BB1])+ABS([.BC17]-[.BC1])));0)" office:value-type="float" office:value="0" calcext:value-type="float">
            <text:p>0</text:p>
          </table:table-cell>
          <table:table-cell table:formula="of:=IF(OR(AND([.BD17]-[.BE17]&lt;0;[.BD1]-[.BE1]&lt;0);AND([.BD17]-[.BE17]&gt;0;[.BD1]-[.BE1]&gt;0);AND([.BD17]-[.BE17]=0;[.BD1]-[.BE1]=0));IF(AND([.BD17]=[.BD1];[.BE17]=[.BE1]);23;20-(ABS([.BD17]-[.BD1])+ABS([.BE17]-[.BE1])));0)" office:value-type="float" office:value="0" calcext:value-type="float">
            <text:p>0</text:p>
          </table:table-cell>
          <table:table-cell table:style-name="ce14" table:formula="of:=SUM([.ER17];[.ET17:.EW17])" office:value-type="float" office:value="14" calcext:value-type="float">
            <text:p>14</text:p>
          </table:table-cell>
          <table:table-cell/>
          <table:table-cell table:formula="of:=IF(OR(AND([.BF17]-[.BG17]&lt;0;[.BF1]-[.BG1]&lt;0);AND([.BF17]-[.BG17]&gt;0;[.BF1]-[.BG1]&gt;0);AND([.BF17]-[.BG17]=0;[.BF1]-[.BG1]=0));IF(AND([.BF17]=[.BF1];[.BG17]=[.BG1]);23;20-(ABS([.BF17]-[.BF1])+ABS([.BG17]-[.BG1])));0)" office:value-type="float" office:value="0" calcext:value-type="float">
            <text:p>0</text:p>
          </table:table-cell>
          <table:table-cell table:formula="of:=IF(OR(AND([.BH17]-[.BI17]&lt;0;[.BH1]-[.BI1]&lt;0);AND([.BH17]-[.BI17]&gt;0;[.BH1]-[.BI1]&gt;0);AND([.BH17]-[.BI17]=0;[.BH1]-[.BI1]=0));IF(AND([.BH17]=[.BH1];[.BI17]=[.BI1]);23;20-(ABS([.BH17]-[.BH1])+ABS([.BI17]-[.BI1])));0)" office:value-type="float" office:value="0" calcext:value-type="float">
            <text:p>0</text:p>
          </table:table-cell>
          <table:table-cell table:formula="of:=IF(OR(AND([.BJ17]-[.BK17]&lt;0;[.BJ1]-[.BK1]&lt;0);AND([.BJ17]-[.BK17]&gt;0;[.BJ1]-[.BK1]&gt;0);AND([.BJ17]-[.BK17]=0;[.BJ1]-[.BK1]=0));IF(AND([.BJ17]=[.BJ1];[.BK17]=[.BK1]);23;20-(ABS([.BJ17]-[.BJ1])+ABS([.BK17]-[.BK1])));0)" office:value-type="float" office:value="0" calcext:value-type="float">
            <text:p>0</text:p>
          </table:table-cell>
          <table:table-cell table:formula="of:=IF(OR(AND([.BL17]-[.BM17]&lt;0;[.BL1]-[.BM1]&lt;0);AND([.BL17]-[.BM17]&gt;0;[.BL1]-[.BM1]&gt;0);AND([.BL17]-[.BM17]=0;[.BL1]-[.BM1]=0));IF(AND([.BL17]=[.BL1];[.BM17]=[.BM1]);23;20-(ABS([.BL17]-[.BL1])+ABS([.BM17]-[.BM1])));0)" office:value-type="float" office:value="0" calcext:value-type="float">
            <text:p>0</text:p>
          </table:table-cell>
          <table:table-cell table:style-name="ce14" table:formula="of:=SUM([.EX17];[.EZ17:.FC17])" office:value-type="float" office:value="14" calcext:value-type="float">
            <text:p>14</text:p>
          </table:table-cell>
          <table:table-cell/>
          <table:table-cell table:formula="of:=IF(OR(AND([.BN17]-[.BO17]&lt;0;[.BN1]-[.BO1]&lt;0);AND([.BN17]-[.BO17]&gt;0;[.BN1]-[.BO1]&gt;0);AND([.BN17]-[.BO17]=0;[.BN1]-[.BO1]=0));IF(AND([.BN17]=[.BN1];[.BO17]=[.BO1]);23;20-(ABS([.BN17]-[.BN1])+ABS([.BO17]-[.BO1])));0)" office:value-type="float" office:value="0" calcext:value-type="float">
            <text:p>0</text:p>
          </table:table-cell>
          <table:table-cell table:formula="of:=IF(OR(AND([.BP17]-[.BQ17]&lt;0;[.BP1]-[.BQ1]&lt;0);AND([.BP17]-[.BQ17]&gt;0;[.BP1]-[.BQ1]&gt;0);AND([.BP17]-[.BQ17]=0;[.BP1]-[.BQ1]=0));IF(AND([.BP17]=[.BP1];[.BQ17]=[.BQ1]);23;20-(ABS([.BP17]-[.BP1])+ABS([.BQ17]-[.BQ1])));0)" office:value-type="float" office:value="0" calcext:value-type="float">
            <text:p>0</text:p>
          </table:table-cell>
          <table:table-cell table:formula="of:=IF(OR(AND([.BR17]-[.BS17]&lt;0;[.BR1]-[.BS1]&lt;0);AND([.BR17]-[.BS17]&gt;0;[.BR1]-[.BS1]&gt;0);AND([.BR17]-[.BS17]=0;[.BR1]-[.BS1]=0));IF(AND([.BR17]=[.BR1];[.BS17]=[.BS1]);23;20-(ABS([.BR17]-[.BR1])+ABS([.BS17]-[.BS1])));0)" office:value-type="float" office:value="0" calcext:value-type="float">
            <text:p>0</text:p>
          </table:table-cell>
          <table:table-cell table:formula="of:=IF(OR(AND([.BT17]-[.BU17]&lt;0;[.BT1]-[.BU1]&lt;0);AND([.BT17]-[.BU17]&gt;0;[.BT1]-[.BU1]&gt;0);AND([.BT17]-[.BU17]=0;[.BT1]-[.BU1]=0));IF(AND([.BT17]=[.BT1];[.BU17]=[.BU1]);23;20-(ABS([.BT17]-[.BT1])+ABS([.BU17]-[.BU1])));0)" office:value-type="float" office:value="0" calcext:value-type="float">
            <text:p>0</text:p>
          </table:table-cell>
          <table:table-cell table:style-name="ce14" table:formula="of:=SUM([.FD17];[.FF17:.FI17])" office:value-type="float" office:value="14" calcext:value-type="float">
            <text:p>14</text:p>
          </table:table-cell>
          <table:table-cell/>
          <table:table-cell table:formula="of:=IF(OR(AND([.BV17]-[.BW17]&lt;0;[.BV1]-[.BW1]&lt;0);AND([.BV17]-[.BW17]&gt;0;[.BV1]-[.BW1]&gt;0);AND([.BV17]-[.BW17]=0;[.BV1]-[.BW1]=0));IF(AND([.BV17]=[.BV1];[.BW17]=[.BW1]);23;20-(ABS([.BV17]-[.BV1])+ABS([.BW17]-[.BW1])));0)" office:value-type="float" office:value="0" calcext:value-type="float">
            <text:p>0</text:p>
          </table:table-cell>
          <table:table-cell table:formula="of:=IF(OR(AND([.BX17]-[.BY17]&lt;0;[.BX1]-[.BY1]&lt;0);AND([.BX17]-[.BY17]&gt;0;[.BX1]-[.BY1]&gt;0);AND([.BX17]-[.BY17]=0;[.BX1]-[.BY1]=0));IF(AND([.BX17]=[.BX1];[.BY17]=[.BY1]);23;20-(ABS([.BX17]-[.BX1])+ABS([.BY17]-[.BY1])));0)" office:value-type="float" office:value="0" calcext:value-type="float">
            <text:p>0</text:p>
          </table:table-cell>
          <table:table-cell table:formula="of:=IF(OR(AND([.BZ17]-[.CA17]&lt;0;[.BZ1]-[.CA1]&lt;0);AND([.BZ17]-[.CA17]&gt;0;[.BZ1]-[.CA1]&gt;0);AND([.BZ17]-[.CA17]=0;[.BZ1]-[.CA1]=0));IF(AND([.BZ17]=[.BZ1];[.CA17]=[.CA1]);23;20-(ABS([.BZ17]-[.BZ1])+ABS([.CA17]-[.CA1])));0)" office:value-type="float" office:value="0" calcext:value-type="float">
            <text:p>0</text:p>
          </table:table-cell>
          <table:table-cell table:formula="of:=IF(OR(AND([.CB17]-[.CC17]&lt;0;[.CB1]-[.CC1]&lt;0);AND([.CB17]-[.CC17]&gt;0;[.CB1]-[.CC1]&gt;0);AND([.CB17]-[.CC17]=0;[.CB1]-[.CC1]=0));IF(AND([.CB17]=[.CB1];[.CC17]=[.CC1]);23;20-(ABS([.CB17]-[.CB1])+ABS([.CC17]-[.CC1])));0)" office:value-type="float" office:value="0" calcext:value-type="float">
            <text:p>0</text:p>
          </table:table-cell>
          <table:table-cell table:formula="of:=IF(OR(AND([.CD17]-[.CE17]&lt;0;[.CD1]-[.CE1]&lt;0);AND([.CD17]-[.CE17]&gt;0;[.CD1]-[.CE1]&gt;0);AND([.CD17]-[.CE17]=0;[.CD1]-[.CE1]=0));IF(AND([.CD17]=[.CD1];[.CE17]=[.CE1]);23;20-(ABS([.CD17]-[.CD1])+ABS([.CE17]-[.CE1])));0)" office:value-type="float" office:value="0" calcext:value-type="float">
            <text:p>0</text:p>
          </table:table-cell>
          <table:table-cell table:formula="of:=IF(OR(AND([.CF17]-[.CG17]&lt;0;[.CF1]-[.CG1]&lt;0);AND([.CF17]-[.CG17]&gt;0;[.CF1]-[.CG1]&gt;0);AND([.CF17]-[.CG17]=0;[.CF1]-[.CG1]=0));IF(AND([.CF17]=[.CF1];[.CG17]=[.CG1]);23;20-(ABS([.CF17]-[.CF1])+ABS([.CG17]-[.CG1])));0)" office:value-type="float" office:value="0" calcext:value-type="float">
            <text:p>0</text:p>
          </table:table-cell>
          <table:table-cell table:style-name="ce14" table:formula="of:=SUM([.FJ17];[.FL17:.FQ17])" office:value-type="float" office:value="14" calcext:value-type="float">
            <text:p>14</text:p>
          </table:table-cell>
          <table:table-cell/>
          <table:table-cell table:formula="of:=IF(OR(AND([.CH17]-[.CI17]&lt;0;[.CH1]-[.CI1]&lt;0);AND([.CH17]-[.CI17]&gt;0;[.CH1]-[.CI1]&gt;0);AND([.CH17]-[.CI17]=0;[.CH1]-[.CI1]=0));IF(AND([.CH17]=[.CH1];[.CI17]=[.CI1]);23;20-(ABS([.CH17]-[.CH1])+ABS([.CI17]-[.CI1])));0)" office:value-type="float" office:value="0" calcext:value-type="float">
            <text:p>0</text:p>
          </table:table-cell>
          <table:table-cell table:formula="of:=IF(OR(AND([.CJ17]-[.CK17]&lt;0;[.CJ1]-[.CK1]&lt;0);AND([.CJ17]-[.CK17]&gt;0;[.CJ1]-[.CK1]&gt;0);AND([.CJ17]-[.CK17]=0;[.CJ1]-[.CK1]=0));IF(AND([.CJ17]=[.CJ1];[.CK17]=[.CK1]);23;20-(ABS([.CJ17]-[.CJ1])+ABS([.CK17]-[.CK1])));0)" office:value-type="float" office:value="0" calcext:value-type="float">
            <text:p>0</text:p>
          </table:table-cell>
          <table:table-cell table:formula="of:=IF(OR(AND([.CL17]-[.CM17]&lt;0;[.CL1]-[.CM1]&lt;0);AND([.CL17]-[.CM17]&gt;0;[.CL1]-[.CM1]&gt;0);AND([.CL17]-[.CM17]=0;[.CL1]-[.CM1]=0));IF(AND([.CL17]=[.CL1];[.CM17]=[.CM1]);23;20-(ABS([.CL17]-[.CL1])+ABS([.CM17]-[.CM1])));0)" office:value-type="float" office:value="0" calcext:value-type="float">
            <text:p>0</text:p>
          </table:table-cell>
          <table:table-cell table:formula="of:=IF(OR(AND([.CN17]-[.CO17]&lt;0;[.CN1]-[.CO1]&lt;0);AND([.CN17]-[.CO17]&gt;0;[.CN1]-[.CO1]&gt;0);AND([.CN17]-[.CO17]=0;[.CN1]-[.CO1]=0));IF(AND([.CN17]=[.CN1];[.CO17]=[.CO1]);23;20-(ABS([.CN17]-[.CN1])+ABS([.CO17]-[.CO1])));0)" office:value-type="float" office:value="0" calcext:value-type="float">
            <text:p>0</text:p>
          </table:table-cell>
          <table:table-cell table:style-name="ce14" table:formula="of:=SUM([.FR17];[.FT17:.FW17])" office:value-type="float" office:value="14" calcext:value-type="float">
            <text:p>14</text:p>
          </table:table-cell>
          <table:table-cell/>
          <table:table-cell table:formula="of:=IF(OR(AND([.CP17]-[.CQ17]&lt;0;[.CP1]-[.CQ1]&lt;0);AND([.CP17]-[.CQ17]&gt;0;[.CP1]-[.CQ1]&gt;0);AND([.CP17]-[.CQ17]=0;[.CP1]-[.CQ1]=0));IF(AND([.CP17]=[.CP1];[.CQ17]=[.CQ1]);23;20-(ABS([.CP17]-[.CP1])+ABS([.CQ17]-[.CQ1])));0)" office:value-type="float" office:value="0" calcext:value-type="float">
            <text:p>0</text:p>
          </table:table-cell>
          <table:table-cell table:formula="of:=IF(OR(AND([.CR17]-[.CS17]&lt;0;[.CR1]-[.CS1]&lt;0);AND([.CR17]-[.CS17]&gt;0;[.CR1]-[.CS1]&gt;0);AND([.CR17]-[.CS17]=0;[.CR1]-[.CS1]=0));IF(AND([.CR17]=[.CR1];[.CS17]=[.CS1]);23;20-(ABS([.CR17]-[.CR1])+ABS([.CS17]-[.CS1])));0)" office:value-type="float" office:value="0" calcext:value-type="float">
            <text:p>0</text:p>
          </table:table-cell>
          <table:table-cell table:formula="of:=IF(OR(AND([.CT17]-[.CU17]&lt;0;[.CT1]-[.CU1]&lt;0);AND([.CT17]-[.CU17]&gt;0;[.CT1]-[.CU1]&gt;0);AND([.CT17]-[.CU17]=0;[.CT1]-[.CU1]=0));IF(AND([.CT17]=[.CT1];[.CU17]=[.CU1]);23;20-(ABS([.CT17]-[.CT1])+ABS([.CU17]-[.CU1])));0)" office:value-type="float" office:value="0" calcext:value-type="float">
            <text:p>0</text:p>
          </table:table-cell>
          <table:table-cell table:formula="of:=IF(OR(AND([.CV17]-[.CW17]&lt;0;[.CV1]-[.CW1]&lt;0);AND([.CV17]-[.CW17]&gt;0;[.CV1]-[.CW1]&gt;0);AND([.CV17]-[.CW17]=0;[.CV1]-[.CW1]=0));IF(AND([.CV17]=[.CV1];[.CW17]=[.CW1]);23;20-(ABS([.CV17]-[.CV1])+ABS([.CW17]-[.CW1])));0)" office:value-type="float" office:value="0" calcext:value-type="float">
            <text:p>0</text:p>
          </table:table-cell>
          <table:table-cell table:style-name="ce14" table:formula="of:=SUM([.FX17];[.FZ17:.GC17])" office:value-type="float" office:value="14" calcext:value-type="float">
            <text:p>14</text:p>
          </table:table-cell>
          <table:table-cell/>
          <table:table-cell table:formula="of:=IF(OR(AND([.CX17]-[.CY17]&lt;0;[.CX1]-[.CY1]&lt;0);AND([.CX17]-[.CY17]&gt;0;[.CX1]-[.CY1]&gt;0);AND([.CX17]-[.CY17]=0;[.CX1]-[.CY1]=0));IF(AND([.CX17]=[.CX1];[.CY17]=[.CY1]);23;20-(ABS([.CX17]-[.CX1])+ABS([.CY17]-[.CY1])));0)" office:value-type="float" office:value="0" calcext:value-type="float">
            <text:p>0</text:p>
          </table:table-cell>
          <table:table-cell table:formula="of:=IF(OR(AND([.CZ17]-[.DA17]&lt;0;[.CZ1]-[.DA1]&lt;0);AND([.CZ17]-[.DA17]&gt;0;[.CZ1]-[.DA1]&gt;0);AND([.CZ17]-[.DA17]=0;[.CZ1]-[.DA1]=0));IF(AND([.CZ17]=[.CZ1];[.DA17]=[.DA1]);23;20-(ABS([.CZ17]-[.CZ1])+ABS([.DA17]-[.DA1])));0)" office:value-type="float" office:value="0" calcext:value-type="float">
            <text:p>0</text:p>
          </table:table-cell>
          <table:table-cell table:style-name="ce15" table:formula="of:=SUM([.GD17];[.GF17:.GG17])" office:value-type="float" office:value="14" calcext:value-type="float">
            <text:p>14</text:p>
          </table:table-cell>
          <table:table-cell table:formula="of:=IF(OR(AND([.DB17]-[.DC17]&lt;0;[.DB1]-[.DC1]&lt;0);AND([.DB17]-[.DC17]&gt;0;[.DB1]-[.DC1]&gt;0);AND([.DB17]-[.DC17]=0;[.DB1]-[.DC1]=0));IF(AND([.DB17]=[.DB1];[.DC17]=[.DC1]);23;20-(ABS([.DB17]-[.DB1])+ABS([.DC17]-[.DC1])));0)" office:value-type="float" office:value="0" calcext:value-type="float">
            <text:p>0</text:p>
          </table:table-cell>
          <table:table-cell table:formula="of:=IF(OR(AND([.DD17]-[.DE17]&lt;0;[.DD1]-[.DE1]&lt;0);AND([.DD17]-[.DE17]&gt;0;[.DD1]-[.DE1]&gt;0);AND([.DD17]-[.DE17]=0;[.DD1]-[.DE1]=0));IF(AND([.DD17]=[.DD1];[.DE17]=[.DE1]);23;20-(ABS([.DD17]-[.DD1])+ABS([.DE17]-[.DE1])));0)" office:value-type="float" office:value="0" calcext:value-type="float">
            <text:p>0</text:p>
          </table:table-cell>
          <table:table-cell table:style-name="ce15" table:formula="of:=SUM([.GH17];[.GI17:.GJ17])" office:value-type="float" office:value="14" calcext:value-type="float">
            <text:p>14</text:p>
          </table:table-cell>
          <table:table-cell table:formula="of:=IF(OR(AND([.DF17]-[.DG17]&lt;0;[.DF1]-[.DG1]&lt;0);AND([.DF17]-[.DG17]&gt;0;[.DF1]-[.DG1]&gt;0);AND([.DF17]-[.DG17]=0;[.DF1]-[.DG1]=0));IF(AND([.DF17]=[.DF1];[.DG17]=[.DG1]);23;20-(ABS([.DF17]-[.DF1])+ABS([.DG17]-[.DG1])));0)" office:value-type="float" office:value="0" calcext:value-type="float">
            <text:p>0</text:p>
          </table:table-cell>
          <table:table-cell table:formula="of:=IF(OR(AND([.DH17]-[.DI17]&lt;0;[.DH1]-[.DI1]&lt;0);AND([.DH17]-[.DI17]&gt;0;[.DH1]-[.DI1]&gt;0);AND([.DH17]-[.DI17]=0;[.DH1]-[.DI1]=0));IF(AND([.DH17]=[.DH1];[.DI17]=[.DI1]);23;20-(ABS([.DH17]-[.DH1])+ABS([.DI17]-[.DI1])));0)" office:value-type="float" office:value="0" calcext:value-type="float">
            <text:p>0</text:p>
          </table:table-cell>
          <table:table-cell table:style-name="ce16" table:formula="of:=SUM([.GK17];[.GL17:.GM17])" office:value-type="float" office:value="14" calcext:value-type="float">
            <text:p>14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VR 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VR 46</text:p>
          </table:table-cell>
          <table:table-cell table:formula="of:=IF(OR(AND([.B18]-[.C18]&lt;0;[.B1]-[.C1]&lt;0);AND([.B18]-[.C18]&gt;0;[.B1]-[.C1]&gt;0);AND([.B18]-[.C18]=0;[.B1]-[.C1]=0));IF(AND([.B18]=[.B1];[.C18]=[.C1]);23;20-(ABS([.B18]-[.B1])+ABS([.C18]-[.C1])));0)" office:value-type="float" office:value="0" calcext:value-type="float">
            <text:p>0</text:p>
          </table:table-cell>
          <table:table-cell table:formula="of:=IF(OR(AND([.D18]-[.E18]&lt;0;[.D1]-[.E1]&lt;0);AND([.D18]-[.E18]&gt;0;[.D1]-[.E1]&gt;0);AND([.D18]-[.E18]=0;[.D1]-[.E1]=0));IF(AND([.D18]=[.D1];[.E18]=[.E1]);23;20-(ABS([.D18]-[.D1])+ABS([.E18]-[.E1])));0)" office:value-type="float" office:value="0" calcext:value-type="float">
            <text:p>0</text:p>
          </table:table-cell>
          <table:table-cell table:formula="of:=IF(OR(AND([.F18]-[.G18]&lt;0;[.F1]-[.G1]&lt;0);AND([.F18]-[.G18]&gt;0;[.F1]-[.G1]&gt;0);AND([.F18]-[.G18]=0;[.F1]-[.G1]=0));IF(AND([.F18]=[.F1];[.G18]=[.G1]);23;20-(ABS([.F18]-[.F1])+ABS([.G18]-[.G1])));0)" office:value-type="float" office:value="16" calcext:value-type="float">
            <text:p>16</text:p>
          </table:table-cell>
          <table:table-cell table:formula="of:=IF(OR(AND([.H18]-[.I18]&lt;0;[.H1]-[.I1]&lt;0);AND([.H18]-[.I18]&gt;0;[.H1]-[.I1]&gt;0);AND([.H18]-[.I18]=0;[.H1]-[.I1]=0));IF(AND([.H18]=[.H1];[.I18]=[.I1]);23;20-(ABS([.H18]-[.H1])+ABS([.I18]-[.I1])));0)" office:value-type="float" office:value="0" calcext:value-type="float">
            <text:p>0</text:p>
          </table:table-cell>
          <table:table-cell table:style-name="ce14" table:formula="of:=SUM([.DL18];[.DM18];[.DN18];[.DO18])" office:value-type="float" office:value="16" calcext:value-type="float">
            <text:p>16</text:p>
          </table:table-cell>
          <table:table-cell/>
          <table:table-cell table:formula="of:=IF(OR(AND([.J18]-[.K18]&lt;0;[.J1]-[.K1]&lt;0);AND([.J18]-[.K18]&gt;0;[.J1]-[.K1]&gt;0);AND([.J18]-[.K18]=0;[.J1]-[.K1]=0));IF(AND([.J18]=[.J1];[.K18]=[.K1]);23;20-(ABS([.J18]-[.J1])+ABS([.K18]-[.K1])));0)" office:value-type="float" office:value="0" calcext:value-type="float">
            <text:p>0</text:p>
          </table:table-cell>
          <table:table-cell table:formula="of:=IF(OR(AND([.L18]-[.M18]&lt;0;[.L1]-[.M1]&lt;0);AND([.L18]-[.M18]&gt;0;[.L1]-[.M1]&gt;0);AND([.L18]-[.M18]=0;[.L1]-[.M1]=0));IF(AND([.L18]=[.L1];[.M18]=[.M1]);23;20-(ABS([.L18]-[.L1])+ABS([.M18]-[.M1])));0)" office:value-type="float" office:value="0" calcext:value-type="float">
            <text:p>0</text:p>
          </table:table-cell>
          <table:table-cell table:formula="of:=IF(OR(AND([.N18]-[.O18]&lt;0;[.N1]-[.O1]&lt;0);AND([.N18]-[.O18]&gt;0;[.N1]-[.O1]&gt;0);AND([.N18]-[.O18]=0;[.N1]-[.O1]=0));IF(AND([.N18]=[.N1];[.O18]=[.O1]);23;20-(ABS([.N18]-[.N1])+ABS([.O18]-[.O1])));0)" office:value-type="float" office:value="0" calcext:value-type="float">
            <text:p>0</text:p>
          </table:table-cell>
          <table:table-cell table:formula="of:=IF(OR(AND([.P18]-[.Q18]&lt;0;[.P1]-[.Q1]&lt;0);AND([.P18]-[.Q18]&gt;0;[.P1]-[.Q1]&gt;0);AND([.P18]-[.Q18]=0;[.P1]-[.Q1]=0));IF(AND([.P18]=[.P1];[.Q18]=[.Q1]);23;20-(ABS([.P18]-[.P1])+ABS([.Q18]-[.Q1])));0)" office:value-type="float" office:value="16" calcext:value-type="float">
            <text:p>16</text:p>
          </table:table-cell>
          <table:table-cell table:formula="of:=IF(OR(AND([.R18]-[.S18]&lt;0;[.R1]-[.S1]&lt;0);AND([.R18]-[.S18]&gt;0;[.R1]-[.S1]&gt;0);AND([.R18]-[.S18]=0;[.R1]-[.S1]=0));IF(AND([.R18]=[.R1];[.S18]=[.S1]);23;20-(ABS([.R18]-[.R1])+ABS([.S18]-[.S1])));0)" office:value-type="float" office:value="0" calcext:value-type="float">
            <text:p>0</text:p>
          </table:table-cell>
          <table:table-cell table:formula="of:=IF(OR(AND([.T18]-[.U18]&lt;0;[.T1]-[.U1]&lt;0);AND([.T18]-[.U18]&gt;0;[.T1]-[.U1]&gt;0);AND([.T18]-[.U18]=0;[.T1]-[.U1]=0));IF(AND([.T18]=[.T1];[.U18]=[.U1]);23;20-(ABS([.T18]-[.T1])+ABS([.U18]-[.U1])));0)" office:value-type="float" office:value="0" calcext:value-type="float">
            <text:p>0</text:p>
          </table:table-cell>
          <table:table-cell table:style-name="ce14" table:formula="of:=SUM([.DP18];[.DR18:.DW18])" office:value-type="float" office:value="32" calcext:value-type="float">
            <text:p>32</text:p>
          </table:table-cell>
          <table:table-cell/>
          <table:table-cell table:formula="of:=IF(OR(AND([.V18]-[.W18]&lt;0;[.V1]-[.W1]&lt;0);AND([.V18]-[.W18]&gt;0;[.V1]-[.W1]&gt;0);AND([.V18]-[.W18]=0;[.V1]-[.W1]=0));IF(AND([.V18]=[.V1];[.W18]=[.W1]);23;20-(ABS([.V18]-[.V1])+ABS([.W18]-[.W1])));0)" office:value-type="float" office:value="0" calcext:value-type="float">
            <text:p>0</text:p>
          </table:table-cell>
          <table:table-cell table:formula="of:=IF(OR(AND([.X18]-[.Y18]&lt;0;[.X1]-[.Y1]&lt;0);AND([.X18]-[.Y18]&gt;0;[.X1]-[.Y1]&gt;0);AND([.X18]-[.Y18]=0;[.X1]-[.Y1]=0));IF(AND([.X18]=[.X1];[.Y18]=[.Y1]);23;20-(ABS([.X18]-[.X1])+ABS([.Y18]-[.Y1])));0)" office:value-type="float" office:value="0" calcext:value-type="float">
            <text:p>0</text:p>
          </table:table-cell>
          <table:table-cell table:formula="of:=IF(OR(AND([.Z18]-[.AA18]&lt;0;[.Z1]-[.AA1]&lt;0);AND([.Z18]-[.AA18]&gt;0;[.Z1]-[.AA1]&gt;0);AND([.Z18]-[.AA18]=0;[.Z1]-[.AA1]=0));IF(AND([.Z18]=[.Z1];[.AA18]=[.AA1]);23;20-(ABS([.Z18]-[.Z1])+ABS([.AA18]-[.AA1])));0)" office:value-type="float" office:value="0" calcext:value-type="float">
            <text:p>0</text:p>
          </table:table-cell>
          <table:table-cell table:formula="of:=IF(OR(AND([.AB18]-[.AC18]&lt;0;[.AB1]-[.AC1]&lt;0);AND([.AB18]-[.AC18]&gt;0;[.AB1]-[.AC1]&gt;0);AND([.AB18]-[.AC18]=0;[.AB1]-[.AC1]=0));IF(AND([.AB18]=[.AB1];[.AC18]=[.AC1]);23;20-(ABS([.AB18]-[.AB1])+ABS([.AC18]-[.AC1])));0)" office:value-type="float" office:value="0" calcext:value-type="float">
            <text:p>0</text:p>
          </table:table-cell>
          <table:table-cell table:formula="of:=IF(OR(AND([.AD18]-[.AE18]&lt;0;[.AD1]-[.AE1]&lt;0);AND([.AD18]-[.AE18]&gt;0;[.AD1]-[.AE1]&gt;0);AND([.AD18]-[.AE18]=0;[.AD1]-[.AE1]=0));IF(AND([.AD18]=[.AD1];[.AE18]=[.AE1]);23;20-(ABS([.AD18]-[.AD1])+ABS([.AE18]-[.AE1])));0)" office:value-type="float" office:value="0" calcext:value-type="float">
            <text:p>0</text:p>
          </table:table-cell>
          <table:table-cell table:formula="of:=IF(OR(AND([.AF18]-[.AG18]&lt;0;[.AF1]-[.AG1]&lt;0);AND([.AF18]-[.AG18]&gt;0;[.AF1]-[.AG1]&gt;0);AND([.AF18]-[.AG18]=0;[.AF1]-[.AG1]=0));IF(AND([.AF18]=[.AF1];[.AG18]=[.AG1]);23;20-(ABS([.AF18]-[.AF1])+ABS([.AG18]-[.AG1])));0)" office:value-type="float" office:value="0" calcext:value-type="float">
            <text:p>0</text:p>
          </table:table-cell>
          <table:table-cell table:style-name="ce14" table:formula="of:=SUM([.DX18];[.DZ18:.EE18])" office:value-type="float" office:value="32" calcext:value-type="float">
            <text:p>32</text:p>
          </table:table-cell>
          <table:table-cell/>
          <table:table-cell table:formula="of:=IF(OR(AND([.AH18]-[.AI18]&lt;0;[.AH1]-[.AI1]&lt;0);AND([.AH18]-[.AI18]&gt;0;[.AH1]-[.AI1]&gt;0);AND([.AH18]-[.AI18]=0;[.AH1]-[.AI1]=0));IF(AND([.AH18]=[.AH1];[.AI18]=[.AI1]);23;20-(ABS([.AH18]-[.AH1])+ABS([.AI18]-[.AI1])));0)" office:value-type="float" office:value="0" calcext:value-type="float">
            <text:p>0</text:p>
          </table:table-cell>
          <table:table-cell table:formula="of:=IF(OR(AND([.AJ18]-[.AK18]&lt;0;[.AJ1]-[.AK1]&lt;0);AND([.AJ18]-[.AK18]&gt;0;[.AJ1]-[.AK1]&gt;0);AND([.AJ18]-[.AK18]=0;[.AJ1]-[.AK1]=0));IF(AND([.AJ18]=[.AJ1];[.AK18]=[.AK1]);23;20-(ABS([.AJ18]-[.AJ1])+ABS([.AK18]-[.AK1])));0)" office:value-type="float" office:value="0" calcext:value-type="float">
            <text:p>0</text:p>
          </table:table-cell>
          <table:table-cell table:formula="of:=IF(OR(AND([.AL18]-[.AM18]&lt;0;[.AL1]-[.AM1]&lt;0);AND([.AL18]-[.AM18]&gt;0;[.AL1]-[.AM1]&gt;0);AND([.AL18]-[.AM18]=0;[.AL1]-[.AM1]=0));IF(AND([.AL18]=[.AL1];[.AM18]=[.AM1]);23;20-(ABS([.AL18]-[.AL1])+ABS([.AM18]-[.AM1])));0)" office:value-type="float" office:value="0" calcext:value-type="float">
            <text:p>0</text:p>
          </table:table-cell>
          <table:table-cell table:formula="of:=IF(OR(AND([.AN18]-[.AO18]&lt;0;[.AN1]-[.AO1]&lt;0);AND([.AN18]-[.AO18]&gt;0;[.AN1]-[.AO1]&gt;0);AND([.AN18]-[.AO18]=0;[.AN1]-[.AO1]=0));IF(AND([.AN18]=[.AN1];[.AO18]=[.AO1]);23;20-(ABS([.AN18]-[.AN1])+ABS([.AO18]-[.AO1])));0)" office:value-type="float" office:value="0" calcext:value-type="float">
            <text:p>0</text:p>
          </table:table-cell>
          <table:table-cell table:style-name="ce14" table:formula="of:=SUM([.EF18];[.EH18:.EK18])" office:value-type="float" office:value="32" calcext:value-type="float">
            <text:p>32</text:p>
          </table:table-cell>
          <table:table-cell/>
          <table:table-cell table:formula="of:=IF(OR(AND([.AP18]-[.AQ18]&lt;0;[.AP1]-[.AQ1]&lt;0);AND([.AP18]-[.AQ18]&gt;0;[.AP1]-[.AQ1]&gt;0);AND([.AP18]-[.AQ18]=0;[.AP1]-[.AQ1]=0));IF(AND([.AP18]=[.AP1];[.AQ18]=[.AQ1]);23;20-(ABS([.AP18]-[.AP1])+ABS([.AQ18]-[.AQ1])));0)" office:value-type="float" office:value="14" calcext:value-type="float">
            <text:p>14</text:p>
          </table:table-cell>
          <table:table-cell table:formula="of:=IF(OR(AND([.AR18]-[.AS18]&lt;0;[.AR1]-[.AS1]&lt;0);AND([.AR18]-[.AS18]&gt;0;[.AR1]-[.AS1]&gt;0);AND([.AR18]-[.AS18]=0;[.AR1]-[.AS1]=0));IF(AND([.AR18]=[.AR1];[.AS18]=[.AS1]);23;20-(ABS([.AR18]-[.AR1])+ABS([.AS18]-[.AS1])));0)" office:value-type="float" office:value="0" calcext:value-type="float">
            <text:p>0</text:p>
          </table:table-cell>
          <table:table-cell table:formula="of:=IF(OR(AND([.AT18]-[.AU18]&lt;0;[.AT1]-[.AU1]&lt;0);AND([.AT18]-[.AU18]&gt;0;[.AT1]-[.AU1]&gt;0);AND([.AT18]-[.AU18]=0;[.AT1]-[.AU1]=0));IF(AND([.AT18]=[.AT1];[.AU18]=[.AU1]);23;20-(ABS([.AT18]-[.AT1])+ABS([.AU18]-[.AU1])));0)" office:value-type="float" office:value="0" calcext:value-type="float">
            <text:p>0</text:p>
          </table:table-cell>
          <table:table-cell table:formula="of:=IF(OR(AND([.AV18]-[.AW18]&lt;0;[.AV1]-[.AW1]&lt;0);AND([.AV18]-[.AW18]&gt;0;[.AV1]-[.AW1]&gt;0);AND([.AV18]-[.AW18]=0;[.AV1]-[.AW1]=0));IF(AND([.AV18]=[.AV1];[.AW18]=[.AW1]);23;20-(ABS([.AV18]-[.AV1])+ABS([.AW18]-[.AW1])));0)" office:value-type="float" office:value="0" calcext:value-type="float">
            <text:p>0</text:p>
          </table:table-cell>
          <table:table-cell table:style-name="ce14" table:formula="of:=SUM([.EL18];[.EN18:.EQ18])" office:value-type="float" office:value="46" calcext:value-type="float">
            <text:p>46</text:p>
          </table:table-cell>
          <table:table-cell/>
          <table:table-cell table:formula="of:=IF(OR(AND([.AX18]-[.AY18]&lt;0;[.AX1]-[.AY1]&lt;0);AND([.AX18]-[.AY18]&gt;0;[.AX1]-[.AY1]&gt;0);AND([.AX18]-[.AY18]=0;[.AX1]-[.AY1]=0));IF(AND([.AX18]=[.AX1];[.AY18]=[.AY1]);23;20-(ABS([.AX18]-[.AX1])+ABS([.AY18]-[.AY1])));0)" office:value-type="float" office:value="0" calcext:value-type="float">
            <text:p>0</text:p>
          </table:table-cell>
          <table:table-cell table:formula="of:=IF(OR(AND([.AZ18]-[.BA18]&lt;0;[.AZ1]-[.BA1]&lt;0);AND([.AZ18]-[.BA18]&gt;0;[.AZ1]-[.BA1]&gt;0);AND([.AZ18]-[.BA18]=0;[.AZ1]-[.BA1]=0));IF(AND([.AZ18]=[.AZ1];[.BA18]=[.BA1]);23;20-(ABS([.AZ18]-[.AZ1])+ABS([.BA18]-[.BA1])));0)" office:value-type="float" office:value="0" calcext:value-type="float">
            <text:p>0</text:p>
          </table:table-cell>
          <table:table-cell table:formula="of:=IF(OR(AND([.BB18]-[.BC18]&lt;0;[.BB1]-[.BC1]&lt;0);AND([.BB18]-[.BC18]&gt;0;[.BB1]-[.BC1]&gt;0);AND([.BB18]-[.BC18]=0;[.BB1]-[.BC1]=0));IF(AND([.BB18]=[.BB1];[.BC18]=[.BC1]);23;20-(ABS([.BB18]-[.BB1])+ABS([.BC18]-[.BC1])));0)" office:value-type="float" office:value="0" calcext:value-type="float">
            <text:p>0</text:p>
          </table:table-cell>
          <table:table-cell table:formula="of:=IF(OR(AND([.BD18]-[.BE18]&lt;0;[.BD1]-[.BE1]&lt;0);AND([.BD18]-[.BE18]&gt;0;[.BD1]-[.BE1]&gt;0);AND([.BD18]-[.BE18]=0;[.BD1]-[.BE1]=0));IF(AND([.BD18]=[.BD1];[.BE18]=[.BE1]);23;20-(ABS([.BD18]-[.BD1])+ABS([.BE18]-[.BE1])));0)" office:value-type="float" office:value="0" calcext:value-type="float">
            <text:p>0</text:p>
          </table:table-cell>
          <table:table-cell table:style-name="ce14" table:formula="of:=SUM([.ER18];[.ET18:.EW18])" office:value-type="float" office:value="46" calcext:value-type="float">
            <text:p>46</text:p>
          </table:table-cell>
          <table:table-cell/>
          <table:table-cell table:formula="of:=IF(OR(AND([.BF18]-[.BG18]&lt;0;[.BF1]-[.BG1]&lt;0);AND([.BF18]-[.BG18]&gt;0;[.BF1]-[.BG1]&gt;0);AND([.BF18]-[.BG18]=0;[.BF1]-[.BG1]=0));IF(AND([.BF18]=[.BF1];[.BG18]=[.BG1]);23;20-(ABS([.BF18]-[.BF1])+ABS([.BG18]-[.BG1])));0)" office:value-type="float" office:value="0" calcext:value-type="float">
            <text:p>0</text:p>
          </table:table-cell>
          <table:table-cell table:formula="of:=IF(OR(AND([.BH18]-[.BI18]&lt;0;[.BH1]-[.BI1]&lt;0);AND([.BH18]-[.BI18]&gt;0;[.BH1]-[.BI1]&gt;0);AND([.BH18]-[.BI18]=0;[.BH1]-[.BI1]=0));IF(AND([.BH18]=[.BH1];[.BI18]=[.BI1]);23;20-(ABS([.BH18]-[.BH1])+ABS([.BI18]-[.BI1])));0)" office:value-type="float" office:value="0" calcext:value-type="float">
            <text:p>0</text:p>
          </table:table-cell>
          <table:table-cell table:formula="of:=IF(OR(AND([.BJ18]-[.BK18]&lt;0;[.BJ1]-[.BK1]&lt;0);AND([.BJ18]-[.BK18]&gt;0;[.BJ1]-[.BK1]&gt;0);AND([.BJ18]-[.BK18]=0;[.BJ1]-[.BK1]=0));IF(AND([.BJ18]=[.BJ1];[.BK18]=[.BK1]);23;20-(ABS([.BJ18]-[.BJ1])+ABS([.BK18]-[.BK1])));0)" office:value-type="float" office:value="0" calcext:value-type="float">
            <text:p>0</text:p>
          </table:table-cell>
          <table:table-cell table:formula="of:=IF(OR(AND([.BL18]-[.BM18]&lt;0;[.BL1]-[.BM1]&lt;0);AND([.BL18]-[.BM18]&gt;0;[.BL1]-[.BM1]&gt;0);AND([.BL18]-[.BM18]=0;[.BL1]-[.BM1]=0));IF(AND([.BL18]=[.BL1];[.BM18]=[.BM1]);23;20-(ABS([.BL18]-[.BL1])+ABS([.BM18]-[.BM1])));0)" office:value-type="float" office:value="0" calcext:value-type="float">
            <text:p>0</text:p>
          </table:table-cell>
          <table:table-cell table:style-name="ce14" table:formula="of:=SUM([.EX18];[.EZ18:.FC18])" office:value-type="float" office:value="46" calcext:value-type="float">
            <text:p>46</text:p>
          </table:table-cell>
          <table:table-cell/>
          <table:table-cell table:formula="of:=IF(OR(AND([.BN18]-[.BO18]&lt;0;[.BN1]-[.BO1]&lt;0);AND([.BN18]-[.BO18]&gt;0;[.BN1]-[.BO1]&gt;0);AND([.BN18]-[.BO18]=0;[.BN1]-[.BO1]=0));IF(AND([.BN18]=[.BN1];[.BO18]=[.BO1]);23;20-(ABS([.BN18]-[.BN1])+ABS([.BO18]-[.BO1])));0)" office:value-type="float" office:value="0" calcext:value-type="float">
            <text:p>0</text:p>
          </table:table-cell>
          <table:table-cell table:formula="of:=IF(OR(AND([.BP18]-[.BQ18]&lt;0;[.BP1]-[.BQ1]&lt;0);AND([.BP18]-[.BQ18]&gt;0;[.BP1]-[.BQ1]&gt;0);AND([.BP18]-[.BQ18]=0;[.BP1]-[.BQ1]=0));IF(AND([.BP18]=[.BP1];[.BQ18]=[.BQ1]);23;20-(ABS([.BP18]-[.BP1])+ABS([.BQ18]-[.BQ1])));0)" office:value-type="float" office:value="0" calcext:value-type="float">
            <text:p>0</text:p>
          </table:table-cell>
          <table:table-cell table:formula="of:=IF(OR(AND([.BR18]-[.BS18]&lt;0;[.BR1]-[.BS1]&lt;0);AND([.BR18]-[.BS18]&gt;0;[.BR1]-[.BS1]&gt;0);AND([.BR18]-[.BS18]=0;[.BR1]-[.BS1]=0));IF(AND([.BR18]=[.BR1];[.BS18]=[.BS1]);23;20-(ABS([.BR18]-[.BR1])+ABS([.BS18]-[.BS1])));0)" office:value-type="float" office:value="0" calcext:value-type="float">
            <text:p>0</text:p>
          </table:table-cell>
          <table:table-cell table:formula="of:=IF(OR(AND([.BT18]-[.BU18]&lt;0;[.BT1]-[.BU1]&lt;0);AND([.BT18]-[.BU18]&gt;0;[.BT1]-[.BU1]&gt;0);AND([.BT18]-[.BU18]=0;[.BT1]-[.BU1]=0));IF(AND([.BT18]=[.BT1];[.BU18]=[.BU1]);23;20-(ABS([.BT18]-[.BT1])+ABS([.BU18]-[.BU1])));0)" office:value-type="float" office:value="0" calcext:value-type="float">
            <text:p>0</text:p>
          </table:table-cell>
          <table:table-cell table:style-name="ce14" table:formula="of:=SUM([.FD18];[.FF18:.FI18])" office:value-type="float" office:value="46" calcext:value-type="float">
            <text:p>46</text:p>
          </table:table-cell>
          <table:table-cell/>
          <table:table-cell table:formula="of:=IF(OR(AND([.BV18]-[.BW18]&lt;0;[.BV1]-[.BW1]&lt;0);AND([.BV18]-[.BW18]&gt;0;[.BV1]-[.BW1]&gt;0);AND([.BV18]-[.BW18]=0;[.BV1]-[.BW1]=0));IF(AND([.BV18]=[.BV1];[.BW18]=[.BW1]);23;20-(ABS([.BV18]-[.BV1])+ABS([.BW18]-[.BW1])));0)" office:value-type="float" office:value="14" calcext:value-type="float">
            <text:p>14</text:p>
          </table:table-cell>
          <table:table-cell table:formula="of:=IF(OR(AND([.BX18]-[.BY18]&lt;0;[.BX1]-[.BY1]&lt;0);AND([.BX18]-[.BY18]&gt;0;[.BX1]-[.BY1]&gt;0);AND([.BX18]-[.BY18]=0;[.BX1]-[.BY1]=0));IF(AND([.BX18]=[.BX1];[.BY18]=[.BY1]);23;20-(ABS([.BX18]-[.BX1])+ABS([.BY18]-[.BY1])));0)" office:value-type="float" office:value="0" calcext:value-type="float">
            <text:p>0</text:p>
          </table:table-cell>
          <table:table-cell table:formula="of:=IF(OR(AND([.BZ18]-[.CA18]&lt;0;[.BZ1]-[.CA1]&lt;0);AND([.BZ18]-[.CA18]&gt;0;[.BZ1]-[.CA1]&gt;0);AND([.BZ18]-[.CA18]=0;[.BZ1]-[.CA1]=0));IF(AND([.BZ18]=[.BZ1];[.CA18]=[.CA1]);23;20-(ABS([.BZ18]-[.BZ1])+ABS([.CA18]-[.CA1])));0)" office:value-type="float" office:value="0" calcext:value-type="float">
            <text:p>0</text:p>
          </table:table-cell>
          <table:table-cell table:formula="of:=IF(OR(AND([.CB18]-[.CC18]&lt;0;[.CB1]-[.CC1]&lt;0);AND([.CB18]-[.CC18]&gt;0;[.CB1]-[.CC1]&gt;0);AND([.CB18]-[.CC18]=0;[.CB1]-[.CC1]=0));IF(AND([.CB18]=[.CB1];[.CC18]=[.CC1]);23;20-(ABS([.CB18]-[.CB1])+ABS([.CC18]-[.CC1])));0)" office:value-type="float" office:value="12" calcext:value-type="float">
            <text:p>12</text:p>
          </table:table-cell>
          <table:table-cell table:formula="of:=IF(OR(AND([.CD18]-[.CE18]&lt;0;[.CD1]-[.CE1]&lt;0);AND([.CD18]-[.CE18]&gt;0;[.CD1]-[.CE1]&gt;0);AND([.CD18]-[.CE18]=0;[.CD1]-[.CE1]=0));IF(AND([.CD18]=[.CD1];[.CE18]=[.CE1]);23;20-(ABS([.CD18]-[.CD1])+ABS([.CE18]-[.CE1])));0)" office:value-type="float" office:value="0" calcext:value-type="float">
            <text:p>0</text:p>
          </table:table-cell>
          <table:table-cell table:formula="of:=IF(OR(AND([.CF18]-[.CG18]&lt;0;[.CF1]-[.CG1]&lt;0);AND([.CF18]-[.CG18]&gt;0;[.CF1]-[.CG1]&gt;0);AND([.CF18]-[.CG18]=0;[.CF1]-[.CG1]=0));IF(AND([.CF18]=[.CF1];[.CG18]=[.CG1]);23;20-(ABS([.CF18]-[.CF1])+ABS([.CG18]-[.CG1])));0)" office:value-type="float" office:value="0" calcext:value-type="float">
            <text:p>0</text:p>
          </table:table-cell>
          <table:table-cell table:style-name="ce14" table:formula="of:=SUM([.FJ18];[.FL18:.FQ18])" office:value-type="float" office:value="72" calcext:value-type="float">
            <text:p>72</text:p>
          </table:table-cell>
          <table:table-cell/>
          <table:table-cell table:formula="of:=IF(OR(AND([.CH18]-[.CI18]&lt;0;[.CH1]-[.CI1]&lt;0);AND([.CH18]-[.CI18]&gt;0;[.CH1]-[.CI1]&gt;0);AND([.CH18]-[.CI18]=0;[.CH1]-[.CI1]=0));IF(AND([.CH18]=[.CH1];[.CI18]=[.CI1]);23;20-(ABS([.CH18]-[.CH1])+ABS([.CI18]-[.CI1])));0)" office:value-type="float" office:value="0" calcext:value-type="float">
            <text:p>0</text:p>
          </table:table-cell>
          <table:table-cell table:formula="of:=IF(OR(AND([.CJ18]-[.CK18]&lt;0;[.CJ1]-[.CK1]&lt;0);AND([.CJ18]-[.CK18]&gt;0;[.CJ1]-[.CK1]&gt;0);AND([.CJ18]-[.CK18]=0;[.CJ1]-[.CK1]=0));IF(AND([.CJ18]=[.CJ1];[.CK18]=[.CK1]);23;20-(ABS([.CJ18]-[.CJ1])+ABS([.CK18]-[.CK1])));0)" office:value-type="float" office:value="0" calcext:value-type="float">
            <text:p>0</text:p>
          </table:table-cell>
          <table:table-cell table:formula="of:=IF(OR(AND([.CL18]-[.CM18]&lt;0;[.CL1]-[.CM1]&lt;0);AND([.CL18]-[.CM18]&gt;0;[.CL1]-[.CM1]&gt;0);AND([.CL18]-[.CM18]=0;[.CL1]-[.CM1]=0));IF(AND([.CL18]=[.CL1];[.CM18]=[.CM1]);23;20-(ABS([.CL18]-[.CL1])+ABS([.CM18]-[.CM1])));0)" office:value-type="float" office:value="16" calcext:value-type="float">
            <text:p>16</text:p>
          </table:table-cell>
          <table:table-cell table:formula="of:=IF(OR(AND([.CN18]-[.CO18]&lt;0;[.CN1]-[.CO1]&lt;0);AND([.CN18]-[.CO18]&gt;0;[.CN1]-[.CO1]&gt;0);AND([.CN18]-[.CO18]=0;[.CN1]-[.CO1]=0));IF(AND([.CN18]=[.CN1];[.CO18]=[.CO1]);23;20-(ABS([.CN18]-[.CN1])+ABS([.CO18]-[.CO1])));0)" office:value-type="float" office:value="0" calcext:value-type="float">
            <text:p>0</text:p>
          </table:table-cell>
          <table:table-cell table:style-name="ce14" table:formula="of:=SUM([.FR18];[.FT18:.FW18])" office:value-type="float" office:value="88" calcext:value-type="float">
            <text:p>88</text:p>
          </table:table-cell>
          <table:table-cell/>
          <table:table-cell table:formula="of:=IF(OR(AND([.CP18]-[.CQ18]&lt;0;[.CP1]-[.CQ1]&lt;0);AND([.CP18]-[.CQ18]&gt;0;[.CP1]-[.CQ1]&gt;0);AND([.CP18]-[.CQ18]=0;[.CP1]-[.CQ1]=0));IF(AND([.CP18]=[.CP1];[.CQ18]=[.CQ1]);23;20-(ABS([.CP18]-[.CP1])+ABS([.CQ18]-[.CQ1])));0)" office:value-type="float" office:value="0" calcext:value-type="float">
            <text:p>0</text:p>
          </table:table-cell>
          <table:table-cell table:formula="of:=IF(OR(AND([.CR18]-[.CS18]&lt;0;[.CR1]-[.CS1]&lt;0);AND([.CR18]-[.CS18]&gt;0;[.CR1]-[.CS1]&gt;0);AND([.CR18]-[.CS18]=0;[.CR1]-[.CS1]=0));IF(AND([.CR18]=[.CR1];[.CS18]=[.CS1]);23;20-(ABS([.CR18]-[.CR1])+ABS([.CS18]-[.CS1])));0)" office:value-type="float" office:value="0" calcext:value-type="float">
            <text:p>0</text:p>
          </table:table-cell>
          <table:table-cell table:formula="of:=IF(OR(AND([.CT18]-[.CU18]&lt;0;[.CT1]-[.CU1]&lt;0);AND([.CT18]-[.CU18]&gt;0;[.CT1]-[.CU1]&gt;0);AND([.CT18]-[.CU18]=0;[.CT1]-[.CU1]=0));IF(AND([.CT18]=[.CT1];[.CU18]=[.CU1]);23;20-(ABS([.CT18]-[.CT1])+ABS([.CU18]-[.CU1])));0)" office:value-type="float" office:value="0" calcext:value-type="float">
            <text:p>0</text:p>
          </table:table-cell>
          <table:table-cell table:formula="of:=IF(OR(AND([.CV18]-[.CW18]&lt;0;[.CV1]-[.CW1]&lt;0);AND([.CV18]-[.CW18]&gt;0;[.CV1]-[.CW1]&gt;0);AND([.CV18]-[.CW18]=0;[.CV1]-[.CW1]=0));IF(AND([.CV18]=[.CV1];[.CW18]=[.CW1]);23;20-(ABS([.CV18]-[.CV1])+ABS([.CW18]-[.CW1])));0)" office:value-type="float" office:value="0" calcext:value-type="float">
            <text:p>0</text:p>
          </table:table-cell>
          <table:table-cell table:style-name="ce14" table:formula="of:=SUM([.FX18];[.FZ18:.GC18])" office:value-type="float" office:value="88" calcext:value-type="float">
            <text:p>88</text:p>
          </table:table-cell>
          <table:table-cell/>
          <table:table-cell table:formula="of:=IF(OR(AND([.CX18]-[.CY18]&lt;0;[.CX1]-[.CY1]&lt;0);AND([.CX18]-[.CY18]&gt;0;[.CX1]-[.CY1]&gt;0);AND([.CX18]-[.CY18]=0;[.CX1]-[.CY1]=0));IF(AND([.CX18]=[.CX1];[.CY18]=[.CY1]);23;20-(ABS([.CX18]-[.CX1])+ABS([.CY18]-[.CY1])));0)" office:value-type="float" office:value="0" calcext:value-type="float">
            <text:p>0</text:p>
          </table:table-cell>
          <table:table-cell table:formula="of:=IF(OR(AND([.CZ18]-[.DA18]&lt;0;[.CZ1]-[.DA1]&lt;0);AND([.CZ18]-[.DA18]&gt;0;[.CZ1]-[.DA1]&gt;0);AND([.CZ18]-[.DA18]=0;[.CZ1]-[.DA1]=0));IF(AND([.CZ18]=[.CZ1];[.DA18]=[.DA1]);23;20-(ABS([.CZ18]-[.CZ1])+ABS([.DA18]-[.DA1])));0)" office:value-type="float" office:value="0" calcext:value-type="float">
            <text:p>0</text:p>
          </table:table-cell>
          <table:table-cell table:style-name="ce15" table:formula="of:=SUM([.GD18];[.GF18:.GG18])" office:value-type="float" office:value="88" calcext:value-type="float">
            <text:p>88</text:p>
          </table:table-cell>
          <table:table-cell table:formula="of:=IF(OR(AND([.DB18]-[.DC18]&lt;0;[.DB1]-[.DC1]&lt;0);AND([.DB18]-[.DC18]&gt;0;[.DB1]-[.DC1]&gt;0);AND([.DB18]-[.DC18]=0;[.DB1]-[.DC1]=0));IF(AND([.DB18]=[.DB1];[.DC18]=[.DC1]);23;20-(ABS([.DB18]-[.DB1])+ABS([.DC18]-[.DC1])));0)" office:value-type="float" office:value="14" calcext:value-type="float">
            <text:p>14</text:p>
          </table:table-cell>
          <table:table-cell table:formula="of:=IF(OR(AND([.DD18]-[.DE18]&lt;0;[.DD1]-[.DE1]&lt;0);AND([.DD18]-[.DE18]&gt;0;[.DD1]-[.DE1]&gt;0);AND([.DD18]-[.DE18]=0;[.DD1]-[.DE1]=0));IF(AND([.DD18]=[.DD1];[.DE18]=[.DE1]);23;20-(ABS([.DD18]-[.DD1])+ABS([.DE18]-[.DE1])));0)" office:value-type="float" office:value="0" calcext:value-type="float">
            <text:p>0</text:p>
          </table:table-cell>
          <table:table-cell table:style-name="ce15" table:formula="of:=SUM([.GH18];[.GI18:.GJ18])" office:value-type="float" office:value="102" calcext:value-type="float">
            <text:p>102</text:p>
          </table:table-cell>
          <table:table-cell table:formula="of:=IF(OR(AND([.DF18]-[.DG18]&lt;0;[.DF1]-[.DG1]&lt;0);AND([.DF18]-[.DG18]&gt;0;[.DF1]-[.DG1]&gt;0);AND([.DF18]-[.DG18]=0;[.DF1]-[.DG1]=0));IF(AND([.DF18]=[.DF1];[.DG18]=[.DG1]);23;20-(ABS([.DF18]-[.DF1])+ABS([.DG18]-[.DG1])));0)" office:value-type="float" office:value="0" calcext:value-type="float">
            <text:p>0</text:p>
          </table:table-cell>
          <table:table-cell table:formula="of:=IF(OR(AND([.DH18]-[.DI18]&lt;0;[.DH1]-[.DI1]&lt;0);AND([.DH18]-[.DI18]&gt;0;[.DH1]-[.DI1]&gt;0);AND([.DH18]-[.DI18]=0;[.DH1]-[.DI1]=0));IF(AND([.DH18]=[.DH1];[.DI18]=[.DI1]);23;20-(ABS([.DH18]-[.DH1])+ABS([.DI18]-[.DI1])));0)" office:value-type="float" office:value="14" calcext:value-type="float">
            <text:p>14</text:p>
          </table:table-cell>
          <table:table-cell table:style-name="ce16" table:formula="of:=SUM([.GK18];[.GL18:.GM18])" office:value-type="float" office:value="116" calcext:value-type="float">
            <text:p>11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Bigas Pet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igas Petr</text:p>
          </table:table-cell>
          <table:table-cell table:formula="of:=IF(OR(AND([.B19]-[.C19]&lt;0;[.B1]-[.C1]&lt;0);AND([.B19]-[.C19]&gt;0;[.B1]-[.C1]&gt;0);AND([.B19]-[.C19]=0;[.B1]-[.C1]=0));IF(AND([.B19]=[.B1];[.C19]=[.C1]);23;20-(ABS([.B19]-[.B1])+ABS([.C19]-[.C1])));0)" office:value-type="float" office:value="16" calcext:value-type="float">
            <text:p>16</text:p>
          </table:table-cell>
          <table:table-cell table:formula="of:=IF(OR(AND([.D19]-[.E19]&lt;0;[.D1]-[.E1]&lt;0);AND([.D19]-[.E19]&gt;0;[.D1]-[.E1]&gt;0);AND([.D19]-[.E19]=0;[.D1]-[.E1]=0));IF(AND([.D19]=[.D1];[.E19]=[.E1]);23;20-(ABS([.D19]-[.D1])+ABS([.E19]-[.E1])));0)" office:value-type="float" office:value="0" calcext:value-type="float">
            <text:p>0</text:p>
          </table:table-cell>
          <table:table-cell table:formula="of:=IF(OR(AND([.F19]-[.G19]&lt;0;[.F1]-[.G1]&lt;0);AND([.F19]-[.G19]&gt;0;[.F1]-[.G1]&gt;0);AND([.F19]-[.G19]=0;[.F1]-[.G1]=0));IF(AND([.F19]=[.F1];[.G19]=[.G1]);23;20-(ABS([.F19]-[.F1])+ABS([.G19]-[.G1])));0)" office:value-type="float" office:value="0" calcext:value-type="float">
            <text:p>0</text:p>
          </table:table-cell>
          <table:table-cell table:formula="of:=IF(OR(AND([.H19]-[.I19]&lt;0;[.H1]-[.I1]&lt;0);AND([.H19]-[.I19]&gt;0;[.H1]-[.I1]&gt;0);AND([.H19]-[.I19]=0;[.H1]-[.I1]=0));IF(AND([.H19]=[.H1];[.I19]=[.I1]);23;20-(ABS([.H19]-[.H1])+ABS([.I19]-[.I1])));0)" office:value-type="float" office:value="0" calcext:value-type="float">
            <text:p>0</text:p>
          </table:table-cell>
          <table:table-cell table:style-name="ce14" table:formula="of:=SUM([.DL19];[.DM19];[.DN19];[.DO19])" office:value-type="float" office:value="16" calcext:value-type="float">
            <text:p>16</text:p>
          </table:table-cell>
          <table:table-cell/>
          <table:table-cell table:formula="of:=IF(OR(AND([.J19]-[.K19]&lt;0;[.J1]-[.K1]&lt;0);AND([.J19]-[.K19]&gt;0;[.J1]-[.K1]&gt;0);AND([.J19]-[.K19]=0;[.J1]-[.K1]=0));IF(AND([.J19]=[.J1];[.K19]=[.K1]);23;20-(ABS([.J19]-[.J1])+ABS([.K19]-[.K1])));0)" office:value-type="float" office:value="0" calcext:value-type="float">
            <text:p>0</text:p>
          </table:table-cell>
          <table:table-cell table:formula="of:=IF(OR(AND([.L19]-[.M19]&lt;0;[.L1]-[.M1]&lt;0);AND([.L19]-[.M19]&gt;0;[.L1]-[.M1]&gt;0);AND([.L19]-[.M19]=0;[.L1]-[.M1]=0));IF(AND([.L19]=[.L1];[.M19]=[.M1]);23;20-(ABS([.L19]-[.L1])+ABS([.M19]-[.M1])));0)" office:value-type="float" office:value="0" calcext:value-type="float">
            <text:p>0</text:p>
          </table:table-cell>
          <table:table-cell table:formula="of:=IF(OR(AND([.N19]-[.O19]&lt;0;[.N1]-[.O1]&lt;0);AND([.N19]-[.O19]&gt;0;[.N1]-[.O1]&gt;0);AND([.N19]-[.O19]=0;[.N1]-[.O1]=0));IF(AND([.N19]=[.N1];[.O19]=[.O1]);23;20-(ABS([.N19]-[.N1])+ABS([.O19]-[.O1])));0)" office:value-type="float" office:value="0" calcext:value-type="float">
            <text:p>0</text:p>
          </table:table-cell>
          <table:table-cell table:formula="of:=IF(OR(AND([.P19]-[.Q19]&lt;0;[.P1]-[.Q1]&lt;0);AND([.P19]-[.Q19]&gt;0;[.P1]-[.Q1]&gt;0);AND([.P19]-[.Q19]=0;[.P1]-[.Q1]=0));IF(AND([.P19]=[.P1];[.Q19]=[.Q1]);23;20-(ABS([.P19]-[.P1])+ABS([.Q19]-[.Q1])));0)" office:value-type="float" office:value="0" calcext:value-type="float">
            <text:p>0</text:p>
          </table:table-cell>
          <table:table-cell table:formula="of:=IF(OR(AND([.R19]-[.S19]&lt;0;[.R1]-[.S1]&lt;0);AND([.R19]-[.S19]&gt;0;[.R1]-[.S1]&gt;0);AND([.R19]-[.S19]=0;[.R1]-[.S1]=0));IF(AND([.R19]=[.R1];[.S19]=[.S1]);23;20-(ABS([.R19]-[.R1])+ABS([.S19]-[.S1])));0)" office:value-type="float" office:value="0" calcext:value-type="float">
            <text:p>0</text:p>
          </table:table-cell>
          <table:table-cell table:formula="of:=IF(OR(AND([.T19]-[.U19]&lt;0;[.T1]-[.U1]&lt;0);AND([.T19]-[.U19]&gt;0;[.T1]-[.U1]&gt;0);AND([.T19]-[.U19]=0;[.T1]-[.U1]=0));IF(AND([.T19]=[.T1];[.U19]=[.U1]);23;20-(ABS([.T19]-[.T1])+ABS([.U19]-[.U1])));0)" office:value-type="float" office:value="0" calcext:value-type="float">
            <text:p>0</text:p>
          </table:table-cell>
          <table:table-cell table:style-name="ce14" table:formula="of:=SUM([.DP19];[.DR19:.DW19])" office:value-type="float" office:value="16" calcext:value-type="float">
            <text:p>16</text:p>
          </table:table-cell>
          <table:table-cell/>
          <table:table-cell table:formula="of:=IF(OR(AND([.V19]-[.W19]&lt;0;[.V1]-[.W1]&lt;0);AND([.V19]-[.W19]&gt;0;[.V1]-[.W1]&gt;0);AND([.V19]-[.W19]=0;[.V1]-[.W1]=0));IF(AND([.V19]=[.V1];[.W19]=[.W1]);23;20-(ABS([.V19]-[.V1])+ABS([.W19]-[.W1])));0)" office:value-type="float" office:value="0" calcext:value-type="float">
            <text:p>0</text:p>
          </table:table-cell>
          <table:table-cell table:formula="of:=IF(OR(AND([.X19]-[.Y19]&lt;0;[.X1]-[.Y1]&lt;0);AND([.X19]-[.Y19]&gt;0;[.X1]-[.Y1]&gt;0);AND([.X19]-[.Y19]=0;[.X1]-[.Y1]=0));IF(AND([.X19]=[.X1];[.Y19]=[.Y1]);23;20-(ABS([.X19]-[.X1])+ABS([.Y19]-[.Y1])));0)" office:value-type="float" office:value="0" calcext:value-type="float">
            <text:p>0</text:p>
          </table:table-cell>
          <table:table-cell table:formula="of:=IF(OR(AND([.Z19]-[.AA19]&lt;0;[.Z1]-[.AA1]&lt;0);AND([.Z19]-[.AA19]&gt;0;[.Z1]-[.AA1]&gt;0);AND([.Z19]-[.AA19]=0;[.Z1]-[.AA1]=0));IF(AND([.Z19]=[.Z1];[.AA19]=[.AA1]);23;20-(ABS([.Z19]-[.Z1])+ABS([.AA19]-[.AA1])));0)" office:value-type="float" office:value="0" calcext:value-type="float">
            <text:p>0</text:p>
          </table:table-cell>
          <table:table-cell table:formula="of:=IF(OR(AND([.AB19]-[.AC19]&lt;0;[.AB1]-[.AC1]&lt;0);AND([.AB19]-[.AC19]&gt;0;[.AB1]-[.AC1]&gt;0);AND([.AB19]-[.AC19]=0;[.AB1]-[.AC1]=0));IF(AND([.AB19]=[.AB1];[.AC19]=[.AC1]);23;20-(ABS([.AB19]-[.AB1])+ABS([.AC19]-[.AC1])));0)" office:value-type="float" office:value="0" calcext:value-type="float">
            <text:p>0</text:p>
          </table:table-cell>
          <table:table-cell table:formula="of:=IF(OR(AND([.AD19]-[.AE19]&lt;0;[.AD1]-[.AE1]&lt;0);AND([.AD19]-[.AE19]&gt;0;[.AD1]-[.AE1]&gt;0);AND([.AD19]-[.AE19]=0;[.AD1]-[.AE1]=0));IF(AND([.AD19]=[.AD1];[.AE19]=[.AE1]);23;20-(ABS([.AD19]-[.AD1])+ABS([.AE19]-[.AE1])));0)" office:value-type="float" office:value="0" calcext:value-type="float">
            <text:p>0</text:p>
          </table:table-cell>
          <table:table-cell table:formula="of:=IF(OR(AND([.AF19]-[.AG19]&lt;0;[.AF1]-[.AG1]&lt;0);AND([.AF19]-[.AG19]&gt;0;[.AF1]-[.AG1]&gt;0);AND([.AF19]-[.AG19]=0;[.AF1]-[.AG1]=0));IF(AND([.AF19]=[.AF1];[.AG19]=[.AG1]);23;20-(ABS([.AF19]-[.AF1])+ABS([.AG19]-[.AG1])));0)" office:value-type="float" office:value="0" calcext:value-type="float">
            <text:p>0</text:p>
          </table:table-cell>
          <table:table-cell table:style-name="ce14" table:formula="of:=SUM([.DX19];[.DZ19:.EE19])" office:value-type="float" office:value="16" calcext:value-type="float">
            <text:p>16</text:p>
          </table:table-cell>
          <table:table-cell/>
          <table:table-cell table:formula="of:=IF(OR(AND([.AH19]-[.AI19]&lt;0;[.AH1]-[.AI1]&lt;0);AND([.AH19]-[.AI19]&gt;0;[.AH1]-[.AI1]&gt;0);AND([.AH19]-[.AI19]=0;[.AH1]-[.AI1]=0));IF(AND([.AH19]=[.AH1];[.AI19]=[.AI1]);23;20-(ABS([.AH19]-[.AH1])+ABS([.AI19]-[.AI1])));0)" office:value-type="float" office:value="0" calcext:value-type="float">
            <text:p>0</text:p>
          </table:table-cell>
          <table:table-cell table:formula="of:=IF(OR(AND([.AJ19]-[.AK19]&lt;0;[.AJ1]-[.AK1]&lt;0);AND([.AJ19]-[.AK19]&gt;0;[.AJ1]-[.AK1]&gt;0);AND([.AJ19]-[.AK19]=0;[.AJ1]-[.AK1]=0));IF(AND([.AJ19]=[.AJ1];[.AK19]=[.AK1]);23;20-(ABS([.AJ19]-[.AJ1])+ABS([.AK19]-[.AK1])));0)" office:value-type="float" office:value="0" calcext:value-type="float">
            <text:p>0</text:p>
          </table:table-cell>
          <table:table-cell table:formula="of:=IF(OR(AND([.AL19]-[.AM19]&lt;0;[.AL1]-[.AM1]&lt;0);AND([.AL19]-[.AM19]&gt;0;[.AL1]-[.AM1]&gt;0);AND([.AL19]-[.AM19]=0;[.AL1]-[.AM1]=0));IF(AND([.AL19]=[.AL1];[.AM19]=[.AM1]);23;20-(ABS([.AL19]-[.AL1])+ABS([.AM19]-[.AM1])));0)" office:value-type="float" office:value="0" calcext:value-type="float">
            <text:p>0</text:p>
          </table:table-cell>
          <table:table-cell table:formula="of:=IF(OR(AND([.AN19]-[.AO19]&lt;0;[.AN1]-[.AO1]&lt;0);AND([.AN19]-[.AO19]&gt;0;[.AN1]-[.AO1]&gt;0);AND([.AN19]-[.AO19]=0;[.AN1]-[.AO1]=0));IF(AND([.AN19]=[.AN1];[.AO19]=[.AO1]);23;20-(ABS([.AN19]-[.AN1])+ABS([.AO19]-[.AO1])));0)" office:value-type="float" office:value="14" calcext:value-type="float">
            <text:p>14</text:p>
          </table:table-cell>
          <table:table-cell table:style-name="ce14" table:formula="of:=SUM([.EF19];[.EH19:.EK19])" office:value-type="float" office:value="30" calcext:value-type="float">
            <text:p>30</text:p>
          </table:table-cell>
          <table:table-cell/>
          <table:table-cell table:formula="of:=IF(OR(AND([.AP19]-[.AQ19]&lt;0;[.AP1]-[.AQ1]&lt;0);AND([.AP19]-[.AQ19]&gt;0;[.AP1]-[.AQ1]&gt;0);AND([.AP19]-[.AQ19]=0;[.AP1]-[.AQ1]=0));IF(AND([.AP19]=[.AP1];[.AQ19]=[.AQ1]);23;20-(ABS([.AP19]-[.AP1])+ABS([.AQ19]-[.AQ1])));0)" office:value-type="float" office:value="0" calcext:value-type="float">
            <text:p>0</text:p>
          </table:table-cell>
          <table:table-cell table:formula="of:=IF(OR(AND([.AR19]-[.AS19]&lt;0;[.AR1]-[.AS1]&lt;0);AND([.AR19]-[.AS19]&gt;0;[.AR1]-[.AS1]&gt;0);AND([.AR19]-[.AS19]=0;[.AR1]-[.AS1]=0));IF(AND([.AR19]=[.AR1];[.AS19]=[.AS1]);23;20-(ABS([.AR19]-[.AR1])+ABS([.AS19]-[.AS1])));0)" office:value-type="float" office:value="12" calcext:value-type="float">
            <text:p>12</text:p>
          </table:table-cell>
          <table:table-cell table:formula="of:=IF(OR(AND([.AT19]-[.AU19]&lt;0;[.AT1]-[.AU1]&lt;0);AND([.AT19]-[.AU19]&gt;0;[.AT1]-[.AU1]&gt;0);AND([.AT19]-[.AU19]=0;[.AT1]-[.AU1]=0));IF(AND([.AT19]=[.AT1];[.AU19]=[.AU1]);23;20-(ABS([.AT19]-[.AT1])+ABS([.AU19]-[.AU1])));0)" office:value-type="float" office:value="0" calcext:value-type="float">
            <text:p>0</text:p>
          </table:table-cell>
          <table:table-cell table:formula="of:=IF(OR(AND([.AV19]-[.AW19]&lt;0;[.AV1]-[.AW1]&lt;0);AND([.AV19]-[.AW19]&gt;0;[.AV1]-[.AW1]&gt;0);AND([.AV19]-[.AW19]=0;[.AV1]-[.AW1]=0));IF(AND([.AV19]=[.AV1];[.AW19]=[.AW1]);23;20-(ABS([.AV19]-[.AV1])+ABS([.AW19]-[.AW1])));0)" office:value-type="float" office:value="0" calcext:value-type="float">
            <text:p>0</text:p>
          </table:table-cell>
          <table:table-cell table:style-name="ce14" table:formula="of:=SUM([.EL19];[.EN19:.EQ19])" office:value-type="float" office:value="42" calcext:value-type="float">
            <text:p>42</text:p>
          </table:table-cell>
          <table:table-cell/>
          <table:table-cell table:formula="of:=IF(OR(AND([.AX19]-[.AY19]&lt;0;[.AX1]-[.AY1]&lt;0);AND([.AX19]-[.AY19]&gt;0;[.AX1]-[.AY1]&gt;0);AND([.AX19]-[.AY19]=0;[.AX1]-[.AY1]=0));IF(AND([.AX19]=[.AX1];[.AY19]=[.AY1]);23;20-(ABS([.AX19]-[.AX1])+ABS([.AY19]-[.AY1])));0)" office:value-type="float" office:value="14" calcext:value-type="float">
            <text:p>14</text:p>
          </table:table-cell>
          <table:table-cell table:formula="of:=IF(OR(AND([.AZ19]-[.BA19]&lt;0;[.AZ1]-[.BA1]&lt;0);AND([.AZ19]-[.BA19]&gt;0;[.AZ1]-[.BA1]&gt;0);AND([.AZ19]-[.BA19]=0;[.AZ1]-[.BA1]=0));IF(AND([.AZ19]=[.AZ1];[.BA19]=[.BA1]);23;20-(ABS([.AZ19]-[.AZ1])+ABS([.BA19]-[.BA1])));0)" office:value-type="float" office:value="0" calcext:value-type="float">
            <text:p>0</text:p>
          </table:table-cell>
          <table:table-cell table:formula="of:=IF(OR(AND([.BB19]-[.BC19]&lt;0;[.BB1]-[.BC1]&lt;0);AND([.BB19]-[.BC19]&gt;0;[.BB1]-[.BC1]&gt;0);AND([.BB19]-[.BC19]=0;[.BB1]-[.BC1]=0));IF(AND([.BB19]=[.BB1];[.BC19]=[.BC1]);23;20-(ABS([.BB19]-[.BB1])+ABS([.BC19]-[.BC1])));0)" office:value-type="float" office:value="0" calcext:value-type="float">
            <text:p>0</text:p>
          </table:table-cell>
          <table:table-cell table:formula="of:=IF(OR(AND([.BD19]-[.BE19]&lt;0;[.BD1]-[.BE1]&lt;0);AND([.BD19]-[.BE19]&gt;0;[.BD1]-[.BE1]&gt;0);AND([.BD19]-[.BE19]=0;[.BD1]-[.BE1]=0));IF(AND([.BD19]=[.BD1];[.BE19]=[.BE1]);23;20-(ABS([.BD19]-[.BD1])+ABS([.BE19]-[.BE1])));0)" office:value-type="float" office:value="0" calcext:value-type="float">
            <text:p>0</text:p>
          </table:table-cell>
          <table:table-cell table:style-name="ce14" table:formula="of:=SUM([.ER19];[.ET19:.EW19])" office:value-type="float" office:value="56" calcext:value-type="float">
            <text:p>56</text:p>
          </table:table-cell>
          <table:table-cell/>
          <table:table-cell table:formula="of:=IF(OR(AND([.BF19]-[.BG19]&lt;0;[.BF1]-[.BG1]&lt;0);AND([.BF19]-[.BG19]&gt;0;[.BF1]-[.BG1]&gt;0);AND([.BF19]-[.BG19]=0;[.BF1]-[.BG1]=0));IF(AND([.BF19]=[.BF1];[.BG19]=[.BG1]);23;20-(ABS([.BF19]-[.BF1])+ABS([.BG19]-[.BG1])));0)" office:value-type="float" office:value="0" calcext:value-type="float">
            <text:p>0</text:p>
          </table:table-cell>
          <table:table-cell table:formula="of:=IF(OR(AND([.BH19]-[.BI19]&lt;0;[.BH1]-[.BI1]&lt;0);AND([.BH19]-[.BI19]&gt;0;[.BH1]-[.BI1]&gt;0);AND([.BH19]-[.BI19]=0;[.BH1]-[.BI1]=0));IF(AND([.BH19]=[.BH1];[.BI19]=[.BI1]);23;20-(ABS([.BH19]-[.BH1])+ABS([.BI19]-[.BI1])));0)" office:value-type="float" office:value="0" calcext:value-type="float">
            <text:p>0</text:p>
          </table:table-cell>
          <table:table-cell table:formula="of:=IF(OR(AND([.BJ19]-[.BK19]&lt;0;[.BJ1]-[.BK1]&lt;0);AND([.BJ19]-[.BK19]&gt;0;[.BJ1]-[.BK1]&gt;0);AND([.BJ19]-[.BK19]=0;[.BJ1]-[.BK1]=0));IF(AND([.BJ19]=[.BJ1];[.BK19]=[.BK1]);23;20-(ABS([.BJ19]-[.BJ1])+ABS([.BK19]-[.BK1])));0)" office:value-type="float" office:value="0" calcext:value-type="float">
            <text:p>0</text:p>
          </table:table-cell>
          <table:table-cell table:formula="of:=IF(OR(AND([.BL19]-[.BM19]&lt;0;[.BL1]-[.BM1]&lt;0);AND([.BL19]-[.BM19]&gt;0;[.BL1]-[.BM1]&gt;0);AND([.BL19]-[.BM19]=0;[.BL1]-[.BM1]=0));IF(AND([.BL19]=[.BL1];[.BM19]=[.BM1]);23;20-(ABS([.BL19]-[.BL1])+ABS([.BM19]-[.BM1])));0)" office:value-type="float" office:value="0" calcext:value-type="float">
            <text:p>0</text:p>
          </table:table-cell>
          <table:table-cell table:style-name="ce14" table:formula="of:=SUM([.EX19];[.EZ19:.FC19])" office:value-type="float" office:value="56" calcext:value-type="float">
            <text:p>56</text:p>
          </table:table-cell>
          <table:table-cell/>
          <table:table-cell table:formula="of:=IF(OR(AND([.BN19]-[.BO19]&lt;0;[.BN1]-[.BO1]&lt;0);AND([.BN19]-[.BO19]&gt;0;[.BN1]-[.BO1]&gt;0);AND([.BN19]-[.BO19]=0;[.BN1]-[.BO1]=0));IF(AND([.BN19]=[.BN1];[.BO19]=[.BO1]);23;20-(ABS([.BN19]-[.BN1])+ABS([.BO19]-[.BO1])));0)" office:value-type="float" office:value="0" calcext:value-type="float">
            <text:p>0</text:p>
          </table:table-cell>
          <table:table-cell table:formula="of:=IF(OR(AND([.BP19]-[.BQ19]&lt;0;[.BP1]-[.BQ1]&lt;0);AND([.BP19]-[.BQ19]&gt;0;[.BP1]-[.BQ1]&gt;0);AND([.BP19]-[.BQ19]=0;[.BP1]-[.BQ1]=0));IF(AND([.BP19]=[.BP1];[.BQ19]=[.BQ1]);23;20-(ABS([.BP19]-[.BP1])+ABS([.BQ19]-[.BQ1])));0)" office:value-type="float" office:value="0" calcext:value-type="float">
            <text:p>0</text:p>
          </table:table-cell>
          <table:table-cell table:formula="of:=IF(OR(AND([.BR19]-[.BS19]&lt;0;[.BR1]-[.BS1]&lt;0);AND([.BR19]-[.BS19]&gt;0;[.BR1]-[.BS1]&gt;0);AND([.BR19]-[.BS19]=0;[.BR1]-[.BS1]=0));IF(AND([.BR19]=[.BR1];[.BS19]=[.BS1]);23;20-(ABS([.BR19]-[.BR1])+ABS([.BS19]-[.BS1])));0)" office:value-type="float" office:value="0" calcext:value-type="float">
            <text:p>0</text:p>
          </table:table-cell>
          <table:table-cell table:formula="of:=IF(OR(AND([.BT19]-[.BU19]&lt;0;[.BT1]-[.BU1]&lt;0);AND([.BT19]-[.BU19]&gt;0;[.BT1]-[.BU1]&gt;0);AND([.BT19]-[.BU19]=0;[.BT1]-[.BU1]=0));IF(AND([.BT19]=[.BT1];[.BU19]=[.BU1]);23;20-(ABS([.BT19]-[.BT1])+ABS([.BU19]-[.BU1])));0)" office:value-type="float" office:value="0" calcext:value-type="float">
            <text:p>0</text:p>
          </table:table-cell>
          <table:table-cell table:style-name="ce14" table:formula="of:=SUM([.FD19];[.FF19:.FI19])" office:value-type="float" office:value="56" calcext:value-type="float">
            <text:p>56</text:p>
          </table:table-cell>
          <table:table-cell/>
          <table:table-cell table:formula="of:=IF(OR(AND([.BV19]-[.BW19]&lt;0;[.BV1]-[.BW1]&lt;0);AND([.BV19]-[.BW19]&gt;0;[.BV1]-[.BW1]&gt;0);AND([.BV19]-[.BW19]=0;[.BV1]-[.BW1]=0));IF(AND([.BV19]=[.BV1];[.BW19]=[.BW1]);23;20-(ABS([.BV19]-[.BV1])+ABS([.BW19]-[.BW1])));0)" office:value-type="float" office:value="0" calcext:value-type="float">
            <text:p>0</text:p>
          </table:table-cell>
          <table:table-cell table:formula="of:=IF(OR(AND([.BX19]-[.BY19]&lt;0;[.BX1]-[.BY1]&lt;0);AND([.BX19]-[.BY19]&gt;0;[.BX1]-[.BY1]&gt;0);AND([.BX19]-[.BY19]=0;[.BX1]-[.BY1]=0));IF(AND([.BX19]=[.BX1];[.BY19]=[.BY1]);23;20-(ABS([.BX19]-[.BX1])+ABS([.BY19]-[.BY1])));0)" office:value-type="float" office:value="0" calcext:value-type="float">
            <text:p>0</text:p>
          </table:table-cell>
          <table:table-cell table:formula="of:=IF(OR(AND([.BZ19]-[.CA19]&lt;0;[.BZ1]-[.CA1]&lt;0);AND([.BZ19]-[.CA19]&gt;0;[.BZ1]-[.CA1]&gt;0);AND([.BZ19]-[.CA19]=0;[.BZ1]-[.CA1]=0));IF(AND([.BZ19]=[.BZ1];[.CA19]=[.CA1]);23;20-(ABS([.BZ19]-[.BZ1])+ABS([.CA19]-[.CA1])));0)" office:value-type="float" office:value="0" calcext:value-type="float">
            <text:p>0</text:p>
          </table:table-cell>
          <table:table-cell table:formula="of:=IF(OR(AND([.CB19]-[.CC19]&lt;0;[.CB1]-[.CC1]&lt;0);AND([.CB19]-[.CC19]&gt;0;[.CB1]-[.CC1]&gt;0);AND([.CB19]-[.CC19]=0;[.CB1]-[.CC1]=0));IF(AND([.CB19]=[.CB1];[.CC19]=[.CC1]);23;20-(ABS([.CB19]-[.CB1])+ABS([.CC19]-[.CC1])));0)" office:value-type="float" office:value="0" calcext:value-type="float">
            <text:p>0</text:p>
          </table:table-cell>
          <table:table-cell table:formula="of:=IF(OR(AND([.CD19]-[.CE19]&lt;0;[.CD1]-[.CE1]&lt;0);AND([.CD19]-[.CE19]&gt;0;[.CD1]-[.CE1]&gt;0);AND([.CD19]-[.CE19]=0;[.CD1]-[.CE1]=0));IF(AND([.CD19]=[.CD1];[.CE19]=[.CE1]);23;20-(ABS([.CD19]-[.CD1])+ABS([.CE19]-[.CE1])));0)" office:value-type="float" office:value="0" calcext:value-type="float">
            <text:p>0</text:p>
          </table:table-cell>
          <table:table-cell table:formula="of:=IF(OR(AND([.CF19]-[.CG19]&lt;0;[.CF1]-[.CG1]&lt;0);AND([.CF19]-[.CG19]&gt;0;[.CF1]-[.CG1]&gt;0);AND([.CF19]-[.CG19]=0;[.CF1]-[.CG1]=0));IF(AND([.CF19]=[.CF1];[.CG19]=[.CG1]);23;20-(ABS([.CF19]-[.CF1])+ABS([.CG19]-[.CG1])));0)" office:value-type="float" office:value="0" calcext:value-type="float">
            <text:p>0</text:p>
          </table:table-cell>
          <table:table-cell table:style-name="ce14" table:formula="of:=SUM([.FJ19];[.FL19:.FQ19])" office:value-type="float" office:value="56" calcext:value-type="float">
            <text:p>56</text:p>
          </table:table-cell>
          <table:table-cell/>
          <table:table-cell table:formula="of:=IF(OR(AND([.CH19]-[.CI19]&lt;0;[.CH1]-[.CI1]&lt;0);AND([.CH19]-[.CI19]&gt;0;[.CH1]-[.CI1]&gt;0);AND([.CH19]-[.CI19]=0;[.CH1]-[.CI1]=0));IF(AND([.CH19]=[.CH1];[.CI19]=[.CI1]);23;20-(ABS([.CH19]-[.CH1])+ABS([.CI19]-[.CI1])));0)" office:value-type="float" office:value="0" calcext:value-type="float">
            <text:p>0</text:p>
          </table:table-cell>
          <table:table-cell table:formula="of:=IF(OR(AND([.CJ19]-[.CK19]&lt;0;[.CJ1]-[.CK1]&lt;0);AND([.CJ19]-[.CK19]&gt;0;[.CJ1]-[.CK1]&gt;0);AND([.CJ19]-[.CK19]=0;[.CJ1]-[.CK1]=0));IF(AND([.CJ19]=[.CJ1];[.CK19]=[.CK1]);23;20-(ABS([.CJ19]-[.CJ1])+ABS([.CK19]-[.CK1])));0)" office:value-type="float" office:value="0" calcext:value-type="float">
            <text:p>0</text:p>
          </table:table-cell>
          <table:table-cell table:formula="of:=IF(OR(AND([.CL19]-[.CM19]&lt;0;[.CL1]-[.CM1]&lt;0);AND([.CL19]-[.CM19]&gt;0;[.CL1]-[.CM1]&gt;0);AND([.CL19]-[.CM19]=0;[.CL1]-[.CM1]=0));IF(AND([.CL19]=[.CL1];[.CM19]=[.CM1]);23;20-(ABS([.CL19]-[.CL1])+ABS([.CM19]-[.CM1])));0)" office:value-type="float" office:value="14" calcext:value-type="float">
            <text:p>14</text:p>
          </table:table-cell>
          <table:table-cell table:formula="of:=IF(OR(AND([.CN19]-[.CO19]&lt;0;[.CN1]-[.CO1]&lt;0);AND([.CN19]-[.CO19]&gt;0;[.CN1]-[.CO1]&gt;0);AND([.CN19]-[.CO19]=0;[.CN1]-[.CO1]=0));IF(AND([.CN19]=[.CN1];[.CO19]=[.CO1]);23;20-(ABS([.CN19]-[.CN1])+ABS([.CO19]-[.CO1])));0)" office:value-type="float" office:value="0" calcext:value-type="float">
            <text:p>0</text:p>
          </table:table-cell>
          <table:table-cell table:style-name="ce14" table:formula="of:=SUM([.FR19];[.FT19:.FW19])" office:value-type="float" office:value="70" calcext:value-type="float">
            <text:p>70</text:p>
          </table:table-cell>
          <table:table-cell/>
          <table:table-cell table:formula="of:=IF(OR(AND([.CP19]-[.CQ19]&lt;0;[.CP1]-[.CQ1]&lt;0);AND([.CP19]-[.CQ19]&gt;0;[.CP1]-[.CQ1]&gt;0);AND([.CP19]-[.CQ19]=0;[.CP1]-[.CQ1]=0));IF(AND([.CP19]=[.CP1];[.CQ19]=[.CQ1]);23;20-(ABS([.CP19]-[.CP1])+ABS([.CQ19]-[.CQ1])));0)" office:value-type="float" office:value="0" calcext:value-type="float">
            <text:p>0</text:p>
          </table:table-cell>
          <table:table-cell table:formula="of:=IF(OR(AND([.CR19]-[.CS19]&lt;0;[.CR1]-[.CS1]&lt;0);AND([.CR19]-[.CS19]&gt;0;[.CR1]-[.CS1]&gt;0);AND([.CR19]-[.CS19]=0;[.CR1]-[.CS1]=0));IF(AND([.CR19]=[.CR1];[.CS19]=[.CS1]);23;20-(ABS([.CR19]-[.CR1])+ABS([.CS19]-[.CS1])));0)" office:value-type="float" office:value="0" calcext:value-type="float">
            <text:p>0</text:p>
          </table:table-cell>
          <table:table-cell table:formula="of:=IF(OR(AND([.CT19]-[.CU19]&lt;0;[.CT1]-[.CU1]&lt;0);AND([.CT19]-[.CU19]&gt;0;[.CT1]-[.CU1]&gt;0);AND([.CT19]-[.CU19]=0;[.CT1]-[.CU1]=0));IF(AND([.CT19]=[.CT1];[.CU19]=[.CU1]);23;20-(ABS([.CT19]-[.CT1])+ABS([.CU19]-[.CU1])));0)" office:value-type="float" office:value="0" calcext:value-type="float">
            <text:p>0</text:p>
          </table:table-cell>
          <table:table-cell table:formula="of:=IF(OR(AND([.CV19]-[.CW19]&lt;0;[.CV1]-[.CW1]&lt;0);AND([.CV19]-[.CW19]&gt;0;[.CV1]-[.CW1]&gt;0);AND([.CV19]-[.CW19]=0;[.CV1]-[.CW1]=0));IF(AND([.CV19]=[.CV1];[.CW19]=[.CW1]);23;20-(ABS([.CV19]-[.CV1])+ABS([.CW19]-[.CW1])));0)" office:value-type="float" office:value="0" calcext:value-type="float">
            <text:p>0</text:p>
          </table:table-cell>
          <table:table-cell table:style-name="ce14" table:formula="of:=SUM([.FX19];[.FZ19:.GC19])" office:value-type="float" office:value="70" calcext:value-type="float">
            <text:p>70</text:p>
          </table:table-cell>
          <table:table-cell/>
          <table:table-cell table:formula="of:=IF(OR(AND([.CX19]-[.CY19]&lt;0;[.CX1]-[.CY1]&lt;0);AND([.CX19]-[.CY19]&gt;0;[.CX1]-[.CY1]&gt;0);AND([.CX19]-[.CY19]=0;[.CX1]-[.CY1]=0));IF(AND([.CX19]=[.CX1];[.CY19]=[.CY1]);23;20-(ABS([.CX19]-[.CX1])+ABS([.CY19]-[.CY1])));0)" office:value-type="float" office:value="0" calcext:value-type="float">
            <text:p>0</text:p>
          </table:table-cell>
          <table:table-cell table:formula="of:=IF(OR(AND([.CZ19]-[.DA19]&lt;0;[.CZ1]-[.DA1]&lt;0);AND([.CZ19]-[.DA19]&gt;0;[.CZ1]-[.DA1]&gt;0);AND([.CZ19]-[.DA19]=0;[.CZ1]-[.DA1]=0));IF(AND([.CZ19]=[.CZ1];[.DA19]=[.DA1]);23;20-(ABS([.CZ19]-[.CZ1])+ABS([.DA19]-[.DA1])));0)" office:value-type="float" office:value="0" calcext:value-type="float">
            <text:p>0</text:p>
          </table:table-cell>
          <table:table-cell table:style-name="ce15" table:formula="of:=SUM([.GD19];[.GF19:.GG19])" office:value-type="float" office:value="70" calcext:value-type="float">
            <text:p>70</text:p>
          </table:table-cell>
          <table:table-cell table:formula="of:=IF(OR(AND([.DB19]-[.DC19]&lt;0;[.DB1]-[.DC1]&lt;0);AND([.DB19]-[.DC19]&gt;0;[.DB1]-[.DC1]&gt;0);AND([.DB19]-[.DC19]=0;[.DB1]-[.DC1]=0));IF(AND([.DB19]=[.DB1];[.DC19]=[.DC1]);23;20-(ABS([.DB19]-[.DB1])+ABS([.DC19]-[.DC1])));0)" office:value-type="float" office:value="0" calcext:value-type="float">
            <text:p>0</text:p>
          </table:table-cell>
          <table:table-cell table:formula="of:=IF(OR(AND([.DD19]-[.DE19]&lt;0;[.DD1]-[.DE1]&lt;0);AND([.DD19]-[.DE19]&gt;0;[.DD1]-[.DE1]&gt;0);AND([.DD19]-[.DE19]=0;[.DD1]-[.DE1]=0));IF(AND([.DD19]=[.DD1];[.DE19]=[.DE1]);23;20-(ABS([.DD19]-[.DD1])+ABS([.DE19]-[.DE1])));0)" office:value-type="float" office:value="0" calcext:value-type="float">
            <text:p>0</text:p>
          </table:table-cell>
          <table:table-cell table:style-name="ce15" table:formula="of:=SUM([.GH19];[.GI19:.GJ19])" office:value-type="float" office:value="70" calcext:value-type="float">
            <text:p>70</text:p>
          </table:table-cell>
          <table:table-cell table:formula="of:=IF(OR(AND([.DF19]-[.DG19]&lt;0;[.DF1]-[.DG1]&lt;0);AND([.DF19]-[.DG19]&gt;0;[.DF1]-[.DG1]&gt;0);AND([.DF19]-[.DG19]=0;[.DF1]-[.DG1]=0));IF(AND([.DF19]=[.DF1];[.DG19]=[.DG1]);23;20-(ABS([.DF19]-[.DF1])+ABS([.DG19]-[.DG1])));0)" office:value-type="float" office:value="0" calcext:value-type="float">
            <text:p>0</text:p>
          </table:table-cell>
          <table:table-cell table:formula="of:=IF(OR(AND([.DH19]-[.DI19]&lt;0;[.DH1]-[.DI1]&lt;0);AND([.DH19]-[.DI19]&gt;0;[.DH1]-[.DI1]&gt;0);AND([.DH19]-[.DI19]=0;[.DH1]-[.DI1]=0));IF(AND([.DH19]=[.DH1];[.DI19]=[.DI1]);23;20-(ABS([.DH19]-[.DH1])+ABS([.DI19]-[.DI1])));0)" office:value-type="float" office:value="0" calcext:value-type="float">
            <text:p>0</text:p>
          </table:table-cell>
          <table:table-cell table:style-name="ce16" table:formula="of:=SUM([.GK19];[.GL19:.GM19])" office:value-type="float" office:value="70" calcext:value-type="float">
            <text:p>7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Brůča 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/>
          <table:table-cell office:value-type="string" calcext:value-type="string">
            <text:p>Brůča 1</text:p>
          </table:table-cell>
          <table:table-cell table:formula="of:=IF(OR(AND([.B20]-[.C20]&lt;0;[.B1]-[.C1]&lt;0);AND([.B20]-[.C20]&gt;0;[.B1]-[.C1]&gt;0);AND([.B20]-[.C20]=0;[.B1]-[.C1]=0));IF(AND([.B20]=[.B1];[.C20]=[.C1]);23;20-(ABS([.B20]-[.B1])+ABS([.C20]-[.C1])));0)" office:value-type="float" office:value="0" calcext:value-type="float">
            <text:p>0</text:p>
          </table:table-cell>
          <table:table-cell table:formula="of:=IF(OR(AND([.D20]-[.E20]&lt;0;[.D1]-[.E1]&lt;0);AND([.D20]-[.E20]&gt;0;[.D1]-[.E1]&gt;0);AND([.D20]-[.E20]=0;[.D1]-[.E1]=0));IF(AND([.D20]=[.D1];[.E20]=[.E1]);23;20-(ABS([.D20]-[.D1])+ABS([.E20]-[.E1])));0)" office:value-type="float" office:value="0" calcext:value-type="float">
            <text:p>0</text:p>
          </table:table-cell>
          <table:table-cell table:formula="of:=IF(OR(AND([.F20]-[.G20]&lt;0;[.F1]-[.G1]&lt;0);AND([.F20]-[.G20]&gt;0;[.F1]-[.G1]&gt;0);AND([.F20]-[.G20]=0;[.F1]-[.G1]=0));IF(AND([.F20]=[.F1];[.G20]=[.G1]);23;20-(ABS([.F20]-[.F1])+ABS([.G20]-[.G1])));0)" office:value-type="float" office:value="0" calcext:value-type="float">
            <text:p>0</text:p>
          </table:table-cell>
          <table:table-cell table:formula="of:=IF(OR(AND([.H20]-[.I20]&lt;0;[.H1]-[.I1]&lt;0);AND([.H20]-[.I20]&gt;0;[.H1]-[.I1]&gt;0);AND([.H20]-[.I20]=0;[.H1]-[.I1]=0));IF(AND([.H20]=[.H1];[.I20]=[.I1]);23;20-(ABS([.H20]-[.H1])+ABS([.I20]-[.I1])));0)" office:value-type="float" office:value="0" calcext:value-type="float">
            <text:p>0</text:p>
          </table:table-cell>
          <table:table-cell table:style-name="ce14" table:formula="of:=SUM([.DL20];[.DM20];[.DN20];[.DO20])" office:value-type="float" office:value="0" calcext:value-type="float">
            <text:p>0</text:p>
          </table:table-cell>
          <table:table-cell/>
          <table:table-cell table:formula="of:=IF(OR(AND([.J20]-[.K20]&lt;0;[.J1]-[.K1]&lt;0);AND([.J20]-[.K20]&gt;0;[.J1]-[.K1]&gt;0);AND([.J20]-[.K20]=0;[.J1]-[.K1]=0));IF(AND([.J20]=[.J1];[.K20]=[.K1]);23;20-(ABS([.J20]-[.J1])+ABS([.K20]-[.K1])));0)" office:value-type="float" office:value="0" calcext:value-type="float">
            <text:p>0</text:p>
          </table:table-cell>
          <table:table-cell table:formula="of:=IF(OR(AND([.L20]-[.M20]&lt;0;[.L1]-[.M1]&lt;0);AND([.L20]-[.M20]&gt;0;[.L1]-[.M1]&gt;0);AND([.L20]-[.M20]=0;[.L1]-[.M1]=0));IF(AND([.L20]=[.L1];[.M20]=[.M1]);23;20-(ABS([.L20]-[.L1])+ABS([.M20]-[.M1])));0)" office:value-type="float" office:value="0" calcext:value-type="float">
            <text:p>0</text:p>
          </table:table-cell>
          <table:table-cell table:formula="of:=IF(OR(AND([.N20]-[.O20]&lt;0;[.N1]-[.O1]&lt;0);AND([.N20]-[.O20]&gt;0;[.N1]-[.O1]&gt;0);AND([.N20]-[.O20]=0;[.N1]-[.O1]=0));IF(AND([.N20]=[.N1];[.O20]=[.O1]);23;20-(ABS([.N20]-[.N1])+ABS([.O20]-[.O1])));0)" office:value-type="float" office:value="0" calcext:value-type="float">
            <text:p>0</text:p>
          </table:table-cell>
          <table:table-cell table:formula="of:=IF(OR(AND([.P20]-[.Q20]&lt;0;[.P1]-[.Q1]&lt;0);AND([.P20]-[.Q20]&gt;0;[.P1]-[.Q1]&gt;0);AND([.P20]-[.Q20]=0;[.P1]-[.Q1]=0));IF(AND([.P20]=[.P1];[.Q20]=[.Q1]);23;20-(ABS([.P20]-[.P1])+ABS([.Q20]-[.Q1])));0)" office:value-type="float" office:value="0" calcext:value-type="float">
            <text:p>0</text:p>
          </table:table-cell>
          <table:table-cell table:formula="of:=IF(OR(AND([.R20]-[.S20]&lt;0;[.R1]-[.S1]&lt;0);AND([.R20]-[.S20]&gt;0;[.R1]-[.S1]&gt;0);AND([.R20]-[.S20]=0;[.R1]-[.S1]=0));IF(AND([.R20]=[.R1];[.S20]=[.S1]);23;20-(ABS([.R20]-[.R1])+ABS([.S20]-[.S1])));0)" office:value-type="float" office:value="0" calcext:value-type="float">
            <text:p>0</text:p>
          </table:table-cell>
          <table:table-cell table:formula="of:=IF(OR(AND([.T20]-[.U20]&lt;0;[.T1]-[.U1]&lt;0);AND([.T20]-[.U20]&gt;0;[.T1]-[.U1]&gt;0);AND([.T20]-[.U20]=0;[.T1]-[.U1]=0));IF(AND([.T20]=[.T1];[.U20]=[.U1]);23;20-(ABS([.T20]-[.T1])+ABS([.U20]-[.U1])));0)" office:value-type="float" office:value="0" calcext:value-type="float">
            <text:p>0</text:p>
          </table:table-cell>
          <table:table-cell table:style-name="ce14" table:formula="of:=SUM([.DP20];[.DR20:.DW20])" office:value-type="float" office:value="0" calcext:value-type="float">
            <text:p>0</text:p>
          </table:table-cell>
          <table:table-cell/>
          <table:table-cell table:formula="of:=IF(OR(AND([.V20]-[.W20]&lt;0;[.V1]-[.W1]&lt;0);AND([.V20]-[.W20]&gt;0;[.V1]-[.W1]&gt;0);AND([.V20]-[.W20]=0;[.V1]-[.W1]=0));IF(AND([.V20]=[.V1];[.W20]=[.W1]);23;20-(ABS([.V20]-[.V1])+ABS([.W20]-[.W1])));0)" office:value-type="float" office:value="0" calcext:value-type="float">
            <text:p>0</text:p>
          </table:table-cell>
          <table:table-cell table:formula="of:=IF(OR(AND([.X20]-[.Y20]&lt;0;[.X1]-[.Y1]&lt;0);AND([.X20]-[.Y20]&gt;0;[.X1]-[.Y1]&gt;0);AND([.X20]-[.Y20]=0;[.X1]-[.Y1]=0));IF(AND([.X20]=[.X1];[.Y20]=[.Y1]);23;20-(ABS([.X20]-[.X1])+ABS([.Y20]-[.Y1])));0)" office:value-type="float" office:value="0" calcext:value-type="float">
            <text:p>0</text:p>
          </table:table-cell>
          <table:table-cell table:formula="of:=IF(OR(AND([.Z20]-[.AA20]&lt;0;[.Z1]-[.AA1]&lt;0);AND([.Z20]-[.AA20]&gt;0;[.Z1]-[.AA1]&gt;0);AND([.Z20]-[.AA20]=0;[.Z1]-[.AA1]=0));IF(AND([.Z20]=[.Z1];[.AA20]=[.AA1]);23;20-(ABS([.Z20]-[.Z1])+ABS([.AA20]-[.AA1])));0)" office:value-type="float" office:value="16" calcext:value-type="float">
            <text:p>16</text:p>
          </table:table-cell>
          <table:table-cell table:formula="of:=IF(OR(AND([.AB20]-[.AC20]&lt;0;[.AB1]-[.AC1]&lt;0);AND([.AB20]-[.AC20]&gt;0;[.AB1]-[.AC1]&gt;0);AND([.AB20]-[.AC20]=0;[.AB1]-[.AC1]=0));IF(AND([.AB20]=[.AB1];[.AC20]=[.AC1]);23;20-(ABS([.AB20]-[.AB1])+ABS([.AC20]-[.AC1])));0)" office:value-type="float" office:value="0" calcext:value-type="float">
            <text:p>0</text:p>
          </table:table-cell>
          <table:table-cell table:formula="of:=IF(OR(AND([.AD20]-[.AE20]&lt;0;[.AD1]-[.AE1]&lt;0);AND([.AD20]-[.AE20]&gt;0;[.AD1]-[.AE1]&gt;0);AND([.AD20]-[.AE20]=0;[.AD1]-[.AE1]=0));IF(AND([.AD20]=[.AD1];[.AE20]=[.AE1]);23;20-(ABS([.AD20]-[.AD1])+ABS([.AE20]-[.AE1])));0)" office:value-type="float" office:value="0" calcext:value-type="float">
            <text:p>0</text:p>
          </table:table-cell>
          <table:table-cell table:formula="of:=IF(OR(AND([.AF20]-[.AG20]&lt;0;[.AF1]-[.AG1]&lt;0);AND([.AF20]-[.AG20]&gt;0;[.AF1]-[.AG1]&gt;0);AND([.AF20]-[.AG20]=0;[.AF1]-[.AG1]=0));IF(AND([.AF20]=[.AF1];[.AG20]=[.AG1]);23;20-(ABS([.AF20]-[.AF1])+ABS([.AG20]-[.AG1])));0)" office:value-type="float" office:value="0" calcext:value-type="float">
            <text:p>0</text:p>
          </table:table-cell>
          <table:table-cell table:style-name="ce14" table:formula="of:=SUM([.DX20];[.DZ20:.EE20])" office:value-type="float" office:value="16" calcext:value-type="float">
            <text:p>16</text:p>
          </table:table-cell>
          <table:table-cell/>
          <table:table-cell table:formula="of:=IF(OR(AND([.AH20]-[.AI20]&lt;0;[.AH1]-[.AI1]&lt;0);AND([.AH20]-[.AI20]&gt;0;[.AH1]-[.AI1]&gt;0);AND([.AH20]-[.AI20]=0;[.AH1]-[.AI1]=0));IF(AND([.AH20]=[.AH1];[.AI20]=[.AI1]);23;20-(ABS([.AH20]-[.AH1])+ABS([.AI20]-[.AI1])));0)" office:value-type="float" office:value="0" calcext:value-type="float">
            <text:p>0</text:p>
          </table:table-cell>
          <table:table-cell table:formula="of:=IF(OR(AND([.AJ20]-[.AK20]&lt;0;[.AJ1]-[.AK1]&lt;0);AND([.AJ20]-[.AK20]&gt;0;[.AJ1]-[.AK1]&gt;0);AND([.AJ20]-[.AK20]=0;[.AJ1]-[.AK1]=0));IF(AND([.AJ20]=[.AJ1];[.AK20]=[.AK1]);23;20-(ABS([.AJ20]-[.AJ1])+ABS([.AK20]-[.AK1])));0)" office:value-type="float" office:value="0" calcext:value-type="float">
            <text:p>0</text:p>
          </table:table-cell>
          <table:table-cell table:formula="of:=IF(OR(AND([.AL20]-[.AM20]&lt;0;[.AL1]-[.AM1]&lt;0);AND([.AL20]-[.AM20]&gt;0;[.AL1]-[.AM1]&gt;0);AND([.AL20]-[.AM20]=0;[.AL1]-[.AM1]=0));IF(AND([.AL20]=[.AL1];[.AM20]=[.AM1]);23;20-(ABS([.AL20]-[.AL1])+ABS([.AM20]-[.AM1])));0)" office:value-type="float" office:value="0" calcext:value-type="float">
            <text:p>0</text:p>
          </table:table-cell>
          <table:table-cell table:formula="of:=IF(OR(AND([.AN20]-[.AO20]&lt;0;[.AN1]-[.AO1]&lt;0);AND([.AN20]-[.AO20]&gt;0;[.AN1]-[.AO1]&gt;0);AND([.AN20]-[.AO20]=0;[.AN1]-[.AO1]=0));IF(AND([.AN20]=[.AN1];[.AO20]=[.AO1]);23;20-(ABS([.AN20]-[.AN1])+ABS([.AO20]-[.AO1])));0)" office:value-type="float" office:value="0" calcext:value-type="float">
            <text:p>0</text:p>
          </table:table-cell>
          <table:table-cell table:style-name="ce14" table:formula="of:=SUM([.EF20];[.EH20:.EK20])" office:value-type="float" office:value="16" calcext:value-type="float">
            <text:p>16</text:p>
          </table:table-cell>
          <table:table-cell/>
          <table:table-cell table:formula="of:=IF(OR(AND([.AP20]-[.AQ20]&lt;0;[.AP1]-[.AQ1]&lt;0);AND([.AP20]-[.AQ20]&gt;0;[.AP1]-[.AQ1]&gt;0);AND([.AP20]-[.AQ20]=0;[.AP1]-[.AQ1]=0));IF(AND([.AP20]=[.AP1];[.AQ20]=[.AQ1]);23;20-(ABS([.AP20]-[.AP1])+ABS([.AQ20]-[.AQ1])));0)" office:value-type="float" office:value="0" calcext:value-type="float">
            <text:p>0</text:p>
          </table:table-cell>
          <table:table-cell table:formula="of:=IF(OR(AND([.AR20]-[.AS20]&lt;0;[.AR1]-[.AS1]&lt;0);AND([.AR20]-[.AS20]&gt;0;[.AR1]-[.AS1]&gt;0);AND([.AR20]-[.AS20]=0;[.AR1]-[.AS1]=0));IF(AND([.AR20]=[.AR1];[.AS20]=[.AS1]);23;20-(ABS([.AR20]-[.AR1])+ABS([.AS20]-[.AS1])));0)" office:value-type="float" office:value="0" calcext:value-type="float">
            <text:p>0</text:p>
          </table:table-cell>
          <table:table-cell table:formula="of:=IF(OR(AND([.AT20]-[.AU20]&lt;0;[.AT1]-[.AU1]&lt;0);AND([.AT20]-[.AU20]&gt;0;[.AT1]-[.AU1]&gt;0);AND([.AT20]-[.AU20]=0;[.AT1]-[.AU1]=0));IF(AND([.AT20]=[.AT1];[.AU20]=[.AU1]);23;20-(ABS([.AT20]-[.AT1])+ABS([.AU20]-[.AU1])));0)" office:value-type="float" office:value="0" calcext:value-type="float">
            <text:p>0</text:p>
          </table:table-cell>
          <table:table-cell table:formula="of:=IF(OR(AND([.AV20]-[.AW20]&lt;0;[.AV1]-[.AW1]&lt;0);AND([.AV20]-[.AW20]&gt;0;[.AV1]-[.AW1]&gt;0);AND([.AV20]-[.AW20]=0;[.AV1]-[.AW1]=0));IF(AND([.AV20]=[.AV1];[.AW20]=[.AW1]);23;20-(ABS([.AV20]-[.AV1])+ABS([.AW20]-[.AW1])));0)" office:value-type="float" office:value="0" calcext:value-type="float">
            <text:p>0</text:p>
          </table:table-cell>
          <table:table-cell table:style-name="ce14" table:formula="of:=SUM([.EL20];[.EN20:.EQ20])" office:value-type="float" office:value="16" calcext:value-type="float">
            <text:p>16</text:p>
          </table:table-cell>
          <table:table-cell/>
          <table:table-cell table:formula="of:=IF(OR(AND([.AX20]-[.AY20]&lt;0;[.AX1]-[.AY1]&lt;0);AND([.AX20]-[.AY20]&gt;0;[.AX1]-[.AY1]&gt;0);AND([.AX20]-[.AY20]=0;[.AX1]-[.AY1]=0));IF(AND([.AX20]=[.AX1];[.AY20]=[.AY1]);23;20-(ABS([.AX20]-[.AX1])+ABS([.AY20]-[.AY1])));0)" office:value-type="float" office:value="0" calcext:value-type="float">
            <text:p>0</text:p>
          </table:table-cell>
          <table:table-cell table:formula="of:=IF(OR(AND([.AZ20]-[.BA20]&lt;0;[.AZ1]-[.BA1]&lt;0);AND([.AZ20]-[.BA20]&gt;0;[.AZ1]-[.BA1]&gt;0);AND([.AZ20]-[.BA20]=0;[.AZ1]-[.BA1]=0));IF(AND([.AZ20]=[.AZ1];[.BA20]=[.BA1]);23;20-(ABS([.AZ20]-[.AZ1])+ABS([.BA20]-[.BA1])));0)" office:value-type="float" office:value="0" calcext:value-type="float">
            <text:p>0</text:p>
          </table:table-cell>
          <table:table-cell table:formula="of:=IF(OR(AND([.BB20]-[.BC20]&lt;0;[.BB1]-[.BC1]&lt;0);AND([.BB20]-[.BC20]&gt;0;[.BB1]-[.BC1]&gt;0);AND([.BB20]-[.BC20]=0;[.BB1]-[.BC1]=0));IF(AND([.BB20]=[.BB1];[.BC20]=[.BC1]);23;20-(ABS([.BB20]-[.BB1])+ABS([.BC20]-[.BC1])));0)" office:value-type="float" office:value="0" calcext:value-type="float">
            <text:p>0</text:p>
          </table:table-cell>
          <table:table-cell table:formula="of:=IF(OR(AND([.BD20]-[.BE20]&lt;0;[.BD1]-[.BE1]&lt;0);AND([.BD20]-[.BE20]&gt;0;[.BD1]-[.BE1]&gt;0);AND([.BD20]-[.BE20]=0;[.BD1]-[.BE1]=0));IF(AND([.BD20]=[.BD1];[.BE20]=[.BE1]);23;20-(ABS([.BD20]-[.BD1])+ABS([.BE20]-[.BE1])));0)" office:value-type="float" office:value="0" calcext:value-type="float">
            <text:p>0</text:p>
          </table:table-cell>
          <table:table-cell table:style-name="ce14" table:formula="of:=SUM([.ER20];[.ET20:.EW20])" office:value-type="float" office:value="16" calcext:value-type="float">
            <text:p>16</text:p>
          </table:table-cell>
          <table:table-cell/>
          <table:table-cell table:formula="of:=IF(OR(AND([.BF20]-[.BG20]&lt;0;[.BF1]-[.BG1]&lt;0);AND([.BF20]-[.BG20]&gt;0;[.BF1]-[.BG1]&gt;0);AND([.BF20]-[.BG20]=0;[.BF1]-[.BG1]=0));IF(AND([.BF20]=[.BF1];[.BG20]=[.BG1]);23;20-(ABS([.BF20]-[.BF1])+ABS([.BG20]-[.BG1])));0)" office:value-type="float" office:value="0" calcext:value-type="float">
            <text:p>0</text:p>
          </table:table-cell>
          <table:table-cell table:formula="of:=IF(OR(AND([.BH20]-[.BI20]&lt;0;[.BH1]-[.BI1]&lt;0);AND([.BH20]-[.BI20]&gt;0;[.BH1]-[.BI1]&gt;0);AND([.BH20]-[.BI20]=0;[.BH1]-[.BI1]=0));IF(AND([.BH20]=[.BH1];[.BI20]=[.BI1]);23;20-(ABS([.BH20]-[.BH1])+ABS([.BI20]-[.BI1])));0)" office:value-type="float" office:value="0" calcext:value-type="float">
            <text:p>0</text:p>
          </table:table-cell>
          <table:table-cell table:formula="of:=IF(OR(AND([.BJ20]-[.BK20]&lt;0;[.BJ1]-[.BK1]&lt;0);AND([.BJ20]-[.BK20]&gt;0;[.BJ1]-[.BK1]&gt;0);AND([.BJ20]-[.BK20]=0;[.BJ1]-[.BK1]=0));IF(AND([.BJ20]=[.BJ1];[.BK20]=[.BK1]);23;20-(ABS([.BJ20]-[.BJ1])+ABS([.BK20]-[.BK1])));0)" office:value-type="float" office:value="0" calcext:value-type="float">
            <text:p>0</text:p>
          </table:table-cell>
          <table:table-cell table:formula="of:=IF(OR(AND([.BL20]-[.BM20]&lt;0;[.BL1]-[.BM1]&lt;0);AND([.BL20]-[.BM20]&gt;0;[.BL1]-[.BM1]&gt;0);AND([.BL20]-[.BM20]=0;[.BL1]-[.BM1]=0));IF(AND([.BL20]=[.BL1];[.BM20]=[.BM1]);23;20-(ABS([.BL20]-[.BL1])+ABS([.BM20]-[.BM1])));0)" office:value-type="float" office:value="0" calcext:value-type="float">
            <text:p>0</text:p>
          </table:table-cell>
          <table:table-cell table:style-name="ce14" table:formula="of:=SUM([.EX20];[.EZ20:.FC20])" office:value-type="float" office:value="16" calcext:value-type="float">
            <text:p>16</text:p>
          </table:table-cell>
          <table:table-cell/>
          <table:table-cell table:formula="of:=IF(OR(AND([.BN20]-[.BO20]&lt;0;[.BN1]-[.BO1]&lt;0);AND([.BN20]-[.BO20]&gt;0;[.BN1]-[.BO1]&gt;0);AND([.BN20]-[.BO20]=0;[.BN1]-[.BO1]=0));IF(AND([.BN20]=[.BN1];[.BO20]=[.BO1]);23;20-(ABS([.BN20]-[.BN1])+ABS([.BO20]-[.BO1])));0)" office:value-type="float" office:value="0" calcext:value-type="float">
            <text:p>0</text:p>
          </table:table-cell>
          <table:table-cell table:formula="of:=IF(OR(AND([.BP20]-[.BQ20]&lt;0;[.BP1]-[.BQ1]&lt;0);AND([.BP20]-[.BQ20]&gt;0;[.BP1]-[.BQ1]&gt;0);AND([.BP20]-[.BQ20]=0;[.BP1]-[.BQ1]=0));IF(AND([.BP20]=[.BP1];[.BQ20]=[.BQ1]);23;20-(ABS([.BP20]-[.BP1])+ABS([.BQ20]-[.BQ1])));0)" office:value-type="float" office:value="18" calcext:value-type="float">
            <text:p>18</text:p>
          </table:table-cell>
          <table:table-cell table:formula="of:=IF(OR(AND([.BR20]-[.BS20]&lt;0;[.BR1]-[.BS1]&lt;0);AND([.BR20]-[.BS20]&gt;0;[.BR1]-[.BS1]&gt;0);AND([.BR20]-[.BS20]=0;[.BR1]-[.BS1]=0));IF(AND([.BR20]=[.BR1];[.BS20]=[.BS1]);23;20-(ABS([.BR20]-[.BR1])+ABS([.BS20]-[.BS1])));0)" office:value-type="float" office:value="0" calcext:value-type="float">
            <text:p>0</text:p>
          </table:table-cell>
          <table:table-cell table:formula="of:=IF(OR(AND([.BT20]-[.BU20]&lt;0;[.BT1]-[.BU1]&lt;0);AND([.BT20]-[.BU20]&gt;0;[.BT1]-[.BU1]&gt;0);AND([.BT20]-[.BU20]=0;[.BT1]-[.BU1]=0));IF(AND([.BT20]=[.BT1];[.BU20]=[.BU1]);23;20-(ABS([.BT20]-[.BT1])+ABS([.BU20]-[.BU1])));0)" office:value-type="float" office:value="0" calcext:value-type="float">
            <text:p>0</text:p>
          </table:table-cell>
          <table:table-cell table:style-name="ce14" table:formula="of:=SUM([.FD20];[.FF20:.FI20])" office:value-type="float" office:value="34" calcext:value-type="float">
            <text:p>34</text:p>
          </table:table-cell>
          <table:table-cell/>
          <table:table-cell table:formula="of:=IF(OR(AND([.BV20]-[.BW20]&lt;0;[.BV1]-[.BW1]&lt;0);AND([.BV20]-[.BW20]&gt;0;[.BV1]-[.BW1]&gt;0);AND([.BV20]-[.BW20]=0;[.BV1]-[.BW1]=0));IF(AND([.BV20]=[.BV1];[.BW20]=[.BW1]);23;20-(ABS([.BV20]-[.BV1])+ABS([.BW20]-[.BW1])));0)" office:value-type="float" office:value="0" calcext:value-type="float">
            <text:p>0</text:p>
          </table:table-cell>
          <table:table-cell table:formula="of:=IF(OR(AND([.BX20]-[.BY20]&lt;0;[.BX1]-[.BY1]&lt;0);AND([.BX20]-[.BY20]&gt;0;[.BX1]-[.BY1]&gt;0);AND([.BX20]-[.BY20]=0;[.BX1]-[.BY1]=0));IF(AND([.BX20]=[.BX1];[.BY20]=[.BY1]);23;20-(ABS([.BX20]-[.BX1])+ABS([.BY20]-[.BY1])));0)" office:value-type="float" office:value="0" calcext:value-type="float">
            <text:p>0</text:p>
          </table:table-cell>
          <table:table-cell table:formula="of:=IF(OR(AND([.BZ20]-[.CA20]&lt;0;[.BZ1]-[.CA1]&lt;0);AND([.BZ20]-[.CA20]&gt;0;[.BZ1]-[.CA1]&gt;0);AND([.BZ20]-[.CA20]=0;[.BZ1]-[.CA1]=0));IF(AND([.BZ20]=[.BZ1];[.CA20]=[.CA1]);23;20-(ABS([.BZ20]-[.BZ1])+ABS([.CA20]-[.CA1])));0)" office:value-type="float" office:value="0" calcext:value-type="float">
            <text:p>0</text:p>
          </table:table-cell>
          <table:table-cell table:formula="of:=IF(OR(AND([.CB20]-[.CC20]&lt;0;[.CB1]-[.CC1]&lt;0);AND([.CB20]-[.CC20]&gt;0;[.CB1]-[.CC1]&gt;0);AND([.CB20]-[.CC20]=0;[.CB1]-[.CC1]=0));IF(AND([.CB20]=[.CB1];[.CC20]=[.CC1]);23;20-(ABS([.CB20]-[.CB1])+ABS([.CC20]-[.CC1])));0)" office:value-type="float" office:value="0" calcext:value-type="float">
            <text:p>0</text:p>
          </table:table-cell>
          <table:table-cell table:formula="of:=IF(OR(AND([.CD20]-[.CE20]&lt;0;[.CD1]-[.CE1]&lt;0);AND([.CD20]-[.CE20]&gt;0;[.CD1]-[.CE1]&gt;0);AND([.CD20]-[.CE20]=0;[.CD1]-[.CE1]=0));IF(AND([.CD20]=[.CD1];[.CE20]=[.CE1]);23;20-(ABS([.CD20]-[.CD1])+ABS([.CE20]-[.CE1])));0)" office:value-type="float" office:value="0" calcext:value-type="float">
            <text:p>0</text:p>
          </table:table-cell>
          <table:table-cell table:formula="of:=IF(OR(AND([.CF20]-[.CG20]&lt;0;[.CF1]-[.CG1]&lt;0);AND([.CF20]-[.CG20]&gt;0;[.CF1]-[.CG1]&gt;0);AND([.CF20]-[.CG20]=0;[.CF1]-[.CG1]=0));IF(AND([.CF20]=[.CF1];[.CG20]=[.CG1]);23;20-(ABS([.CF20]-[.CF1])+ABS([.CG20]-[.CG1])));0)" office:value-type="float" office:value="0" calcext:value-type="float">
            <text:p>0</text:p>
          </table:table-cell>
          <table:table-cell table:style-name="ce14" table:formula="of:=SUM([.FJ20];[.FL20:.FQ20])" office:value-type="float" office:value="34" calcext:value-type="float">
            <text:p>34</text:p>
          </table:table-cell>
          <table:table-cell/>
          <table:table-cell table:formula="of:=IF(OR(AND([.CH20]-[.CI20]&lt;0;[.CH1]-[.CI1]&lt;0);AND([.CH20]-[.CI20]&gt;0;[.CH1]-[.CI1]&gt;0);AND([.CH20]-[.CI20]=0;[.CH1]-[.CI1]=0));IF(AND([.CH20]=[.CH1];[.CI20]=[.CI1]);23;20-(ABS([.CH20]-[.CH1])+ABS([.CI20]-[.CI1])));0)" office:value-type="float" office:value="0" calcext:value-type="float">
            <text:p>0</text:p>
          </table:table-cell>
          <table:table-cell table:formula="of:=IF(OR(AND([.CJ20]-[.CK20]&lt;0;[.CJ1]-[.CK1]&lt;0);AND([.CJ20]-[.CK20]&gt;0;[.CJ1]-[.CK1]&gt;0);AND([.CJ20]-[.CK20]=0;[.CJ1]-[.CK1]=0));IF(AND([.CJ20]=[.CJ1];[.CK20]=[.CK1]);23;20-(ABS([.CJ20]-[.CJ1])+ABS([.CK20]-[.CK1])));0)" office:value-type="float" office:value="0" calcext:value-type="float">
            <text:p>0</text:p>
          </table:table-cell>
          <table:table-cell table:formula="of:=IF(OR(AND([.CL20]-[.CM20]&lt;0;[.CL1]-[.CM1]&lt;0);AND([.CL20]-[.CM20]&gt;0;[.CL1]-[.CM1]&gt;0);AND([.CL20]-[.CM20]=0;[.CL1]-[.CM1]=0));IF(AND([.CL20]=[.CL1];[.CM20]=[.CM1]);23;20-(ABS([.CL20]-[.CL1])+ABS([.CM20]-[.CM1])));0)" office:value-type="float" office:value="0" calcext:value-type="float">
            <text:p>0</text:p>
          </table:table-cell>
          <table:table-cell table:formula="of:=IF(OR(AND([.CN20]-[.CO20]&lt;0;[.CN1]-[.CO1]&lt;0);AND([.CN20]-[.CO20]&gt;0;[.CN1]-[.CO1]&gt;0);AND([.CN20]-[.CO20]=0;[.CN1]-[.CO1]=0));IF(AND([.CN20]=[.CN1];[.CO20]=[.CO1]);23;20-(ABS([.CN20]-[.CN1])+ABS([.CO20]-[.CO1])));0)" office:value-type="float" office:value="0" calcext:value-type="float">
            <text:p>0</text:p>
          </table:table-cell>
          <table:table-cell table:style-name="ce14" table:formula="of:=SUM([.FR20];[.FT20:.FW20])" office:value-type="float" office:value="34" calcext:value-type="float">
            <text:p>34</text:p>
          </table:table-cell>
          <table:table-cell/>
          <table:table-cell table:formula="of:=IF(OR(AND([.CP20]-[.CQ20]&lt;0;[.CP1]-[.CQ1]&lt;0);AND([.CP20]-[.CQ20]&gt;0;[.CP1]-[.CQ1]&gt;0);AND([.CP20]-[.CQ20]=0;[.CP1]-[.CQ1]=0));IF(AND([.CP20]=[.CP1];[.CQ20]=[.CQ1]);23;20-(ABS([.CP20]-[.CP1])+ABS([.CQ20]-[.CQ1])));0)" office:value-type="float" office:value="0" calcext:value-type="float">
            <text:p>0</text:p>
          </table:table-cell>
          <table:table-cell table:formula="of:=IF(OR(AND([.CR20]-[.CS20]&lt;0;[.CR1]-[.CS1]&lt;0);AND([.CR20]-[.CS20]&gt;0;[.CR1]-[.CS1]&gt;0);AND([.CR20]-[.CS20]=0;[.CR1]-[.CS1]=0));IF(AND([.CR20]=[.CR1];[.CS20]=[.CS1]);23;20-(ABS([.CR20]-[.CR1])+ABS([.CS20]-[.CS1])));0)" office:value-type="float" office:value="0" calcext:value-type="float">
            <text:p>0</text:p>
          </table:table-cell>
          <table:table-cell table:formula="of:=IF(OR(AND([.CT20]-[.CU20]&lt;0;[.CT1]-[.CU1]&lt;0);AND([.CT20]-[.CU20]&gt;0;[.CT1]-[.CU1]&gt;0);AND([.CT20]-[.CU20]=0;[.CT1]-[.CU1]=0));IF(AND([.CT20]=[.CT1];[.CU20]=[.CU1]);23;20-(ABS([.CT20]-[.CT1])+ABS([.CU20]-[.CU1])));0)" office:value-type="float" office:value="0" calcext:value-type="float">
            <text:p>0</text:p>
          </table:table-cell>
          <table:table-cell table:formula="of:=IF(OR(AND([.CV20]-[.CW20]&lt;0;[.CV1]-[.CW1]&lt;0);AND([.CV20]-[.CW20]&gt;0;[.CV1]-[.CW1]&gt;0);AND([.CV20]-[.CW20]=0;[.CV1]-[.CW1]=0));IF(AND([.CV20]=[.CV1];[.CW20]=[.CW1]);23;20-(ABS([.CV20]-[.CV1])+ABS([.CW20]-[.CW1])));0)" office:value-type="float" office:value="0" calcext:value-type="float">
            <text:p>0</text:p>
          </table:table-cell>
          <table:table-cell table:style-name="ce14" table:formula="of:=SUM([.FX20];[.FZ20:.GC20])" office:value-type="float" office:value="34" calcext:value-type="float">
            <text:p>34</text:p>
          </table:table-cell>
          <table:table-cell/>
          <table:table-cell table:formula="of:=IF(OR(AND([.CX20]-[.CY20]&lt;0;[.CX1]-[.CY1]&lt;0);AND([.CX20]-[.CY20]&gt;0;[.CX1]-[.CY1]&gt;0);AND([.CX20]-[.CY20]=0;[.CX1]-[.CY1]=0));IF(AND([.CX20]=[.CX1];[.CY20]=[.CY1]);23;20-(ABS([.CX20]-[.CX1])+ABS([.CY20]-[.CY1])));0)" office:value-type="float" office:value="0" calcext:value-type="float">
            <text:p>0</text:p>
          </table:table-cell>
          <table:table-cell table:formula="of:=IF(OR(AND([.CZ20]-[.DA20]&lt;0;[.CZ1]-[.DA1]&lt;0);AND([.CZ20]-[.DA20]&gt;0;[.CZ1]-[.DA1]&gt;0);AND([.CZ20]-[.DA20]=0;[.CZ1]-[.DA1]=0));IF(AND([.CZ20]=[.CZ1];[.DA20]=[.DA1]);23;20-(ABS([.CZ20]-[.CZ1])+ABS([.DA20]-[.DA1])));0)" office:value-type="float" office:value="0" calcext:value-type="float">
            <text:p>0</text:p>
          </table:table-cell>
          <table:table-cell table:style-name="ce15" table:formula="of:=SUM([.GD20];[.GF20:.GG20])" office:value-type="float" office:value="34" calcext:value-type="float">
            <text:p>34</text:p>
          </table:table-cell>
          <table:table-cell table:formula="of:=IF(OR(AND([.DB20]-[.DC20]&lt;0;[.DB1]-[.DC1]&lt;0);AND([.DB20]-[.DC20]&gt;0;[.DB1]-[.DC1]&gt;0);AND([.DB20]-[.DC20]=0;[.DB1]-[.DC1]=0));IF(AND([.DB20]=[.DB1];[.DC20]=[.DC1]);23;20-(ABS([.DB20]-[.DB1])+ABS([.DC20]-[.DC1])));0)" office:value-type="float" office:value="0" calcext:value-type="float">
            <text:p>0</text:p>
          </table:table-cell>
          <table:table-cell table:formula="of:=IF(OR(AND([.DD20]-[.DE20]&lt;0;[.DD1]-[.DE1]&lt;0);AND([.DD20]-[.DE20]&gt;0;[.DD1]-[.DE1]&gt;0);AND([.DD20]-[.DE20]=0;[.DD1]-[.DE1]=0));IF(AND([.DD20]=[.DD1];[.DE20]=[.DE1]);23;20-(ABS([.DD20]-[.DD1])+ABS([.DE20]-[.DE1])));0)" office:value-type="float" office:value="0" calcext:value-type="float">
            <text:p>0</text:p>
          </table:table-cell>
          <table:table-cell table:style-name="ce15" table:formula="of:=SUM([.GH20];[.GI20:.GJ20])" office:value-type="float" office:value="34" calcext:value-type="float">
            <text:p>34</text:p>
          </table:table-cell>
          <table:table-cell table:formula="of:=IF(OR(AND([.DF20]-[.DG20]&lt;0;[.DF1]-[.DG1]&lt;0);AND([.DF20]-[.DG20]&gt;0;[.DF1]-[.DG1]&gt;0);AND([.DF20]-[.DG20]=0;[.DF1]-[.DG1]=0));IF(AND([.DF20]=[.DF1];[.DG20]=[.DG1]);23;20-(ABS([.DF20]-[.DF1])+ABS([.DG20]-[.DG1])));0)" office:value-type="float" office:value="14" calcext:value-type="float">
            <text:p>14</text:p>
          </table:table-cell>
          <table:table-cell table:formula="of:=IF(OR(AND([.DH20]-[.DI20]&lt;0;[.DH1]-[.DI1]&lt;0);AND([.DH20]-[.DI20]&gt;0;[.DH1]-[.DI1]&gt;0);AND([.DH20]-[.DI20]=0;[.DH1]-[.DI1]=0));IF(AND([.DH20]=[.DH1];[.DI20]=[.DI1]);23;20-(ABS([.DH20]-[.DH1])+ABS([.DI20]-[.DI1])));0)" office:value-type="float" office:value="14" calcext:value-type="float">
            <text:p>14</text:p>
          </table:table-cell>
          <table:table-cell table:style-name="ce16" table:formula="of:=SUM([.GK20];[.GL20:.GM20])" office:value-type="float" office:value="62" calcext:value-type="float">
            <text:p>6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Brůča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růča </text:p>
          </table:table-cell>
          <table:table-cell table:formula="of:=IF(OR(AND([.B21]-[.C21]&lt;0;[.B1]-[.C1]&lt;0);AND([.B21]-[.C21]&gt;0;[.B1]-[.C1]&gt;0);AND([.B21]-[.C21]=0;[.B1]-[.C1]=0));IF(AND([.B21]=[.B1];[.C21]=[.C1]);23;20-(ABS([.B21]-[.B1])+ABS([.C21]-[.C1])));0)" office:value-type="float" office:value="0" calcext:value-type="float">
            <text:p>0</text:p>
          </table:table-cell>
          <table:table-cell table:formula="of:=IF(OR(AND([.D21]-[.E21]&lt;0;[.D1]-[.E1]&lt;0);AND([.D21]-[.E21]&gt;0;[.D1]-[.E1]&gt;0);AND([.D21]-[.E21]=0;[.D1]-[.E1]=0));IF(AND([.D21]=[.D1];[.E21]=[.E1]);23;20-(ABS([.D21]-[.D1])+ABS([.E21]-[.E1])));0)" office:value-type="float" office:value="0" calcext:value-type="float">
            <text:p>0</text:p>
          </table:table-cell>
          <table:table-cell table:formula="of:=IF(OR(AND([.F21]-[.G21]&lt;0;[.F1]-[.G1]&lt;0);AND([.F21]-[.G21]&gt;0;[.F1]-[.G1]&gt;0);AND([.F21]-[.G21]=0;[.F1]-[.G1]=0));IF(AND([.F21]=[.F1];[.G21]=[.G1]);23;20-(ABS([.F21]-[.F1])+ABS([.G21]-[.G1])));0)" office:value-type="float" office:value="0" calcext:value-type="float">
            <text:p>0</text:p>
          </table:table-cell>
          <table:table-cell table:formula="of:=IF(OR(AND([.H21]-[.I21]&lt;0;[.H1]-[.I1]&lt;0);AND([.H21]-[.I21]&gt;0;[.H1]-[.I1]&gt;0);AND([.H21]-[.I21]=0;[.H1]-[.I1]=0));IF(AND([.H21]=[.H1];[.I21]=[.I1]);23;20-(ABS([.H21]-[.H1])+ABS([.I21]-[.I1])));0)" office:value-type="float" office:value="0" calcext:value-type="float">
            <text:p>0</text:p>
          </table:table-cell>
          <table:table-cell table:style-name="ce14" table:formula="of:=SUM([.DL21];[.DM21];[.DN21];[.DO21])" office:value-type="float" office:value="0" calcext:value-type="float">
            <text:p>0</text:p>
          </table:table-cell>
          <table:table-cell/>
          <table:table-cell table:formula="of:=IF(OR(AND([.J21]-[.K21]&lt;0;[.J1]-[.K1]&lt;0);AND([.J21]-[.K21]&gt;0;[.J1]-[.K1]&gt;0);AND([.J21]-[.K21]=0;[.J1]-[.K1]=0));IF(AND([.J21]=[.J1];[.K21]=[.K1]);23;20-(ABS([.J21]-[.J1])+ABS([.K21]-[.K1])));0)" office:value-type="float" office:value="0" calcext:value-type="float">
            <text:p>0</text:p>
          </table:table-cell>
          <table:table-cell table:formula="of:=IF(OR(AND([.L21]-[.M21]&lt;0;[.L1]-[.M1]&lt;0);AND([.L21]-[.M21]&gt;0;[.L1]-[.M1]&gt;0);AND([.L21]-[.M21]=0;[.L1]-[.M1]=0));IF(AND([.L21]=[.L1];[.M21]=[.M1]);23;20-(ABS([.L21]-[.L1])+ABS([.M21]-[.M1])));0)" office:value-type="float" office:value="0" calcext:value-type="float">
            <text:p>0</text:p>
          </table:table-cell>
          <table:table-cell table:formula="of:=IF(OR(AND([.N21]-[.O21]&lt;0;[.N1]-[.O1]&lt;0);AND([.N21]-[.O21]&gt;0;[.N1]-[.O1]&gt;0);AND([.N21]-[.O21]=0;[.N1]-[.O1]=0));IF(AND([.N21]=[.N1];[.O21]=[.O1]);23;20-(ABS([.N21]-[.N1])+ABS([.O21]-[.O1])));0)" office:value-type="float" office:value="0" calcext:value-type="float">
            <text:p>0</text:p>
          </table:table-cell>
          <table:table-cell table:formula="of:=IF(OR(AND([.P21]-[.Q21]&lt;0;[.P1]-[.Q1]&lt;0);AND([.P21]-[.Q21]&gt;0;[.P1]-[.Q1]&gt;0);AND([.P21]-[.Q21]=0;[.P1]-[.Q1]=0));IF(AND([.P21]=[.P1];[.Q21]=[.Q1]);23;20-(ABS([.P21]-[.P1])+ABS([.Q21]-[.Q1])));0)" office:value-type="float" office:value="0" calcext:value-type="float">
            <text:p>0</text:p>
          </table:table-cell>
          <table:table-cell table:formula="of:=IF(OR(AND([.R21]-[.S21]&lt;0;[.R1]-[.S1]&lt;0);AND([.R21]-[.S21]&gt;0;[.R1]-[.S1]&gt;0);AND([.R21]-[.S21]=0;[.R1]-[.S1]=0));IF(AND([.R21]=[.R1];[.S21]=[.S1]);23;20-(ABS([.R21]-[.R1])+ABS([.S21]-[.S1])));0)" office:value-type="float" office:value="0" calcext:value-type="float">
            <text:p>0</text:p>
          </table:table-cell>
          <table:table-cell table:formula="of:=IF(OR(AND([.T21]-[.U21]&lt;0;[.T1]-[.U1]&lt;0);AND([.T21]-[.U21]&gt;0;[.T1]-[.U1]&gt;0);AND([.T21]-[.U21]=0;[.T1]-[.U1]=0));IF(AND([.T21]=[.T1];[.U21]=[.U1]);23;20-(ABS([.T21]-[.T1])+ABS([.U21]-[.U1])));0)" office:value-type="float" office:value="0" calcext:value-type="float">
            <text:p>0</text:p>
          </table:table-cell>
          <table:table-cell table:style-name="ce14" table:formula="of:=SUM([.DP21];[.DR21:.DW21])" office:value-type="float" office:value="0" calcext:value-type="float">
            <text:p>0</text:p>
          </table:table-cell>
          <table:table-cell/>
          <table:table-cell table:formula="of:=IF(OR(AND([.V21]-[.W21]&lt;0;[.V1]-[.W1]&lt;0);AND([.V21]-[.W21]&gt;0;[.V1]-[.W1]&gt;0);AND([.V21]-[.W21]=0;[.V1]-[.W1]=0));IF(AND([.V21]=[.V1];[.W21]=[.W1]);23;20-(ABS([.V21]-[.V1])+ABS([.W21]-[.W1])));0)" office:value-type="float" office:value="0" calcext:value-type="float">
            <text:p>0</text:p>
          </table:table-cell>
          <table:table-cell table:formula="of:=IF(OR(AND([.X21]-[.Y21]&lt;0;[.X1]-[.Y1]&lt;0);AND([.X21]-[.Y21]&gt;0;[.X1]-[.Y1]&gt;0);AND([.X21]-[.Y21]=0;[.X1]-[.Y1]=0));IF(AND([.X21]=[.X1];[.Y21]=[.Y1]);23;20-(ABS([.X21]-[.X1])+ABS([.Y21]-[.Y1])));0)" office:value-type="float" office:value="0" calcext:value-type="float">
            <text:p>0</text:p>
          </table:table-cell>
          <table:table-cell table:formula="of:=IF(OR(AND([.Z21]-[.AA21]&lt;0;[.Z1]-[.AA1]&lt;0);AND([.Z21]-[.AA21]&gt;0;[.Z1]-[.AA1]&gt;0);AND([.Z21]-[.AA21]=0;[.Z1]-[.AA1]=0));IF(AND([.Z21]=[.Z1];[.AA21]=[.AA1]);23;20-(ABS([.Z21]-[.Z1])+ABS([.AA21]-[.AA1])));0)" office:value-type="float" office:value="0" calcext:value-type="float">
            <text:p>0</text:p>
          </table:table-cell>
          <table:table-cell table:formula="of:=IF(OR(AND([.AB21]-[.AC21]&lt;0;[.AB1]-[.AC1]&lt;0);AND([.AB21]-[.AC21]&gt;0;[.AB1]-[.AC1]&gt;0);AND([.AB21]-[.AC21]=0;[.AB1]-[.AC1]=0));IF(AND([.AB21]=[.AB1];[.AC21]=[.AC1]);23;20-(ABS([.AB21]-[.AB1])+ABS([.AC21]-[.AC1])));0)" office:value-type="float" office:value="0" calcext:value-type="float">
            <text:p>0</text:p>
          </table:table-cell>
          <table:table-cell table:formula="of:=IF(OR(AND([.AD21]-[.AE21]&lt;0;[.AD1]-[.AE1]&lt;0);AND([.AD21]-[.AE21]&gt;0;[.AD1]-[.AE1]&gt;0);AND([.AD21]-[.AE21]=0;[.AD1]-[.AE1]=0));IF(AND([.AD21]=[.AD1];[.AE21]=[.AE1]);23;20-(ABS([.AD21]-[.AD1])+ABS([.AE21]-[.AE1])));0)" office:value-type="float" office:value="0" calcext:value-type="float">
            <text:p>0</text:p>
          </table:table-cell>
          <table:table-cell table:formula="of:=IF(OR(AND([.AF21]-[.AG21]&lt;0;[.AF1]-[.AG1]&lt;0);AND([.AF21]-[.AG21]&gt;0;[.AF1]-[.AG1]&gt;0);AND([.AF21]-[.AG21]=0;[.AF1]-[.AG1]=0));IF(AND([.AF21]=[.AF1];[.AG21]=[.AG1]);23;20-(ABS([.AF21]-[.AF1])+ABS([.AG21]-[.AG1])));0)" office:value-type="float" office:value="0" calcext:value-type="float">
            <text:p>0</text:p>
          </table:table-cell>
          <table:table-cell table:style-name="ce14" table:formula="of:=SUM([.DX21];[.DZ21:.EE21])" office:value-type="float" office:value="0" calcext:value-type="float">
            <text:p>0</text:p>
          </table:table-cell>
          <table:table-cell/>
          <table:table-cell table:formula="of:=IF(OR(AND([.AH21]-[.AI21]&lt;0;[.AH1]-[.AI1]&lt;0);AND([.AH21]-[.AI21]&gt;0;[.AH1]-[.AI1]&gt;0);AND([.AH21]-[.AI21]=0;[.AH1]-[.AI1]=0));IF(AND([.AH21]=[.AH1];[.AI21]=[.AI1]);23;20-(ABS([.AH21]-[.AH1])+ABS([.AI21]-[.AI1])));0)" office:value-type="float" office:value="0" calcext:value-type="float">
            <text:p>0</text:p>
          </table:table-cell>
          <table:table-cell table:formula="of:=IF(OR(AND([.AJ21]-[.AK21]&lt;0;[.AJ1]-[.AK1]&lt;0);AND([.AJ21]-[.AK21]&gt;0;[.AJ1]-[.AK1]&gt;0);AND([.AJ21]-[.AK21]=0;[.AJ1]-[.AK1]=0));IF(AND([.AJ21]=[.AJ1];[.AK21]=[.AK1]);23;20-(ABS([.AJ21]-[.AJ1])+ABS([.AK21]-[.AK1])));0)" office:value-type="float" office:value="0" calcext:value-type="float">
            <text:p>0</text:p>
          </table:table-cell>
          <table:table-cell table:formula="of:=IF(OR(AND([.AL21]-[.AM21]&lt;0;[.AL1]-[.AM1]&lt;0);AND([.AL21]-[.AM21]&gt;0;[.AL1]-[.AM1]&gt;0);AND([.AL21]-[.AM21]=0;[.AL1]-[.AM1]=0));IF(AND([.AL21]=[.AL1];[.AM21]=[.AM1]);23;20-(ABS([.AL21]-[.AL1])+ABS([.AM21]-[.AM1])));0)" office:value-type="float" office:value="0" calcext:value-type="float">
            <text:p>0</text:p>
          </table:table-cell>
          <table:table-cell table:formula="of:=IF(OR(AND([.AN21]-[.AO21]&lt;0;[.AN1]-[.AO1]&lt;0);AND([.AN21]-[.AO21]&gt;0;[.AN1]-[.AO1]&gt;0);AND([.AN21]-[.AO21]=0;[.AN1]-[.AO1]=0));IF(AND([.AN21]=[.AN1];[.AO21]=[.AO1]);23;20-(ABS([.AN21]-[.AN1])+ABS([.AO21]-[.AO1])));0)" office:value-type="float" office:value="0" calcext:value-type="float">
            <text:p>0</text:p>
          </table:table-cell>
          <table:table-cell table:style-name="ce14" table:formula="of:=SUM([.EF21];[.EH21:.EK21])" office:value-type="float" office:value="0" calcext:value-type="float">
            <text:p>0</text:p>
          </table:table-cell>
          <table:table-cell/>
          <table:table-cell table:formula="of:=IF(OR(AND([.AP21]-[.AQ21]&lt;0;[.AP1]-[.AQ1]&lt;0);AND([.AP21]-[.AQ21]&gt;0;[.AP1]-[.AQ1]&gt;0);AND([.AP21]-[.AQ21]=0;[.AP1]-[.AQ1]=0));IF(AND([.AP21]=[.AP1];[.AQ21]=[.AQ1]);23;20-(ABS([.AP21]-[.AP1])+ABS([.AQ21]-[.AQ1])));0)" office:value-type="float" office:value="0" calcext:value-type="float">
            <text:p>0</text:p>
          </table:table-cell>
          <table:table-cell table:formula="of:=IF(OR(AND([.AR21]-[.AS21]&lt;0;[.AR1]-[.AS1]&lt;0);AND([.AR21]-[.AS21]&gt;0;[.AR1]-[.AS1]&gt;0);AND([.AR21]-[.AS21]=0;[.AR1]-[.AS1]=0));IF(AND([.AR21]=[.AR1];[.AS21]=[.AS1]);23;20-(ABS([.AR21]-[.AR1])+ABS([.AS21]-[.AS1])));0)" office:value-type="float" office:value="16" calcext:value-type="float">
            <text:p>16</text:p>
          </table:table-cell>
          <table:table-cell table:formula="of:=IF(OR(AND([.AT21]-[.AU21]&lt;0;[.AT1]-[.AU1]&lt;0);AND([.AT21]-[.AU21]&gt;0;[.AT1]-[.AU1]&gt;0);AND([.AT21]-[.AU21]=0;[.AT1]-[.AU1]=0));IF(AND([.AT21]=[.AT1];[.AU21]=[.AU1]);23;20-(ABS([.AT21]-[.AT1])+ABS([.AU21]-[.AU1])));0)" office:value-type="float" office:value="0" calcext:value-type="float">
            <text:p>0</text:p>
          </table:table-cell>
          <table:table-cell table:formula="of:=IF(OR(AND([.AV21]-[.AW21]&lt;0;[.AV1]-[.AW1]&lt;0);AND([.AV21]-[.AW21]&gt;0;[.AV1]-[.AW1]&gt;0);AND([.AV21]-[.AW21]=0;[.AV1]-[.AW1]=0));IF(AND([.AV21]=[.AV1];[.AW21]=[.AW1]);23;20-(ABS([.AV21]-[.AV1])+ABS([.AW21]-[.AW1])));0)" office:value-type="float" office:value="0" calcext:value-type="float">
            <text:p>0</text:p>
          </table:table-cell>
          <table:table-cell table:style-name="ce14" table:formula="of:=SUM([.EL21];[.EN21:.EQ21])" office:value-type="float" office:value="16" calcext:value-type="float">
            <text:p>16</text:p>
          </table:table-cell>
          <table:table-cell/>
          <table:table-cell table:formula="of:=IF(OR(AND([.AX21]-[.AY21]&lt;0;[.AX1]-[.AY1]&lt;0);AND([.AX21]-[.AY21]&gt;0;[.AX1]-[.AY1]&gt;0);AND([.AX21]-[.AY21]=0;[.AX1]-[.AY1]=0));IF(AND([.AX21]=[.AX1];[.AY21]=[.AY1]);23;20-(ABS([.AX21]-[.AX1])+ABS([.AY21]-[.AY1])));0)" office:value-type="float" office:value="0" calcext:value-type="float">
            <text:p>0</text:p>
          </table:table-cell>
          <table:table-cell table:formula="of:=IF(OR(AND([.AZ21]-[.BA21]&lt;0;[.AZ1]-[.BA1]&lt;0);AND([.AZ21]-[.BA21]&gt;0;[.AZ1]-[.BA1]&gt;0);AND([.AZ21]-[.BA21]=0;[.AZ1]-[.BA1]=0));IF(AND([.AZ21]=[.AZ1];[.BA21]=[.BA1]);23;20-(ABS([.AZ21]-[.AZ1])+ABS([.BA21]-[.BA1])));0)" office:value-type="float" office:value="0" calcext:value-type="float">
            <text:p>0</text:p>
          </table:table-cell>
          <table:table-cell table:formula="of:=IF(OR(AND([.BB21]-[.BC21]&lt;0;[.BB1]-[.BC1]&lt;0);AND([.BB21]-[.BC21]&gt;0;[.BB1]-[.BC1]&gt;0);AND([.BB21]-[.BC21]=0;[.BB1]-[.BC1]=0));IF(AND([.BB21]=[.BB1];[.BC21]=[.BC1]);23;20-(ABS([.BB21]-[.BB1])+ABS([.BC21]-[.BC1])));0)" office:value-type="float" office:value="0" calcext:value-type="float">
            <text:p>0</text:p>
          </table:table-cell>
          <table:table-cell table:formula="of:=IF(OR(AND([.BD21]-[.BE21]&lt;0;[.BD1]-[.BE1]&lt;0);AND([.BD21]-[.BE21]&gt;0;[.BD1]-[.BE1]&gt;0);AND([.BD21]-[.BE21]=0;[.BD1]-[.BE1]=0));IF(AND([.BD21]=[.BD1];[.BE21]=[.BE1]);23;20-(ABS([.BD21]-[.BD1])+ABS([.BE21]-[.BE1])));0)" office:value-type="float" office:value="0" calcext:value-type="float">
            <text:p>0</text:p>
          </table:table-cell>
          <table:table-cell table:style-name="ce14" table:formula="of:=SUM([.ER21];[.ET21:.EW21])" office:value-type="float" office:value="16" calcext:value-type="float">
            <text:p>16</text:p>
          </table:table-cell>
          <table:table-cell/>
          <table:table-cell table:formula="of:=IF(OR(AND([.BF21]-[.BG21]&lt;0;[.BF1]-[.BG1]&lt;0);AND([.BF21]-[.BG21]&gt;0;[.BF1]-[.BG1]&gt;0);AND([.BF21]-[.BG21]=0;[.BF1]-[.BG1]=0));IF(AND([.BF21]=[.BF1];[.BG21]=[.BG1]);23;20-(ABS([.BF21]-[.BF1])+ABS([.BG21]-[.BG1])));0)" office:value-type="float" office:value="0" calcext:value-type="float">
            <text:p>0</text:p>
          </table:table-cell>
          <table:table-cell table:formula="of:=IF(OR(AND([.BH21]-[.BI21]&lt;0;[.BH1]-[.BI1]&lt;0);AND([.BH21]-[.BI21]&gt;0;[.BH1]-[.BI1]&gt;0);AND([.BH21]-[.BI21]=0;[.BH1]-[.BI1]=0));IF(AND([.BH21]=[.BH1];[.BI21]=[.BI1]);23;20-(ABS([.BH21]-[.BH1])+ABS([.BI21]-[.BI1])));0)" office:value-type="float" office:value="0" calcext:value-type="float">
            <text:p>0</text:p>
          </table:table-cell>
          <table:table-cell table:formula="of:=IF(OR(AND([.BJ21]-[.BK21]&lt;0;[.BJ1]-[.BK1]&lt;0);AND([.BJ21]-[.BK21]&gt;0;[.BJ1]-[.BK1]&gt;0);AND([.BJ21]-[.BK21]=0;[.BJ1]-[.BK1]=0));IF(AND([.BJ21]=[.BJ1];[.BK21]=[.BK1]);23;20-(ABS([.BJ21]-[.BJ1])+ABS([.BK21]-[.BK1])));0)" office:value-type="float" office:value="0" calcext:value-type="float">
            <text:p>0</text:p>
          </table:table-cell>
          <table:table-cell table:formula="of:=IF(OR(AND([.BL21]-[.BM21]&lt;0;[.BL1]-[.BM1]&lt;0);AND([.BL21]-[.BM21]&gt;0;[.BL1]-[.BM1]&gt;0);AND([.BL21]-[.BM21]=0;[.BL1]-[.BM1]=0));IF(AND([.BL21]=[.BL1];[.BM21]=[.BM1]);23;20-(ABS([.BL21]-[.BL1])+ABS([.BM21]-[.BM1])));0)" office:value-type="float" office:value="0" calcext:value-type="float">
            <text:p>0</text:p>
          </table:table-cell>
          <table:table-cell table:style-name="ce14" table:formula="of:=SUM([.EX21];[.EZ21:.FC21])" office:value-type="float" office:value="16" calcext:value-type="float">
            <text:p>16</text:p>
          </table:table-cell>
          <table:table-cell/>
          <table:table-cell table:formula="of:=IF(OR(AND([.BN21]-[.BO21]&lt;0;[.BN1]-[.BO1]&lt;0);AND([.BN21]-[.BO21]&gt;0;[.BN1]-[.BO1]&gt;0);AND([.BN21]-[.BO21]=0;[.BN1]-[.BO1]=0));IF(AND([.BN21]=[.BN1];[.BO21]=[.BO1]);23;20-(ABS([.BN21]-[.BN1])+ABS([.BO21]-[.BO1])));0)" office:value-type="float" office:value="0" calcext:value-type="float">
            <text:p>0</text:p>
          </table:table-cell>
          <table:table-cell table:formula="of:=IF(OR(AND([.BP21]-[.BQ21]&lt;0;[.BP1]-[.BQ1]&lt;0);AND([.BP21]-[.BQ21]&gt;0;[.BP1]-[.BQ1]&gt;0);AND([.BP21]-[.BQ21]=0;[.BP1]-[.BQ1]=0));IF(AND([.BP21]=[.BP1];[.BQ21]=[.BQ1]);23;20-(ABS([.BP21]-[.BP1])+ABS([.BQ21]-[.BQ1])));0)" office:value-type="float" office:value="0" calcext:value-type="float">
            <text:p>0</text:p>
          </table:table-cell>
          <table:table-cell table:formula="of:=IF(OR(AND([.BR21]-[.BS21]&lt;0;[.BR1]-[.BS1]&lt;0);AND([.BR21]-[.BS21]&gt;0;[.BR1]-[.BS1]&gt;0);AND([.BR21]-[.BS21]=0;[.BR1]-[.BS1]=0));IF(AND([.BR21]=[.BR1];[.BS21]=[.BS1]);23;20-(ABS([.BR21]-[.BR1])+ABS([.BS21]-[.BS1])));0)" office:value-type="float" office:value="0" calcext:value-type="float">
            <text:p>0</text:p>
          </table:table-cell>
          <table:table-cell table:formula="of:=IF(OR(AND([.BT21]-[.BU21]&lt;0;[.BT1]-[.BU1]&lt;0);AND([.BT21]-[.BU21]&gt;0;[.BT1]-[.BU1]&gt;0);AND([.BT21]-[.BU21]=0;[.BT1]-[.BU1]=0));IF(AND([.BT21]=[.BT1];[.BU21]=[.BU1]);23;20-(ABS([.BT21]-[.BT1])+ABS([.BU21]-[.BU1])));0)" office:value-type="float" office:value="0" calcext:value-type="float">
            <text:p>0</text:p>
          </table:table-cell>
          <table:table-cell table:style-name="ce14" table:formula="of:=SUM([.FD21];[.FF21:.FI21])" office:value-type="float" office:value="16" calcext:value-type="float">
            <text:p>16</text:p>
          </table:table-cell>
          <table:table-cell/>
          <table:table-cell table:formula="of:=IF(OR(AND([.BV21]-[.BW21]&lt;0;[.BV1]-[.BW1]&lt;0);AND([.BV21]-[.BW21]&gt;0;[.BV1]-[.BW1]&gt;0);AND([.BV21]-[.BW21]=0;[.BV1]-[.BW1]=0));IF(AND([.BV21]=[.BV1];[.BW21]=[.BW1]);23;20-(ABS([.BV21]-[.BV1])+ABS([.BW21]-[.BW1])));0)" office:value-type="float" office:value="0" calcext:value-type="float">
            <text:p>0</text:p>
          </table:table-cell>
          <table:table-cell table:formula="of:=IF(OR(AND([.BX21]-[.BY21]&lt;0;[.BX1]-[.BY1]&lt;0);AND([.BX21]-[.BY21]&gt;0;[.BX1]-[.BY1]&gt;0);AND([.BX21]-[.BY21]=0;[.BX1]-[.BY1]=0));IF(AND([.BX21]=[.BX1];[.BY21]=[.BY1]);23;20-(ABS([.BX21]-[.BX1])+ABS([.BY21]-[.BY1])));0)" office:value-type="float" office:value="0" calcext:value-type="float">
            <text:p>0</text:p>
          </table:table-cell>
          <table:table-cell table:formula="of:=IF(OR(AND([.BZ21]-[.CA21]&lt;0;[.BZ1]-[.CA1]&lt;0);AND([.BZ21]-[.CA21]&gt;0;[.BZ1]-[.CA1]&gt;0);AND([.BZ21]-[.CA21]=0;[.BZ1]-[.CA1]=0));IF(AND([.BZ21]=[.BZ1];[.CA21]=[.CA1]);23;20-(ABS([.BZ21]-[.BZ1])+ABS([.CA21]-[.CA1])));0)" office:value-type="float" office:value="0" calcext:value-type="float">
            <text:p>0</text:p>
          </table:table-cell>
          <table:table-cell table:formula="of:=IF(OR(AND([.CB21]-[.CC21]&lt;0;[.CB1]-[.CC1]&lt;0);AND([.CB21]-[.CC21]&gt;0;[.CB1]-[.CC1]&gt;0);AND([.CB21]-[.CC21]=0;[.CB1]-[.CC1]=0));IF(AND([.CB21]=[.CB1];[.CC21]=[.CC1]);23;20-(ABS([.CB21]-[.CB1])+ABS([.CC21]-[.CC1])));0)" office:value-type="float" office:value="0" calcext:value-type="float">
            <text:p>0</text:p>
          </table:table-cell>
          <table:table-cell table:formula="of:=IF(OR(AND([.CD21]-[.CE21]&lt;0;[.CD1]-[.CE1]&lt;0);AND([.CD21]-[.CE21]&gt;0;[.CD1]-[.CE1]&gt;0);AND([.CD21]-[.CE21]=0;[.CD1]-[.CE1]=0));IF(AND([.CD21]=[.CD1];[.CE21]=[.CE1]);23;20-(ABS([.CD21]-[.CD1])+ABS([.CE21]-[.CE1])));0)" office:value-type="float" office:value="0" calcext:value-type="float">
            <text:p>0</text:p>
          </table:table-cell>
          <table:table-cell table:formula="of:=IF(OR(AND([.CF21]-[.CG21]&lt;0;[.CF1]-[.CG1]&lt;0);AND([.CF21]-[.CG21]&gt;0;[.CF1]-[.CG1]&gt;0);AND([.CF21]-[.CG21]=0;[.CF1]-[.CG1]=0));IF(AND([.CF21]=[.CF1];[.CG21]=[.CG1]);23;20-(ABS([.CF21]-[.CF1])+ABS([.CG21]-[.CG1])));0)" office:value-type="float" office:value="0" calcext:value-type="float">
            <text:p>0</text:p>
          </table:table-cell>
          <table:table-cell table:style-name="ce14" table:formula="of:=SUM([.FJ21];[.FL21:.FQ21])" office:value-type="float" office:value="16" calcext:value-type="float">
            <text:p>16</text:p>
          </table:table-cell>
          <table:table-cell/>
          <table:table-cell table:formula="of:=IF(OR(AND([.CH21]-[.CI21]&lt;0;[.CH1]-[.CI1]&lt;0);AND([.CH21]-[.CI21]&gt;0;[.CH1]-[.CI1]&gt;0);AND([.CH21]-[.CI21]=0;[.CH1]-[.CI1]=0));IF(AND([.CH21]=[.CH1];[.CI21]=[.CI1]);23;20-(ABS([.CH21]-[.CH1])+ABS([.CI21]-[.CI1])));0)" office:value-type="float" office:value="0" calcext:value-type="float">
            <text:p>0</text:p>
          </table:table-cell>
          <table:table-cell table:formula="of:=IF(OR(AND([.CJ21]-[.CK21]&lt;0;[.CJ1]-[.CK1]&lt;0);AND([.CJ21]-[.CK21]&gt;0;[.CJ1]-[.CK1]&gt;0);AND([.CJ21]-[.CK21]=0;[.CJ1]-[.CK1]=0));IF(AND([.CJ21]=[.CJ1];[.CK21]=[.CK1]);23;20-(ABS([.CJ21]-[.CJ1])+ABS([.CK21]-[.CK1])));0)" office:value-type="float" office:value="0" calcext:value-type="float">
            <text:p>0</text:p>
          </table:table-cell>
          <table:table-cell table:formula="of:=IF(OR(AND([.CL21]-[.CM21]&lt;0;[.CL1]-[.CM1]&lt;0);AND([.CL21]-[.CM21]&gt;0;[.CL1]-[.CM1]&gt;0);AND([.CL21]-[.CM21]=0;[.CL1]-[.CM1]=0));IF(AND([.CL21]=[.CL1];[.CM21]=[.CM1]);23;20-(ABS([.CL21]-[.CL1])+ABS([.CM21]-[.CM1])));0)" office:value-type="float" office:value="0" calcext:value-type="float">
            <text:p>0</text:p>
          </table:table-cell>
          <table:table-cell table:formula="of:=IF(OR(AND([.CN21]-[.CO21]&lt;0;[.CN1]-[.CO1]&lt;0);AND([.CN21]-[.CO21]&gt;0;[.CN1]-[.CO1]&gt;0);AND([.CN21]-[.CO21]=0;[.CN1]-[.CO1]=0));IF(AND([.CN21]=[.CN1];[.CO21]=[.CO1]);23;20-(ABS([.CN21]-[.CN1])+ABS([.CO21]-[.CO1])));0)" office:value-type="float" office:value="0" calcext:value-type="float">
            <text:p>0</text:p>
          </table:table-cell>
          <table:table-cell table:style-name="ce14" table:formula="of:=SUM([.FR21];[.FT21:.FW21])" office:value-type="float" office:value="16" calcext:value-type="float">
            <text:p>16</text:p>
          </table:table-cell>
          <table:table-cell/>
          <table:table-cell table:formula="of:=IF(OR(AND([.CP21]-[.CQ21]&lt;0;[.CP1]-[.CQ1]&lt;0);AND([.CP21]-[.CQ21]&gt;0;[.CP1]-[.CQ1]&gt;0);AND([.CP21]-[.CQ21]=0;[.CP1]-[.CQ1]=0));IF(AND([.CP21]=[.CP1];[.CQ21]=[.CQ1]);23;20-(ABS([.CP21]-[.CP1])+ABS([.CQ21]-[.CQ1])));0)" office:value-type="float" office:value="0" calcext:value-type="float">
            <text:p>0</text:p>
          </table:table-cell>
          <table:table-cell table:formula="of:=IF(OR(AND([.CR21]-[.CS21]&lt;0;[.CR1]-[.CS1]&lt;0);AND([.CR21]-[.CS21]&gt;0;[.CR1]-[.CS1]&gt;0);AND([.CR21]-[.CS21]=0;[.CR1]-[.CS1]=0));IF(AND([.CR21]=[.CR1];[.CS21]=[.CS1]);23;20-(ABS([.CR21]-[.CR1])+ABS([.CS21]-[.CS1])));0)" office:value-type="float" office:value="0" calcext:value-type="float">
            <text:p>0</text:p>
          </table:table-cell>
          <table:table-cell table:formula="of:=IF(OR(AND([.CT21]-[.CU21]&lt;0;[.CT1]-[.CU1]&lt;0);AND([.CT21]-[.CU21]&gt;0;[.CT1]-[.CU1]&gt;0);AND([.CT21]-[.CU21]=0;[.CT1]-[.CU1]=0));IF(AND([.CT21]=[.CT1];[.CU21]=[.CU1]);23;20-(ABS([.CT21]-[.CT1])+ABS([.CU21]-[.CU1])));0)" office:value-type="float" office:value="0" calcext:value-type="float">
            <text:p>0</text:p>
          </table:table-cell>
          <table:table-cell table:formula="of:=IF(OR(AND([.CV21]-[.CW21]&lt;0;[.CV1]-[.CW1]&lt;0);AND([.CV21]-[.CW21]&gt;0;[.CV1]-[.CW1]&gt;0);AND([.CV21]-[.CW21]=0;[.CV1]-[.CW1]=0));IF(AND([.CV21]=[.CV1];[.CW21]=[.CW1]);23;20-(ABS([.CV21]-[.CV1])+ABS([.CW21]-[.CW1])));0)" office:value-type="float" office:value="0" calcext:value-type="float">
            <text:p>0</text:p>
          </table:table-cell>
          <table:table-cell table:style-name="ce14" table:formula="of:=SUM([.FX21];[.FZ21:.GC21])" office:value-type="float" office:value="16" calcext:value-type="float">
            <text:p>16</text:p>
          </table:table-cell>
          <table:table-cell/>
          <table:table-cell table:formula="of:=IF(OR(AND([.CX21]-[.CY21]&lt;0;[.CX1]-[.CY1]&lt;0);AND([.CX21]-[.CY21]&gt;0;[.CX1]-[.CY1]&gt;0);AND([.CX21]-[.CY21]=0;[.CX1]-[.CY1]=0));IF(AND([.CX21]=[.CX1];[.CY21]=[.CY1]);23;20-(ABS([.CX21]-[.CX1])+ABS([.CY21]-[.CY1])));0)" office:value-type="float" office:value="0" calcext:value-type="float">
            <text:p>0</text:p>
          </table:table-cell>
          <table:table-cell table:formula="of:=IF(OR(AND([.CZ21]-[.DA21]&lt;0;[.CZ1]-[.DA1]&lt;0);AND([.CZ21]-[.DA21]&gt;0;[.CZ1]-[.DA1]&gt;0);AND([.CZ21]-[.DA21]=0;[.CZ1]-[.DA1]=0));IF(AND([.CZ21]=[.CZ1];[.DA21]=[.DA1]);23;20-(ABS([.CZ21]-[.CZ1])+ABS([.DA21]-[.DA1])));0)" office:value-type="float" office:value="0" calcext:value-type="float">
            <text:p>0</text:p>
          </table:table-cell>
          <table:table-cell table:style-name="ce15" table:formula="of:=SUM([.GD21];[.GF21:.GG21])" office:value-type="float" office:value="16" calcext:value-type="float">
            <text:p>16</text:p>
          </table:table-cell>
          <table:table-cell table:formula="of:=IF(OR(AND([.DB21]-[.DC21]&lt;0;[.DB1]-[.DC1]&lt;0);AND([.DB21]-[.DC21]&gt;0;[.DB1]-[.DC1]&gt;0);AND([.DB21]-[.DC21]=0;[.DB1]-[.DC1]=0));IF(AND([.DB21]=[.DB1];[.DC21]=[.DC1]);23;20-(ABS([.DB21]-[.DB1])+ABS([.DC21]-[.DC1])));0)" office:value-type="float" office:value="0" calcext:value-type="float">
            <text:p>0</text:p>
          </table:table-cell>
          <table:table-cell table:formula="of:=IF(OR(AND([.DD21]-[.DE21]&lt;0;[.DD1]-[.DE1]&lt;0);AND([.DD21]-[.DE21]&gt;0;[.DD1]-[.DE1]&gt;0);AND([.DD21]-[.DE21]=0;[.DD1]-[.DE1]=0));IF(AND([.DD21]=[.DD1];[.DE21]=[.DE1]);23;20-(ABS([.DD21]-[.DD1])+ABS([.DE21]-[.DE1])));0)" office:value-type="float" office:value="0" calcext:value-type="float">
            <text:p>0</text:p>
          </table:table-cell>
          <table:table-cell table:style-name="ce15" table:formula="of:=SUM([.GH21];[.GI21:.GJ21])" office:value-type="float" office:value="16" calcext:value-type="float">
            <text:p>16</text:p>
          </table:table-cell>
          <table:table-cell table:formula="of:=IF(OR(AND([.DF21]-[.DG21]&lt;0;[.DF1]-[.DG1]&lt;0);AND([.DF21]-[.DG21]&gt;0;[.DF1]-[.DG1]&gt;0);AND([.DF21]-[.DG21]=0;[.DF1]-[.DG1]=0));IF(AND([.DF21]=[.DF1];[.DG21]=[.DG1]);23;20-(ABS([.DF21]-[.DF1])+ABS([.DG21]-[.DG1])));0)" office:value-type="float" office:value="0" calcext:value-type="float">
            <text:p>0</text:p>
          </table:table-cell>
          <table:table-cell table:formula="of:=IF(OR(AND([.DH21]-[.DI21]&lt;0;[.DH1]-[.DI1]&lt;0);AND([.DH21]-[.DI21]&gt;0;[.DH1]-[.DI1]&gt;0);AND([.DH21]-[.DI21]=0;[.DH1]-[.DI1]=0));IF(AND([.DH21]=[.DH1];[.DI21]=[.DI1]);23;20-(ABS([.DH21]-[.DH1])+ABS([.DI21]-[.DI1])));0)" office:value-type="float" office:value="0" calcext:value-type="float">
            <text:p>0</text:p>
          </table:table-cell>
          <table:table-cell table:style-name="ce16" table:formula="of:=SUM([.GK21];[.GL21:.GM21])" office:value-type="float" office:value="16" calcext:value-type="float">
            <text:p>1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Žíža</text:p>
          </table:table-cell>
          <table:table-cell table:number-columns-repeated="112" office:value-type="float" office:value="2" calcext:value-type="float">
            <text:p>2</text:p>
          </table:table-cell>
          <table:table-cell/>
          <table:table-cell office:value-type="string" calcext:value-type="string">
            <text:p>Žíža</text:p>
          </table:table-cell>
          <table:table-cell table:formula="of:=IF(OR(AND([.B22]-[.C22]&lt;0;[.B1]-[.C1]&lt;0);AND([.B22]-[.C22]&gt;0;[.B1]-[.C1]&gt;0);AND([.B22]-[.C22]=0;[.B1]-[.C1]=0));IF(AND([.B22]=[.B1];[.C22]=[.C1]);23;20-(ABS([.B22]-[.B1])+ABS([.C22]-[.C1])));0)" office:value-type="float" office:value="16" calcext:value-type="float">
            <text:p>16</text:p>
          </table:table-cell>
          <table:table-cell table:formula="of:=IF(OR(AND([.D22]-[.E22]&lt;0;[.D1]-[.E1]&lt;0);AND([.D22]-[.E22]&gt;0;[.D1]-[.E1]&gt;0);AND([.D22]-[.E22]=0;[.D1]-[.E1]=0));IF(AND([.D22]=[.D1];[.E22]=[.E1]);23;20-(ABS([.D22]-[.D1])+ABS([.E22]-[.E1])));0)" office:value-type="float" office:value="16" calcext:value-type="float">
            <text:p>16</text:p>
          </table:table-cell>
          <table:table-cell table:formula="of:=IF(OR(AND([.F22]-[.G22]&lt;0;[.F1]-[.G1]&lt;0);AND([.F22]-[.G22]&gt;0;[.F1]-[.G1]&gt;0);AND([.F22]-[.G22]=0;[.F1]-[.G1]=0));IF(AND([.F22]=[.F1];[.G22]=[.G1]);23;20-(ABS([.F22]-[.F1])+ABS([.G22]-[.G1])));0)" office:value-type="float" office:value="16" calcext:value-type="float">
            <text:p>16</text:p>
          </table:table-cell>
          <table:table-cell table:formula="of:=IF(OR(AND([.H22]-[.I22]&lt;0;[.H1]-[.I1]&lt;0);AND([.H22]-[.I22]&gt;0;[.H1]-[.I1]&gt;0);AND([.H22]-[.I22]=0;[.H1]-[.I1]=0));IF(AND([.H22]=[.H1];[.I22]=[.I1]);23;20-(ABS([.H22]-[.H1])+ABS([.I22]-[.I1])));0)" office:value-type="float" office:value="16" calcext:value-type="float">
            <text:p>16</text:p>
          </table:table-cell>
          <table:table-cell table:style-name="ce14" table:formula="of:=SUM([.DL22];[.DM22];[.DN22];[.DO22])" office:value-type="float" office:value="64" calcext:value-type="float">
            <text:p>64</text:p>
          </table:table-cell>
          <table:table-cell/>
          <table:table-cell table:formula="of:=IF(OR(AND([.J22]-[.K22]&lt;0;[.J1]-[.K1]&lt;0);AND([.J22]-[.K22]&gt;0;[.J1]-[.K1]&gt;0);AND([.J22]-[.K22]=0;[.J1]-[.K1]=0));IF(AND([.J22]=[.J1];[.K22]=[.K1]);23;20-(ABS([.J22]-[.J1])+ABS([.K22]-[.K1])));0)" office:value-type="float" office:value="16" calcext:value-type="float">
            <text:p>16</text:p>
          </table:table-cell>
          <table:table-cell table:formula="of:=IF(OR(AND([.L22]-[.M22]&lt;0;[.L1]-[.M1]&lt;0);AND([.L22]-[.M22]&gt;0;[.L1]-[.M1]&gt;0);AND([.L22]-[.M22]=0;[.L1]-[.M1]=0));IF(AND([.L22]=[.L1];[.M22]=[.M1]);23;20-(ABS([.L22]-[.L1])+ABS([.M22]-[.M1])));0)" office:value-type="float" office:value="16" calcext:value-type="float">
            <text:p>16</text:p>
          </table:table-cell>
          <table:table-cell table:formula="of:=IF(OR(AND([.N22]-[.O22]&lt;0;[.N1]-[.O1]&lt;0);AND([.N22]-[.O22]&gt;0;[.N1]-[.O1]&gt;0);AND([.N22]-[.O22]=0;[.N1]-[.O1]=0));IF(AND([.N22]=[.N1];[.O22]=[.O1]);23;20-(ABS([.N22]-[.N1])+ABS([.O22]-[.O1])));0)" office:value-type="float" office:value="16" calcext:value-type="float">
            <text:p>16</text:p>
          </table:table-cell>
          <table:table-cell table:formula="of:=IF(OR(AND([.P22]-[.Q22]&lt;0;[.P1]-[.Q1]&lt;0);AND([.P22]-[.Q22]&gt;0;[.P1]-[.Q1]&gt;0);AND([.P22]-[.Q22]=0;[.P1]-[.Q1]=0));IF(AND([.P22]=[.P1];[.Q22]=[.Q1]);23;20-(ABS([.P22]-[.P1])+ABS([.Q22]-[.Q1])));0)" office:value-type="float" office:value="16" calcext:value-type="float">
            <text:p>16</text:p>
          </table:table-cell>
          <table:table-cell table:formula="of:=IF(OR(AND([.R22]-[.S22]&lt;0;[.R1]-[.S1]&lt;0);AND([.R22]-[.S22]&gt;0;[.R1]-[.S1]&gt;0);AND([.R22]-[.S22]=0;[.R1]-[.S1]=0));IF(AND([.R22]=[.R1];[.S22]=[.S1]);23;20-(ABS([.R22]-[.R1])+ABS([.S22]-[.S1])));0)" office:value-type="float" office:value="16" calcext:value-type="float">
            <text:p>16</text:p>
          </table:table-cell>
          <table:table-cell table:formula="of:=IF(OR(AND([.T22]-[.U22]&lt;0;[.T1]-[.U1]&lt;0);AND([.T22]-[.U22]&gt;0;[.T1]-[.U1]&gt;0);AND([.T22]-[.U22]=0;[.T1]-[.U1]=0));IF(AND([.T22]=[.T1];[.U22]=[.U1]);23;20-(ABS([.T22]-[.T1])+ABS([.U22]-[.U1])));0)" office:value-type="float" office:value="16" calcext:value-type="float">
            <text:p>16</text:p>
          </table:table-cell>
          <table:table-cell table:style-name="ce14" table:formula="of:=SUM([.DP22];[.DR22:.DW22])" office:value-type="float" office:value="160" calcext:value-type="float">
            <text:p>160</text:p>
          </table:table-cell>
          <table:table-cell/>
          <table:table-cell table:formula="of:=IF(OR(AND([.V22]-[.W22]&lt;0;[.V1]-[.W1]&lt;0);AND([.V22]-[.W22]&gt;0;[.V1]-[.W1]&gt;0);AND([.V22]-[.W22]=0;[.V1]-[.W1]=0));IF(AND([.V22]=[.V1];[.W22]=[.W1]);23;20-(ABS([.V22]-[.V1])+ABS([.W22]-[.W1])));0)" office:value-type="float" office:value="16" calcext:value-type="float">
            <text:p>16</text:p>
          </table:table-cell>
          <table:table-cell table:formula="of:=IF(OR(AND([.X22]-[.Y22]&lt;0;[.X1]-[.Y1]&lt;0);AND([.X22]-[.Y22]&gt;0;[.X1]-[.Y1]&gt;0);AND([.X22]-[.Y22]=0;[.X1]-[.Y1]=0));IF(AND([.X22]=[.X1];[.Y22]=[.Y1]);23;20-(ABS([.X22]-[.X1])+ABS([.Y22]-[.Y1])));0)" office:value-type="float" office:value="16" calcext:value-type="float">
            <text:p>16</text:p>
          </table:table-cell>
          <table:table-cell table:formula="of:=IF(OR(AND([.Z22]-[.AA22]&lt;0;[.Z1]-[.AA1]&lt;0);AND([.Z22]-[.AA22]&gt;0;[.Z1]-[.AA1]&gt;0);AND([.Z22]-[.AA22]=0;[.Z1]-[.AA1]=0));IF(AND([.Z22]=[.Z1];[.AA22]=[.AA1]);23;20-(ABS([.Z22]-[.Z1])+ABS([.AA22]-[.AA1])));0)" office:value-type="float" office:value="16" calcext:value-type="float">
            <text:p>16</text:p>
          </table:table-cell>
          <table:table-cell table:formula="of:=IF(OR(AND([.AB22]-[.AC22]&lt;0;[.AB1]-[.AC1]&lt;0);AND([.AB22]-[.AC22]&gt;0;[.AB1]-[.AC1]&gt;0);AND([.AB22]-[.AC22]=0;[.AB1]-[.AC1]=0));IF(AND([.AB22]=[.AB1];[.AC22]=[.AC1]);23;20-(ABS([.AB22]-[.AB1])+ABS([.AC22]-[.AC1])));0)" office:value-type="float" office:value="16" calcext:value-type="float">
            <text:p>16</text:p>
          </table:table-cell>
          <table:table-cell table:formula="of:=IF(OR(AND([.AD22]-[.AE22]&lt;0;[.AD1]-[.AE1]&lt;0);AND([.AD22]-[.AE22]&gt;0;[.AD1]-[.AE1]&gt;0);AND([.AD22]-[.AE22]=0;[.AD1]-[.AE1]=0));IF(AND([.AD22]=[.AD1];[.AE22]=[.AE1]);23;20-(ABS([.AD22]-[.AD1])+ABS([.AE22]-[.AE1])));0)" office:value-type="float" office:value="16" calcext:value-type="float">
            <text:p>16</text:p>
          </table:table-cell>
          <table:table-cell table:formula="of:=IF(OR(AND([.AF22]-[.AG22]&lt;0;[.AF1]-[.AG1]&lt;0);AND([.AF22]-[.AG22]&gt;0;[.AF1]-[.AG1]&gt;0);AND([.AF22]-[.AG22]=0;[.AF1]-[.AG1]=0));IF(AND([.AF22]=[.AF1];[.AG22]=[.AG1]);23;20-(ABS([.AF22]-[.AF1])+ABS([.AG22]-[.AG1])));0)" office:value-type="float" office:value="16" calcext:value-type="float">
            <text:p>16</text:p>
          </table:table-cell>
          <table:table-cell table:style-name="ce14" table:formula="of:=SUM([.DX22];[.DZ22:.EE22])" office:value-type="float" office:value="256" calcext:value-type="float">
            <text:p>256</text:p>
          </table:table-cell>
          <table:table-cell/>
          <table:table-cell table:formula="of:=IF(OR(AND([.AH22]-[.AI22]&lt;0;[.AH1]-[.AI1]&lt;0);AND([.AH22]-[.AI22]&gt;0;[.AH1]-[.AI1]&gt;0);AND([.AH22]-[.AI22]=0;[.AH1]-[.AI1]=0));IF(AND([.AH22]=[.AH1];[.AI22]=[.AI1]);23;20-(ABS([.AH22]-[.AH1])+ABS([.AI22]-[.AI1])));0)" office:value-type="float" office:value="16" calcext:value-type="float">
            <text:p>16</text:p>
          </table:table-cell>
          <table:table-cell table:formula="of:=IF(OR(AND([.AJ22]-[.AK22]&lt;0;[.AJ1]-[.AK1]&lt;0);AND([.AJ22]-[.AK22]&gt;0;[.AJ1]-[.AK1]&gt;0);AND([.AJ22]-[.AK22]=0;[.AJ1]-[.AK1]=0));IF(AND([.AJ22]=[.AJ1];[.AK22]=[.AK1]);23;20-(ABS([.AJ22]-[.AJ1])+ABS([.AK22]-[.AK1])));0)" office:value-type="float" office:value="16" calcext:value-type="float">
            <text:p>16</text:p>
          </table:table-cell>
          <table:table-cell table:formula="of:=IF(OR(AND([.AL22]-[.AM22]&lt;0;[.AL1]-[.AM1]&lt;0);AND([.AL22]-[.AM22]&gt;0;[.AL1]-[.AM1]&gt;0);AND([.AL22]-[.AM22]=0;[.AL1]-[.AM1]=0));IF(AND([.AL22]=[.AL1];[.AM22]=[.AM1]);23;20-(ABS([.AL22]-[.AL1])+ABS([.AM22]-[.AM1])));0)" office:value-type="float" office:value="16" calcext:value-type="float">
            <text:p>16</text:p>
          </table:table-cell>
          <table:table-cell table:formula="of:=IF(OR(AND([.AN22]-[.AO22]&lt;0;[.AN1]-[.AO1]&lt;0);AND([.AN22]-[.AO22]&gt;0;[.AN1]-[.AO1]&gt;0);AND([.AN22]-[.AO22]=0;[.AN1]-[.AO1]=0));IF(AND([.AN22]=[.AN1];[.AO22]=[.AO1]);23;20-(ABS([.AN22]-[.AN1])+ABS([.AO22]-[.AO1])));0)" office:value-type="float" office:value="16" calcext:value-type="float">
            <text:p>16</text:p>
          </table:table-cell>
          <table:table-cell table:style-name="ce14" table:formula="of:=SUM([.EF22];[.EH22:.EK22])" office:value-type="float" office:value="320" calcext:value-type="float">
            <text:p>320</text:p>
          </table:table-cell>
          <table:table-cell/>
          <table:table-cell table:formula="of:=IF(OR(AND([.AP22]-[.AQ22]&lt;0;[.AP1]-[.AQ1]&lt;0);AND([.AP22]-[.AQ22]&gt;0;[.AP1]-[.AQ1]&gt;0);AND([.AP22]-[.AQ22]=0;[.AP1]-[.AQ1]=0));IF(AND([.AP22]=[.AP1];[.AQ22]=[.AQ1]);23;20-(ABS([.AP22]-[.AP1])+ABS([.AQ22]-[.AQ1])));0)" office:value-type="float" office:value="16" calcext:value-type="float">
            <text:p>16</text:p>
          </table:table-cell>
          <table:table-cell table:formula="of:=IF(OR(AND([.AR22]-[.AS22]&lt;0;[.AR1]-[.AS1]&lt;0);AND([.AR22]-[.AS22]&gt;0;[.AR1]-[.AS1]&gt;0);AND([.AR22]-[.AS22]=0;[.AR1]-[.AS1]=0));IF(AND([.AR22]=[.AR1];[.AS22]=[.AS1]);23;20-(ABS([.AR22]-[.AR1])+ABS([.AS22]-[.AS1])));0)" office:value-type="float" office:value="16" calcext:value-type="float">
            <text:p>16</text:p>
          </table:table-cell>
          <table:table-cell table:formula="of:=IF(OR(AND([.AT22]-[.AU22]&lt;0;[.AT1]-[.AU1]&lt;0);AND([.AT22]-[.AU22]&gt;0;[.AT1]-[.AU1]&gt;0);AND([.AT22]-[.AU22]=0;[.AT1]-[.AU1]=0));IF(AND([.AT22]=[.AT1];[.AU22]=[.AU1]);23;20-(ABS([.AT22]-[.AT1])+ABS([.AU22]-[.AU1])));0)" office:value-type="float" office:value="16" calcext:value-type="float">
            <text:p>16</text:p>
          </table:table-cell>
          <table:table-cell table:formula="of:=IF(OR(AND([.AV22]-[.AW22]&lt;0;[.AV1]-[.AW1]&lt;0);AND([.AV22]-[.AW22]&gt;0;[.AV1]-[.AW1]&gt;0);AND([.AV22]-[.AW22]=0;[.AV1]-[.AW1]=0));IF(AND([.AV22]=[.AV1];[.AW22]=[.AW1]);23;20-(ABS([.AV22]-[.AV1])+ABS([.AW22]-[.AW1])));0)" office:value-type="float" office:value="16" calcext:value-type="float">
            <text:p>16</text:p>
          </table:table-cell>
          <table:table-cell table:style-name="ce14" table:formula="of:=SUM([.EL22];[.EN22:.EQ22])" office:value-type="float" office:value="384" calcext:value-type="float">
            <text:p>384</text:p>
          </table:table-cell>
          <table:table-cell/>
          <table:table-cell table:formula="of:=IF(OR(AND([.AX22]-[.AY22]&lt;0;[.AX1]-[.AY1]&lt;0);AND([.AX22]-[.AY22]&gt;0;[.AX1]-[.AY1]&gt;0);AND([.AX22]-[.AY22]=0;[.AX1]-[.AY1]=0));IF(AND([.AX22]=[.AX1];[.AY22]=[.AY1]);23;20-(ABS([.AX22]-[.AX1])+ABS([.AY22]-[.AY1])));0)" office:value-type="float" office:value="16" calcext:value-type="float">
            <text:p>16</text:p>
          </table:table-cell>
          <table:table-cell table:formula="of:=IF(OR(AND([.AZ22]-[.BA22]&lt;0;[.AZ1]-[.BA1]&lt;0);AND([.AZ22]-[.BA22]&gt;0;[.AZ1]-[.BA1]&gt;0);AND([.AZ22]-[.BA22]=0;[.AZ1]-[.BA1]=0));IF(AND([.AZ22]=[.AZ1];[.BA22]=[.BA1]);23;20-(ABS([.AZ22]-[.AZ1])+ABS([.BA22]-[.BA1])));0)" office:value-type="float" office:value="16" calcext:value-type="float">
            <text:p>16</text:p>
          </table:table-cell>
          <table:table-cell table:formula="of:=IF(OR(AND([.BB22]-[.BC22]&lt;0;[.BB1]-[.BC1]&lt;0);AND([.BB22]-[.BC22]&gt;0;[.BB1]-[.BC1]&gt;0);AND([.BB22]-[.BC22]=0;[.BB1]-[.BC1]=0));IF(AND([.BB22]=[.BB1];[.BC22]=[.BC1]);23;20-(ABS([.BB22]-[.BB1])+ABS([.BC22]-[.BC1])));0)" office:value-type="float" office:value="16" calcext:value-type="float">
            <text:p>16</text:p>
          </table:table-cell>
          <table:table-cell table:formula="of:=IF(OR(AND([.BD22]-[.BE22]&lt;0;[.BD1]-[.BE1]&lt;0);AND([.BD22]-[.BE22]&gt;0;[.BD1]-[.BE1]&gt;0);AND([.BD22]-[.BE22]=0;[.BD1]-[.BE1]=0));IF(AND([.BD22]=[.BD1];[.BE22]=[.BE1]);23;20-(ABS([.BD22]-[.BD1])+ABS([.BE22]-[.BE1])));0)" office:value-type="float" office:value="16" calcext:value-type="float">
            <text:p>16</text:p>
          </table:table-cell>
          <table:table-cell table:style-name="ce14" table:formula="of:=SUM([.ER22];[.ET22:.EW22])" office:value-type="float" office:value="448" calcext:value-type="float">
            <text:p>448</text:p>
          </table:table-cell>
          <table:table-cell/>
          <table:table-cell table:formula="of:=IF(OR(AND([.BF22]-[.BG22]&lt;0;[.BF1]-[.BG1]&lt;0);AND([.BF22]-[.BG22]&gt;0;[.BF1]-[.BG1]&gt;0);AND([.BF22]-[.BG22]=0;[.BF1]-[.BG1]=0));IF(AND([.BF22]=[.BF1];[.BG22]=[.BG1]);23;20-(ABS([.BF22]-[.BF1])+ABS([.BG22]-[.BG1])));0)" office:value-type="float" office:value="16" calcext:value-type="float">
            <text:p>16</text:p>
          </table:table-cell>
          <table:table-cell table:formula="of:=IF(OR(AND([.BH22]-[.BI22]&lt;0;[.BH1]-[.BI1]&lt;0);AND([.BH22]-[.BI22]&gt;0;[.BH1]-[.BI1]&gt;0);AND([.BH22]-[.BI22]=0;[.BH1]-[.BI1]=0));IF(AND([.BH22]=[.BH1];[.BI22]=[.BI1]);23;20-(ABS([.BH22]-[.BH1])+ABS([.BI22]-[.BI1])));0)" office:value-type="float" office:value="16" calcext:value-type="float">
            <text:p>16</text:p>
          </table:table-cell>
          <table:table-cell table:formula="of:=IF(OR(AND([.BJ22]-[.BK22]&lt;0;[.BJ1]-[.BK1]&lt;0);AND([.BJ22]-[.BK22]&gt;0;[.BJ1]-[.BK1]&gt;0);AND([.BJ22]-[.BK22]=0;[.BJ1]-[.BK1]=0));IF(AND([.BJ22]=[.BJ1];[.BK22]=[.BK1]);23;20-(ABS([.BJ22]-[.BJ1])+ABS([.BK22]-[.BK1])));0)" office:value-type="float" office:value="16" calcext:value-type="float">
            <text:p>16</text:p>
          </table:table-cell>
          <table:table-cell table:formula="of:=IF(OR(AND([.BL22]-[.BM22]&lt;0;[.BL1]-[.BM1]&lt;0);AND([.BL22]-[.BM22]&gt;0;[.BL1]-[.BM1]&gt;0);AND([.BL22]-[.BM22]=0;[.BL1]-[.BM1]=0));IF(AND([.BL22]=[.BL1];[.BM22]=[.BM1]);23;20-(ABS([.BL22]-[.BL1])+ABS([.BM22]-[.BM1])));0)" office:value-type="float" office:value="16" calcext:value-type="float">
            <text:p>16</text:p>
          </table:table-cell>
          <table:table-cell table:style-name="ce14" table:formula="of:=SUM([.EX22];[.EZ22:.FC22])" office:value-type="float" office:value="512" calcext:value-type="float">
            <text:p>512</text:p>
          </table:table-cell>
          <table:table-cell/>
          <table:table-cell table:formula="of:=IF(OR(AND([.BN22]-[.BO22]&lt;0;[.BN1]-[.BO1]&lt;0);AND([.BN22]-[.BO22]&gt;0;[.BN1]-[.BO1]&gt;0);AND([.BN22]-[.BO22]=0;[.BN1]-[.BO1]=0));IF(AND([.BN22]=[.BN1];[.BO22]=[.BO1]);23;20-(ABS([.BN22]-[.BN1])+ABS([.BO22]-[.BO1])));0)" office:value-type="float" office:value="16" calcext:value-type="float">
            <text:p>16</text:p>
          </table:table-cell>
          <table:table-cell table:formula="of:=IF(OR(AND([.BP22]-[.BQ22]&lt;0;[.BP1]-[.BQ1]&lt;0);AND([.BP22]-[.BQ22]&gt;0;[.BP1]-[.BQ1]&gt;0);AND([.BP22]-[.BQ22]=0;[.BP1]-[.BQ1]=0));IF(AND([.BP22]=[.BP1];[.BQ22]=[.BQ1]);23;20-(ABS([.BP22]-[.BP1])+ABS([.BQ22]-[.BQ1])));0)" office:value-type="float" office:value="16" calcext:value-type="float">
            <text:p>16</text:p>
          </table:table-cell>
          <table:table-cell table:formula="of:=IF(OR(AND([.BR22]-[.BS22]&lt;0;[.BR1]-[.BS1]&lt;0);AND([.BR22]-[.BS22]&gt;0;[.BR1]-[.BS1]&gt;0);AND([.BR22]-[.BS22]=0;[.BR1]-[.BS1]=0));IF(AND([.BR22]=[.BR1];[.BS22]=[.BS1]);23;20-(ABS([.BR22]-[.BR1])+ABS([.BS22]-[.BS1])));0)" office:value-type="float" office:value="16" calcext:value-type="float">
            <text:p>16</text:p>
          </table:table-cell>
          <table:table-cell table:formula="of:=IF(OR(AND([.BT22]-[.BU22]&lt;0;[.BT1]-[.BU1]&lt;0);AND([.BT22]-[.BU22]&gt;0;[.BT1]-[.BU1]&gt;0);AND([.BT22]-[.BU22]=0;[.BT1]-[.BU1]=0));IF(AND([.BT22]=[.BT1];[.BU22]=[.BU1]);23;20-(ABS([.BT22]-[.BT1])+ABS([.BU22]-[.BU1])));0)" office:value-type="float" office:value="16" calcext:value-type="float">
            <text:p>16</text:p>
          </table:table-cell>
          <table:table-cell table:style-name="ce14" table:formula="of:=SUM([.FD22];[.FF22:.FI22])" office:value-type="float" office:value="576" calcext:value-type="float">
            <text:p>576</text:p>
          </table:table-cell>
          <table:table-cell/>
          <table:table-cell table:formula="of:=IF(OR(AND([.BV22]-[.BW22]&lt;0;[.BV1]-[.BW1]&lt;0);AND([.BV22]-[.BW22]&gt;0;[.BV1]-[.BW1]&gt;0);AND([.BV22]-[.BW22]=0;[.BV1]-[.BW1]=0));IF(AND([.BV22]=[.BV1];[.BW22]=[.BW1]);23;20-(ABS([.BV22]-[.BV1])+ABS([.BW22]-[.BW1])));0)" office:value-type="float" office:value="16" calcext:value-type="float">
            <text:p>16</text:p>
          </table:table-cell>
          <table:table-cell table:formula="of:=IF(OR(AND([.BX22]-[.BY22]&lt;0;[.BX1]-[.BY1]&lt;0);AND([.BX22]-[.BY22]&gt;0;[.BX1]-[.BY1]&gt;0);AND([.BX22]-[.BY22]=0;[.BX1]-[.BY1]=0));IF(AND([.BX22]=[.BX1];[.BY22]=[.BY1]);23;20-(ABS([.BX22]-[.BX1])+ABS([.BY22]-[.BY1])));0)" office:value-type="float" office:value="16" calcext:value-type="float">
            <text:p>16</text:p>
          </table:table-cell>
          <table:table-cell table:formula="of:=IF(OR(AND([.BZ22]-[.CA22]&lt;0;[.BZ1]-[.CA1]&lt;0);AND([.BZ22]-[.CA22]&gt;0;[.BZ1]-[.CA1]&gt;0);AND([.BZ22]-[.CA22]=0;[.BZ1]-[.CA1]=0));IF(AND([.BZ22]=[.BZ1];[.CA22]=[.CA1]);23;20-(ABS([.BZ22]-[.BZ1])+ABS([.CA22]-[.CA1])));0)" office:value-type="float" office:value="16" calcext:value-type="float">
            <text:p>16</text:p>
          </table:table-cell>
          <table:table-cell table:formula="of:=IF(OR(AND([.CB22]-[.CC22]&lt;0;[.CB1]-[.CC1]&lt;0);AND([.CB22]-[.CC22]&gt;0;[.CB1]-[.CC1]&gt;0);AND([.CB22]-[.CC22]=0;[.CB1]-[.CC1]=0));IF(AND([.CB22]=[.CB1];[.CC22]=[.CC1]);23;20-(ABS([.CB22]-[.CB1])+ABS([.CC22]-[.CC1])));0)" office:value-type="float" office:value="16" calcext:value-type="float">
            <text:p>16</text:p>
          </table:table-cell>
          <table:table-cell table:formula="of:=IF(OR(AND([.CD22]-[.CE22]&lt;0;[.CD1]-[.CE1]&lt;0);AND([.CD22]-[.CE22]&gt;0;[.CD1]-[.CE1]&gt;0);AND([.CD22]-[.CE22]=0;[.CD1]-[.CE1]=0));IF(AND([.CD22]=[.CD1];[.CE22]=[.CE1]);23;20-(ABS([.CD22]-[.CD1])+ABS([.CE22]-[.CE1])));0)" office:value-type="float" office:value="16" calcext:value-type="float">
            <text:p>16</text:p>
          </table:table-cell>
          <table:table-cell table:formula="of:=IF(OR(AND([.CF22]-[.CG22]&lt;0;[.CF1]-[.CG1]&lt;0);AND([.CF22]-[.CG22]&gt;0;[.CF1]-[.CG1]&gt;0);AND([.CF22]-[.CG22]=0;[.CF1]-[.CG1]=0));IF(AND([.CF22]=[.CF1];[.CG22]=[.CG1]);23;20-(ABS([.CF22]-[.CF1])+ABS([.CG22]-[.CG1])));0)" office:value-type="float" office:value="16" calcext:value-type="float">
            <text:p>16</text:p>
          </table:table-cell>
          <table:table-cell table:style-name="ce14" table:formula="of:=SUM([.FJ22];[.FL22:.FQ22])" office:value-type="float" office:value="672" calcext:value-type="float">
            <text:p>672</text:p>
          </table:table-cell>
          <table:table-cell/>
          <table:table-cell table:formula="of:=IF(OR(AND([.CH22]-[.CI22]&lt;0;[.CH1]-[.CI1]&lt;0);AND([.CH22]-[.CI22]&gt;0;[.CH1]-[.CI1]&gt;0);AND([.CH22]-[.CI22]=0;[.CH1]-[.CI1]=0));IF(AND([.CH22]=[.CH1];[.CI22]=[.CI1]);23;20-(ABS([.CH22]-[.CH1])+ABS([.CI22]-[.CI1])));0)" office:value-type="float" office:value="16" calcext:value-type="float">
            <text:p>16</text:p>
          </table:table-cell>
          <table:table-cell table:formula="of:=IF(OR(AND([.CJ22]-[.CK22]&lt;0;[.CJ1]-[.CK1]&lt;0);AND([.CJ22]-[.CK22]&gt;0;[.CJ1]-[.CK1]&gt;0);AND([.CJ22]-[.CK22]=0;[.CJ1]-[.CK1]=0));IF(AND([.CJ22]=[.CJ1];[.CK22]=[.CK1]);23;20-(ABS([.CJ22]-[.CJ1])+ABS([.CK22]-[.CK1])));0)" office:value-type="float" office:value="16" calcext:value-type="float">
            <text:p>16</text:p>
          </table:table-cell>
          <table:table-cell table:formula="of:=IF(OR(AND([.CL22]-[.CM22]&lt;0;[.CL1]-[.CM1]&lt;0);AND([.CL22]-[.CM22]&gt;0;[.CL1]-[.CM1]&gt;0);AND([.CL22]-[.CM22]=0;[.CL1]-[.CM1]=0));IF(AND([.CL22]=[.CL1];[.CM22]=[.CM1]);23;20-(ABS([.CL22]-[.CL1])+ABS([.CM22]-[.CM1])));0)" office:value-type="float" office:value="16" calcext:value-type="float">
            <text:p>16</text:p>
          </table:table-cell>
          <table:table-cell table:formula="of:=IF(OR(AND([.CN22]-[.CO22]&lt;0;[.CN1]-[.CO1]&lt;0);AND([.CN22]-[.CO22]&gt;0;[.CN1]-[.CO1]&gt;0);AND([.CN22]-[.CO22]=0;[.CN1]-[.CO1]=0));IF(AND([.CN22]=[.CN1];[.CO22]=[.CO1]);23;20-(ABS([.CN22]-[.CN1])+ABS([.CO22]-[.CO1])));0)" office:value-type="float" office:value="16" calcext:value-type="float">
            <text:p>16</text:p>
          </table:table-cell>
          <table:table-cell table:style-name="ce14" table:formula="of:=SUM([.FR22];[.FT22:.FW22])" office:value-type="float" office:value="736" calcext:value-type="float">
            <text:p>736</text:p>
          </table:table-cell>
          <table:table-cell/>
          <table:table-cell table:formula="of:=IF(OR(AND([.CP22]-[.CQ22]&lt;0;[.CP1]-[.CQ1]&lt;0);AND([.CP22]-[.CQ22]&gt;0;[.CP1]-[.CQ1]&gt;0);AND([.CP22]-[.CQ22]=0;[.CP1]-[.CQ1]=0));IF(AND([.CP22]=[.CP1];[.CQ22]=[.CQ1]);23;20-(ABS([.CP22]-[.CP1])+ABS([.CQ22]-[.CQ1])));0)" office:value-type="float" office:value="16" calcext:value-type="float">
            <text:p>16</text:p>
          </table:table-cell>
          <table:table-cell table:formula="of:=IF(OR(AND([.CR22]-[.CS22]&lt;0;[.CR1]-[.CS1]&lt;0);AND([.CR22]-[.CS22]&gt;0;[.CR1]-[.CS1]&gt;0);AND([.CR22]-[.CS22]=0;[.CR1]-[.CS1]=0));IF(AND([.CR22]=[.CR1];[.CS22]=[.CS1]);23;20-(ABS([.CR22]-[.CR1])+ABS([.CS22]-[.CS1])));0)" office:value-type="float" office:value="16" calcext:value-type="float">
            <text:p>16</text:p>
          </table:table-cell>
          <table:table-cell table:formula="of:=IF(OR(AND([.CT22]-[.CU22]&lt;0;[.CT1]-[.CU1]&lt;0);AND([.CT22]-[.CU22]&gt;0;[.CT1]-[.CU1]&gt;0);AND([.CT22]-[.CU22]=0;[.CT1]-[.CU1]=0));IF(AND([.CT22]=[.CT1];[.CU22]=[.CU1]);23;20-(ABS([.CT22]-[.CT1])+ABS([.CU22]-[.CU1])));0)" office:value-type="float" office:value="16" calcext:value-type="float">
            <text:p>16</text:p>
          </table:table-cell>
          <table:table-cell table:formula="of:=IF(OR(AND([.CV22]-[.CW22]&lt;0;[.CV1]-[.CW1]&lt;0);AND([.CV22]-[.CW22]&gt;0;[.CV1]-[.CW1]&gt;0);AND([.CV22]-[.CW22]=0;[.CV1]-[.CW1]=0));IF(AND([.CV22]=[.CV1];[.CW22]=[.CW1]);23;20-(ABS([.CV22]-[.CV1])+ABS([.CW22]-[.CW1])));0)" office:value-type="float" office:value="16" calcext:value-type="float">
            <text:p>16</text:p>
          </table:table-cell>
          <table:table-cell table:style-name="ce14" table:formula="of:=SUM([.FX22];[.FZ22:.GC22])" office:value-type="float" office:value="800" calcext:value-type="float">
            <text:p>800</text:p>
          </table:table-cell>
          <table:table-cell/>
          <table:table-cell table:formula="of:=IF(OR(AND([.CX22]-[.CY22]&lt;0;[.CX1]-[.CY1]&lt;0);AND([.CX22]-[.CY22]&gt;0;[.CX1]-[.CY1]&gt;0);AND([.CX22]-[.CY22]=0;[.CX1]-[.CY1]=0));IF(AND([.CX22]=[.CX1];[.CY22]=[.CY1]);23;20-(ABS([.CX22]-[.CX1])+ABS([.CY22]-[.CY1])));0)" office:value-type="float" office:value="16" calcext:value-type="float">
            <text:p>16</text:p>
          </table:table-cell>
          <table:table-cell table:formula="of:=IF(OR(AND([.CZ22]-[.DA22]&lt;0;[.CZ1]-[.DA1]&lt;0);AND([.CZ22]-[.DA22]&gt;0;[.CZ1]-[.DA1]&gt;0);AND([.CZ22]-[.DA22]=0;[.CZ1]-[.DA1]=0));IF(AND([.CZ22]=[.CZ1];[.DA22]=[.DA1]);23;20-(ABS([.CZ22]-[.CZ1])+ABS([.DA22]-[.DA1])));0)" office:value-type="float" office:value="16" calcext:value-type="float">
            <text:p>16</text:p>
          </table:table-cell>
          <table:table-cell table:style-name="ce15" table:formula="of:=SUM([.GD22];[.GF22:.GG22])" office:value-type="float" office:value="832" calcext:value-type="float">
            <text:p>832</text:p>
          </table:table-cell>
          <table:table-cell table:formula="of:=IF(OR(AND([.DB22]-[.DC22]&lt;0;[.DB1]-[.DC1]&lt;0);AND([.DB22]-[.DC22]&gt;0;[.DB1]-[.DC1]&gt;0);AND([.DB22]-[.DC22]=0;[.DB1]-[.DC1]=0));IF(AND([.DB22]=[.DB1];[.DC22]=[.DC1]);23;20-(ABS([.DB22]-[.DB1])+ABS([.DC22]-[.DC1])));0)" office:value-type="float" office:value="16" calcext:value-type="float">
            <text:p>16</text:p>
          </table:table-cell>
          <table:table-cell table:formula="of:=IF(OR(AND([.DD22]-[.DE22]&lt;0;[.DD1]-[.DE1]&lt;0);AND([.DD22]-[.DE22]&gt;0;[.DD1]-[.DE1]&gt;0);AND([.DD22]-[.DE22]=0;[.DD1]-[.DE1]=0));IF(AND([.DD22]=[.DD1];[.DE22]=[.DE1]);23;20-(ABS([.DD22]-[.DD1])+ABS([.DE22]-[.DE1])));0)" office:value-type="float" office:value="16" calcext:value-type="float">
            <text:p>16</text:p>
          </table:table-cell>
          <table:table-cell table:style-name="ce15" table:formula="of:=SUM([.GH22];[.GI22:.GJ22])" office:value-type="float" office:value="864" calcext:value-type="float">
            <text:p>864</text:p>
          </table:table-cell>
          <table:table-cell table:formula="of:=IF(OR(AND([.DF22]-[.DG22]&lt;0;[.DF1]-[.DG1]&lt;0);AND([.DF22]-[.DG22]&gt;0;[.DF1]-[.DG1]&gt;0);AND([.DF22]-[.DG22]=0;[.DF1]-[.DG1]=0));IF(AND([.DF22]=[.DF1];[.DG22]=[.DG1]);23;20-(ABS([.DF22]-[.DF1])+ABS([.DG22]-[.DG1])));0)" office:value-type="float" office:value="16" calcext:value-type="float">
            <text:p>16</text:p>
          </table:table-cell>
          <table:table-cell table:formula="of:=IF(OR(AND([.DH22]-[.DI22]&lt;0;[.DH1]-[.DI1]&lt;0);AND([.DH22]-[.DI22]&gt;0;[.DH1]-[.DI1]&gt;0);AND([.DH22]-[.DI22]=0;[.DH1]-[.DI1]=0));IF(AND([.DH22]=[.DH1];[.DI22]=[.DI1]);23;20-(ABS([.DH22]-[.DH1])+ABS([.DI22]-[.DI1])));0)" office:value-type="float" office:value="16" calcext:value-type="float">
            <text:p>16</text:p>
          </table:table-cell>
          <table:table-cell table:style-name="ce16" table:formula="of:=SUM([.GK22];[.GL22:.GM22])" office:value-type="float" office:value="896" calcext:value-type="float">
            <text:p>89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PC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C</text:p>
          </table:table-cell>
          <table:table-cell table:formula="of:=IF(OR(AND([.B23]-[.C23]&lt;0;[.B1]-[.C1]&lt;0);AND([.B23]-[.C23]&gt;0;[.B1]-[.C1]&gt;0);AND([.B23]-[.C23]=0;[.B1]-[.C1]=0));IF(AND([.B23]=[.B1];[.C23]=[.C1]);23;20-(ABS([.B23]-[.B1])+ABS([.C23]-[.C1])));0)" office:value-type="float" office:value="0" calcext:value-type="float">
            <text:p>0</text:p>
          </table:table-cell>
          <table:table-cell table:formula="of:=IF(OR(AND([.D23]-[.E23]&lt;0;[.D1]-[.E1]&lt;0);AND([.D23]-[.E23]&gt;0;[.D1]-[.E1]&gt;0);AND([.D23]-[.E23]=0;[.D1]-[.E1]=0));IF(AND([.D23]=[.D1];[.E23]=[.E1]);23;20-(ABS([.D23]-[.D1])+ABS([.E23]-[.E1])));0)" office:value-type="float" office:value="0" calcext:value-type="float">
            <text:p>0</text:p>
          </table:table-cell>
          <table:table-cell table:formula="of:=IF(OR(AND([.F23]-[.G23]&lt;0;[.F1]-[.G1]&lt;0);AND([.F23]-[.G23]&gt;0;[.F1]-[.G1]&gt;0);AND([.F23]-[.G23]=0;[.F1]-[.G1]=0));IF(AND([.F23]=[.F1];[.G23]=[.G1]);23;20-(ABS([.F23]-[.F1])+ABS([.G23]-[.G1])));0)" office:value-type="float" office:value="0" calcext:value-type="float">
            <text:p>0</text:p>
          </table:table-cell>
          <table:table-cell table:formula="of:=IF(OR(AND([.H23]-[.I23]&lt;0;[.H1]-[.I1]&lt;0);AND([.H23]-[.I23]&gt;0;[.H1]-[.I1]&gt;0);AND([.H23]-[.I23]=0;[.H1]-[.I1]=0));IF(AND([.H23]=[.H1];[.I23]=[.I1]);23;20-(ABS([.H23]-[.H1])+ABS([.I23]-[.I1])));0)" office:value-type="float" office:value="0" calcext:value-type="float">
            <text:p>0</text:p>
          </table:table-cell>
          <table:table-cell table:style-name="ce14" table:formula="of:=SUM([.DL23];[.DM23];[.DN23];[.DO23])" office:value-type="float" office:value="0" calcext:value-type="float">
            <text:p>0</text:p>
          </table:table-cell>
          <table:table-cell/>
          <table:table-cell table:formula="of:=IF(OR(AND([.J23]-[.K23]&lt;0;[.J1]-[.K1]&lt;0);AND([.J23]-[.K23]&gt;0;[.J1]-[.K1]&gt;0);AND([.J23]-[.K23]=0;[.J1]-[.K1]=0));IF(AND([.J23]=[.J1];[.K23]=[.K1]);23;20-(ABS([.J23]-[.J1])+ABS([.K23]-[.K1])));0)" office:value-type="float" office:value="0" calcext:value-type="float">
            <text:p>0</text:p>
          </table:table-cell>
          <table:table-cell table:formula="of:=IF(OR(AND([.L23]-[.M23]&lt;0;[.L1]-[.M1]&lt;0);AND([.L23]-[.M23]&gt;0;[.L1]-[.M1]&gt;0);AND([.L23]-[.M23]=0;[.L1]-[.M1]=0));IF(AND([.L23]=[.L1];[.M23]=[.M1]);23;20-(ABS([.L23]-[.L1])+ABS([.M23]-[.M1])));0)" office:value-type="float" office:value="0" calcext:value-type="float">
            <text:p>0</text:p>
          </table:table-cell>
          <table:table-cell table:formula="of:=IF(OR(AND([.N23]-[.O23]&lt;0;[.N1]-[.O1]&lt;0);AND([.N23]-[.O23]&gt;0;[.N1]-[.O1]&gt;0);AND([.N23]-[.O23]=0;[.N1]-[.O1]=0));IF(AND([.N23]=[.N1];[.O23]=[.O1]);23;20-(ABS([.N23]-[.N1])+ABS([.O23]-[.O1])));0)" office:value-type="float" office:value="0" calcext:value-type="float">
            <text:p>0</text:p>
          </table:table-cell>
          <table:table-cell table:formula="of:=IF(OR(AND([.P23]-[.Q23]&lt;0;[.P1]-[.Q1]&lt;0);AND([.P23]-[.Q23]&gt;0;[.P1]-[.Q1]&gt;0);AND([.P23]-[.Q23]=0;[.P1]-[.Q1]=0));IF(AND([.P23]=[.P1];[.Q23]=[.Q1]);23;20-(ABS([.P23]-[.P1])+ABS([.Q23]-[.Q1])));0)" office:value-type="float" office:value="0" calcext:value-type="float">
            <text:p>0</text:p>
          </table:table-cell>
          <table:table-cell table:formula="of:=IF(OR(AND([.R23]-[.S23]&lt;0;[.R1]-[.S1]&lt;0);AND([.R23]-[.S23]&gt;0;[.R1]-[.S1]&gt;0);AND([.R23]-[.S23]=0;[.R1]-[.S1]=0));IF(AND([.R23]=[.R1];[.S23]=[.S1]);23;20-(ABS([.R23]-[.R1])+ABS([.S23]-[.S1])));0)" office:value-type="float" office:value="0" calcext:value-type="float">
            <text:p>0</text:p>
          </table:table-cell>
          <table:table-cell table:formula="of:=IF(OR(AND([.T23]-[.U23]&lt;0;[.T1]-[.U1]&lt;0);AND([.T23]-[.U23]&gt;0;[.T1]-[.U1]&gt;0);AND([.T23]-[.U23]=0;[.T1]-[.U1]=0));IF(AND([.T23]=[.T1];[.U23]=[.U1]);23;20-(ABS([.T23]-[.T1])+ABS([.U23]-[.U1])));0)" office:value-type="float" office:value="0" calcext:value-type="float">
            <text:p>0</text:p>
          </table:table-cell>
          <table:table-cell table:style-name="ce14" table:formula="of:=SUM([.DP23];[.DR23:.DW23])" office:value-type="float" office:value="0" calcext:value-type="float">
            <text:p>0</text:p>
          </table:table-cell>
          <table:table-cell/>
          <table:table-cell table:formula="of:=IF(OR(AND([.V23]-[.W23]&lt;0;[.V1]-[.W1]&lt;0);AND([.V23]-[.W23]&gt;0;[.V1]-[.W1]&gt;0);AND([.V23]-[.W23]=0;[.V1]-[.W1]=0));IF(AND([.V23]=[.V1];[.W23]=[.W1]);23;20-(ABS([.V23]-[.V1])+ABS([.W23]-[.W1])));0)" office:value-type="float" office:value="0" calcext:value-type="float">
            <text:p>0</text:p>
          </table:table-cell>
          <table:table-cell table:formula="of:=IF(OR(AND([.X23]-[.Y23]&lt;0;[.X1]-[.Y1]&lt;0);AND([.X23]-[.Y23]&gt;0;[.X1]-[.Y1]&gt;0);AND([.X23]-[.Y23]=0;[.X1]-[.Y1]=0));IF(AND([.X23]=[.X1];[.Y23]=[.Y1]);23;20-(ABS([.X23]-[.X1])+ABS([.Y23]-[.Y1])));0)" office:value-type="float" office:value="0" calcext:value-type="float">
            <text:p>0</text:p>
          </table:table-cell>
          <table:table-cell table:formula="of:=IF(OR(AND([.Z23]-[.AA23]&lt;0;[.Z1]-[.AA1]&lt;0);AND([.Z23]-[.AA23]&gt;0;[.Z1]-[.AA1]&gt;0);AND([.Z23]-[.AA23]=0;[.Z1]-[.AA1]=0));IF(AND([.Z23]=[.Z1];[.AA23]=[.AA1]);23;20-(ABS([.Z23]-[.Z1])+ABS([.AA23]-[.AA1])));0)" office:value-type="float" office:value="0" calcext:value-type="float">
            <text:p>0</text:p>
          </table:table-cell>
          <table:table-cell table:formula="of:=IF(OR(AND([.AB23]-[.AC23]&lt;0;[.AB1]-[.AC1]&lt;0);AND([.AB23]-[.AC23]&gt;0;[.AB1]-[.AC1]&gt;0);AND([.AB23]-[.AC23]=0;[.AB1]-[.AC1]=0));IF(AND([.AB23]=[.AB1];[.AC23]=[.AC1]);23;20-(ABS([.AB23]-[.AB1])+ABS([.AC23]-[.AC1])));0)" office:value-type="float" office:value="0" calcext:value-type="float">
            <text:p>0</text:p>
          </table:table-cell>
          <table:table-cell table:formula="of:=IF(OR(AND([.AD23]-[.AE23]&lt;0;[.AD1]-[.AE1]&lt;0);AND([.AD23]-[.AE23]&gt;0;[.AD1]-[.AE1]&gt;0);AND([.AD23]-[.AE23]=0;[.AD1]-[.AE1]=0));IF(AND([.AD23]=[.AD1];[.AE23]=[.AE1]);23;20-(ABS([.AD23]-[.AD1])+ABS([.AE23]-[.AE1])));0)" office:value-type="float" office:value="0" calcext:value-type="float">
            <text:p>0</text:p>
          </table:table-cell>
          <table:table-cell table:formula="of:=IF(OR(AND([.AF23]-[.AG23]&lt;0;[.AF1]-[.AG1]&lt;0);AND([.AF23]-[.AG23]&gt;0;[.AF1]-[.AG1]&gt;0);AND([.AF23]-[.AG23]=0;[.AF1]-[.AG1]=0));IF(AND([.AF23]=[.AF1];[.AG23]=[.AG1]);23;20-(ABS([.AF23]-[.AF1])+ABS([.AG23]-[.AG1])));0)" office:value-type="float" office:value="0" calcext:value-type="float">
            <text:p>0</text:p>
          </table:table-cell>
          <table:table-cell table:style-name="ce14" table:formula="of:=SUM([.DX23];[.DZ23:.EE23])" office:value-type="float" office:value="0" calcext:value-type="float">
            <text:p>0</text:p>
          </table:table-cell>
          <table:table-cell/>
          <table:table-cell table:formula="of:=IF(OR(AND([.AH23]-[.AI23]&lt;0;[.AH1]-[.AI1]&lt;0);AND([.AH23]-[.AI23]&gt;0;[.AH1]-[.AI1]&gt;0);AND([.AH23]-[.AI23]=0;[.AH1]-[.AI1]=0));IF(AND([.AH23]=[.AH1];[.AI23]=[.AI1]);23;20-(ABS([.AH23]-[.AH1])+ABS([.AI23]-[.AI1])));0)" office:value-type="float" office:value="0" calcext:value-type="float">
            <text:p>0</text:p>
          </table:table-cell>
          <table:table-cell table:formula="of:=IF(OR(AND([.AJ23]-[.AK23]&lt;0;[.AJ1]-[.AK1]&lt;0);AND([.AJ23]-[.AK23]&gt;0;[.AJ1]-[.AK1]&gt;0);AND([.AJ23]-[.AK23]=0;[.AJ1]-[.AK1]=0));IF(AND([.AJ23]=[.AJ1];[.AK23]=[.AK1]);23;20-(ABS([.AJ23]-[.AJ1])+ABS([.AK23]-[.AK1])));0)" office:value-type="float" office:value="0" calcext:value-type="float">
            <text:p>0</text:p>
          </table:table-cell>
          <table:table-cell table:formula="of:=IF(OR(AND([.AL23]-[.AM23]&lt;0;[.AL1]-[.AM1]&lt;0);AND([.AL23]-[.AM23]&gt;0;[.AL1]-[.AM1]&gt;0);AND([.AL23]-[.AM23]=0;[.AL1]-[.AM1]=0));IF(AND([.AL23]=[.AL1];[.AM23]=[.AM1]);23;20-(ABS([.AL23]-[.AL1])+ABS([.AM23]-[.AM1])));0)" office:value-type="float" office:value="0" calcext:value-type="float">
            <text:p>0</text:p>
          </table:table-cell>
          <table:table-cell table:formula="of:=IF(OR(AND([.AN23]-[.AO23]&lt;0;[.AN1]-[.AO1]&lt;0);AND([.AN23]-[.AO23]&gt;0;[.AN1]-[.AO1]&gt;0);AND([.AN23]-[.AO23]=0;[.AN1]-[.AO1]=0));IF(AND([.AN23]=[.AN1];[.AO23]=[.AO1]);23;20-(ABS([.AN23]-[.AN1])+ABS([.AO23]-[.AO1])));0)" office:value-type="float" office:value="14" calcext:value-type="float">
            <text:p>14</text:p>
          </table:table-cell>
          <table:table-cell table:style-name="ce14" table:formula="of:=SUM([.EF23];[.EH23:.EK23])" office:value-type="float" office:value="14" calcext:value-type="float">
            <text:p>14</text:p>
          </table:table-cell>
          <table:table-cell/>
          <table:table-cell table:formula="of:=IF(OR(AND([.AP23]-[.AQ23]&lt;0;[.AP1]-[.AQ1]&lt;0);AND([.AP23]-[.AQ23]&gt;0;[.AP1]-[.AQ1]&gt;0);AND([.AP23]-[.AQ23]=0;[.AP1]-[.AQ1]=0));IF(AND([.AP23]=[.AP1];[.AQ23]=[.AQ1]);23;20-(ABS([.AP23]-[.AP1])+ABS([.AQ23]-[.AQ1])));0)" office:value-type="float" office:value="0" calcext:value-type="float">
            <text:p>0</text:p>
          </table:table-cell>
          <table:table-cell table:formula="of:=IF(OR(AND([.AR23]-[.AS23]&lt;0;[.AR1]-[.AS1]&lt;0);AND([.AR23]-[.AS23]&gt;0;[.AR1]-[.AS1]&gt;0);AND([.AR23]-[.AS23]=0;[.AR1]-[.AS1]=0));IF(AND([.AR23]=[.AR1];[.AS23]=[.AS1]);23;20-(ABS([.AR23]-[.AR1])+ABS([.AS23]-[.AS1])));0)" office:value-type="float" office:value="18" calcext:value-type="float">
            <text:p>18</text:p>
          </table:table-cell>
          <table:table-cell table:formula="of:=IF(OR(AND([.AT23]-[.AU23]&lt;0;[.AT1]-[.AU1]&lt;0);AND([.AT23]-[.AU23]&gt;0;[.AT1]-[.AU1]&gt;0);AND([.AT23]-[.AU23]=0;[.AT1]-[.AU1]=0));IF(AND([.AT23]=[.AT1];[.AU23]=[.AU1]);23;20-(ABS([.AT23]-[.AT1])+ABS([.AU23]-[.AU1])));0)" office:value-type="float" office:value="0" calcext:value-type="float">
            <text:p>0</text:p>
          </table:table-cell>
          <table:table-cell table:formula="of:=IF(OR(AND([.AV23]-[.AW23]&lt;0;[.AV1]-[.AW1]&lt;0);AND([.AV23]-[.AW23]&gt;0;[.AV1]-[.AW1]&gt;0);AND([.AV23]-[.AW23]=0;[.AV1]-[.AW1]=0));IF(AND([.AV23]=[.AV1];[.AW23]=[.AW1]);23;20-(ABS([.AV23]-[.AV1])+ABS([.AW23]-[.AW1])));0)" office:value-type="float" office:value="0" calcext:value-type="float">
            <text:p>0</text:p>
          </table:table-cell>
          <table:table-cell table:style-name="ce14" table:formula="of:=SUM([.EL23];[.EN23:.EQ23])" office:value-type="float" office:value="32" calcext:value-type="float">
            <text:p>32</text:p>
          </table:table-cell>
          <table:table-cell/>
          <table:table-cell table:formula="of:=IF(OR(AND([.AX23]-[.AY23]&lt;0;[.AX1]-[.AY1]&lt;0);AND([.AX23]-[.AY23]&gt;0;[.AX1]-[.AY1]&gt;0);AND([.AX23]-[.AY23]=0;[.AX1]-[.AY1]=0));IF(AND([.AX23]=[.AX1];[.AY23]=[.AY1]);23;20-(ABS([.AX23]-[.AX1])+ABS([.AY23]-[.AY1])));0)" office:value-type="float" office:value="16" calcext:value-type="float">
            <text:p>16</text:p>
          </table:table-cell>
          <table:table-cell table:formula="of:=IF(OR(AND([.AZ23]-[.BA23]&lt;0;[.AZ1]-[.BA1]&lt;0);AND([.AZ23]-[.BA23]&gt;0;[.AZ1]-[.BA1]&gt;0);AND([.AZ23]-[.BA23]=0;[.AZ1]-[.BA1]=0));IF(AND([.AZ23]=[.AZ1];[.BA23]=[.BA1]);23;20-(ABS([.AZ23]-[.AZ1])+ABS([.BA23]-[.BA1])));0)" office:value-type="float" office:value="0" calcext:value-type="float">
            <text:p>0</text:p>
          </table:table-cell>
          <table:table-cell table:formula="of:=IF(OR(AND([.BB23]-[.BC23]&lt;0;[.BB1]-[.BC1]&lt;0);AND([.BB23]-[.BC23]&gt;0;[.BB1]-[.BC1]&gt;0);AND([.BB23]-[.BC23]=0;[.BB1]-[.BC1]=0));IF(AND([.BB23]=[.BB1];[.BC23]=[.BC1]);23;20-(ABS([.BB23]-[.BB1])+ABS([.BC23]-[.BC1])));0)" office:value-type="float" office:value="0" calcext:value-type="float">
            <text:p>0</text:p>
          </table:table-cell>
          <table:table-cell table:formula="of:=IF(OR(AND([.BD23]-[.BE23]&lt;0;[.BD1]-[.BE1]&lt;0);AND([.BD23]-[.BE23]&gt;0;[.BD1]-[.BE1]&gt;0);AND([.BD23]-[.BE23]=0;[.BD1]-[.BE1]=0));IF(AND([.BD23]=[.BD1];[.BE23]=[.BE1]);23;20-(ABS([.BD23]-[.BD1])+ABS([.BE23]-[.BE1])));0)" office:value-type="float" office:value="0" calcext:value-type="float">
            <text:p>0</text:p>
          </table:table-cell>
          <table:table-cell table:style-name="ce14" table:formula="of:=SUM([.ER23];[.ET23:.EW23])" office:value-type="float" office:value="48" calcext:value-type="float">
            <text:p>48</text:p>
          </table:table-cell>
          <table:table-cell/>
          <table:table-cell table:formula="of:=IF(OR(AND([.BF23]-[.BG23]&lt;0;[.BF1]-[.BG1]&lt;0);AND([.BF23]-[.BG23]&gt;0;[.BF1]-[.BG1]&gt;0);AND([.BF23]-[.BG23]=0;[.BF1]-[.BG1]=0));IF(AND([.BF23]=[.BF1];[.BG23]=[.BG1]);23;20-(ABS([.BF23]-[.BF1])+ABS([.BG23]-[.BG1])));0)" office:value-type="float" office:value="0" calcext:value-type="float">
            <text:p>0</text:p>
          </table:table-cell>
          <table:table-cell table:formula="of:=IF(OR(AND([.BH23]-[.BI23]&lt;0;[.BH1]-[.BI1]&lt;0);AND([.BH23]-[.BI23]&gt;0;[.BH1]-[.BI1]&gt;0);AND([.BH23]-[.BI23]=0;[.BH1]-[.BI1]=0));IF(AND([.BH23]=[.BH1];[.BI23]=[.BI1]);23;20-(ABS([.BH23]-[.BH1])+ABS([.BI23]-[.BI1])));0)" office:value-type="float" office:value="0" calcext:value-type="float">
            <text:p>0</text:p>
          </table:table-cell>
          <table:table-cell table:formula="of:=IF(OR(AND([.BJ23]-[.BK23]&lt;0;[.BJ1]-[.BK1]&lt;0);AND([.BJ23]-[.BK23]&gt;0;[.BJ1]-[.BK1]&gt;0);AND([.BJ23]-[.BK23]=0;[.BJ1]-[.BK1]=0));IF(AND([.BJ23]=[.BJ1];[.BK23]=[.BK1]);23;20-(ABS([.BJ23]-[.BJ1])+ABS([.BK23]-[.BK1])));0)" office:value-type="float" office:value="0" calcext:value-type="float">
            <text:p>0</text:p>
          </table:table-cell>
          <table:table-cell table:formula="of:=IF(OR(AND([.BL23]-[.BM23]&lt;0;[.BL1]-[.BM1]&lt;0);AND([.BL23]-[.BM23]&gt;0;[.BL1]-[.BM1]&gt;0);AND([.BL23]-[.BM23]=0;[.BL1]-[.BM1]=0));IF(AND([.BL23]=[.BL1];[.BM23]=[.BM1]);23;20-(ABS([.BL23]-[.BL1])+ABS([.BM23]-[.BM1])));0)" office:value-type="float" office:value="0" calcext:value-type="float">
            <text:p>0</text:p>
          </table:table-cell>
          <table:table-cell table:style-name="ce14" table:formula="of:=SUM([.EX23];[.EZ23:.FC23])" office:value-type="float" office:value="48" calcext:value-type="float">
            <text:p>48</text:p>
          </table:table-cell>
          <table:table-cell/>
          <table:table-cell table:formula="of:=IF(OR(AND([.BN23]-[.BO23]&lt;0;[.BN1]-[.BO1]&lt;0);AND([.BN23]-[.BO23]&gt;0;[.BN1]-[.BO1]&gt;0);AND([.BN23]-[.BO23]=0;[.BN1]-[.BO1]=0));IF(AND([.BN23]=[.BN1];[.BO23]=[.BO1]);23;20-(ABS([.BN23]-[.BN1])+ABS([.BO23]-[.BO1])));0)" office:value-type="float" office:value="0" calcext:value-type="float">
            <text:p>0</text:p>
          </table:table-cell>
          <table:table-cell table:formula="of:=IF(OR(AND([.BP23]-[.BQ23]&lt;0;[.BP1]-[.BQ1]&lt;0);AND([.BP23]-[.BQ23]&gt;0;[.BP1]-[.BQ1]&gt;0);AND([.BP23]-[.BQ23]=0;[.BP1]-[.BQ1]=0));IF(AND([.BP23]=[.BP1];[.BQ23]=[.BQ1]);23;20-(ABS([.BP23]-[.BP1])+ABS([.BQ23]-[.BQ1])));0)" office:value-type="float" office:value="0" calcext:value-type="float">
            <text:p>0</text:p>
          </table:table-cell>
          <table:table-cell table:formula="of:=IF(OR(AND([.BR23]-[.BS23]&lt;0;[.BR1]-[.BS1]&lt;0);AND([.BR23]-[.BS23]&gt;0;[.BR1]-[.BS1]&gt;0);AND([.BR23]-[.BS23]=0;[.BR1]-[.BS1]=0));IF(AND([.BR23]=[.BR1];[.BS23]=[.BS1]);23;20-(ABS([.BR23]-[.BR1])+ABS([.BS23]-[.BS1])));0)" office:value-type="float" office:value="0" calcext:value-type="float">
            <text:p>0</text:p>
          </table:table-cell>
          <table:table-cell table:formula="of:=IF(OR(AND([.BT23]-[.BU23]&lt;0;[.BT1]-[.BU1]&lt;0);AND([.BT23]-[.BU23]&gt;0;[.BT1]-[.BU1]&gt;0);AND([.BT23]-[.BU23]=0;[.BT1]-[.BU1]=0));IF(AND([.BT23]=[.BT1];[.BU23]=[.BU1]);23;20-(ABS([.BT23]-[.BT1])+ABS([.BU23]-[.BU1])));0)" office:value-type="float" office:value="0" calcext:value-type="float">
            <text:p>0</text:p>
          </table:table-cell>
          <table:table-cell table:style-name="ce14" table:formula="of:=SUM([.FD23];[.FF23:.FI23])" office:value-type="float" office:value="48" calcext:value-type="float">
            <text:p>48</text:p>
          </table:table-cell>
          <table:table-cell/>
          <table:table-cell table:formula="of:=IF(OR(AND([.BV23]-[.BW23]&lt;0;[.BV1]-[.BW1]&lt;0);AND([.BV23]-[.BW23]&gt;0;[.BV1]-[.BW1]&gt;0);AND([.BV23]-[.BW23]=0;[.BV1]-[.BW1]=0));IF(AND([.BV23]=[.BV1];[.BW23]=[.BW1]);23;20-(ABS([.BV23]-[.BV1])+ABS([.BW23]-[.BW1])));0)" office:value-type="float" office:value="12" calcext:value-type="float">
            <text:p>12</text:p>
          </table:table-cell>
          <table:table-cell table:formula="of:=IF(OR(AND([.BX23]-[.BY23]&lt;0;[.BX1]-[.BY1]&lt;0);AND([.BX23]-[.BY23]&gt;0;[.BX1]-[.BY1]&gt;0);AND([.BX23]-[.BY23]=0;[.BX1]-[.BY1]=0));IF(AND([.BX23]=[.BX1];[.BY23]=[.BY1]);23;20-(ABS([.BX23]-[.BX1])+ABS([.BY23]-[.BY1])));0)" office:value-type="float" office:value="0" calcext:value-type="float">
            <text:p>0</text:p>
          </table:table-cell>
          <table:table-cell table:formula="of:=IF(OR(AND([.BZ23]-[.CA23]&lt;0;[.BZ1]-[.CA1]&lt;0);AND([.BZ23]-[.CA23]&gt;0;[.BZ1]-[.CA1]&gt;0);AND([.BZ23]-[.CA23]=0;[.BZ1]-[.CA1]=0));IF(AND([.BZ23]=[.BZ1];[.CA23]=[.CA1]);23;20-(ABS([.BZ23]-[.BZ1])+ABS([.CA23]-[.CA1])));0)" office:value-type="float" office:value="0" calcext:value-type="float">
            <text:p>0</text:p>
          </table:table-cell>
          <table:table-cell table:formula="of:=IF(OR(AND([.CB23]-[.CC23]&lt;0;[.CB1]-[.CC1]&lt;0);AND([.CB23]-[.CC23]&gt;0;[.CB1]-[.CC1]&gt;0);AND([.CB23]-[.CC23]=0;[.CB1]-[.CC1]=0));IF(AND([.CB23]=[.CB1];[.CC23]=[.CC1]);23;20-(ABS([.CB23]-[.CB1])+ABS([.CC23]-[.CC1])));0)" office:value-type="float" office:value="0" calcext:value-type="float">
            <text:p>0</text:p>
          </table:table-cell>
          <table:table-cell table:formula="of:=IF(OR(AND([.CD23]-[.CE23]&lt;0;[.CD1]-[.CE1]&lt;0);AND([.CD23]-[.CE23]&gt;0;[.CD1]-[.CE1]&gt;0);AND([.CD23]-[.CE23]=0;[.CD1]-[.CE1]=0));IF(AND([.CD23]=[.CD1];[.CE23]=[.CE1]);23;20-(ABS([.CD23]-[.CD1])+ABS([.CE23]-[.CE1])));0)" office:value-type="float" office:value="0" calcext:value-type="float">
            <text:p>0</text:p>
          </table:table-cell>
          <table:table-cell table:formula="of:=IF(OR(AND([.CF23]-[.CG23]&lt;0;[.CF1]-[.CG1]&lt;0);AND([.CF23]-[.CG23]&gt;0;[.CF1]-[.CG1]&gt;0);AND([.CF23]-[.CG23]=0;[.CF1]-[.CG1]=0));IF(AND([.CF23]=[.CF1];[.CG23]=[.CG1]);23;20-(ABS([.CF23]-[.CF1])+ABS([.CG23]-[.CG1])));0)" office:value-type="float" office:value="0" calcext:value-type="float">
            <text:p>0</text:p>
          </table:table-cell>
          <table:table-cell table:style-name="ce14" table:formula="of:=SUM([.FJ23];[.FL23:.FQ23])" office:value-type="float" office:value="60" calcext:value-type="float">
            <text:p>60</text:p>
          </table:table-cell>
          <table:table-cell/>
          <table:table-cell table:formula="of:=IF(OR(AND([.CH23]-[.CI23]&lt;0;[.CH1]-[.CI1]&lt;0);AND([.CH23]-[.CI23]&gt;0;[.CH1]-[.CI1]&gt;0);AND([.CH23]-[.CI23]=0;[.CH1]-[.CI1]=0));IF(AND([.CH23]=[.CH1];[.CI23]=[.CI1]);23;20-(ABS([.CH23]-[.CH1])+ABS([.CI23]-[.CI1])));0)" office:value-type="float" office:value="0" calcext:value-type="float">
            <text:p>0</text:p>
          </table:table-cell>
          <table:table-cell table:formula="of:=IF(OR(AND([.CJ23]-[.CK23]&lt;0;[.CJ1]-[.CK1]&lt;0);AND([.CJ23]-[.CK23]&gt;0;[.CJ1]-[.CK1]&gt;0);AND([.CJ23]-[.CK23]=0;[.CJ1]-[.CK1]=0));IF(AND([.CJ23]=[.CJ1];[.CK23]=[.CK1]);23;20-(ABS([.CJ23]-[.CJ1])+ABS([.CK23]-[.CK1])));0)" office:value-type="float" office:value="16" calcext:value-type="float">
            <text:p>16</text:p>
          </table:table-cell>
          <table:table-cell table:formula="of:=IF(OR(AND([.CL23]-[.CM23]&lt;0;[.CL1]-[.CM1]&lt;0);AND([.CL23]-[.CM23]&gt;0;[.CL1]-[.CM1]&gt;0);AND([.CL23]-[.CM23]=0;[.CL1]-[.CM1]=0));IF(AND([.CL23]=[.CL1];[.CM23]=[.CM1]);23;20-(ABS([.CL23]-[.CL1])+ABS([.CM23]-[.CM1])));0)" office:value-type="float" office:value="14" calcext:value-type="float">
            <text:p>14</text:p>
          </table:table-cell>
          <table:table-cell table:formula="of:=IF(OR(AND([.CN23]-[.CO23]&lt;0;[.CN1]-[.CO1]&lt;0);AND([.CN23]-[.CO23]&gt;0;[.CN1]-[.CO1]&gt;0);AND([.CN23]-[.CO23]=0;[.CN1]-[.CO1]=0));IF(AND([.CN23]=[.CN1];[.CO23]=[.CO1]);23;20-(ABS([.CN23]-[.CN1])+ABS([.CO23]-[.CO1])));0)" office:value-type="float" office:value="0" calcext:value-type="float">
            <text:p>0</text:p>
          </table:table-cell>
          <table:table-cell table:style-name="ce14" table:formula="of:=SUM([.FR23];[.FT23:.FW23])" office:value-type="float" office:value="90" calcext:value-type="float">
            <text:p>90</text:p>
          </table:table-cell>
          <table:table-cell/>
          <table:table-cell table:formula="of:=IF(OR(AND([.CP23]-[.CQ23]&lt;0;[.CP1]-[.CQ1]&lt;0);AND([.CP23]-[.CQ23]&gt;0;[.CP1]-[.CQ1]&gt;0);AND([.CP23]-[.CQ23]=0;[.CP1]-[.CQ1]=0));IF(AND([.CP23]=[.CP1];[.CQ23]=[.CQ1]);23;20-(ABS([.CP23]-[.CP1])+ABS([.CQ23]-[.CQ1])));0)" office:value-type="float" office:value="0" calcext:value-type="float">
            <text:p>0</text:p>
          </table:table-cell>
          <table:table-cell table:formula="of:=IF(OR(AND([.CR23]-[.CS23]&lt;0;[.CR1]-[.CS1]&lt;0);AND([.CR23]-[.CS23]&gt;0;[.CR1]-[.CS1]&gt;0);AND([.CR23]-[.CS23]=0;[.CR1]-[.CS1]=0));IF(AND([.CR23]=[.CR1];[.CS23]=[.CS1]);23;20-(ABS([.CR23]-[.CR1])+ABS([.CS23]-[.CS1])));0)" office:value-type="float" office:value="0" calcext:value-type="float">
            <text:p>0</text:p>
          </table:table-cell>
          <table:table-cell table:formula="of:=IF(OR(AND([.CT23]-[.CU23]&lt;0;[.CT1]-[.CU1]&lt;0);AND([.CT23]-[.CU23]&gt;0;[.CT1]-[.CU1]&gt;0);AND([.CT23]-[.CU23]=0;[.CT1]-[.CU1]=0));IF(AND([.CT23]=[.CT1];[.CU23]=[.CU1]);23;20-(ABS([.CT23]-[.CT1])+ABS([.CU23]-[.CU1])));0)" office:value-type="float" office:value="0" calcext:value-type="float">
            <text:p>0</text:p>
          </table:table-cell>
          <table:table-cell table:formula="of:=IF(OR(AND([.CV23]-[.CW23]&lt;0;[.CV1]-[.CW1]&lt;0);AND([.CV23]-[.CW23]&gt;0;[.CV1]-[.CW1]&gt;0);AND([.CV23]-[.CW23]=0;[.CV1]-[.CW1]=0));IF(AND([.CV23]=[.CV1];[.CW23]=[.CW1]);23;20-(ABS([.CV23]-[.CV1])+ABS([.CW23]-[.CW1])));0)" office:value-type="float" office:value="0" calcext:value-type="float">
            <text:p>0</text:p>
          </table:table-cell>
          <table:table-cell table:style-name="ce14" table:formula="of:=SUM([.FX23];[.FZ23:.GC23])" office:value-type="float" office:value="90" calcext:value-type="float">
            <text:p>90</text:p>
          </table:table-cell>
          <table:table-cell/>
          <table:table-cell table:formula="of:=IF(OR(AND([.CX23]-[.CY23]&lt;0;[.CX1]-[.CY1]&lt;0);AND([.CX23]-[.CY23]&gt;0;[.CX1]-[.CY1]&gt;0);AND([.CX23]-[.CY23]=0;[.CX1]-[.CY1]=0));IF(AND([.CX23]=[.CX1];[.CY23]=[.CY1]);23;20-(ABS([.CX23]-[.CX1])+ABS([.CY23]-[.CY1])));0)" office:value-type="float" office:value="0" calcext:value-type="float">
            <text:p>0</text:p>
          </table:table-cell>
          <table:table-cell table:formula="of:=IF(OR(AND([.CZ23]-[.DA23]&lt;0;[.CZ1]-[.DA1]&lt;0);AND([.CZ23]-[.DA23]&gt;0;[.CZ1]-[.DA1]&gt;0);AND([.CZ23]-[.DA23]=0;[.CZ1]-[.DA1]=0));IF(AND([.CZ23]=[.CZ1];[.DA23]=[.DA1]);23;20-(ABS([.CZ23]-[.CZ1])+ABS([.DA23]-[.DA1])));0)" office:value-type="float" office:value="14" calcext:value-type="float">
            <text:p>14</text:p>
          </table:table-cell>
          <table:table-cell table:style-name="ce15" table:formula="of:=SUM([.GD23];[.GF23:.GG23])" office:value-type="float" office:value="104" calcext:value-type="float">
            <text:p>104</text:p>
          </table:table-cell>
          <table:table-cell table:formula="of:=IF(OR(AND([.DB23]-[.DC23]&lt;0;[.DB1]-[.DC1]&lt;0);AND([.DB23]-[.DC23]&gt;0;[.DB1]-[.DC1]&gt;0);AND([.DB23]-[.DC23]=0;[.DB1]-[.DC1]=0));IF(AND([.DB23]=[.DB1];[.DC23]=[.DC1]);23;20-(ABS([.DB23]-[.DB1])+ABS([.DC23]-[.DC1])));0)" office:value-type="float" office:value="0" calcext:value-type="float">
            <text:p>0</text:p>
          </table:table-cell>
          <table:table-cell table:formula="of:=IF(OR(AND([.DD23]-[.DE23]&lt;0;[.DD1]-[.DE1]&lt;0);AND([.DD23]-[.DE23]&gt;0;[.DD1]-[.DE1]&gt;0);AND([.DD23]-[.DE23]=0;[.DD1]-[.DE1]=0));IF(AND([.DD23]=[.DD1];[.DE23]=[.DE1]);23;20-(ABS([.DD23]-[.DD1])+ABS([.DE23]-[.DE1])));0)" office:value-type="float" office:value="0" calcext:value-type="float">
            <text:p>0</text:p>
          </table:table-cell>
          <table:table-cell table:style-name="ce15" table:formula="of:=SUM([.GH23];[.GI23:.GJ23])" office:value-type="float" office:value="104" calcext:value-type="float">
            <text:p>104</text:p>
          </table:table-cell>
          <table:table-cell table:formula="of:=IF(OR(AND([.DF23]-[.DG23]&lt;0;[.DF1]-[.DG1]&lt;0);AND([.DF23]-[.DG23]&gt;0;[.DF1]-[.DG1]&gt;0);AND([.DF23]-[.DG23]=0;[.DF1]-[.DG1]=0));IF(AND([.DF23]=[.DF1];[.DG23]=[.DG1]);23;20-(ABS([.DF23]-[.DF1])+ABS([.DG23]-[.DG1])));0)" office:value-type="float" office:value="12" calcext:value-type="float">
            <text:p>12</text:p>
          </table:table-cell>
          <table:table-cell table:formula="of:=IF(OR(AND([.DH23]-[.DI23]&lt;0;[.DH1]-[.DI1]&lt;0);AND([.DH23]-[.DI23]&gt;0;[.DH1]-[.DI1]&gt;0);AND([.DH23]-[.DI23]=0;[.DH1]-[.DI1]=0));IF(AND([.DH23]=[.DH1];[.DI23]=[.DI1]);23;20-(ABS([.DH23]-[.DH1])+ABS([.DI23]-[.DI1])));0)" office:value-type="float" office:value="0" calcext:value-type="float">
            <text:p>0</text:p>
          </table:table-cell>
          <table:table-cell table:style-name="ce16" table:formula="of:=SUM([.GK23];[.GL23:.GM23])" office:value-type="float" office:value="116" calcext:value-type="float">
            <text:p>11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Boguský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Boguský</text:p>
          </table:table-cell>
          <table:table-cell table:formula="of:=IF(OR(AND([.B24]-[.C24]&lt;0;[.B1]-[.C1]&lt;0);AND([.B24]-[.C24]&gt;0;[.B1]-[.C1]&gt;0);AND([.B24]-[.C24]=0;[.B1]-[.C1]=0));IF(AND([.B24]=[.B1];[.C24]=[.C1]);23;20-(ABS([.B24]-[.B1])+ABS([.C24]-[.C1])));0)" office:value-type="float" office:value="0" calcext:value-type="float">
            <text:p>0</text:p>
          </table:table-cell>
          <table:table-cell table:formula="of:=IF(OR(AND([.D24]-[.E24]&lt;0;[.D1]-[.E1]&lt;0);AND([.D24]-[.E24]&gt;0;[.D1]-[.E1]&gt;0);AND([.D24]-[.E24]=0;[.D1]-[.E1]=0));IF(AND([.D24]=[.D1];[.E24]=[.E1]);23;20-(ABS([.D24]-[.D1])+ABS([.E24]-[.E1])));0)" office:value-type="float" office:value="16" calcext:value-type="float">
            <text:p>16</text:p>
          </table:table-cell>
          <table:table-cell table:formula="of:=IF(OR(AND([.F24]-[.G24]&lt;0;[.F1]-[.G1]&lt;0);AND([.F24]-[.G24]&gt;0;[.F1]-[.G1]&gt;0);AND([.F24]-[.G24]=0;[.F1]-[.G1]=0));IF(AND([.F24]=[.F1];[.G24]=[.G1]);23;20-(ABS([.F24]-[.F1])+ABS([.G24]-[.G1])));0)" office:value-type="float" office:value="0" calcext:value-type="float">
            <text:p>0</text:p>
          </table:table-cell>
          <table:table-cell table:formula="of:=IF(OR(AND([.H24]-[.I24]&lt;0;[.H1]-[.I1]&lt;0);AND([.H24]-[.I24]&gt;0;[.H1]-[.I1]&gt;0);AND([.H24]-[.I24]=0;[.H1]-[.I1]=0));IF(AND([.H24]=[.H1];[.I24]=[.I1]);23;20-(ABS([.H24]-[.H1])+ABS([.I24]-[.I1])));0)" office:value-type="float" office:value="18" calcext:value-type="float">
            <text:p>18</text:p>
          </table:table-cell>
          <table:table-cell table:style-name="ce14" table:formula="of:=SUM([.DL24];[.DM24];[.DN24];[.DO24])" office:value-type="float" office:value="34" calcext:value-type="float">
            <text:p>34</text:p>
          </table:table-cell>
          <table:table-cell/>
          <table:table-cell table:formula="of:=IF(OR(AND([.J24]-[.K24]&lt;0;[.J1]-[.K1]&lt;0);AND([.J24]-[.K24]&gt;0;[.J1]-[.K1]&gt;0);AND([.J24]-[.K24]=0;[.J1]-[.K1]=0));IF(AND([.J24]=[.J1];[.K24]=[.K1]);23;20-(ABS([.J24]-[.J1])+ABS([.K24]-[.K1])));0)" office:value-type="float" office:value="0" calcext:value-type="float">
            <text:p>0</text:p>
          </table:table-cell>
          <table:table-cell table:formula="of:=IF(OR(AND([.L24]-[.M24]&lt;0;[.L1]-[.M1]&lt;0);AND([.L24]-[.M24]&gt;0;[.L1]-[.M1]&gt;0);AND([.L24]-[.M24]=0;[.L1]-[.M1]=0));IF(AND([.L24]=[.L1];[.M24]=[.M1]);23;20-(ABS([.L24]-[.L1])+ABS([.M24]-[.M1])));0)" office:value-type="float" office:value="0" calcext:value-type="float">
            <text:p>0</text:p>
          </table:table-cell>
          <table:table-cell table:formula="of:=IF(OR(AND([.N24]-[.O24]&lt;0;[.N1]-[.O1]&lt;0);AND([.N24]-[.O24]&gt;0;[.N1]-[.O1]&gt;0);AND([.N24]-[.O24]=0;[.N1]-[.O1]=0));IF(AND([.N24]=[.N1];[.O24]=[.O1]);23;20-(ABS([.N24]-[.N1])+ABS([.O24]-[.O1])));0)" office:value-type="float" office:value="0" calcext:value-type="float">
            <text:p>0</text:p>
          </table:table-cell>
          <table:table-cell table:formula="of:=IF(OR(AND([.P24]-[.Q24]&lt;0;[.P1]-[.Q1]&lt;0);AND([.P24]-[.Q24]&gt;0;[.P1]-[.Q1]&gt;0);AND([.P24]-[.Q24]=0;[.P1]-[.Q1]=0));IF(AND([.P24]=[.P1];[.Q24]=[.Q1]);23;20-(ABS([.P24]-[.P1])+ABS([.Q24]-[.Q1])));0)" office:value-type="float" office:value="0" calcext:value-type="float">
            <text:p>0</text:p>
          </table:table-cell>
          <table:table-cell table:formula="of:=IF(OR(AND([.R24]-[.S24]&lt;0;[.R1]-[.S1]&lt;0);AND([.R24]-[.S24]&gt;0;[.R1]-[.S1]&gt;0);AND([.R24]-[.S24]=0;[.R1]-[.S1]=0));IF(AND([.R24]=[.R1];[.S24]=[.S1]);23;20-(ABS([.R24]-[.R1])+ABS([.S24]-[.S1])));0)" office:value-type="float" office:value="0" calcext:value-type="float">
            <text:p>0</text:p>
          </table:table-cell>
          <table:table-cell table:formula="of:=IF(OR(AND([.T24]-[.U24]&lt;0;[.T1]-[.U1]&lt;0);AND([.T24]-[.U24]&gt;0;[.T1]-[.U1]&gt;0);AND([.T24]-[.U24]=0;[.T1]-[.U1]=0));IF(AND([.T24]=[.T1];[.U24]=[.U1]);23;20-(ABS([.T24]-[.T1])+ABS([.U24]-[.U1])));0)" office:value-type="float" office:value="0" calcext:value-type="float">
            <text:p>0</text:p>
          </table:table-cell>
          <table:table-cell table:style-name="ce14" table:formula="of:=SUM([.DP24];[.DR24:.DW24])" office:value-type="float" office:value="34" calcext:value-type="float">
            <text:p>34</text:p>
          </table:table-cell>
          <table:table-cell/>
          <table:table-cell table:formula="of:=IF(OR(AND([.V24]-[.W24]&lt;0;[.V1]-[.W1]&lt;0);AND([.V24]-[.W24]&gt;0;[.V1]-[.W1]&gt;0);AND([.V24]-[.W24]=0;[.V1]-[.W1]=0));IF(AND([.V24]=[.V1];[.W24]=[.W1]);23;20-(ABS([.V24]-[.V1])+ABS([.W24]-[.W1])));0)" office:value-type="float" office:value="0" calcext:value-type="float">
            <text:p>0</text:p>
          </table:table-cell>
          <table:table-cell table:formula="of:=IF(OR(AND([.X24]-[.Y24]&lt;0;[.X1]-[.Y1]&lt;0);AND([.X24]-[.Y24]&gt;0;[.X1]-[.Y1]&gt;0);AND([.X24]-[.Y24]=0;[.X1]-[.Y1]=0));IF(AND([.X24]=[.X1];[.Y24]=[.Y1]);23;20-(ABS([.X24]-[.X1])+ABS([.Y24]-[.Y1])));0)" office:value-type="float" office:value="0" calcext:value-type="float">
            <text:p>0</text:p>
          </table:table-cell>
          <table:table-cell table:formula="of:=IF(OR(AND([.Z24]-[.AA24]&lt;0;[.Z1]-[.AA1]&lt;0);AND([.Z24]-[.AA24]&gt;0;[.Z1]-[.AA1]&gt;0);AND([.Z24]-[.AA24]=0;[.Z1]-[.AA1]=0));IF(AND([.Z24]=[.Z1];[.AA24]=[.AA1]);23;20-(ABS([.Z24]-[.Z1])+ABS([.AA24]-[.AA1])));0)" office:value-type="float" office:value="0" calcext:value-type="float">
            <text:p>0</text:p>
          </table:table-cell>
          <table:table-cell table:formula="of:=IF(OR(AND([.AB24]-[.AC24]&lt;0;[.AB1]-[.AC1]&lt;0);AND([.AB24]-[.AC24]&gt;0;[.AB1]-[.AC1]&gt;0);AND([.AB24]-[.AC24]=0;[.AB1]-[.AC1]=0));IF(AND([.AB24]=[.AB1];[.AC24]=[.AC1]);23;20-(ABS([.AB24]-[.AB1])+ABS([.AC24]-[.AC1])));0)" office:value-type="float" office:value="0" calcext:value-type="float">
            <text:p>0</text:p>
          </table:table-cell>
          <table:table-cell table:formula="of:=IF(OR(AND([.AD24]-[.AE24]&lt;0;[.AD1]-[.AE1]&lt;0);AND([.AD24]-[.AE24]&gt;0;[.AD1]-[.AE1]&gt;0);AND([.AD24]-[.AE24]=0;[.AD1]-[.AE1]=0));IF(AND([.AD24]=[.AD1];[.AE24]=[.AE1]);23;20-(ABS([.AD24]-[.AD1])+ABS([.AE24]-[.AE1])));0)" office:value-type="float" office:value="0" calcext:value-type="float">
            <text:p>0</text:p>
          </table:table-cell>
          <table:table-cell table:formula="of:=IF(OR(AND([.AF24]-[.AG24]&lt;0;[.AF1]-[.AG1]&lt;0);AND([.AF24]-[.AG24]&gt;0;[.AF1]-[.AG1]&gt;0);AND([.AF24]-[.AG24]=0;[.AF1]-[.AG1]=0));IF(AND([.AF24]=[.AF1];[.AG24]=[.AG1]);23;20-(ABS([.AF24]-[.AF1])+ABS([.AG24]-[.AG1])));0)" office:value-type="float" office:value="0" calcext:value-type="float">
            <text:p>0</text:p>
          </table:table-cell>
          <table:table-cell table:style-name="ce14" table:formula="of:=SUM([.DX24];[.DZ24:.EE24])" office:value-type="float" office:value="34" calcext:value-type="float">
            <text:p>34</text:p>
          </table:table-cell>
          <table:table-cell/>
          <table:table-cell table:formula="of:=IF(OR(AND([.AH24]-[.AI24]&lt;0;[.AH1]-[.AI1]&lt;0);AND([.AH24]-[.AI24]&gt;0;[.AH1]-[.AI1]&gt;0);AND([.AH24]-[.AI24]=0;[.AH1]-[.AI1]=0));IF(AND([.AH24]=[.AH1];[.AI24]=[.AI1]);23;20-(ABS([.AH24]-[.AH1])+ABS([.AI24]-[.AI1])));0)" office:value-type="float" office:value="0" calcext:value-type="float">
            <text:p>0</text:p>
          </table:table-cell>
          <table:table-cell table:formula="of:=IF(OR(AND([.AJ24]-[.AK24]&lt;0;[.AJ1]-[.AK1]&lt;0);AND([.AJ24]-[.AK24]&gt;0;[.AJ1]-[.AK1]&gt;0);AND([.AJ24]-[.AK24]=0;[.AJ1]-[.AK1]=0));IF(AND([.AJ24]=[.AJ1];[.AK24]=[.AK1]);23;20-(ABS([.AJ24]-[.AJ1])+ABS([.AK24]-[.AK1])));0)" office:value-type="float" office:value="18" calcext:value-type="float">
            <text:p>18</text:p>
          </table:table-cell>
          <table:table-cell table:formula="of:=IF(OR(AND([.AL24]-[.AM24]&lt;0;[.AL1]-[.AM1]&lt;0);AND([.AL24]-[.AM24]&gt;0;[.AL1]-[.AM1]&gt;0);AND([.AL24]-[.AM24]=0;[.AL1]-[.AM1]=0));IF(AND([.AL24]=[.AL1];[.AM24]=[.AM1]);23;20-(ABS([.AL24]-[.AL1])+ABS([.AM24]-[.AM1])));0)" office:value-type="float" office:value="0" calcext:value-type="float">
            <text:p>0</text:p>
          </table:table-cell>
          <table:table-cell table:formula="of:=IF(OR(AND([.AN24]-[.AO24]&lt;0;[.AN1]-[.AO1]&lt;0);AND([.AN24]-[.AO24]&gt;0;[.AN1]-[.AO1]&gt;0);AND([.AN24]-[.AO24]=0;[.AN1]-[.AO1]=0));IF(AND([.AN24]=[.AN1];[.AO24]=[.AO1]);23;20-(ABS([.AN24]-[.AN1])+ABS([.AO24]-[.AO1])));0)" office:value-type="float" office:value="0" calcext:value-type="float">
            <text:p>0</text:p>
          </table:table-cell>
          <table:table-cell table:style-name="ce14" table:formula="of:=SUM([.EF24];[.EH24:.EK24])" office:value-type="float" office:value="52" calcext:value-type="float">
            <text:p>52</text:p>
          </table:table-cell>
          <table:table-cell/>
          <table:table-cell table:formula="of:=IF(OR(AND([.AP24]-[.AQ24]&lt;0;[.AP1]-[.AQ1]&lt;0);AND([.AP24]-[.AQ24]&gt;0;[.AP1]-[.AQ1]&gt;0);AND([.AP24]-[.AQ24]=0;[.AP1]-[.AQ1]=0));IF(AND([.AP24]=[.AP1];[.AQ24]=[.AQ1]);23;20-(ABS([.AP24]-[.AP1])+ABS([.AQ24]-[.AQ1])));0)" office:value-type="float" office:value="0" calcext:value-type="float">
            <text:p>0</text:p>
          </table:table-cell>
          <table:table-cell table:formula="of:=IF(OR(AND([.AR24]-[.AS24]&lt;0;[.AR1]-[.AS1]&lt;0);AND([.AR24]-[.AS24]&gt;0;[.AR1]-[.AS1]&gt;0);AND([.AR24]-[.AS24]=0;[.AR1]-[.AS1]=0));IF(AND([.AR24]=[.AR1];[.AS24]=[.AS1]);23;20-(ABS([.AR24]-[.AR1])+ABS([.AS24]-[.AS1])));0)" office:value-type="float" office:value="0" calcext:value-type="float">
            <text:p>0</text:p>
          </table:table-cell>
          <table:table-cell table:formula="of:=IF(OR(AND([.AT24]-[.AU24]&lt;0;[.AT1]-[.AU1]&lt;0);AND([.AT24]-[.AU24]&gt;0;[.AT1]-[.AU1]&gt;0);AND([.AT24]-[.AU24]=0;[.AT1]-[.AU1]=0));IF(AND([.AT24]=[.AT1];[.AU24]=[.AU1]);23;20-(ABS([.AT24]-[.AT1])+ABS([.AU24]-[.AU1])));0)" office:value-type="float" office:value="0" calcext:value-type="float">
            <text:p>0</text:p>
          </table:table-cell>
          <table:table-cell table:formula="of:=IF(OR(AND([.AV24]-[.AW24]&lt;0;[.AV1]-[.AW1]&lt;0);AND([.AV24]-[.AW24]&gt;0;[.AV1]-[.AW1]&gt;0);AND([.AV24]-[.AW24]=0;[.AV1]-[.AW1]=0));IF(AND([.AV24]=[.AV1];[.AW24]=[.AW1]);23;20-(ABS([.AV24]-[.AV1])+ABS([.AW24]-[.AW1])));0)" office:value-type="float" office:value="0" calcext:value-type="float">
            <text:p>0</text:p>
          </table:table-cell>
          <table:table-cell table:style-name="ce14" table:formula="of:=SUM([.EL24];[.EN24:.EQ24])" office:value-type="float" office:value="52" calcext:value-type="float">
            <text:p>52</text:p>
          </table:table-cell>
          <table:table-cell/>
          <table:table-cell table:formula="of:=IF(OR(AND([.AX24]-[.AY24]&lt;0;[.AX1]-[.AY1]&lt;0);AND([.AX24]-[.AY24]&gt;0;[.AX1]-[.AY1]&gt;0);AND([.AX24]-[.AY24]=0;[.AX1]-[.AY1]=0));IF(AND([.AX24]=[.AX1];[.AY24]=[.AY1]);23;20-(ABS([.AX24]-[.AX1])+ABS([.AY24]-[.AY1])));0)" office:value-type="float" office:value="16" calcext:value-type="float">
            <text:p>16</text:p>
          </table:table-cell>
          <table:table-cell table:formula="of:=IF(OR(AND([.AZ24]-[.BA24]&lt;0;[.AZ1]-[.BA1]&lt;0);AND([.AZ24]-[.BA24]&gt;0;[.AZ1]-[.BA1]&gt;0);AND([.AZ24]-[.BA24]=0;[.AZ1]-[.BA1]=0));IF(AND([.AZ24]=[.AZ1];[.BA24]=[.BA1]);23;20-(ABS([.AZ24]-[.AZ1])+ABS([.BA24]-[.BA1])));0)" office:value-type="float" office:value="0" calcext:value-type="float">
            <text:p>0</text:p>
          </table:table-cell>
          <table:table-cell table:formula="of:=IF(OR(AND([.BB24]-[.BC24]&lt;0;[.BB1]-[.BC1]&lt;0);AND([.BB24]-[.BC24]&gt;0;[.BB1]-[.BC1]&gt;0);AND([.BB24]-[.BC24]=0;[.BB1]-[.BC1]=0));IF(AND([.BB24]=[.BB1];[.BC24]=[.BC1]);23;20-(ABS([.BB24]-[.BB1])+ABS([.BC24]-[.BC1])));0)" office:value-type="float" office:value="18" calcext:value-type="float">
            <text:p>18</text:p>
          </table:table-cell>
          <table:table-cell table:formula="of:=IF(OR(AND([.BD24]-[.BE24]&lt;0;[.BD1]-[.BE1]&lt;0);AND([.BD24]-[.BE24]&gt;0;[.BD1]-[.BE1]&gt;0);AND([.BD24]-[.BE24]=0;[.BD1]-[.BE1]=0));IF(AND([.BD24]=[.BD1];[.BE24]=[.BE1]);23;20-(ABS([.BD24]-[.BD1])+ABS([.BE24]-[.BE1])));0)" office:value-type="float" office:value="0" calcext:value-type="float">
            <text:p>0</text:p>
          </table:table-cell>
          <table:table-cell table:style-name="ce14" table:formula="of:=SUM([.ER24];[.ET24:.EW24])" office:value-type="float" office:value="86" calcext:value-type="float">
            <text:p>86</text:p>
          </table:table-cell>
          <table:table-cell/>
          <table:table-cell table:formula="of:=IF(OR(AND([.BF24]-[.BG24]&lt;0;[.BF1]-[.BG1]&lt;0);AND([.BF24]-[.BG24]&gt;0;[.BF1]-[.BG1]&gt;0);AND([.BF24]-[.BG24]=0;[.BF1]-[.BG1]=0));IF(AND([.BF24]=[.BF1];[.BG24]=[.BG1]);23;20-(ABS([.BF24]-[.BF1])+ABS([.BG24]-[.BG1])));0)" office:value-type="float" office:value="0" calcext:value-type="float">
            <text:p>0</text:p>
          </table:table-cell>
          <table:table-cell table:formula="of:=IF(OR(AND([.BH24]-[.BI24]&lt;0;[.BH1]-[.BI1]&lt;0);AND([.BH24]-[.BI24]&gt;0;[.BH1]-[.BI1]&gt;0);AND([.BH24]-[.BI24]=0;[.BH1]-[.BI1]=0));IF(AND([.BH24]=[.BH1];[.BI24]=[.BI1]);23;20-(ABS([.BH24]-[.BH1])+ABS([.BI24]-[.BI1])));0)" office:value-type="float" office:value="0" calcext:value-type="float">
            <text:p>0</text:p>
          </table:table-cell>
          <table:table-cell table:formula="of:=IF(OR(AND([.BJ24]-[.BK24]&lt;0;[.BJ1]-[.BK1]&lt;0);AND([.BJ24]-[.BK24]&gt;0;[.BJ1]-[.BK1]&gt;0);AND([.BJ24]-[.BK24]=0;[.BJ1]-[.BK1]=0));IF(AND([.BJ24]=[.BJ1];[.BK24]=[.BK1]);23;20-(ABS([.BJ24]-[.BJ1])+ABS([.BK24]-[.BK1])));0)" office:value-type="float" office:value="0" calcext:value-type="float">
            <text:p>0</text:p>
          </table:table-cell>
          <table:table-cell table:formula="of:=IF(OR(AND([.BL24]-[.BM24]&lt;0;[.BL1]-[.BM1]&lt;0);AND([.BL24]-[.BM24]&gt;0;[.BL1]-[.BM1]&gt;0);AND([.BL24]-[.BM24]=0;[.BL1]-[.BM1]=0));IF(AND([.BL24]=[.BL1];[.BM24]=[.BM1]);23;20-(ABS([.BL24]-[.BL1])+ABS([.BM24]-[.BM1])));0)" office:value-type="float" office:value="0" calcext:value-type="float">
            <text:p>0</text:p>
          </table:table-cell>
          <table:table-cell table:style-name="ce14" table:formula="of:=SUM([.EX24];[.EZ24:.FC24])" office:value-type="float" office:value="86" calcext:value-type="float">
            <text:p>86</text:p>
          </table:table-cell>
          <table:table-cell/>
          <table:table-cell table:formula="of:=IF(OR(AND([.BN24]-[.BO24]&lt;0;[.BN1]-[.BO1]&lt;0);AND([.BN24]-[.BO24]&gt;0;[.BN1]-[.BO1]&gt;0);AND([.BN24]-[.BO24]=0;[.BN1]-[.BO1]=0));IF(AND([.BN24]=[.BN1];[.BO24]=[.BO1]);23;20-(ABS([.BN24]-[.BN1])+ABS([.BO24]-[.BO1])));0)" office:value-type="float" office:value="18" calcext:value-type="float">
            <text:p>18</text:p>
          </table:table-cell>
          <table:table-cell table:formula="of:=IF(OR(AND([.BP24]-[.BQ24]&lt;0;[.BP1]-[.BQ1]&lt;0);AND([.BP24]-[.BQ24]&gt;0;[.BP1]-[.BQ1]&gt;0);AND([.BP24]-[.BQ24]=0;[.BP1]-[.BQ1]=0));IF(AND([.BP24]=[.BP1];[.BQ24]=[.BQ1]);23;20-(ABS([.BP24]-[.BP1])+ABS([.BQ24]-[.BQ1])));0)" office:value-type="float" office:value="0" calcext:value-type="float">
            <text:p>0</text:p>
          </table:table-cell>
          <table:table-cell table:formula="of:=IF(OR(AND([.BR24]-[.BS24]&lt;0;[.BR1]-[.BS1]&lt;0);AND([.BR24]-[.BS24]&gt;0;[.BR1]-[.BS1]&gt;0);AND([.BR24]-[.BS24]=0;[.BR1]-[.BS1]=0));IF(AND([.BR24]=[.BR1];[.BS24]=[.BS1]);23;20-(ABS([.BR24]-[.BR1])+ABS([.BS24]-[.BS1])));0)" office:value-type="float" office:value="0" calcext:value-type="float">
            <text:p>0</text:p>
          </table:table-cell>
          <table:table-cell table:formula="of:=IF(OR(AND([.BT24]-[.BU24]&lt;0;[.BT1]-[.BU1]&lt;0);AND([.BT24]-[.BU24]&gt;0;[.BT1]-[.BU1]&gt;0);AND([.BT24]-[.BU24]=0;[.BT1]-[.BU1]=0));IF(AND([.BT24]=[.BT1];[.BU24]=[.BU1]);23;20-(ABS([.BT24]-[.BT1])+ABS([.BU24]-[.BU1])));0)" office:value-type="float" office:value="0" calcext:value-type="float">
            <text:p>0</text:p>
          </table:table-cell>
          <table:table-cell table:style-name="ce14" table:formula="of:=SUM([.FD24];[.FF24:.FI24])" office:value-type="float" office:value="104" calcext:value-type="float">
            <text:p>104</text:p>
          </table:table-cell>
          <table:table-cell/>
          <table:table-cell table:formula="of:=IF(OR(AND([.BV24]-[.BW24]&lt;0;[.BV1]-[.BW1]&lt;0);AND([.BV24]-[.BW24]&gt;0;[.BV1]-[.BW1]&gt;0);AND([.BV24]-[.BW24]=0;[.BV1]-[.BW1]=0));IF(AND([.BV24]=[.BV1];[.BW24]=[.BW1]);23;20-(ABS([.BV24]-[.BV1])+ABS([.BW24]-[.BW1])));0)" office:value-type="float" office:value="0" calcext:value-type="float">
            <text:p>0</text:p>
          </table:table-cell>
          <table:table-cell table:formula="of:=IF(OR(AND([.BX24]-[.BY24]&lt;0;[.BX1]-[.BY1]&lt;0);AND([.BX24]-[.BY24]&gt;0;[.BX1]-[.BY1]&gt;0);AND([.BX24]-[.BY24]=0;[.BX1]-[.BY1]=0));IF(AND([.BX24]=[.BX1];[.BY24]=[.BY1]);23;20-(ABS([.BX24]-[.BX1])+ABS([.BY24]-[.BY1])));0)" office:value-type="float" office:value="0" calcext:value-type="float">
            <text:p>0</text:p>
          </table:table-cell>
          <table:table-cell table:formula="of:=IF(OR(AND([.BZ24]-[.CA24]&lt;0;[.BZ1]-[.CA1]&lt;0);AND([.BZ24]-[.CA24]&gt;0;[.BZ1]-[.CA1]&gt;0);AND([.BZ24]-[.CA24]=0;[.BZ1]-[.CA1]=0));IF(AND([.BZ24]=[.BZ1];[.CA24]=[.CA1]);23;20-(ABS([.BZ24]-[.BZ1])+ABS([.CA24]-[.CA1])));0)" office:value-type="float" office:value="0" calcext:value-type="float">
            <text:p>0</text:p>
          </table:table-cell>
          <table:table-cell table:formula="of:=IF(OR(AND([.CB24]-[.CC24]&lt;0;[.CB1]-[.CC1]&lt;0);AND([.CB24]-[.CC24]&gt;0;[.CB1]-[.CC1]&gt;0);AND([.CB24]-[.CC24]=0;[.CB1]-[.CC1]=0));IF(AND([.CB24]=[.CB1];[.CC24]=[.CC1]);23;20-(ABS([.CB24]-[.CB1])+ABS([.CC24]-[.CC1])));0)" office:value-type="float" office:value="0" calcext:value-type="float">
            <text:p>0</text:p>
          </table:table-cell>
          <table:table-cell table:formula="of:=IF(OR(AND([.CD24]-[.CE24]&lt;0;[.CD1]-[.CE1]&lt;0);AND([.CD24]-[.CE24]&gt;0;[.CD1]-[.CE1]&gt;0);AND([.CD24]-[.CE24]=0;[.CD1]-[.CE1]=0));IF(AND([.CD24]=[.CD1];[.CE24]=[.CE1]);23;20-(ABS([.CD24]-[.CD1])+ABS([.CE24]-[.CE1])));0)" office:value-type="float" office:value="18" calcext:value-type="float">
            <text:p>18</text:p>
          </table:table-cell>
          <table:table-cell table:formula="of:=IF(OR(AND([.CF24]-[.CG24]&lt;0;[.CF1]-[.CG1]&lt;0);AND([.CF24]-[.CG24]&gt;0;[.CF1]-[.CG1]&gt;0);AND([.CF24]-[.CG24]=0;[.CF1]-[.CG1]=0));IF(AND([.CF24]=[.CF1];[.CG24]=[.CG1]);23;20-(ABS([.CF24]-[.CF1])+ABS([.CG24]-[.CG1])));0)" office:value-type="float" office:value="0" calcext:value-type="float">
            <text:p>0</text:p>
          </table:table-cell>
          <table:table-cell table:style-name="ce14" table:formula="of:=SUM([.FJ24];[.FL24:.FQ24])" office:value-type="float" office:value="122" calcext:value-type="float">
            <text:p>122</text:p>
          </table:table-cell>
          <table:table-cell/>
          <table:table-cell table:formula="of:=IF(OR(AND([.CH24]-[.CI24]&lt;0;[.CH1]-[.CI1]&lt;0);AND([.CH24]-[.CI24]&gt;0;[.CH1]-[.CI1]&gt;0);AND([.CH24]-[.CI24]=0;[.CH1]-[.CI1]=0));IF(AND([.CH24]=[.CH1];[.CI24]=[.CI1]);23;20-(ABS([.CH24]-[.CH1])+ABS([.CI24]-[.CI1])));0)" office:value-type="float" office:value="0" calcext:value-type="float">
            <text:p>0</text:p>
          </table:table-cell>
          <table:table-cell table:formula="of:=IF(OR(AND([.CJ24]-[.CK24]&lt;0;[.CJ1]-[.CK1]&lt;0);AND([.CJ24]-[.CK24]&gt;0;[.CJ1]-[.CK1]&gt;0);AND([.CJ24]-[.CK24]=0;[.CJ1]-[.CK1]=0));IF(AND([.CJ24]=[.CJ1];[.CK24]=[.CK1]);23;20-(ABS([.CJ24]-[.CJ1])+ABS([.CK24]-[.CK1])));0)" office:value-type="float" office:value="0" calcext:value-type="float">
            <text:p>0</text:p>
          </table:table-cell>
          <table:table-cell table:formula="of:=IF(OR(AND([.CL24]-[.CM24]&lt;0;[.CL1]-[.CM1]&lt;0);AND([.CL24]-[.CM24]&gt;0;[.CL1]-[.CM1]&gt;0);AND([.CL24]-[.CM24]=0;[.CL1]-[.CM1]=0));IF(AND([.CL24]=[.CL1];[.CM24]=[.CM1]);23;20-(ABS([.CL24]-[.CL1])+ABS([.CM24]-[.CM1])));0)" office:value-type="float" office:value="0" calcext:value-type="float">
            <text:p>0</text:p>
          </table:table-cell>
          <table:table-cell table:formula="of:=IF(OR(AND([.CN24]-[.CO24]&lt;0;[.CN1]-[.CO1]&lt;0);AND([.CN24]-[.CO24]&gt;0;[.CN1]-[.CO1]&gt;0);AND([.CN24]-[.CO24]=0;[.CN1]-[.CO1]=0));IF(AND([.CN24]=[.CN1];[.CO24]=[.CO1]);23;20-(ABS([.CN24]-[.CN1])+ABS([.CO24]-[.CO1])));0)" office:value-type="float" office:value="0" calcext:value-type="float">
            <text:p>0</text:p>
          </table:table-cell>
          <table:table-cell table:style-name="ce14" table:formula="of:=SUM([.FR24];[.FT24:.FW24])" office:value-type="float" office:value="122" calcext:value-type="float">
            <text:p>122</text:p>
          </table:table-cell>
          <table:table-cell/>
          <table:table-cell table:formula="of:=IF(OR(AND([.CP24]-[.CQ24]&lt;0;[.CP1]-[.CQ1]&lt;0);AND([.CP24]-[.CQ24]&gt;0;[.CP1]-[.CQ1]&gt;0);AND([.CP24]-[.CQ24]=0;[.CP1]-[.CQ1]=0));IF(AND([.CP24]=[.CP1];[.CQ24]=[.CQ1]);23;20-(ABS([.CP24]-[.CP1])+ABS([.CQ24]-[.CQ1])));0)" office:value-type="float" office:value="0" calcext:value-type="float">
            <text:p>0</text:p>
          </table:table-cell>
          <table:table-cell table:formula="of:=IF(OR(AND([.CR24]-[.CS24]&lt;0;[.CR1]-[.CS1]&lt;0);AND([.CR24]-[.CS24]&gt;0;[.CR1]-[.CS1]&gt;0);AND([.CR24]-[.CS24]=0;[.CR1]-[.CS1]=0));IF(AND([.CR24]=[.CR1];[.CS24]=[.CS1]);23;20-(ABS([.CR24]-[.CR1])+ABS([.CS24]-[.CS1])));0)" office:value-type="float" office:value="0" calcext:value-type="float">
            <text:p>0</text:p>
          </table:table-cell>
          <table:table-cell table:formula="of:=IF(OR(AND([.CT24]-[.CU24]&lt;0;[.CT1]-[.CU1]&lt;0);AND([.CT24]-[.CU24]&gt;0;[.CT1]-[.CU1]&gt;0);AND([.CT24]-[.CU24]=0;[.CT1]-[.CU1]=0));IF(AND([.CT24]=[.CT1];[.CU24]=[.CU1]);23;20-(ABS([.CT24]-[.CT1])+ABS([.CU24]-[.CU1])));0)" office:value-type="float" office:value="23" calcext:value-type="float">
            <text:p>23</text:p>
          </table:table-cell>
          <table:table-cell table:formula="of:=IF(OR(AND([.CV24]-[.CW24]&lt;0;[.CV1]-[.CW1]&lt;0);AND([.CV24]-[.CW24]&gt;0;[.CV1]-[.CW1]&gt;0);AND([.CV24]-[.CW24]=0;[.CV1]-[.CW1]=0));IF(AND([.CV24]=[.CV1];[.CW24]=[.CW1]);23;20-(ABS([.CV24]-[.CV1])+ABS([.CW24]-[.CW1])));0)" office:value-type="float" office:value="18" calcext:value-type="float">
            <text:p>18</text:p>
          </table:table-cell>
          <table:table-cell table:style-name="ce14" table:formula="of:=SUM([.FX24];[.FZ24:.GC24])" office:value-type="float" office:value="163" calcext:value-type="float">
            <text:p>163</text:p>
          </table:table-cell>
          <table:table-cell/>
          <table:table-cell table:formula="of:=IF(OR(AND([.CX24]-[.CY24]&lt;0;[.CX1]-[.CY1]&lt;0);AND([.CX24]-[.CY24]&gt;0;[.CX1]-[.CY1]&gt;0);AND([.CX24]-[.CY24]=0;[.CX1]-[.CY1]=0));IF(AND([.CX24]=[.CX1];[.CY24]=[.CY1]);23;20-(ABS([.CX24]-[.CX1])+ABS([.CY24]-[.CY1])));0)" office:value-type="float" office:value="0" calcext:value-type="float">
            <text:p>0</text:p>
          </table:table-cell>
          <table:table-cell table:formula="of:=IF(OR(AND([.CZ24]-[.DA24]&lt;0;[.CZ1]-[.DA1]&lt;0);AND([.CZ24]-[.DA24]&gt;0;[.CZ1]-[.DA1]&gt;0);AND([.CZ24]-[.DA24]=0;[.CZ1]-[.DA1]=0));IF(AND([.CZ24]=[.CZ1];[.DA24]=[.DA1]);23;20-(ABS([.CZ24]-[.CZ1])+ABS([.DA24]-[.DA1])));0)" office:value-type="float" office:value="18" calcext:value-type="float">
            <text:p>18</text:p>
          </table:table-cell>
          <table:table-cell table:style-name="ce15" table:formula="of:=SUM([.GD24];[.GF24:.GG24])" office:value-type="float" office:value="181" calcext:value-type="float">
            <text:p>181</text:p>
          </table:table-cell>
          <table:table-cell table:formula="of:=IF(OR(AND([.DB24]-[.DC24]&lt;0;[.DB1]-[.DC1]&lt;0);AND([.DB24]-[.DC24]&gt;0;[.DB1]-[.DC1]&gt;0);AND([.DB24]-[.DC24]=0;[.DB1]-[.DC1]=0));IF(AND([.DB24]=[.DB1];[.DC24]=[.DC1]);23;20-(ABS([.DB24]-[.DB1])+ABS([.DC24]-[.DC1])));0)" office:value-type="float" office:value="0" calcext:value-type="float">
            <text:p>0</text:p>
          </table:table-cell>
          <table:table-cell table:formula="of:=IF(OR(AND([.DD24]-[.DE24]&lt;0;[.DD1]-[.DE1]&lt;0);AND([.DD24]-[.DE24]&gt;0;[.DD1]-[.DE1]&gt;0);AND([.DD24]-[.DE24]=0;[.DD1]-[.DE1]=0));IF(AND([.DD24]=[.DD1];[.DE24]=[.DE1]);23;20-(ABS([.DD24]-[.DD1])+ABS([.DE24]-[.DE1])));0)" office:value-type="float" office:value="18" calcext:value-type="float">
            <text:p>18</text:p>
          </table:table-cell>
          <table:table-cell table:style-name="ce15" table:formula="of:=SUM([.GH24];[.GI24:.GJ24])" office:value-type="float" office:value="199" calcext:value-type="float">
            <text:p>199</text:p>
          </table:table-cell>
          <table:table-cell table:formula="of:=IF(OR(AND([.DF24]-[.DG24]&lt;0;[.DF1]-[.DG1]&lt;0);AND([.DF24]-[.DG24]&gt;0;[.DF1]-[.DG1]&gt;0);AND([.DF24]-[.DG24]=0;[.DF1]-[.DG1]=0));IF(AND([.DF24]=[.DF1];[.DG24]=[.DG1]);23;20-(ABS([.DF24]-[.DF1])+ABS([.DG24]-[.DG1])));0)" office:value-type="float" office:value="0" calcext:value-type="float">
            <text:p>0</text:p>
          </table:table-cell>
          <table:table-cell table:formula="of:=IF(OR(AND([.DH24]-[.DI24]&lt;0;[.DH1]-[.DI1]&lt;0);AND([.DH24]-[.DI24]&gt;0;[.DH1]-[.DI1]&gt;0);AND([.DH24]-[.DI24]=0;[.DH1]-[.DI1]=0));IF(AND([.DH24]=[.DH1];[.DI24]=[.DI1]);23;20-(ABS([.DH24]-[.DH1])+ABS([.DI24]-[.DI1])));0)" office:value-type="float" office:value="18" calcext:value-type="float">
            <text:p>18</text:p>
          </table:table-cell>
          <table:table-cell table:style-name="ce16" table:formula="of:=SUM([.GK24];[.GL24:.GM24])" office:value-type="float" office:value="217" calcext:value-type="float">
            <text:p>217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Bigas Jiří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igas Jiří</text:p>
          </table:table-cell>
          <table:table-cell table:formula="of:=IF(OR(AND([.B25]-[.C25]&lt;0;[.B1]-[.C1]&lt;0);AND([.B25]-[.C25]&gt;0;[.B1]-[.C1]&gt;0);AND([.B25]-[.C25]=0;[.B1]-[.C1]=0));IF(AND([.B25]=[.B1];[.C25]=[.C1]);23;20-(ABS([.B25]-[.B1])+ABS([.C25]-[.C1])));0)" office:value-type="float" office:value="0" calcext:value-type="float">
            <text:p>0</text:p>
          </table:table-cell>
          <table:table-cell table:formula="of:=IF(OR(AND([.D25]-[.E25]&lt;0;[.D1]-[.E1]&lt;0);AND([.D25]-[.E25]&gt;0;[.D1]-[.E1]&gt;0);AND([.D25]-[.E25]=0;[.D1]-[.E1]=0));IF(AND([.D25]=[.D1];[.E25]=[.E1]);23;20-(ABS([.D25]-[.D1])+ABS([.E25]-[.E1])));0)" office:value-type="float" office:value="0" calcext:value-type="float">
            <text:p>0</text:p>
          </table:table-cell>
          <table:table-cell table:formula="of:=IF(OR(AND([.F25]-[.G25]&lt;0;[.F1]-[.G1]&lt;0);AND([.F25]-[.G25]&gt;0;[.F1]-[.G1]&gt;0);AND([.F25]-[.G25]=0;[.F1]-[.G1]=0));IF(AND([.F25]=[.F1];[.G25]=[.G1]);23;20-(ABS([.F25]-[.F1])+ABS([.G25]-[.G1])));0)" office:value-type="float" office:value="0" calcext:value-type="float">
            <text:p>0</text:p>
          </table:table-cell>
          <table:table-cell table:formula="of:=IF(OR(AND([.H25]-[.I25]&lt;0;[.H1]-[.I1]&lt;0);AND([.H25]-[.I25]&gt;0;[.H1]-[.I1]&gt;0);AND([.H25]-[.I25]=0;[.H1]-[.I1]=0));IF(AND([.H25]=[.H1];[.I25]=[.I1]);23;20-(ABS([.H25]-[.H1])+ABS([.I25]-[.I1])));0)" office:value-type="float" office:value="14" calcext:value-type="float">
            <text:p>14</text:p>
          </table:table-cell>
          <table:table-cell table:style-name="ce14" table:formula="of:=SUM([.DL25];[.DM25];[.DN25];[.DO25])" office:value-type="float" office:value="14" calcext:value-type="float">
            <text:p>14</text:p>
          </table:table-cell>
          <table:table-cell/>
          <table:table-cell table:formula="of:=IF(OR(AND([.J25]-[.K25]&lt;0;[.J1]-[.K1]&lt;0);AND([.J25]-[.K25]&gt;0;[.J1]-[.K1]&gt;0);AND([.J25]-[.K25]=0;[.J1]-[.K1]=0));IF(AND([.J25]=[.J1];[.K25]=[.K1]);23;20-(ABS([.J25]-[.J1])+ABS([.K25]-[.K1])));0)" office:value-type="float" office:value="0" calcext:value-type="float">
            <text:p>0</text:p>
          </table:table-cell>
          <table:table-cell table:formula="of:=IF(OR(AND([.L25]-[.M25]&lt;0;[.L1]-[.M1]&lt;0);AND([.L25]-[.M25]&gt;0;[.L1]-[.M1]&gt;0);AND([.L25]-[.M25]=0;[.L1]-[.M1]=0));IF(AND([.L25]=[.L1];[.M25]=[.M1]);23;20-(ABS([.L25]-[.L1])+ABS([.M25]-[.M1])));0)" office:value-type="float" office:value="0" calcext:value-type="float">
            <text:p>0</text:p>
          </table:table-cell>
          <table:table-cell table:formula="of:=IF(OR(AND([.N25]-[.O25]&lt;0;[.N1]-[.O1]&lt;0);AND([.N25]-[.O25]&gt;0;[.N1]-[.O1]&gt;0);AND([.N25]-[.O25]=0;[.N1]-[.O1]=0));IF(AND([.N25]=[.N1];[.O25]=[.O1]);23;20-(ABS([.N25]-[.N1])+ABS([.O25]-[.O1])));0)" office:value-type="float" office:value="0" calcext:value-type="float">
            <text:p>0</text:p>
          </table:table-cell>
          <table:table-cell table:formula="of:=IF(OR(AND([.P25]-[.Q25]&lt;0;[.P1]-[.Q1]&lt;0);AND([.P25]-[.Q25]&gt;0;[.P1]-[.Q1]&gt;0);AND([.P25]-[.Q25]=0;[.P1]-[.Q1]=0));IF(AND([.P25]=[.P1];[.Q25]=[.Q1]);23;20-(ABS([.P25]-[.P1])+ABS([.Q25]-[.Q1])));0)" office:value-type="float" office:value="0" calcext:value-type="float">
            <text:p>0</text:p>
          </table:table-cell>
          <table:table-cell table:formula="of:=IF(OR(AND([.R25]-[.S25]&lt;0;[.R1]-[.S1]&lt;0);AND([.R25]-[.S25]&gt;0;[.R1]-[.S1]&gt;0);AND([.R25]-[.S25]=0;[.R1]-[.S1]=0));IF(AND([.R25]=[.R1];[.S25]=[.S1]);23;20-(ABS([.R25]-[.R1])+ABS([.S25]-[.S1])));0)" office:value-type="float" office:value="0" calcext:value-type="float">
            <text:p>0</text:p>
          </table:table-cell>
          <table:table-cell table:formula="of:=IF(OR(AND([.T25]-[.U25]&lt;0;[.T1]-[.U1]&lt;0);AND([.T25]-[.U25]&gt;0;[.T1]-[.U1]&gt;0);AND([.T25]-[.U25]=0;[.T1]-[.U1]=0));IF(AND([.T25]=[.T1];[.U25]=[.U1]);23;20-(ABS([.T25]-[.T1])+ABS([.U25]-[.U1])));0)" office:value-type="float" office:value="0" calcext:value-type="float">
            <text:p>0</text:p>
          </table:table-cell>
          <table:table-cell table:style-name="ce14" table:formula="of:=SUM([.DP25];[.DR25:.DW25])" office:value-type="float" office:value="14" calcext:value-type="float">
            <text:p>14</text:p>
          </table:table-cell>
          <table:table-cell/>
          <table:table-cell table:formula="of:=IF(OR(AND([.V25]-[.W25]&lt;0;[.V1]-[.W1]&lt;0);AND([.V25]-[.W25]&gt;0;[.V1]-[.W1]&gt;0);AND([.V25]-[.W25]=0;[.V1]-[.W1]=0));IF(AND([.V25]=[.V1];[.W25]=[.W1]);23;20-(ABS([.V25]-[.V1])+ABS([.W25]-[.W1])));0)" office:value-type="float" office:value="0" calcext:value-type="float">
            <text:p>0</text:p>
          </table:table-cell>
          <table:table-cell table:formula="of:=IF(OR(AND([.X25]-[.Y25]&lt;0;[.X1]-[.Y1]&lt;0);AND([.X25]-[.Y25]&gt;0;[.X1]-[.Y1]&gt;0);AND([.X25]-[.Y25]=0;[.X1]-[.Y1]=0));IF(AND([.X25]=[.X1];[.Y25]=[.Y1]);23;20-(ABS([.X25]-[.X1])+ABS([.Y25]-[.Y1])));0)" office:value-type="float" office:value="0" calcext:value-type="float">
            <text:p>0</text:p>
          </table:table-cell>
          <table:table-cell table:formula="of:=IF(OR(AND([.Z25]-[.AA25]&lt;0;[.Z1]-[.AA1]&lt;0);AND([.Z25]-[.AA25]&gt;0;[.Z1]-[.AA1]&gt;0);AND([.Z25]-[.AA25]=0;[.Z1]-[.AA1]=0));IF(AND([.Z25]=[.Z1];[.AA25]=[.AA1]);23;20-(ABS([.Z25]-[.Z1])+ABS([.AA25]-[.AA1])));0)" office:value-type="float" office:value="0" calcext:value-type="float">
            <text:p>0</text:p>
          </table:table-cell>
          <table:table-cell table:formula="of:=IF(OR(AND([.AB25]-[.AC25]&lt;0;[.AB1]-[.AC1]&lt;0);AND([.AB25]-[.AC25]&gt;0;[.AB1]-[.AC1]&gt;0);AND([.AB25]-[.AC25]=0;[.AB1]-[.AC1]=0));IF(AND([.AB25]=[.AB1];[.AC25]=[.AC1]);23;20-(ABS([.AB25]-[.AB1])+ABS([.AC25]-[.AC1])));0)" office:value-type="float" office:value="0" calcext:value-type="float">
            <text:p>0</text:p>
          </table:table-cell>
          <table:table-cell table:formula="of:=IF(OR(AND([.AD25]-[.AE25]&lt;0;[.AD1]-[.AE1]&lt;0);AND([.AD25]-[.AE25]&gt;0;[.AD1]-[.AE1]&gt;0);AND([.AD25]-[.AE25]=0;[.AD1]-[.AE1]=0));IF(AND([.AD25]=[.AD1];[.AE25]=[.AE1]);23;20-(ABS([.AD25]-[.AD1])+ABS([.AE25]-[.AE1])));0)" office:value-type="float" office:value="0" calcext:value-type="float">
            <text:p>0</text:p>
          </table:table-cell>
          <table:table-cell table:formula="of:=IF(OR(AND([.AF25]-[.AG25]&lt;0;[.AF1]-[.AG1]&lt;0);AND([.AF25]-[.AG25]&gt;0;[.AF1]-[.AG1]&gt;0);AND([.AF25]-[.AG25]=0;[.AF1]-[.AG1]=0));IF(AND([.AF25]=[.AF1];[.AG25]=[.AG1]);23;20-(ABS([.AF25]-[.AF1])+ABS([.AG25]-[.AG1])));0)" office:value-type="float" office:value="0" calcext:value-type="float">
            <text:p>0</text:p>
          </table:table-cell>
          <table:table-cell table:style-name="ce14" table:formula="of:=SUM([.DX25];[.DZ25:.EE25])" office:value-type="float" office:value="14" calcext:value-type="float">
            <text:p>14</text:p>
          </table:table-cell>
          <table:table-cell/>
          <table:table-cell table:formula="of:=IF(OR(AND([.AH25]-[.AI25]&lt;0;[.AH1]-[.AI1]&lt;0);AND([.AH25]-[.AI25]&gt;0;[.AH1]-[.AI1]&gt;0);AND([.AH25]-[.AI25]=0;[.AH1]-[.AI1]=0));IF(AND([.AH25]=[.AH1];[.AI25]=[.AI1]);23;20-(ABS([.AH25]-[.AH1])+ABS([.AI25]-[.AI1])));0)" office:value-type="float" office:value="0" calcext:value-type="float">
            <text:p>0</text:p>
          </table:table-cell>
          <table:table-cell table:formula="of:=IF(OR(AND([.AJ25]-[.AK25]&lt;0;[.AJ1]-[.AK1]&lt;0);AND([.AJ25]-[.AK25]&gt;0;[.AJ1]-[.AK1]&gt;0);AND([.AJ25]-[.AK25]=0;[.AJ1]-[.AK1]=0));IF(AND([.AJ25]=[.AJ1];[.AK25]=[.AK1]);23;20-(ABS([.AJ25]-[.AJ1])+ABS([.AK25]-[.AK1])));0)" office:value-type="float" office:value="0" calcext:value-type="float">
            <text:p>0</text:p>
          </table:table-cell>
          <table:table-cell table:formula="of:=IF(OR(AND([.AL25]-[.AM25]&lt;0;[.AL1]-[.AM1]&lt;0);AND([.AL25]-[.AM25]&gt;0;[.AL1]-[.AM1]&gt;0);AND([.AL25]-[.AM25]=0;[.AL1]-[.AM1]=0));IF(AND([.AL25]=[.AL1];[.AM25]=[.AM1]);23;20-(ABS([.AL25]-[.AL1])+ABS([.AM25]-[.AM1])));0)" office:value-type="float" office:value="0" calcext:value-type="float">
            <text:p>0</text:p>
          </table:table-cell>
          <table:table-cell table:formula="of:=IF(OR(AND([.AN25]-[.AO25]&lt;0;[.AN1]-[.AO1]&lt;0);AND([.AN25]-[.AO25]&gt;0;[.AN1]-[.AO1]&gt;0);AND([.AN25]-[.AO25]=0;[.AN1]-[.AO1]=0));IF(AND([.AN25]=[.AN1];[.AO25]=[.AO1]);23;20-(ABS([.AN25]-[.AN1])+ABS([.AO25]-[.AO1])));0)" office:value-type="float" office:value="0" calcext:value-type="float">
            <text:p>0</text:p>
          </table:table-cell>
          <table:table-cell table:style-name="ce14" table:formula="of:=SUM([.EF25];[.EH25:.EK25])" office:value-type="float" office:value="14" calcext:value-type="float">
            <text:p>14</text:p>
          </table:table-cell>
          <table:table-cell/>
          <table:table-cell table:formula="of:=IF(OR(AND([.AP25]-[.AQ25]&lt;0;[.AP1]-[.AQ1]&lt;0);AND([.AP25]-[.AQ25]&gt;0;[.AP1]-[.AQ1]&gt;0);AND([.AP25]-[.AQ25]=0;[.AP1]-[.AQ1]=0));IF(AND([.AP25]=[.AP1];[.AQ25]=[.AQ1]);23;20-(ABS([.AP25]-[.AP1])+ABS([.AQ25]-[.AQ1])));0)" office:value-type="float" office:value="0" calcext:value-type="float">
            <text:p>0</text:p>
          </table:table-cell>
          <table:table-cell table:formula="of:=IF(OR(AND([.AR25]-[.AS25]&lt;0;[.AR1]-[.AS1]&lt;0);AND([.AR25]-[.AS25]&gt;0;[.AR1]-[.AS1]&gt;0);AND([.AR25]-[.AS25]=0;[.AR1]-[.AS1]=0));IF(AND([.AR25]=[.AR1];[.AS25]=[.AS1]);23;20-(ABS([.AR25]-[.AR1])+ABS([.AS25]-[.AS1])));0)" office:value-type="float" office:value="14" calcext:value-type="float">
            <text:p>14</text:p>
          </table:table-cell>
          <table:table-cell table:formula="of:=IF(OR(AND([.AT25]-[.AU25]&lt;0;[.AT1]-[.AU1]&lt;0);AND([.AT25]-[.AU25]&gt;0;[.AT1]-[.AU1]&gt;0);AND([.AT25]-[.AU25]=0;[.AT1]-[.AU1]=0));IF(AND([.AT25]=[.AT1];[.AU25]=[.AU1]);23;20-(ABS([.AT25]-[.AT1])+ABS([.AU25]-[.AU1])));0)" office:value-type="float" office:value="0" calcext:value-type="float">
            <text:p>0</text:p>
          </table:table-cell>
          <table:table-cell table:formula="of:=IF(OR(AND([.AV25]-[.AW25]&lt;0;[.AV1]-[.AW1]&lt;0);AND([.AV25]-[.AW25]&gt;0;[.AV1]-[.AW1]&gt;0);AND([.AV25]-[.AW25]=0;[.AV1]-[.AW1]=0));IF(AND([.AV25]=[.AV1];[.AW25]=[.AW1]);23;20-(ABS([.AV25]-[.AV1])+ABS([.AW25]-[.AW1])));0)" office:value-type="float" office:value="0" calcext:value-type="float">
            <text:p>0</text:p>
          </table:table-cell>
          <table:table-cell table:style-name="ce14" table:formula="of:=SUM([.EL25];[.EN25:.EQ25])" office:value-type="float" office:value="28" calcext:value-type="float">
            <text:p>28</text:p>
          </table:table-cell>
          <table:table-cell/>
          <table:table-cell table:formula="of:=IF(OR(AND([.AX25]-[.AY25]&lt;0;[.AX1]-[.AY1]&lt;0);AND([.AX25]-[.AY25]&gt;0;[.AX1]-[.AY1]&gt;0);AND([.AX25]-[.AY25]=0;[.AX1]-[.AY1]=0));IF(AND([.AX25]=[.AX1];[.AY25]=[.AY1]);23;20-(ABS([.AX25]-[.AX1])+ABS([.AY25]-[.AY1])));0)" office:value-type="float" office:value="16" calcext:value-type="float">
            <text:p>16</text:p>
          </table:table-cell>
          <table:table-cell table:formula="of:=IF(OR(AND([.AZ25]-[.BA25]&lt;0;[.AZ1]-[.BA1]&lt;0);AND([.AZ25]-[.BA25]&gt;0;[.AZ1]-[.BA1]&gt;0);AND([.AZ25]-[.BA25]=0;[.AZ1]-[.BA1]=0));IF(AND([.AZ25]=[.AZ1];[.BA25]=[.BA1]);23;20-(ABS([.AZ25]-[.AZ1])+ABS([.BA25]-[.BA1])));0)" office:value-type="float" office:value="0" calcext:value-type="float">
            <text:p>0</text:p>
          </table:table-cell>
          <table:table-cell table:formula="of:=IF(OR(AND([.BB25]-[.BC25]&lt;0;[.BB1]-[.BC1]&lt;0);AND([.BB25]-[.BC25]&gt;0;[.BB1]-[.BC1]&gt;0);AND([.BB25]-[.BC25]=0;[.BB1]-[.BC1]=0));IF(AND([.BB25]=[.BB1];[.BC25]=[.BC1]);23;20-(ABS([.BB25]-[.BB1])+ABS([.BC25]-[.BC1])));0)" office:value-type="float" office:value="0" calcext:value-type="float">
            <text:p>0</text:p>
          </table:table-cell>
          <table:table-cell table:formula="of:=IF(OR(AND([.BD25]-[.BE25]&lt;0;[.BD1]-[.BE1]&lt;0);AND([.BD25]-[.BE25]&gt;0;[.BD1]-[.BE1]&gt;0);AND([.BD25]-[.BE25]=0;[.BD1]-[.BE1]=0));IF(AND([.BD25]=[.BD1];[.BE25]=[.BE1]);23;20-(ABS([.BD25]-[.BD1])+ABS([.BE25]-[.BE1])));0)" office:value-type="float" office:value="0" calcext:value-type="float">
            <text:p>0</text:p>
          </table:table-cell>
          <table:table-cell table:style-name="ce14" table:formula="of:=SUM([.ER25];[.ET25:.EW25])" office:value-type="float" office:value="44" calcext:value-type="float">
            <text:p>44</text:p>
          </table:table-cell>
          <table:table-cell/>
          <table:table-cell table:formula="of:=IF(OR(AND([.BF25]-[.BG25]&lt;0;[.BF1]-[.BG1]&lt;0);AND([.BF25]-[.BG25]&gt;0;[.BF1]-[.BG1]&gt;0);AND([.BF25]-[.BG25]=0;[.BF1]-[.BG1]=0));IF(AND([.BF25]=[.BF1];[.BG25]=[.BG1]);23;20-(ABS([.BF25]-[.BF1])+ABS([.BG25]-[.BG1])));0)" office:value-type="float" office:value="0" calcext:value-type="float">
            <text:p>0</text:p>
          </table:table-cell>
          <table:table-cell table:formula="of:=IF(OR(AND([.BH25]-[.BI25]&lt;0;[.BH1]-[.BI1]&lt;0);AND([.BH25]-[.BI25]&gt;0;[.BH1]-[.BI1]&gt;0);AND([.BH25]-[.BI25]=0;[.BH1]-[.BI1]=0));IF(AND([.BH25]=[.BH1];[.BI25]=[.BI1]);23;20-(ABS([.BH25]-[.BH1])+ABS([.BI25]-[.BI1])));0)" office:value-type="float" office:value="0" calcext:value-type="float">
            <text:p>0</text:p>
          </table:table-cell>
          <table:table-cell table:formula="of:=IF(OR(AND([.BJ25]-[.BK25]&lt;0;[.BJ1]-[.BK1]&lt;0);AND([.BJ25]-[.BK25]&gt;0;[.BJ1]-[.BK1]&gt;0);AND([.BJ25]-[.BK25]=0;[.BJ1]-[.BK1]=0));IF(AND([.BJ25]=[.BJ1];[.BK25]=[.BK1]);23;20-(ABS([.BJ25]-[.BJ1])+ABS([.BK25]-[.BK1])));0)" office:value-type="float" office:value="0" calcext:value-type="float">
            <text:p>0</text:p>
          </table:table-cell>
          <table:table-cell table:formula="of:=IF(OR(AND([.BL25]-[.BM25]&lt;0;[.BL1]-[.BM1]&lt;0);AND([.BL25]-[.BM25]&gt;0;[.BL1]-[.BM1]&gt;0);AND([.BL25]-[.BM25]=0;[.BL1]-[.BM1]=0));IF(AND([.BL25]=[.BL1];[.BM25]=[.BM1]);23;20-(ABS([.BL25]-[.BL1])+ABS([.BM25]-[.BM1])));0)" office:value-type="float" office:value="0" calcext:value-type="float">
            <text:p>0</text:p>
          </table:table-cell>
          <table:table-cell table:style-name="ce14" table:formula="of:=SUM([.EX25];[.EZ25:.FC25])" office:value-type="float" office:value="44" calcext:value-type="float">
            <text:p>44</text:p>
          </table:table-cell>
          <table:table-cell/>
          <table:table-cell table:formula="of:=IF(OR(AND([.BN25]-[.BO25]&lt;0;[.BN1]-[.BO1]&lt;0);AND([.BN25]-[.BO25]&gt;0;[.BN1]-[.BO1]&gt;0);AND([.BN25]-[.BO25]=0;[.BN1]-[.BO1]=0));IF(AND([.BN25]=[.BN1];[.BO25]=[.BO1]);23;20-(ABS([.BN25]-[.BN1])+ABS([.BO25]-[.BO1])));0)" office:value-type="float" office:value="0" calcext:value-type="float">
            <text:p>0</text:p>
          </table:table-cell>
          <table:table-cell table:formula="of:=IF(OR(AND([.BP25]-[.BQ25]&lt;0;[.BP1]-[.BQ1]&lt;0);AND([.BP25]-[.BQ25]&gt;0;[.BP1]-[.BQ1]&gt;0);AND([.BP25]-[.BQ25]=0;[.BP1]-[.BQ1]=0));IF(AND([.BP25]=[.BP1];[.BQ25]=[.BQ1]);23;20-(ABS([.BP25]-[.BP1])+ABS([.BQ25]-[.BQ1])));0)" office:value-type="float" office:value="0" calcext:value-type="float">
            <text:p>0</text:p>
          </table:table-cell>
          <table:table-cell table:formula="of:=IF(OR(AND([.BR25]-[.BS25]&lt;0;[.BR1]-[.BS1]&lt;0);AND([.BR25]-[.BS25]&gt;0;[.BR1]-[.BS1]&gt;0);AND([.BR25]-[.BS25]=0;[.BR1]-[.BS1]=0));IF(AND([.BR25]=[.BR1];[.BS25]=[.BS1]);23;20-(ABS([.BR25]-[.BR1])+ABS([.BS25]-[.BS1])));0)" office:value-type="float" office:value="0" calcext:value-type="float">
            <text:p>0</text:p>
          </table:table-cell>
          <table:table-cell table:formula="of:=IF(OR(AND([.BT25]-[.BU25]&lt;0;[.BT1]-[.BU1]&lt;0);AND([.BT25]-[.BU25]&gt;0;[.BT1]-[.BU1]&gt;0);AND([.BT25]-[.BU25]=0;[.BT1]-[.BU1]=0));IF(AND([.BT25]=[.BT1];[.BU25]=[.BU1]);23;20-(ABS([.BT25]-[.BT1])+ABS([.BU25]-[.BU1])));0)" office:value-type="float" office:value="0" calcext:value-type="float">
            <text:p>0</text:p>
          </table:table-cell>
          <table:table-cell table:style-name="ce14" table:formula="of:=SUM([.FD25];[.FF25:.FI25])" office:value-type="float" office:value="44" calcext:value-type="float">
            <text:p>44</text:p>
          </table:table-cell>
          <table:table-cell/>
          <table:table-cell table:formula="of:=IF(OR(AND([.BV25]-[.BW25]&lt;0;[.BV1]-[.BW1]&lt;0);AND([.BV25]-[.BW25]&gt;0;[.BV1]-[.BW1]&gt;0);AND([.BV25]-[.BW25]=0;[.BV1]-[.BW1]=0));IF(AND([.BV25]=[.BV1];[.BW25]=[.BW1]);23;20-(ABS([.BV25]-[.BV1])+ABS([.BW25]-[.BW1])));0)" office:value-type="float" office:value="0" calcext:value-type="float">
            <text:p>0</text:p>
          </table:table-cell>
          <table:table-cell table:formula="of:=IF(OR(AND([.BX25]-[.BY25]&lt;0;[.BX1]-[.BY1]&lt;0);AND([.BX25]-[.BY25]&gt;0;[.BX1]-[.BY1]&gt;0);AND([.BX25]-[.BY25]=0;[.BX1]-[.BY1]=0));IF(AND([.BX25]=[.BX1];[.BY25]=[.BY1]);23;20-(ABS([.BX25]-[.BX1])+ABS([.BY25]-[.BY1])));0)" office:value-type="float" office:value="0" calcext:value-type="float">
            <text:p>0</text:p>
          </table:table-cell>
          <table:table-cell table:formula="of:=IF(OR(AND([.BZ25]-[.CA25]&lt;0;[.BZ1]-[.CA1]&lt;0);AND([.BZ25]-[.CA25]&gt;0;[.BZ1]-[.CA1]&gt;0);AND([.BZ25]-[.CA25]=0;[.BZ1]-[.CA1]=0));IF(AND([.BZ25]=[.BZ1];[.CA25]=[.CA1]);23;20-(ABS([.BZ25]-[.BZ1])+ABS([.CA25]-[.CA1])));0)" office:value-type="float" office:value="0" calcext:value-type="float">
            <text:p>0</text:p>
          </table:table-cell>
          <table:table-cell table:formula="of:=IF(OR(AND([.CB25]-[.CC25]&lt;0;[.CB1]-[.CC1]&lt;0);AND([.CB25]-[.CC25]&gt;0;[.CB1]-[.CC1]&gt;0);AND([.CB25]-[.CC25]=0;[.CB1]-[.CC1]=0));IF(AND([.CB25]=[.CB1];[.CC25]=[.CC1]);23;20-(ABS([.CB25]-[.CB1])+ABS([.CC25]-[.CC1])));0)" office:value-type="float" office:value="14" calcext:value-type="float">
            <text:p>14</text:p>
          </table:table-cell>
          <table:table-cell table:formula="of:=IF(OR(AND([.CD25]-[.CE25]&lt;0;[.CD1]-[.CE1]&lt;0);AND([.CD25]-[.CE25]&gt;0;[.CD1]-[.CE1]&gt;0);AND([.CD25]-[.CE25]=0;[.CD1]-[.CE1]=0));IF(AND([.CD25]=[.CD1];[.CE25]=[.CE1]);23;20-(ABS([.CD25]-[.CD1])+ABS([.CE25]-[.CE1])));0)" office:value-type="float" office:value="0" calcext:value-type="float">
            <text:p>0</text:p>
          </table:table-cell>
          <table:table-cell table:formula="of:=IF(OR(AND([.CF25]-[.CG25]&lt;0;[.CF1]-[.CG1]&lt;0);AND([.CF25]-[.CG25]&gt;0;[.CF1]-[.CG1]&gt;0);AND([.CF25]-[.CG25]=0;[.CF1]-[.CG1]=0));IF(AND([.CF25]=[.CF1];[.CG25]=[.CG1]);23;20-(ABS([.CF25]-[.CF1])+ABS([.CG25]-[.CG1])));0)" office:value-type="float" office:value="0" calcext:value-type="float">
            <text:p>0</text:p>
          </table:table-cell>
          <table:table-cell table:style-name="ce14" table:formula="of:=SUM([.FJ25];[.FL25:.FQ25])" office:value-type="float" office:value="58" calcext:value-type="float">
            <text:p>58</text:p>
          </table:table-cell>
          <table:table-cell/>
          <table:table-cell table:formula="of:=IF(OR(AND([.CH25]-[.CI25]&lt;0;[.CH1]-[.CI1]&lt;0);AND([.CH25]-[.CI25]&gt;0;[.CH1]-[.CI1]&gt;0);AND([.CH25]-[.CI25]=0;[.CH1]-[.CI1]=0));IF(AND([.CH25]=[.CH1];[.CI25]=[.CI1]);23;20-(ABS([.CH25]-[.CH1])+ABS([.CI25]-[.CI1])));0)" office:value-type="float" office:value="0" calcext:value-type="float">
            <text:p>0</text:p>
          </table:table-cell>
          <table:table-cell table:formula="of:=IF(OR(AND([.CJ25]-[.CK25]&lt;0;[.CJ1]-[.CK1]&lt;0);AND([.CJ25]-[.CK25]&gt;0;[.CJ1]-[.CK1]&gt;0);AND([.CJ25]-[.CK25]=0;[.CJ1]-[.CK1]=0));IF(AND([.CJ25]=[.CJ1];[.CK25]=[.CK1]);23;20-(ABS([.CJ25]-[.CJ1])+ABS([.CK25]-[.CK1])));0)" office:value-type="float" office:value="16" calcext:value-type="float">
            <text:p>16</text:p>
          </table:table-cell>
          <table:table-cell table:formula="of:=IF(OR(AND([.CL25]-[.CM25]&lt;0;[.CL1]-[.CM1]&lt;0);AND([.CL25]-[.CM25]&gt;0;[.CL1]-[.CM1]&gt;0);AND([.CL25]-[.CM25]=0;[.CL1]-[.CM1]=0));IF(AND([.CL25]=[.CL1];[.CM25]=[.CM1]);23;20-(ABS([.CL25]-[.CL1])+ABS([.CM25]-[.CM1])));0)" office:value-type="float" office:value="0" calcext:value-type="float">
            <text:p>0</text:p>
          </table:table-cell>
          <table:table-cell table:formula="of:=IF(OR(AND([.CN25]-[.CO25]&lt;0;[.CN1]-[.CO1]&lt;0);AND([.CN25]-[.CO25]&gt;0;[.CN1]-[.CO1]&gt;0);AND([.CN25]-[.CO25]=0;[.CN1]-[.CO1]=0));IF(AND([.CN25]=[.CN1];[.CO25]=[.CO1]);23;20-(ABS([.CN25]-[.CN1])+ABS([.CO25]-[.CO1])));0)" office:value-type="float" office:value="0" calcext:value-type="float">
            <text:p>0</text:p>
          </table:table-cell>
          <table:table-cell table:style-name="ce14" table:formula="of:=SUM([.FR25];[.FT25:.FW25])" office:value-type="float" office:value="74" calcext:value-type="float">
            <text:p>74</text:p>
          </table:table-cell>
          <table:table-cell/>
          <table:table-cell table:formula="of:=IF(OR(AND([.CP25]-[.CQ25]&lt;0;[.CP1]-[.CQ1]&lt;0);AND([.CP25]-[.CQ25]&gt;0;[.CP1]-[.CQ1]&gt;0);AND([.CP25]-[.CQ25]=0;[.CP1]-[.CQ1]=0));IF(AND([.CP25]=[.CP1];[.CQ25]=[.CQ1]);23;20-(ABS([.CP25]-[.CP1])+ABS([.CQ25]-[.CQ1])));0)" office:value-type="float" office:value="0" calcext:value-type="float">
            <text:p>0</text:p>
          </table:table-cell>
          <table:table-cell table:formula="of:=IF(OR(AND([.CR25]-[.CS25]&lt;0;[.CR1]-[.CS1]&lt;0);AND([.CR25]-[.CS25]&gt;0;[.CR1]-[.CS1]&gt;0);AND([.CR25]-[.CS25]=0;[.CR1]-[.CS1]=0));IF(AND([.CR25]=[.CR1];[.CS25]=[.CS1]);23;20-(ABS([.CR25]-[.CR1])+ABS([.CS25]-[.CS1])));0)" office:value-type="float" office:value="0" calcext:value-type="float">
            <text:p>0</text:p>
          </table:table-cell>
          <table:table-cell table:formula="of:=IF(OR(AND([.CT25]-[.CU25]&lt;0;[.CT1]-[.CU1]&lt;0);AND([.CT25]-[.CU25]&gt;0;[.CT1]-[.CU1]&gt;0);AND([.CT25]-[.CU25]=0;[.CT1]-[.CU1]=0));IF(AND([.CT25]=[.CT1];[.CU25]=[.CU1]);23;20-(ABS([.CT25]-[.CT1])+ABS([.CU25]-[.CU1])));0)" office:value-type="float" office:value="0" calcext:value-type="float">
            <text:p>0</text:p>
          </table:table-cell>
          <table:table-cell table:formula="of:=IF(OR(AND([.CV25]-[.CW25]&lt;0;[.CV1]-[.CW1]&lt;0);AND([.CV25]-[.CW25]&gt;0;[.CV1]-[.CW1]&gt;0);AND([.CV25]-[.CW25]=0;[.CV1]-[.CW1]=0));IF(AND([.CV25]=[.CV1];[.CW25]=[.CW1]);23;20-(ABS([.CV25]-[.CV1])+ABS([.CW25]-[.CW1])));0)" office:value-type="float" office:value="0" calcext:value-type="float">
            <text:p>0</text:p>
          </table:table-cell>
          <table:table-cell table:style-name="ce14" table:formula="of:=SUM([.FX25];[.FZ25:.GC25])" office:value-type="float" office:value="74" calcext:value-type="float">
            <text:p>74</text:p>
          </table:table-cell>
          <table:table-cell/>
          <table:table-cell table:formula="of:=IF(OR(AND([.CX25]-[.CY25]&lt;0;[.CX1]-[.CY1]&lt;0);AND([.CX25]-[.CY25]&gt;0;[.CX1]-[.CY1]&gt;0);AND([.CX25]-[.CY25]=0;[.CX1]-[.CY1]=0));IF(AND([.CX25]=[.CX1];[.CY25]=[.CY1]);23;20-(ABS([.CX25]-[.CX1])+ABS([.CY25]-[.CY1])));0)" office:value-type="float" office:value="0" calcext:value-type="float">
            <text:p>0</text:p>
          </table:table-cell>
          <table:table-cell table:formula="of:=IF(OR(AND([.CZ25]-[.DA25]&lt;0;[.CZ1]-[.DA1]&lt;0);AND([.CZ25]-[.DA25]&gt;0;[.CZ1]-[.DA1]&gt;0);AND([.CZ25]-[.DA25]=0;[.CZ1]-[.DA1]=0));IF(AND([.CZ25]=[.CZ1];[.DA25]=[.DA1]);23;20-(ABS([.CZ25]-[.CZ1])+ABS([.DA25]-[.DA1])));0)" office:value-type="float" office:value="0" calcext:value-type="float">
            <text:p>0</text:p>
          </table:table-cell>
          <table:table-cell table:style-name="ce15" table:formula="of:=SUM([.GD25];[.GF25:.GG25])" office:value-type="float" office:value="74" calcext:value-type="float">
            <text:p>74</text:p>
          </table:table-cell>
          <table:table-cell table:formula="of:=IF(OR(AND([.DB25]-[.DC25]&lt;0;[.DB1]-[.DC1]&lt;0);AND([.DB25]-[.DC25]&gt;0;[.DB1]-[.DC1]&gt;0);AND([.DB25]-[.DC25]=0;[.DB1]-[.DC1]=0));IF(AND([.DB25]=[.DB1];[.DC25]=[.DC1]);23;20-(ABS([.DB25]-[.DB1])+ABS([.DC25]-[.DC1])));0)" office:value-type="float" office:value="0" calcext:value-type="float">
            <text:p>0</text:p>
          </table:table-cell>
          <table:table-cell table:formula="of:=IF(OR(AND([.DD25]-[.DE25]&lt;0;[.DD1]-[.DE1]&lt;0);AND([.DD25]-[.DE25]&gt;0;[.DD1]-[.DE1]&gt;0);AND([.DD25]-[.DE25]=0;[.DD1]-[.DE1]=0));IF(AND([.DD25]=[.DD1];[.DE25]=[.DE1]);23;20-(ABS([.DD25]-[.DD1])+ABS([.DE25]-[.DE1])));0)" office:value-type="float" office:value="0" calcext:value-type="float">
            <text:p>0</text:p>
          </table:table-cell>
          <table:table-cell table:style-name="ce15" table:formula="of:=SUM([.GH25];[.GI25:.GJ25])" office:value-type="float" office:value="74" calcext:value-type="float">
            <text:p>74</text:p>
          </table:table-cell>
          <table:table-cell table:formula="of:=IF(OR(AND([.DF25]-[.DG25]&lt;0;[.DF1]-[.DG1]&lt;0);AND([.DF25]-[.DG25]&gt;0;[.DF1]-[.DG1]&gt;0);AND([.DF25]-[.DG25]=0;[.DF1]-[.DG1]=0));IF(AND([.DF25]=[.DF1];[.DG25]=[.DG1]);23;20-(ABS([.DF25]-[.DF1])+ABS([.DG25]-[.DG1])));0)" office:value-type="float" office:value="0" calcext:value-type="float">
            <text:p>0</text:p>
          </table:table-cell>
          <table:table-cell table:formula="of:=IF(OR(AND([.DH25]-[.DI25]&lt;0;[.DH1]-[.DI1]&lt;0);AND([.DH25]-[.DI25]&gt;0;[.DH1]-[.DI1]&gt;0);AND([.DH25]-[.DI25]=0;[.DH1]-[.DI1]=0));IF(AND([.DH25]=[.DH1];[.DI25]=[.DI1]);23;20-(ABS([.DH25]-[.DH1])+ABS([.DI25]-[.DI1])));0)" office:value-type="float" office:value="0" calcext:value-type="float">
            <text:p>0</text:p>
          </table:table-cell>
          <table:table-cell table:style-name="ce16" table:formula="of:=SUM([.GK25];[.GL25:.GM25])" office:value-type="float" office:value="74" calcext:value-type="float">
            <text:p>74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Gust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Gustl</text:p>
          </table:table-cell>
          <table:table-cell table:formula="of:=IF(OR(AND([.B26]-[.C26]&lt;0;[.B1]-[.C1]&lt;0);AND([.B26]-[.C26]&gt;0;[.B1]-[.C1]&gt;0);AND([.B26]-[.C26]=0;[.B1]-[.C1]=0));IF(AND([.B26]=[.B1];[.C26]=[.C1]);23;20-(ABS([.B26]-[.B1])+ABS([.C26]-[.C1])));0)" office:value-type="float" office:value="0" calcext:value-type="float">
            <text:p>0</text:p>
          </table:table-cell>
          <table:table-cell table:formula="of:=IF(OR(AND([.D26]-[.E26]&lt;0;[.D1]-[.E1]&lt;0);AND([.D26]-[.E26]&gt;0;[.D1]-[.E1]&gt;0);AND([.D26]-[.E26]=0;[.D1]-[.E1]=0));IF(AND([.D26]=[.D1];[.E26]=[.E1]);23;20-(ABS([.D26]-[.D1])+ABS([.E26]-[.E1])));0)" office:value-type="float" office:value="0" calcext:value-type="float">
            <text:p>0</text:p>
          </table:table-cell>
          <table:table-cell table:formula="of:=IF(OR(AND([.F26]-[.G26]&lt;0;[.F1]-[.G1]&lt;0);AND([.F26]-[.G26]&gt;0;[.F1]-[.G1]&gt;0);AND([.F26]-[.G26]=0;[.F1]-[.G1]=0));IF(AND([.F26]=[.F1];[.G26]=[.G1]);23;20-(ABS([.F26]-[.F1])+ABS([.G26]-[.G1])));0)" office:value-type="float" office:value="16" calcext:value-type="float">
            <text:p>16</text:p>
          </table:table-cell>
          <table:table-cell table:formula="of:=IF(OR(AND([.H26]-[.I26]&lt;0;[.H1]-[.I1]&lt;0);AND([.H26]-[.I26]&gt;0;[.H1]-[.I1]&gt;0);AND([.H26]-[.I26]=0;[.H1]-[.I1]=0));IF(AND([.H26]=[.H1];[.I26]=[.I1]);23;20-(ABS([.H26]-[.H1])+ABS([.I26]-[.I1])));0)" office:value-type="float" office:value="0" calcext:value-type="float">
            <text:p>0</text:p>
          </table:table-cell>
          <table:table-cell table:style-name="ce14" table:formula="of:=SUM([.DL26];[.DM26];[.DN26];[.DO26])" office:value-type="float" office:value="16" calcext:value-type="float">
            <text:p>16</text:p>
          </table:table-cell>
          <table:table-cell/>
          <table:table-cell table:formula="of:=IF(OR(AND([.J26]-[.K26]&lt;0;[.J1]-[.K1]&lt;0);AND([.J26]-[.K26]&gt;0;[.J1]-[.K1]&gt;0);AND([.J26]-[.K26]=0;[.J1]-[.K1]=0));IF(AND([.J26]=[.J1];[.K26]=[.K1]);23;20-(ABS([.J26]-[.J1])+ABS([.K26]-[.K1])));0)" office:value-type="float" office:value="0" calcext:value-type="float">
            <text:p>0</text:p>
          </table:table-cell>
          <table:table-cell table:formula="of:=IF(OR(AND([.L26]-[.M26]&lt;0;[.L1]-[.M1]&lt;0);AND([.L26]-[.M26]&gt;0;[.L1]-[.M1]&gt;0);AND([.L26]-[.M26]=0;[.L1]-[.M1]=0));IF(AND([.L26]=[.L1];[.M26]=[.M1]);23;20-(ABS([.L26]-[.L1])+ABS([.M26]-[.M1])));0)" office:value-type="float" office:value="0" calcext:value-type="float">
            <text:p>0</text:p>
          </table:table-cell>
          <table:table-cell table:formula="of:=IF(OR(AND([.N26]-[.O26]&lt;0;[.N1]-[.O1]&lt;0);AND([.N26]-[.O26]&gt;0;[.N1]-[.O1]&gt;0);AND([.N26]-[.O26]=0;[.N1]-[.O1]=0));IF(AND([.N26]=[.N1];[.O26]=[.O1]);23;20-(ABS([.N26]-[.N1])+ABS([.O26]-[.O1])));0)" office:value-type="float" office:value="0" calcext:value-type="float">
            <text:p>0</text:p>
          </table:table-cell>
          <table:table-cell table:formula="of:=IF(OR(AND([.P26]-[.Q26]&lt;0;[.P1]-[.Q1]&lt;0);AND([.P26]-[.Q26]&gt;0;[.P1]-[.Q1]&gt;0);AND([.P26]-[.Q26]=0;[.P1]-[.Q1]=0));IF(AND([.P26]=[.P1];[.Q26]=[.Q1]);23;20-(ABS([.P26]-[.P1])+ABS([.Q26]-[.Q1])));0)" office:value-type="float" office:value="16" calcext:value-type="float">
            <text:p>16</text:p>
          </table:table-cell>
          <table:table-cell table:formula="of:=IF(OR(AND([.R26]-[.S26]&lt;0;[.R1]-[.S1]&lt;0);AND([.R26]-[.S26]&gt;0;[.R1]-[.S1]&gt;0);AND([.R26]-[.S26]=0;[.R1]-[.S1]=0));IF(AND([.R26]=[.R1];[.S26]=[.S1]);23;20-(ABS([.R26]-[.R1])+ABS([.S26]-[.S1])));0)" office:value-type="float" office:value="0" calcext:value-type="float">
            <text:p>0</text:p>
          </table:table-cell>
          <table:table-cell table:formula="of:=IF(OR(AND([.T26]-[.U26]&lt;0;[.T1]-[.U1]&lt;0);AND([.T26]-[.U26]&gt;0;[.T1]-[.U1]&gt;0);AND([.T26]-[.U26]=0;[.T1]-[.U1]=0));IF(AND([.T26]=[.T1];[.U26]=[.U1]);23;20-(ABS([.T26]-[.T1])+ABS([.U26]-[.U1])));0)" office:value-type="float" office:value="0" calcext:value-type="float">
            <text:p>0</text:p>
          </table:table-cell>
          <table:table-cell table:style-name="ce14" table:formula="of:=SUM([.DP26];[.DR26:.DW26])" office:value-type="float" office:value="32" calcext:value-type="float">
            <text:p>32</text:p>
          </table:table-cell>
          <table:table-cell/>
          <table:table-cell table:formula="of:=IF(OR(AND([.V26]-[.W26]&lt;0;[.V1]-[.W1]&lt;0);AND([.V26]-[.W26]&gt;0;[.V1]-[.W1]&gt;0);AND([.V26]-[.W26]=0;[.V1]-[.W1]=0));IF(AND([.V26]=[.V1];[.W26]=[.W1]);23;20-(ABS([.V26]-[.V1])+ABS([.W26]-[.W1])));0)" office:value-type="float" office:value="0" calcext:value-type="float">
            <text:p>0</text:p>
          </table:table-cell>
          <table:table-cell table:formula="of:=IF(OR(AND([.X26]-[.Y26]&lt;0;[.X1]-[.Y1]&lt;0);AND([.X26]-[.Y26]&gt;0;[.X1]-[.Y1]&gt;0);AND([.X26]-[.Y26]=0;[.X1]-[.Y1]=0));IF(AND([.X26]=[.X1];[.Y26]=[.Y1]);23;20-(ABS([.X26]-[.X1])+ABS([.Y26]-[.Y1])));0)" office:value-type="float" office:value="0" calcext:value-type="float">
            <text:p>0</text:p>
          </table:table-cell>
          <table:table-cell table:formula="of:=IF(OR(AND([.Z26]-[.AA26]&lt;0;[.Z1]-[.AA1]&lt;0);AND([.Z26]-[.AA26]&gt;0;[.Z1]-[.AA1]&gt;0);AND([.Z26]-[.AA26]=0;[.Z1]-[.AA1]=0));IF(AND([.Z26]=[.Z1];[.AA26]=[.AA1]);23;20-(ABS([.Z26]-[.Z1])+ABS([.AA26]-[.AA1])));0)" office:value-type="float" office:value="14" calcext:value-type="float">
            <text:p>14</text:p>
          </table:table-cell>
          <table:table-cell table:formula="of:=IF(OR(AND([.AB26]-[.AC26]&lt;0;[.AB1]-[.AC1]&lt;0);AND([.AB26]-[.AC26]&gt;0;[.AB1]-[.AC1]&gt;0);AND([.AB26]-[.AC26]=0;[.AB1]-[.AC1]=0));IF(AND([.AB26]=[.AB1];[.AC26]=[.AC1]);23;20-(ABS([.AB26]-[.AB1])+ABS([.AC26]-[.AC1])));0)" office:value-type="float" office:value="0" calcext:value-type="float">
            <text:p>0</text:p>
          </table:table-cell>
          <table:table-cell table:formula="of:=IF(OR(AND([.AD26]-[.AE26]&lt;0;[.AD1]-[.AE1]&lt;0);AND([.AD26]-[.AE26]&gt;0;[.AD1]-[.AE1]&gt;0);AND([.AD26]-[.AE26]=0;[.AD1]-[.AE1]=0));IF(AND([.AD26]=[.AD1];[.AE26]=[.AE1]);23;20-(ABS([.AD26]-[.AD1])+ABS([.AE26]-[.AE1])));0)" office:value-type="float" office:value="0" calcext:value-type="float">
            <text:p>0</text:p>
          </table:table-cell>
          <table:table-cell table:formula="of:=IF(OR(AND([.AF26]-[.AG26]&lt;0;[.AF1]-[.AG1]&lt;0);AND([.AF26]-[.AG26]&gt;0;[.AF1]-[.AG1]&gt;0);AND([.AF26]-[.AG26]=0;[.AF1]-[.AG1]=0));IF(AND([.AF26]=[.AF1];[.AG26]=[.AG1]);23;20-(ABS([.AF26]-[.AF1])+ABS([.AG26]-[.AG1])));0)" office:value-type="float" office:value="0" calcext:value-type="float">
            <text:p>0</text:p>
          </table:table-cell>
          <table:table-cell table:style-name="ce14" table:formula="of:=SUM([.DX26];[.DZ26:.EE26])" office:value-type="float" office:value="46" calcext:value-type="float">
            <text:p>46</text:p>
          </table:table-cell>
          <table:table-cell/>
          <table:table-cell table:formula="of:=IF(OR(AND([.AH26]-[.AI26]&lt;0;[.AH1]-[.AI1]&lt;0);AND([.AH26]-[.AI26]&gt;0;[.AH1]-[.AI1]&gt;0);AND([.AH26]-[.AI26]=0;[.AH1]-[.AI1]=0));IF(AND([.AH26]=[.AH1];[.AI26]=[.AI1]);23;20-(ABS([.AH26]-[.AH1])+ABS([.AI26]-[.AI1])));0)" office:value-type="float" office:value="0" calcext:value-type="float">
            <text:p>0</text:p>
          </table:table-cell>
          <table:table-cell table:formula="of:=IF(OR(AND([.AJ26]-[.AK26]&lt;0;[.AJ1]-[.AK1]&lt;0);AND([.AJ26]-[.AK26]&gt;0;[.AJ1]-[.AK1]&gt;0);AND([.AJ26]-[.AK26]=0;[.AJ1]-[.AK1]=0));IF(AND([.AJ26]=[.AJ1];[.AK26]=[.AK1]);23;20-(ABS([.AJ26]-[.AJ1])+ABS([.AK26]-[.AK1])));0)" office:value-type="float" office:value="0" calcext:value-type="float">
            <text:p>0</text:p>
          </table:table-cell>
          <table:table-cell table:formula="of:=IF(OR(AND([.AL26]-[.AM26]&lt;0;[.AL1]-[.AM1]&lt;0);AND([.AL26]-[.AM26]&gt;0;[.AL1]-[.AM1]&gt;0);AND([.AL26]-[.AM26]=0;[.AL1]-[.AM1]=0));IF(AND([.AL26]=[.AL1];[.AM26]=[.AM1]);23;20-(ABS([.AL26]-[.AL1])+ABS([.AM26]-[.AM1])));0)" office:value-type="float" office:value="0" calcext:value-type="float">
            <text:p>0</text:p>
          </table:table-cell>
          <table:table-cell table:formula="of:=IF(OR(AND([.AN26]-[.AO26]&lt;0;[.AN1]-[.AO1]&lt;0);AND([.AN26]-[.AO26]&gt;0;[.AN1]-[.AO1]&gt;0);AND([.AN26]-[.AO26]=0;[.AN1]-[.AO1]=0));IF(AND([.AN26]=[.AN1];[.AO26]=[.AO1]);23;20-(ABS([.AN26]-[.AN1])+ABS([.AO26]-[.AO1])));0)" office:value-type="float" office:value="16" calcext:value-type="float">
            <text:p>16</text:p>
          </table:table-cell>
          <table:table-cell table:style-name="ce14" table:formula="of:=SUM([.EF26];[.EH26:.EK26])" office:value-type="float" office:value="62" calcext:value-type="float">
            <text:p>62</text:p>
          </table:table-cell>
          <table:table-cell/>
          <table:table-cell table:formula="of:=IF(OR(AND([.AP26]-[.AQ26]&lt;0;[.AP1]-[.AQ1]&lt;0);AND([.AP26]-[.AQ26]&gt;0;[.AP1]-[.AQ1]&gt;0);AND([.AP26]-[.AQ26]=0;[.AP1]-[.AQ1]=0));IF(AND([.AP26]=[.AP1];[.AQ26]=[.AQ1]);23;20-(ABS([.AP26]-[.AP1])+ABS([.AQ26]-[.AQ1])));0)" office:value-type="float" office:value="14" calcext:value-type="float">
            <text:p>14</text:p>
          </table:table-cell>
          <table:table-cell table:formula="of:=IF(OR(AND([.AR26]-[.AS26]&lt;0;[.AR1]-[.AS1]&lt;0);AND([.AR26]-[.AS26]&gt;0;[.AR1]-[.AS1]&gt;0);AND([.AR26]-[.AS26]=0;[.AR1]-[.AS1]=0));IF(AND([.AR26]=[.AR1];[.AS26]=[.AS1]);23;20-(ABS([.AR26]-[.AR1])+ABS([.AS26]-[.AS1])));0)" office:value-type="float" office:value="0" calcext:value-type="float">
            <text:p>0</text:p>
          </table:table-cell>
          <table:table-cell table:formula="of:=IF(OR(AND([.AT26]-[.AU26]&lt;0;[.AT1]-[.AU1]&lt;0);AND([.AT26]-[.AU26]&gt;0;[.AT1]-[.AU1]&gt;0);AND([.AT26]-[.AU26]=0;[.AT1]-[.AU1]=0));IF(AND([.AT26]=[.AT1];[.AU26]=[.AU1]);23;20-(ABS([.AT26]-[.AT1])+ABS([.AU26]-[.AU1])));0)" office:value-type="float" office:value="0" calcext:value-type="float">
            <text:p>0</text:p>
          </table:table-cell>
          <table:table-cell table:formula="of:=IF(OR(AND([.AV26]-[.AW26]&lt;0;[.AV1]-[.AW1]&lt;0);AND([.AV26]-[.AW26]&gt;0;[.AV1]-[.AW1]&gt;0);AND([.AV26]-[.AW26]=0;[.AV1]-[.AW1]=0));IF(AND([.AV26]=[.AV1];[.AW26]=[.AW1]);23;20-(ABS([.AV26]-[.AV1])+ABS([.AW26]-[.AW1])));0)" office:value-type="float" office:value="0" calcext:value-type="float">
            <text:p>0</text:p>
          </table:table-cell>
          <table:table-cell table:style-name="ce14" table:formula="of:=SUM([.EL26];[.EN26:.EQ26])" office:value-type="float" office:value="76" calcext:value-type="float">
            <text:p>76</text:p>
          </table:table-cell>
          <table:table-cell/>
          <table:table-cell table:formula="of:=IF(OR(AND([.AX26]-[.AY26]&lt;0;[.AX1]-[.AY1]&lt;0);AND([.AX26]-[.AY26]&gt;0;[.AX1]-[.AY1]&gt;0);AND([.AX26]-[.AY26]=0;[.AX1]-[.AY1]=0));IF(AND([.AX26]=[.AX1];[.AY26]=[.AY1]);23;20-(ABS([.AX26]-[.AX1])+ABS([.AY26]-[.AY1])));0)" office:value-type="float" office:value="0" calcext:value-type="float">
            <text:p>0</text:p>
          </table:table-cell>
          <table:table-cell table:formula="of:=IF(OR(AND([.AZ26]-[.BA26]&lt;0;[.AZ1]-[.BA1]&lt;0);AND([.AZ26]-[.BA26]&gt;0;[.AZ1]-[.BA1]&gt;0);AND([.AZ26]-[.BA26]=0;[.AZ1]-[.BA1]=0));IF(AND([.AZ26]=[.AZ1];[.BA26]=[.BA1]);23;20-(ABS([.AZ26]-[.AZ1])+ABS([.BA26]-[.BA1])));0)" office:value-type="float" office:value="0" calcext:value-type="float">
            <text:p>0</text:p>
          </table:table-cell>
          <table:table-cell table:formula="of:=IF(OR(AND([.BB26]-[.BC26]&lt;0;[.BB1]-[.BC1]&lt;0);AND([.BB26]-[.BC26]&gt;0;[.BB1]-[.BC1]&gt;0);AND([.BB26]-[.BC26]=0;[.BB1]-[.BC1]=0));IF(AND([.BB26]=[.BB1];[.BC26]=[.BC1]);23;20-(ABS([.BB26]-[.BB1])+ABS([.BC26]-[.BC1])));0)" office:value-type="float" office:value="0" calcext:value-type="float">
            <text:p>0</text:p>
          </table:table-cell>
          <table:table-cell table:formula="of:=IF(OR(AND([.BD26]-[.BE26]&lt;0;[.BD1]-[.BE1]&lt;0);AND([.BD26]-[.BE26]&gt;0;[.BD1]-[.BE1]&gt;0);AND([.BD26]-[.BE26]=0;[.BD1]-[.BE1]=0));IF(AND([.BD26]=[.BD1];[.BE26]=[.BE1]);23;20-(ABS([.BD26]-[.BD1])+ABS([.BE26]-[.BE1])));0)" office:value-type="float" office:value="0" calcext:value-type="float">
            <text:p>0</text:p>
          </table:table-cell>
          <table:table-cell table:style-name="ce14" table:formula="of:=SUM([.ER26];[.ET26:.EW26])" office:value-type="float" office:value="76" calcext:value-type="float">
            <text:p>76</text:p>
          </table:table-cell>
          <table:table-cell/>
          <table:table-cell table:formula="of:=IF(OR(AND([.BF26]-[.BG26]&lt;0;[.BF1]-[.BG1]&lt;0);AND([.BF26]-[.BG26]&gt;0;[.BF1]-[.BG1]&gt;0);AND([.BF26]-[.BG26]=0;[.BF1]-[.BG1]=0));IF(AND([.BF26]=[.BF1];[.BG26]=[.BG1]);23;20-(ABS([.BF26]-[.BF1])+ABS([.BG26]-[.BG1])));0)" office:value-type="float" office:value="0" calcext:value-type="float">
            <text:p>0</text:p>
          </table:table-cell>
          <table:table-cell table:formula="of:=IF(OR(AND([.BH26]-[.BI26]&lt;0;[.BH1]-[.BI1]&lt;0);AND([.BH26]-[.BI26]&gt;0;[.BH1]-[.BI1]&gt;0);AND([.BH26]-[.BI26]=0;[.BH1]-[.BI1]=0));IF(AND([.BH26]=[.BH1];[.BI26]=[.BI1]);23;20-(ABS([.BH26]-[.BH1])+ABS([.BI26]-[.BI1])));0)" office:value-type="float" office:value="0" calcext:value-type="float">
            <text:p>0</text:p>
          </table:table-cell>
          <table:table-cell table:formula="of:=IF(OR(AND([.BJ26]-[.BK26]&lt;0;[.BJ1]-[.BK1]&lt;0);AND([.BJ26]-[.BK26]&gt;0;[.BJ1]-[.BK1]&gt;0);AND([.BJ26]-[.BK26]=0;[.BJ1]-[.BK1]=0));IF(AND([.BJ26]=[.BJ1];[.BK26]=[.BK1]);23;20-(ABS([.BJ26]-[.BJ1])+ABS([.BK26]-[.BK1])));0)" office:value-type="float" office:value="0" calcext:value-type="float">
            <text:p>0</text:p>
          </table:table-cell>
          <table:table-cell table:formula="of:=IF(OR(AND([.BL26]-[.BM26]&lt;0;[.BL1]-[.BM1]&lt;0);AND([.BL26]-[.BM26]&gt;0;[.BL1]-[.BM1]&gt;0);AND([.BL26]-[.BM26]=0;[.BL1]-[.BM1]=0));IF(AND([.BL26]=[.BL1];[.BM26]=[.BM1]);23;20-(ABS([.BL26]-[.BL1])+ABS([.BM26]-[.BM1])));0)" office:value-type="float" office:value="0" calcext:value-type="float">
            <text:p>0</text:p>
          </table:table-cell>
          <table:table-cell table:style-name="ce14" table:formula="of:=SUM([.EX26];[.EZ26:.FC26])" office:value-type="float" office:value="76" calcext:value-type="float">
            <text:p>76</text:p>
          </table:table-cell>
          <table:table-cell/>
          <table:table-cell table:formula="of:=IF(OR(AND([.BN26]-[.BO26]&lt;0;[.BN1]-[.BO1]&lt;0);AND([.BN26]-[.BO26]&gt;0;[.BN1]-[.BO1]&gt;0);AND([.BN26]-[.BO26]=0;[.BN1]-[.BO1]=0));IF(AND([.BN26]=[.BN1];[.BO26]=[.BO1]);23;20-(ABS([.BN26]-[.BN1])+ABS([.BO26]-[.BO1])));0)" office:value-type="float" office:value="0" calcext:value-type="float">
            <text:p>0</text:p>
          </table:table-cell>
          <table:table-cell table:formula="of:=IF(OR(AND([.BP26]-[.BQ26]&lt;0;[.BP1]-[.BQ1]&lt;0);AND([.BP26]-[.BQ26]&gt;0;[.BP1]-[.BQ1]&gt;0);AND([.BP26]-[.BQ26]=0;[.BP1]-[.BQ1]=0));IF(AND([.BP26]=[.BP1];[.BQ26]=[.BQ1]);23;20-(ABS([.BP26]-[.BP1])+ABS([.BQ26]-[.BQ1])));0)" office:value-type="float" office:value="16" calcext:value-type="float">
            <text:p>16</text:p>
          </table:table-cell>
          <table:table-cell table:formula="of:=IF(OR(AND([.BR26]-[.BS26]&lt;0;[.BR1]-[.BS1]&lt;0);AND([.BR26]-[.BS26]&gt;0;[.BR1]-[.BS1]&gt;0);AND([.BR26]-[.BS26]=0;[.BR1]-[.BS1]=0));IF(AND([.BR26]=[.BR1];[.BS26]=[.BS1]);23;20-(ABS([.BR26]-[.BR1])+ABS([.BS26]-[.BS1])));0)" office:value-type="float" office:value="0" calcext:value-type="float">
            <text:p>0</text:p>
          </table:table-cell>
          <table:table-cell table:formula="of:=IF(OR(AND([.BT26]-[.BU26]&lt;0;[.BT1]-[.BU1]&lt;0);AND([.BT26]-[.BU26]&gt;0;[.BT1]-[.BU1]&gt;0);AND([.BT26]-[.BU26]=0;[.BT1]-[.BU1]=0));IF(AND([.BT26]=[.BT1];[.BU26]=[.BU1]);23;20-(ABS([.BT26]-[.BT1])+ABS([.BU26]-[.BU1])));0)" office:value-type="float" office:value="0" calcext:value-type="float">
            <text:p>0</text:p>
          </table:table-cell>
          <table:table-cell table:style-name="ce14" table:formula="of:=SUM([.FD26];[.FF26:.FI26])" office:value-type="float" office:value="92" calcext:value-type="float">
            <text:p>92</text:p>
          </table:table-cell>
          <table:table-cell/>
          <table:table-cell table:formula="of:=IF(OR(AND([.BV26]-[.BW26]&lt;0;[.BV1]-[.BW1]&lt;0);AND([.BV26]-[.BW26]&gt;0;[.BV1]-[.BW1]&gt;0);AND([.BV26]-[.BW26]=0;[.BV1]-[.BW1]=0));IF(AND([.BV26]=[.BV1];[.BW26]=[.BW1]);23;20-(ABS([.BV26]-[.BV1])+ABS([.BW26]-[.BW1])));0)" office:value-type="float" office:value="0" calcext:value-type="float">
            <text:p>0</text:p>
          </table:table-cell>
          <table:table-cell table:formula="of:=IF(OR(AND([.BX26]-[.BY26]&lt;0;[.BX1]-[.BY1]&lt;0);AND([.BX26]-[.BY26]&gt;0;[.BX1]-[.BY1]&gt;0);AND([.BX26]-[.BY26]=0;[.BX1]-[.BY1]=0));IF(AND([.BX26]=[.BX1];[.BY26]=[.BY1]);23;20-(ABS([.BX26]-[.BX1])+ABS([.BY26]-[.BY1])));0)" office:value-type="float" office:value="0" calcext:value-type="float">
            <text:p>0</text:p>
          </table:table-cell>
          <table:table-cell table:formula="of:=IF(OR(AND([.BZ26]-[.CA26]&lt;0;[.BZ1]-[.CA1]&lt;0);AND([.BZ26]-[.CA26]&gt;0;[.BZ1]-[.CA1]&gt;0);AND([.BZ26]-[.CA26]=0;[.BZ1]-[.CA1]=0));IF(AND([.BZ26]=[.BZ1];[.CA26]=[.CA1]);23;20-(ABS([.BZ26]-[.BZ1])+ABS([.CA26]-[.CA1])));0)" office:value-type="float" office:value="0" calcext:value-type="float">
            <text:p>0</text:p>
          </table:table-cell>
          <table:table-cell table:formula="of:=IF(OR(AND([.CB26]-[.CC26]&lt;0;[.CB1]-[.CC1]&lt;0);AND([.CB26]-[.CC26]&gt;0;[.CB1]-[.CC1]&gt;0);AND([.CB26]-[.CC26]=0;[.CB1]-[.CC1]=0));IF(AND([.CB26]=[.CB1];[.CC26]=[.CC1]);23;20-(ABS([.CB26]-[.CB1])+ABS([.CC26]-[.CC1])));0)" office:value-type="float" office:value="0" calcext:value-type="float">
            <text:p>0</text:p>
          </table:table-cell>
          <table:table-cell table:formula="of:=IF(OR(AND([.CD26]-[.CE26]&lt;0;[.CD1]-[.CE1]&lt;0);AND([.CD26]-[.CE26]&gt;0;[.CD1]-[.CE1]&gt;0);AND([.CD26]-[.CE26]=0;[.CD1]-[.CE1]=0));IF(AND([.CD26]=[.CD1];[.CE26]=[.CE1]);23;20-(ABS([.CD26]-[.CD1])+ABS([.CE26]-[.CE1])));0)" office:value-type="float" office:value="0" calcext:value-type="float">
            <text:p>0</text:p>
          </table:table-cell>
          <table:table-cell table:formula="of:=IF(OR(AND([.CF26]-[.CG26]&lt;0;[.CF1]-[.CG1]&lt;0);AND([.CF26]-[.CG26]&gt;0;[.CF1]-[.CG1]&gt;0);AND([.CF26]-[.CG26]=0;[.CF1]-[.CG1]=0));IF(AND([.CF26]=[.CF1];[.CG26]=[.CG1]);23;20-(ABS([.CF26]-[.CF1])+ABS([.CG26]-[.CG1])));0)" office:value-type="float" office:value="0" calcext:value-type="float">
            <text:p>0</text:p>
          </table:table-cell>
          <table:table-cell table:style-name="ce14" table:formula="of:=SUM([.FJ26];[.FL26:.FQ26])" office:value-type="float" office:value="92" calcext:value-type="float">
            <text:p>92</text:p>
          </table:table-cell>
          <table:table-cell/>
          <table:table-cell table:formula="of:=IF(OR(AND([.CH26]-[.CI26]&lt;0;[.CH1]-[.CI1]&lt;0);AND([.CH26]-[.CI26]&gt;0;[.CH1]-[.CI1]&gt;0);AND([.CH26]-[.CI26]=0;[.CH1]-[.CI1]=0));IF(AND([.CH26]=[.CH1];[.CI26]=[.CI1]);23;20-(ABS([.CH26]-[.CH1])+ABS([.CI26]-[.CI1])));0)" office:value-type="float" office:value="0" calcext:value-type="float">
            <text:p>0</text:p>
          </table:table-cell>
          <table:table-cell table:formula="of:=IF(OR(AND([.CJ26]-[.CK26]&lt;0;[.CJ1]-[.CK1]&lt;0);AND([.CJ26]-[.CK26]&gt;0;[.CJ1]-[.CK1]&gt;0);AND([.CJ26]-[.CK26]=0;[.CJ1]-[.CK1]=0));IF(AND([.CJ26]=[.CJ1];[.CK26]=[.CK1]);23;20-(ABS([.CJ26]-[.CJ1])+ABS([.CK26]-[.CK1])));0)" office:value-type="float" office:value="0" calcext:value-type="float">
            <text:p>0</text:p>
          </table:table-cell>
          <table:table-cell table:formula="of:=IF(OR(AND([.CL26]-[.CM26]&lt;0;[.CL1]-[.CM1]&lt;0);AND([.CL26]-[.CM26]&gt;0;[.CL1]-[.CM1]&gt;0);AND([.CL26]-[.CM26]=0;[.CL1]-[.CM1]=0));IF(AND([.CL26]=[.CL1];[.CM26]=[.CM1]);23;20-(ABS([.CL26]-[.CL1])+ABS([.CM26]-[.CM1])));0)" office:value-type="float" office:value="14" calcext:value-type="float">
            <text:p>14</text:p>
          </table:table-cell>
          <table:table-cell table:formula="of:=IF(OR(AND([.CN26]-[.CO26]&lt;0;[.CN1]-[.CO1]&lt;0);AND([.CN26]-[.CO26]&gt;0;[.CN1]-[.CO1]&gt;0);AND([.CN26]-[.CO26]=0;[.CN1]-[.CO1]=0));IF(AND([.CN26]=[.CN1];[.CO26]=[.CO1]);23;20-(ABS([.CN26]-[.CN1])+ABS([.CO26]-[.CO1])));0)" office:value-type="float" office:value="0" calcext:value-type="float">
            <text:p>0</text:p>
          </table:table-cell>
          <table:table-cell table:style-name="ce14" table:formula="of:=SUM([.FR26];[.FT26:.FW26])" office:value-type="float" office:value="106" calcext:value-type="float">
            <text:p>106</text:p>
          </table:table-cell>
          <table:table-cell/>
          <table:table-cell table:formula="of:=IF(OR(AND([.CP26]-[.CQ26]&lt;0;[.CP1]-[.CQ1]&lt;0);AND([.CP26]-[.CQ26]&gt;0;[.CP1]-[.CQ1]&gt;0);AND([.CP26]-[.CQ26]=0;[.CP1]-[.CQ1]=0));IF(AND([.CP26]=[.CP1];[.CQ26]=[.CQ1]);23;20-(ABS([.CP26]-[.CP1])+ABS([.CQ26]-[.CQ1])));0)" office:value-type="float" office:value="0" calcext:value-type="float">
            <text:p>0</text:p>
          </table:table-cell>
          <table:table-cell table:formula="of:=IF(OR(AND([.CR26]-[.CS26]&lt;0;[.CR1]-[.CS1]&lt;0);AND([.CR26]-[.CS26]&gt;0;[.CR1]-[.CS1]&gt;0);AND([.CR26]-[.CS26]=0;[.CR1]-[.CS1]=0));IF(AND([.CR26]=[.CR1];[.CS26]=[.CS1]);23;20-(ABS([.CR26]-[.CR1])+ABS([.CS26]-[.CS1])));0)" office:value-type="float" office:value="0" calcext:value-type="float">
            <text:p>0</text:p>
          </table:table-cell>
          <table:table-cell table:formula="of:=IF(OR(AND([.CT26]-[.CU26]&lt;0;[.CT1]-[.CU1]&lt;0);AND([.CT26]-[.CU26]&gt;0;[.CT1]-[.CU1]&gt;0);AND([.CT26]-[.CU26]=0;[.CT1]-[.CU1]=0));IF(AND([.CT26]=[.CT1];[.CU26]=[.CU1]);23;20-(ABS([.CT26]-[.CT1])+ABS([.CU26]-[.CU1])));0)" office:value-type="float" office:value="0" calcext:value-type="float">
            <text:p>0</text:p>
          </table:table-cell>
          <table:table-cell table:formula="of:=IF(OR(AND([.CV26]-[.CW26]&lt;0;[.CV1]-[.CW1]&lt;0);AND([.CV26]-[.CW26]&gt;0;[.CV1]-[.CW1]&gt;0);AND([.CV26]-[.CW26]=0;[.CV1]-[.CW1]=0));IF(AND([.CV26]=[.CV1];[.CW26]=[.CW1]);23;20-(ABS([.CV26]-[.CV1])+ABS([.CW26]-[.CW1])));0)" office:value-type="float" office:value="0" calcext:value-type="float">
            <text:p>0</text:p>
          </table:table-cell>
          <table:table-cell table:style-name="ce14" table:formula="of:=SUM([.FX26];[.FZ26:.GC26])" office:value-type="float" office:value="106" calcext:value-type="float">
            <text:p>106</text:p>
          </table:table-cell>
          <table:table-cell/>
          <table:table-cell table:formula="of:=IF(OR(AND([.CX26]-[.CY26]&lt;0;[.CX1]-[.CY1]&lt;0);AND([.CX26]-[.CY26]&gt;0;[.CX1]-[.CY1]&gt;0);AND([.CX26]-[.CY26]=0;[.CX1]-[.CY1]=0));IF(AND([.CX26]=[.CX1];[.CY26]=[.CY1]);23;20-(ABS([.CX26]-[.CX1])+ABS([.CY26]-[.CY1])));0)" office:value-type="float" office:value="0" calcext:value-type="float">
            <text:p>0</text:p>
          </table:table-cell>
          <table:table-cell table:formula="of:=IF(OR(AND([.CZ26]-[.DA26]&lt;0;[.CZ1]-[.DA1]&lt;0);AND([.CZ26]-[.DA26]&gt;0;[.CZ1]-[.DA1]&gt;0);AND([.CZ26]-[.DA26]=0;[.CZ1]-[.DA1]=0));IF(AND([.CZ26]=[.CZ1];[.DA26]=[.DA1]);23;20-(ABS([.CZ26]-[.CZ1])+ABS([.DA26]-[.DA1])));0)" office:value-type="float" office:value="0" calcext:value-type="float">
            <text:p>0</text:p>
          </table:table-cell>
          <table:table-cell table:style-name="ce15" table:formula="of:=SUM([.GD26];[.GF26:.GG26])" office:value-type="float" office:value="106" calcext:value-type="float">
            <text:p>106</text:p>
          </table:table-cell>
          <table:table-cell table:formula="of:=IF(OR(AND([.DB26]-[.DC26]&lt;0;[.DB1]-[.DC1]&lt;0);AND([.DB26]-[.DC26]&gt;0;[.DB1]-[.DC1]&gt;0);AND([.DB26]-[.DC26]=0;[.DB1]-[.DC1]=0));IF(AND([.DB26]=[.DB1];[.DC26]=[.DC1]);23;20-(ABS([.DB26]-[.DB1])+ABS([.DC26]-[.DC1])));0)" office:value-type="float" office:value="14" calcext:value-type="float">
            <text:p>14</text:p>
          </table:table-cell>
          <table:table-cell table:formula="of:=IF(OR(AND([.DD26]-[.DE26]&lt;0;[.DD1]-[.DE1]&lt;0);AND([.DD26]-[.DE26]&gt;0;[.DD1]-[.DE1]&gt;0);AND([.DD26]-[.DE26]=0;[.DD1]-[.DE1]=0));IF(AND([.DD26]=[.DD1];[.DE26]=[.DE1]);23;20-(ABS([.DD26]-[.DD1])+ABS([.DE26]-[.DE1])));0)" office:value-type="float" office:value="0" calcext:value-type="float">
            <text:p>0</text:p>
          </table:table-cell>
          <table:table-cell table:style-name="ce15" table:formula="of:=SUM([.GH26];[.GI26:.GJ26])" office:value-type="float" office:value="120" calcext:value-type="float">
            <text:p>120</text:p>
          </table:table-cell>
          <table:table-cell table:formula="of:=IF(OR(AND([.DF26]-[.DG26]&lt;0;[.DF1]-[.DG1]&lt;0);AND([.DF26]-[.DG26]&gt;0;[.DF1]-[.DG1]&gt;0);AND([.DF26]-[.DG26]=0;[.DF1]-[.DG1]=0));IF(AND([.DF26]=[.DF1];[.DG26]=[.DG1]);23;20-(ABS([.DF26]-[.DF1])+ABS([.DG26]-[.DG1])));0)" office:value-type="float" office:value="0" calcext:value-type="float">
            <text:p>0</text:p>
          </table:table-cell>
          <table:table-cell table:formula="of:=IF(OR(AND([.DH26]-[.DI26]&lt;0;[.DH1]-[.DI1]&lt;0);AND([.DH26]-[.DI26]&gt;0;[.DH1]-[.DI1]&gt;0);AND([.DH26]-[.DI26]=0;[.DH1]-[.DI1]=0));IF(AND([.DH26]=[.DH1];[.DI26]=[.DI1]);23;20-(ABS([.DH26]-[.DH1])+ABS([.DI26]-[.DI1])));0)" office:value-type="float" office:value="16" calcext:value-type="float">
            <text:p>16</text:p>
          </table:table-cell>
          <table:table-cell table:style-name="ce16" table:formula="of:=SUM([.GK26];[.GL26:.GM26])" office:value-type="float" office:value="136" calcext:value-type="float">
            <text:p>13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Big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igi</text:p>
          </table:table-cell>
          <table:table-cell table:formula="of:=IF(OR(AND([.B27]-[.C27]&lt;0;[.B1]-[.C1]&lt;0);AND([.B27]-[.C27]&gt;0;[.B1]-[.C1]&gt;0);AND([.B27]-[.C27]=0;[.B1]-[.C1]=0));IF(AND([.B27]=[.B1];[.C27]=[.C1]);23;20-(ABS([.B27]-[.B1])+ABS([.C27]-[.C1])));0)" office:value-type="float" office:value="0" calcext:value-type="float">
            <text:p>0</text:p>
          </table:table-cell>
          <table:table-cell table:formula="of:=IF(OR(AND([.D27]-[.E27]&lt;0;[.D1]-[.E1]&lt;0);AND([.D27]-[.E27]&gt;0;[.D1]-[.E1]&gt;0);AND([.D27]-[.E27]=0;[.D1]-[.E1]=0));IF(AND([.D27]=[.D1];[.E27]=[.E1]);23;20-(ABS([.D27]-[.D1])+ABS([.E27]-[.E1])));0)" office:value-type="float" office:value="0" calcext:value-type="float">
            <text:p>0</text:p>
          </table:table-cell>
          <table:table-cell table:formula="of:=IF(OR(AND([.F27]-[.G27]&lt;0;[.F1]-[.G1]&lt;0);AND([.F27]-[.G27]&gt;0;[.F1]-[.G1]&gt;0);AND([.F27]-[.G27]=0;[.F1]-[.G1]=0));IF(AND([.F27]=[.F1];[.G27]=[.G1]);23;20-(ABS([.F27]-[.F1])+ABS([.G27]-[.G1])));0)" office:value-type="float" office:value="0" calcext:value-type="float">
            <text:p>0</text:p>
          </table:table-cell>
          <table:table-cell table:formula="of:=IF(OR(AND([.H27]-[.I27]&lt;0;[.H1]-[.I1]&lt;0);AND([.H27]-[.I27]&gt;0;[.H1]-[.I1]&gt;0);AND([.H27]-[.I27]=0;[.H1]-[.I1]=0));IF(AND([.H27]=[.H1];[.I27]=[.I1]);23;20-(ABS([.H27]-[.H1])+ABS([.I27]-[.I1])));0)" office:value-type="float" office:value="0" calcext:value-type="float">
            <text:p>0</text:p>
          </table:table-cell>
          <table:table-cell table:style-name="ce14" table:formula="of:=SUM([.DL27];[.DM27];[.DN27];[.DO27])" office:value-type="float" office:value="0" calcext:value-type="float">
            <text:p>0</text:p>
          </table:table-cell>
          <table:table-cell/>
          <table:table-cell table:formula="of:=IF(OR(AND([.J27]-[.K27]&lt;0;[.J1]-[.K1]&lt;0);AND([.J27]-[.K27]&gt;0;[.J1]-[.K1]&gt;0);AND([.J27]-[.K27]=0;[.J1]-[.K1]=0));IF(AND([.J27]=[.J1];[.K27]=[.K1]);23;20-(ABS([.J27]-[.J1])+ABS([.K27]-[.K1])));0)" office:value-type="float" office:value="0" calcext:value-type="float">
            <text:p>0</text:p>
          </table:table-cell>
          <table:table-cell table:formula="of:=IF(OR(AND([.L27]-[.M27]&lt;0;[.L1]-[.M1]&lt;0);AND([.L27]-[.M27]&gt;0;[.L1]-[.M1]&gt;0);AND([.L27]-[.M27]=0;[.L1]-[.M1]=0));IF(AND([.L27]=[.L1];[.M27]=[.M1]);23;20-(ABS([.L27]-[.L1])+ABS([.M27]-[.M1])));0)" office:value-type="float" office:value="0" calcext:value-type="float">
            <text:p>0</text:p>
          </table:table-cell>
          <table:table-cell table:formula="of:=IF(OR(AND([.N27]-[.O27]&lt;0;[.N1]-[.O1]&lt;0);AND([.N27]-[.O27]&gt;0;[.N1]-[.O1]&gt;0);AND([.N27]-[.O27]=0;[.N1]-[.O1]=0));IF(AND([.N27]=[.N1];[.O27]=[.O1]);23;20-(ABS([.N27]-[.N1])+ABS([.O27]-[.O1])));0)" office:value-type="float" office:value="0" calcext:value-type="float">
            <text:p>0</text:p>
          </table:table-cell>
          <table:table-cell table:formula="of:=IF(OR(AND([.P27]-[.Q27]&lt;0;[.P1]-[.Q1]&lt;0);AND([.P27]-[.Q27]&gt;0;[.P1]-[.Q1]&gt;0);AND([.P27]-[.Q27]=0;[.P1]-[.Q1]=0));IF(AND([.P27]=[.P1];[.Q27]=[.Q1]);23;20-(ABS([.P27]-[.P1])+ABS([.Q27]-[.Q1])));0)" office:value-type="float" office:value="16" calcext:value-type="float">
            <text:p>16</text:p>
          </table:table-cell>
          <table:table-cell table:formula="of:=IF(OR(AND([.R27]-[.S27]&lt;0;[.R1]-[.S1]&lt;0);AND([.R27]-[.S27]&gt;0;[.R1]-[.S1]&gt;0);AND([.R27]-[.S27]=0;[.R1]-[.S1]=0));IF(AND([.R27]=[.R1];[.S27]=[.S1]);23;20-(ABS([.R27]-[.R1])+ABS([.S27]-[.S1])));0)" office:value-type="float" office:value="0" calcext:value-type="float">
            <text:p>0</text:p>
          </table:table-cell>
          <table:table-cell table:formula="of:=IF(OR(AND([.T27]-[.U27]&lt;0;[.T1]-[.U1]&lt;0);AND([.T27]-[.U27]&gt;0;[.T1]-[.U1]&gt;0);AND([.T27]-[.U27]=0;[.T1]-[.U1]=0));IF(AND([.T27]=[.T1];[.U27]=[.U1]);23;20-(ABS([.T27]-[.T1])+ABS([.U27]-[.U1])));0)" office:value-type="float" office:value="0" calcext:value-type="float">
            <text:p>0</text:p>
          </table:table-cell>
          <table:table-cell table:style-name="ce14" table:formula="of:=SUM([.DP27];[.DR27:.DW27])" office:value-type="float" office:value="16" calcext:value-type="float">
            <text:p>16</text:p>
          </table:table-cell>
          <table:table-cell/>
          <table:table-cell table:formula="of:=IF(OR(AND([.V27]-[.W27]&lt;0;[.V1]-[.W1]&lt;0);AND([.V27]-[.W27]&gt;0;[.V1]-[.W1]&gt;0);AND([.V27]-[.W27]=0;[.V1]-[.W1]=0));IF(AND([.V27]=[.V1];[.W27]=[.W1]);23;20-(ABS([.V27]-[.V1])+ABS([.W27]-[.W1])));0)" office:value-type="float" office:value="0" calcext:value-type="float">
            <text:p>0</text:p>
          </table:table-cell>
          <table:table-cell table:formula="of:=IF(OR(AND([.X27]-[.Y27]&lt;0;[.X1]-[.Y1]&lt;0);AND([.X27]-[.Y27]&gt;0;[.X1]-[.Y1]&gt;0);AND([.X27]-[.Y27]=0;[.X1]-[.Y1]=0));IF(AND([.X27]=[.X1];[.Y27]=[.Y1]);23;20-(ABS([.X27]-[.X1])+ABS([.Y27]-[.Y1])));0)" office:value-type="float" office:value="0" calcext:value-type="float">
            <text:p>0</text:p>
          </table:table-cell>
          <table:table-cell table:formula="of:=IF(OR(AND([.Z27]-[.AA27]&lt;0;[.Z1]-[.AA1]&lt;0);AND([.Z27]-[.AA27]&gt;0;[.Z1]-[.AA1]&gt;0);AND([.Z27]-[.AA27]=0;[.Z1]-[.AA1]=0));IF(AND([.Z27]=[.Z1];[.AA27]=[.AA1]);23;20-(ABS([.Z27]-[.Z1])+ABS([.AA27]-[.AA1])));0)" office:value-type="float" office:value="0" calcext:value-type="float">
            <text:p>0</text:p>
          </table:table-cell>
          <table:table-cell table:formula="of:=IF(OR(AND([.AB27]-[.AC27]&lt;0;[.AB1]-[.AC1]&lt;0);AND([.AB27]-[.AC27]&gt;0;[.AB1]-[.AC1]&gt;0);AND([.AB27]-[.AC27]=0;[.AB1]-[.AC1]=0));IF(AND([.AB27]=[.AB1];[.AC27]=[.AC1]);23;20-(ABS([.AB27]-[.AB1])+ABS([.AC27]-[.AC1])));0)" office:value-type="float" office:value="0" calcext:value-type="float">
            <text:p>0</text:p>
          </table:table-cell>
          <table:table-cell table:formula="of:=IF(OR(AND([.AD27]-[.AE27]&lt;0;[.AD1]-[.AE1]&lt;0);AND([.AD27]-[.AE27]&gt;0;[.AD1]-[.AE1]&gt;0);AND([.AD27]-[.AE27]=0;[.AD1]-[.AE1]=0));IF(AND([.AD27]=[.AD1];[.AE27]=[.AE1]);23;20-(ABS([.AD27]-[.AD1])+ABS([.AE27]-[.AE1])));0)" office:value-type="float" office:value="0" calcext:value-type="float">
            <text:p>0</text:p>
          </table:table-cell>
          <table:table-cell table:formula="of:=IF(OR(AND([.AF27]-[.AG27]&lt;0;[.AF1]-[.AG1]&lt;0);AND([.AF27]-[.AG27]&gt;0;[.AF1]-[.AG1]&gt;0);AND([.AF27]-[.AG27]=0;[.AF1]-[.AG1]=0));IF(AND([.AF27]=[.AF1];[.AG27]=[.AG1]);23;20-(ABS([.AF27]-[.AF1])+ABS([.AG27]-[.AG1])));0)" office:value-type="float" office:value="0" calcext:value-type="float">
            <text:p>0</text:p>
          </table:table-cell>
          <table:table-cell table:style-name="ce14" table:formula="of:=SUM([.DX27];[.DZ27:.EE27])" office:value-type="float" office:value="16" calcext:value-type="float">
            <text:p>16</text:p>
          </table:table-cell>
          <table:table-cell/>
          <table:table-cell table:formula="of:=IF(OR(AND([.AH27]-[.AI27]&lt;0;[.AH1]-[.AI1]&lt;0);AND([.AH27]-[.AI27]&gt;0;[.AH1]-[.AI1]&gt;0);AND([.AH27]-[.AI27]=0;[.AH1]-[.AI1]=0));IF(AND([.AH27]=[.AH1];[.AI27]=[.AI1]);23;20-(ABS([.AH27]-[.AH1])+ABS([.AI27]-[.AI1])));0)" office:value-type="float" office:value="16" calcext:value-type="float">
            <text:p>16</text:p>
          </table:table-cell>
          <table:table-cell table:formula="of:=IF(OR(AND([.AJ27]-[.AK27]&lt;0;[.AJ1]-[.AK1]&lt;0);AND([.AJ27]-[.AK27]&gt;0;[.AJ1]-[.AK1]&gt;0);AND([.AJ27]-[.AK27]=0;[.AJ1]-[.AK1]=0));IF(AND([.AJ27]=[.AJ1];[.AK27]=[.AK1]);23;20-(ABS([.AJ27]-[.AJ1])+ABS([.AK27]-[.AK1])));0)" office:value-type="float" office:value="0" calcext:value-type="float">
            <text:p>0</text:p>
          </table:table-cell>
          <table:table-cell table:formula="of:=IF(OR(AND([.AL27]-[.AM27]&lt;0;[.AL1]-[.AM1]&lt;0);AND([.AL27]-[.AM27]&gt;0;[.AL1]-[.AM1]&gt;0);AND([.AL27]-[.AM27]=0;[.AL1]-[.AM1]=0));IF(AND([.AL27]=[.AL1];[.AM27]=[.AM1]);23;20-(ABS([.AL27]-[.AL1])+ABS([.AM27]-[.AM1])));0)" office:value-type="float" office:value="0" calcext:value-type="float">
            <text:p>0</text:p>
          </table:table-cell>
          <table:table-cell table:formula="of:=IF(OR(AND([.AN27]-[.AO27]&lt;0;[.AN1]-[.AO1]&lt;0);AND([.AN27]-[.AO27]&gt;0;[.AN1]-[.AO1]&gt;0);AND([.AN27]-[.AO27]=0;[.AN1]-[.AO1]=0));IF(AND([.AN27]=[.AN1];[.AO27]=[.AO1]);23;20-(ABS([.AN27]-[.AN1])+ABS([.AO27]-[.AO1])));0)" office:value-type="float" office:value="14" calcext:value-type="float">
            <text:p>14</text:p>
          </table:table-cell>
          <table:table-cell table:style-name="ce14" table:formula="of:=SUM([.EF27];[.EH27:.EK27])" office:value-type="float" office:value="46" calcext:value-type="float">
            <text:p>46</text:p>
          </table:table-cell>
          <table:table-cell/>
          <table:table-cell table:formula="of:=IF(OR(AND([.AP27]-[.AQ27]&lt;0;[.AP1]-[.AQ1]&lt;0);AND([.AP27]-[.AQ27]&gt;0;[.AP1]-[.AQ1]&gt;0);AND([.AP27]-[.AQ27]=0;[.AP1]-[.AQ1]=0));IF(AND([.AP27]=[.AP1];[.AQ27]=[.AQ1]);23;20-(ABS([.AP27]-[.AP1])+ABS([.AQ27]-[.AQ1])));0)" office:value-type="float" office:value="0" calcext:value-type="float">
            <text:p>0</text:p>
          </table:table-cell>
          <table:table-cell table:formula="of:=IF(OR(AND([.AR27]-[.AS27]&lt;0;[.AR1]-[.AS1]&lt;0);AND([.AR27]-[.AS27]&gt;0;[.AR1]-[.AS1]&gt;0);AND([.AR27]-[.AS27]=0;[.AR1]-[.AS1]=0));IF(AND([.AR27]=[.AR1];[.AS27]=[.AS1]);23;20-(ABS([.AR27]-[.AR1])+ABS([.AS27]-[.AS1])));0)" office:value-type="float" office:value="14" calcext:value-type="float">
            <text:p>14</text:p>
          </table:table-cell>
          <table:table-cell table:formula="of:=IF(OR(AND([.AT27]-[.AU27]&lt;0;[.AT1]-[.AU1]&lt;0);AND([.AT27]-[.AU27]&gt;0;[.AT1]-[.AU1]&gt;0);AND([.AT27]-[.AU27]=0;[.AT1]-[.AU1]=0));IF(AND([.AT27]=[.AT1];[.AU27]=[.AU1]);23;20-(ABS([.AT27]-[.AT1])+ABS([.AU27]-[.AU1])));0)" office:value-type="float" office:value="0" calcext:value-type="float">
            <text:p>0</text:p>
          </table:table-cell>
          <table:table-cell table:formula="of:=IF(OR(AND([.AV27]-[.AW27]&lt;0;[.AV1]-[.AW1]&lt;0);AND([.AV27]-[.AW27]&gt;0;[.AV1]-[.AW1]&gt;0);AND([.AV27]-[.AW27]=0;[.AV1]-[.AW1]=0));IF(AND([.AV27]=[.AV1];[.AW27]=[.AW1]);23;20-(ABS([.AV27]-[.AV1])+ABS([.AW27]-[.AW1])));0)" office:value-type="float" office:value="0" calcext:value-type="float">
            <text:p>0</text:p>
          </table:table-cell>
          <table:table-cell table:style-name="ce14" table:formula="of:=SUM([.EL27];[.EN27:.EQ27])" office:value-type="float" office:value="60" calcext:value-type="float">
            <text:p>60</text:p>
          </table:table-cell>
          <table:table-cell/>
          <table:table-cell table:formula="of:=IF(OR(AND([.AX27]-[.AY27]&lt;0;[.AX1]-[.AY1]&lt;0);AND([.AX27]-[.AY27]&gt;0;[.AX1]-[.AY1]&gt;0);AND([.AX27]-[.AY27]=0;[.AX1]-[.AY1]=0));IF(AND([.AX27]=[.AX1];[.AY27]=[.AY1]);23;20-(ABS([.AX27]-[.AX1])+ABS([.AY27]-[.AY1])));0)" office:value-type="float" office:value="0" calcext:value-type="float">
            <text:p>0</text:p>
          </table:table-cell>
          <table:table-cell table:formula="of:=IF(OR(AND([.AZ27]-[.BA27]&lt;0;[.AZ1]-[.BA1]&lt;0);AND([.AZ27]-[.BA27]&gt;0;[.AZ1]-[.BA1]&gt;0);AND([.AZ27]-[.BA27]=0;[.AZ1]-[.BA1]=0));IF(AND([.AZ27]=[.AZ1];[.BA27]=[.BA1]);23;20-(ABS([.AZ27]-[.AZ1])+ABS([.BA27]-[.BA1])));0)" office:value-type="float" office:value="0" calcext:value-type="float">
            <text:p>0</text:p>
          </table:table-cell>
          <table:table-cell table:formula="of:=IF(OR(AND([.BB27]-[.BC27]&lt;0;[.BB1]-[.BC1]&lt;0);AND([.BB27]-[.BC27]&gt;0;[.BB1]-[.BC1]&gt;0);AND([.BB27]-[.BC27]=0;[.BB1]-[.BC1]=0));IF(AND([.BB27]=[.BB1];[.BC27]=[.BC1]);23;20-(ABS([.BB27]-[.BB1])+ABS([.BC27]-[.BC1])));0)" office:value-type="float" office:value="0" calcext:value-type="float">
            <text:p>0</text:p>
          </table:table-cell>
          <table:table-cell table:formula="of:=IF(OR(AND([.BD27]-[.BE27]&lt;0;[.BD1]-[.BE1]&lt;0);AND([.BD27]-[.BE27]&gt;0;[.BD1]-[.BE1]&gt;0);AND([.BD27]-[.BE27]=0;[.BD1]-[.BE1]=0));IF(AND([.BD27]=[.BD1];[.BE27]=[.BE1]);23;20-(ABS([.BD27]-[.BD1])+ABS([.BE27]-[.BE1])));0)" office:value-type="float" office:value="0" calcext:value-type="float">
            <text:p>0</text:p>
          </table:table-cell>
          <table:table-cell table:style-name="ce14" table:formula="of:=SUM([.ER27];[.ET27:.EW27])" office:value-type="float" office:value="60" calcext:value-type="float">
            <text:p>60</text:p>
          </table:table-cell>
          <table:table-cell/>
          <table:table-cell table:formula="of:=IF(OR(AND([.BF27]-[.BG27]&lt;0;[.BF1]-[.BG1]&lt;0);AND([.BF27]-[.BG27]&gt;0;[.BF1]-[.BG1]&gt;0);AND([.BF27]-[.BG27]=0;[.BF1]-[.BG1]=0));IF(AND([.BF27]=[.BF1];[.BG27]=[.BG1]);23;20-(ABS([.BF27]-[.BF1])+ABS([.BG27]-[.BG1])));0)" office:value-type="float" office:value="0" calcext:value-type="float">
            <text:p>0</text:p>
          </table:table-cell>
          <table:table-cell table:formula="of:=IF(OR(AND([.BH27]-[.BI27]&lt;0;[.BH1]-[.BI1]&lt;0);AND([.BH27]-[.BI27]&gt;0;[.BH1]-[.BI1]&gt;0);AND([.BH27]-[.BI27]=0;[.BH1]-[.BI1]=0));IF(AND([.BH27]=[.BH1];[.BI27]=[.BI1]);23;20-(ABS([.BH27]-[.BH1])+ABS([.BI27]-[.BI1])));0)" office:value-type="float" office:value="0" calcext:value-type="float">
            <text:p>0</text:p>
          </table:table-cell>
          <table:table-cell table:formula="of:=IF(OR(AND([.BJ27]-[.BK27]&lt;0;[.BJ1]-[.BK1]&lt;0);AND([.BJ27]-[.BK27]&gt;0;[.BJ1]-[.BK1]&gt;0);AND([.BJ27]-[.BK27]=0;[.BJ1]-[.BK1]=0));IF(AND([.BJ27]=[.BJ1];[.BK27]=[.BK1]);23;20-(ABS([.BJ27]-[.BJ1])+ABS([.BK27]-[.BK1])));0)" office:value-type="float" office:value="0" calcext:value-type="float">
            <text:p>0</text:p>
          </table:table-cell>
          <table:table-cell table:formula="of:=IF(OR(AND([.BL27]-[.BM27]&lt;0;[.BL1]-[.BM1]&lt;0);AND([.BL27]-[.BM27]&gt;0;[.BL1]-[.BM1]&gt;0);AND([.BL27]-[.BM27]=0;[.BL1]-[.BM1]=0));IF(AND([.BL27]=[.BL1];[.BM27]=[.BM1]);23;20-(ABS([.BL27]-[.BL1])+ABS([.BM27]-[.BM1])));0)" office:value-type="float" office:value="0" calcext:value-type="float">
            <text:p>0</text:p>
          </table:table-cell>
          <table:table-cell table:style-name="ce14" table:formula="of:=SUM([.EX27];[.EZ27:.FC27])" office:value-type="float" office:value="60" calcext:value-type="float">
            <text:p>60</text:p>
          </table:table-cell>
          <table:table-cell/>
          <table:table-cell table:formula="of:=IF(OR(AND([.BN27]-[.BO27]&lt;0;[.BN1]-[.BO1]&lt;0);AND([.BN27]-[.BO27]&gt;0;[.BN1]-[.BO1]&gt;0);AND([.BN27]-[.BO27]=0;[.BN1]-[.BO1]=0));IF(AND([.BN27]=[.BN1];[.BO27]=[.BO1]);23;20-(ABS([.BN27]-[.BN1])+ABS([.BO27]-[.BO1])));0)" office:value-type="float" office:value="0" calcext:value-type="float">
            <text:p>0</text:p>
          </table:table-cell>
          <table:table-cell table:formula="of:=IF(OR(AND([.BP27]-[.BQ27]&lt;0;[.BP1]-[.BQ1]&lt;0);AND([.BP27]-[.BQ27]&gt;0;[.BP1]-[.BQ1]&gt;0);AND([.BP27]-[.BQ27]=0;[.BP1]-[.BQ1]=0));IF(AND([.BP27]=[.BP1];[.BQ27]=[.BQ1]);23;20-(ABS([.BP27]-[.BP1])+ABS([.BQ27]-[.BQ1])));0)" office:value-type="float" office:value="14" calcext:value-type="float">
            <text:p>14</text:p>
          </table:table-cell>
          <table:table-cell table:formula="of:=IF(OR(AND([.BR27]-[.BS27]&lt;0;[.BR1]-[.BS1]&lt;0);AND([.BR27]-[.BS27]&gt;0;[.BR1]-[.BS1]&gt;0);AND([.BR27]-[.BS27]=0;[.BR1]-[.BS1]=0));IF(AND([.BR27]=[.BR1];[.BS27]=[.BS1]);23;20-(ABS([.BR27]-[.BR1])+ABS([.BS27]-[.BS1])));0)" office:value-type="float" office:value="0" calcext:value-type="float">
            <text:p>0</text:p>
          </table:table-cell>
          <table:table-cell table:formula="of:=IF(OR(AND([.BT27]-[.BU27]&lt;0;[.BT1]-[.BU1]&lt;0);AND([.BT27]-[.BU27]&gt;0;[.BT1]-[.BU1]&gt;0);AND([.BT27]-[.BU27]=0;[.BT1]-[.BU1]=0));IF(AND([.BT27]=[.BT1];[.BU27]=[.BU1]);23;20-(ABS([.BT27]-[.BT1])+ABS([.BU27]-[.BU1])));0)" office:value-type="float" office:value="0" calcext:value-type="float">
            <text:p>0</text:p>
          </table:table-cell>
          <table:table-cell table:style-name="ce14" table:formula="of:=SUM([.FD27];[.FF27:.FI27])" office:value-type="float" office:value="74" calcext:value-type="float">
            <text:p>74</text:p>
          </table:table-cell>
          <table:table-cell/>
          <table:table-cell table:formula="of:=IF(OR(AND([.BV27]-[.BW27]&lt;0;[.BV1]-[.BW1]&lt;0);AND([.BV27]-[.BW27]&gt;0;[.BV1]-[.BW1]&gt;0);AND([.BV27]-[.BW27]=0;[.BV1]-[.BW1]=0));IF(AND([.BV27]=[.BV1];[.BW27]=[.BW1]);23;20-(ABS([.BV27]-[.BV1])+ABS([.BW27]-[.BW1])));0)" office:value-type="float" office:value="0" calcext:value-type="float">
            <text:p>0</text:p>
          </table:table-cell>
          <table:table-cell table:formula="of:=IF(OR(AND([.BX27]-[.BY27]&lt;0;[.BX1]-[.BY1]&lt;0);AND([.BX27]-[.BY27]&gt;0;[.BX1]-[.BY1]&gt;0);AND([.BX27]-[.BY27]=0;[.BX1]-[.BY1]=0));IF(AND([.BX27]=[.BX1];[.BY27]=[.BY1]);23;20-(ABS([.BX27]-[.BX1])+ABS([.BY27]-[.BY1])));0)" office:value-type="float" office:value="0" calcext:value-type="float">
            <text:p>0</text:p>
          </table:table-cell>
          <table:table-cell table:formula="of:=IF(OR(AND([.BZ27]-[.CA27]&lt;0;[.BZ1]-[.CA1]&lt;0);AND([.BZ27]-[.CA27]&gt;0;[.BZ1]-[.CA1]&gt;0);AND([.BZ27]-[.CA27]=0;[.BZ1]-[.CA1]=0));IF(AND([.BZ27]=[.BZ1];[.CA27]=[.CA1]);23;20-(ABS([.BZ27]-[.BZ1])+ABS([.CA27]-[.CA1])));0)" office:value-type="float" office:value="0" calcext:value-type="float">
            <text:p>0</text:p>
          </table:table-cell>
          <table:table-cell table:formula="of:=IF(OR(AND([.CB27]-[.CC27]&lt;0;[.CB1]-[.CC1]&lt;0);AND([.CB27]-[.CC27]&gt;0;[.CB1]-[.CC1]&gt;0);AND([.CB27]-[.CC27]=0;[.CB1]-[.CC1]=0));IF(AND([.CB27]=[.CB1];[.CC27]=[.CC1]);23;20-(ABS([.CB27]-[.CB1])+ABS([.CC27]-[.CC1])));0)" office:value-type="float" office:value="0" calcext:value-type="float">
            <text:p>0</text:p>
          </table:table-cell>
          <table:table-cell table:formula="of:=IF(OR(AND([.CD27]-[.CE27]&lt;0;[.CD1]-[.CE1]&lt;0);AND([.CD27]-[.CE27]&gt;0;[.CD1]-[.CE1]&gt;0);AND([.CD27]-[.CE27]=0;[.CD1]-[.CE1]=0));IF(AND([.CD27]=[.CD1];[.CE27]=[.CE1]);23;20-(ABS([.CD27]-[.CD1])+ABS([.CE27]-[.CE1])));0)" office:value-type="float" office:value="0" calcext:value-type="float">
            <text:p>0</text:p>
          </table:table-cell>
          <table:table-cell table:formula="of:=IF(OR(AND([.CF27]-[.CG27]&lt;0;[.CF1]-[.CG1]&lt;0);AND([.CF27]-[.CG27]&gt;0;[.CF1]-[.CG1]&gt;0);AND([.CF27]-[.CG27]=0;[.CF1]-[.CG1]=0));IF(AND([.CF27]=[.CF1];[.CG27]=[.CG1]);23;20-(ABS([.CF27]-[.CF1])+ABS([.CG27]-[.CG1])));0)" office:value-type="float" office:value="0" calcext:value-type="float">
            <text:p>0</text:p>
          </table:table-cell>
          <table:table-cell table:style-name="ce14" table:formula="of:=SUM([.FJ27];[.FL27:.FQ27])" office:value-type="float" office:value="74" calcext:value-type="float">
            <text:p>74</text:p>
          </table:table-cell>
          <table:table-cell/>
          <table:table-cell table:formula="of:=IF(OR(AND([.CH27]-[.CI27]&lt;0;[.CH1]-[.CI1]&lt;0);AND([.CH27]-[.CI27]&gt;0;[.CH1]-[.CI1]&gt;0);AND([.CH27]-[.CI27]=0;[.CH1]-[.CI1]=0));IF(AND([.CH27]=[.CH1];[.CI27]=[.CI1]);23;20-(ABS([.CH27]-[.CH1])+ABS([.CI27]-[.CI1])));0)" office:value-type="float" office:value="0" calcext:value-type="float">
            <text:p>0</text:p>
          </table:table-cell>
          <table:table-cell table:formula="of:=IF(OR(AND([.CJ27]-[.CK27]&lt;0;[.CJ1]-[.CK1]&lt;0);AND([.CJ27]-[.CK27]&gt;0;[.CJ1]-[.CK1]&gt;0);AND([.CJ27]-[.CK27]=0;[.CJ1]-[.CK1]=0));IF(AND([.CJ27]=[.CJ1];[.CK27]=[.CK1]);23;20-(ABS([.CJ27]-[.CJ1])+ABS([.CK27]-[.CK1])));0)" office:value-type="float" office:value="0" calcext:value-type="float">
            <text:p>0</text:p>
          </table:table-cell>
          <table:table-cell table:formula="of:=IF(OR(AND([.CL27]-[.CM27]&lt;0;[.CL1]-[.CM1]&lt;0);AND([.CL27]-[.CM27]&gt;0;[.CL1]-[.CM1]&gt;0);AND([.CL27]-[.CM27]=0;[.CL1]-[.CM1]=0));IF(AND([.CL27]=[.CL1];[.CM27]=[.CM1]);23;20-(ABS([.CL27]-[.CL1])+ABS([.CM27]-[.CM1])));0)" office:value-type="float" office:value="0" calcext:value-type="float">
            <text:p>0</text:p>
          </table:table-cell>
          <table:table-cell table:formula="of:=IF(OR(AND([.CN27]-[.CO27]&lt;0;[.CN1]-[.CO1]&lt;0);AND([.CN27]-[.CO27]&gt;0;[.CN1]-[.CO1]&gt;0);AND([.CN27]-[.CO27]=0;[.CN1]-[.CO1]=0));IF(AND([.CN27]=[.CN1];[.CO27]=[.CO1]);23;20-(ABS([.CN27]-[.CN1])+ABS([.CO27]-[.CO1])));0)" office:value-type="float" office:value="0" calcext:value-type="float">
            <text:p>0</text:p>
          </table:table-cell>
          <table:table-cell table:style-name="ce14" table:formula="of:=SUM([.FR27];[.FT27:.FW27])" office:value-type="float" office:value="74" calcext:value-type="float">
            <text:p>74</text:p>
          </table:table-cell>
          <table:table-cell/>
          <table:table-cell table:formula="of:=IF(OR(AND([.CP27]-[.CQ27]&lt;0;[.CP1]-[.CQ1]&lt;0);AND([.CP27]-[.CQ27]&gt;0;[.CP1]-[.CQ1]&gt;0);AND([.CP27]-[.CQ27]=0;[.CP1]-[.CQ1]=0));IF(AND([.CP27]=[.CP1];[.CQ27]=[.CQ1]);23;20-(ABS([.CP27]-[.CP1])+ABS([.CQ27]-[.CQ1])));0)" office:value-type="float" office:value="0" calcext:value-type="float">
            <text:p>0</text:p>
          </table:table-cell>
          <table:table-cell table:formula="of:=IF(OR(AND([.CR27]-[.CS27]&lt;0;[.CR1]-[.CS1]&lt;0);AND([.CR27]-[.CS27]&gt;0;[.CR1]-[.CS1]&gt;0);AND([.CR27]-[.CS27]=0;[.CR1]-[.CS1]=0));IF(AND([.CR27]=[.CR1];[.CS27]=[.CS1]);23;20-(ABS([.CR27]-[.CR1])+ABS([.CS27]-[.CS1])));0)" office:value-type="float" office:value="0" calcext:value-type="float">
            <text:p>0</text:p>
          </table:table-cell>
          <table:table-cell table:formula="of:=IF(OR(AND([.CT27]-[.CU27]&lt;0;[.CT1]-[.CU1]&lt;0);AND([.CT27]-[.CU27]&gt;0;[.CT1]-[.CU1]&gt;0);AND([.CT27]-[.CU27]=0;[.CT1]-[.CU1]=0));IF(AND([.CT27]=[.CT1];[.CU27]=[.CU1]);23;20-(ABS([.CT27]-[.CT1])+ABS([.CU27]-[.CU1])));0)" office:value-type="float" office:value="14" calcext:value-type="float">
            <text:p>14</text:p>
          </table:table-cell>
          <table:table-cell table:formula="of:=IF(OR(AND([.CV27]-[.CW27]&lt;0;[.CV1]-[.CW1]&lt;0);AND([.CV27]-[.CW27]&gt;0;[.CV1]-[.CW1]&gt;0);AND([.CV27]-[.CW27]=0;[.CV1]-[.CW1]=0));IF(AND([.CV27]=[.CV1];[.CW27]=[.CW1]);23;20-(ABS([.CV27]-[.CV1])+ABS([.CW27]-[.CW1])));0)" office:value-type="float" office:value="0" calcext:value-type="float">
            <text:p>0</text:p>
          </table:table-cell>
          <table:table-cell table:style-name="ce14" table:formula="of:=SUM([.FX27];[.FZ27:.GC27])" office:value-type="float" office:value="88" calcext:value-type="float">
            <text:p>88</text:p>
          </table:table-cell>
          <table:table-cell/>
          <table:table-cell table:formula="of:=IF(OR(AND([.CX27]-[.CY27]&lt;0;[.CX1]-[.CY1]&lt;0);AND([.CX27]-[.CY27]&gt;0;[.CX1]-[.CY1]&gt;0);AND([.CX27]-[.CY27]=0;[.CX1]-[.CY1]=0));IF(AND([.CX27]=[.CX1];[.CY27]=[.CY1]);23;20-(ABS([.CX27]-[.CX1])+ABS([.CY27]-[.CY1])));0)" office:value-type="float" office:value="16" calcext:value-type="float">
            <text:p>16</text:p>
          </table:table-cell>
          <table:table-cell table:formula="of:=IF(OR(AND([.CZ27]-[.DA27]&lt;0;[.CZ1]-[.DA1]&lt;0);AND([.CZ27]-[.DA27]&gt;0;[.CZ1]-[.DA1]&gt;0);AND([.CZ27]-[.DA27]=0;[.CZ1]-[.DA1]=0));IF(AND([.CZ27]=[.CZ1];[.DA27]=[.DA1]);23;20-(ABS([.CZ27]-[.CZ1])+ABS([.DA27]-[.DA1])));0)" office:value-type="float" office:value="0" calcext:value-type="float">
            <text:p>0</text:p>
          </table:table-cell>
          <table:table-cell table:style-name="ce15" table:formula="of:=SUM([.GD27];[.GF27:.GG27])" office:value-type="float" office:value="104" calcext:value-type="float">
            <text:p>104</text:p>
          </table:table-cell>
          <table:table-cell table:formula="of:=IF(OR(AND([.DB27]-[.DC27]&lt;0;[.DB1]-[.DC1]&lt;0);AND([.DB27]-[.DC27]&gt;0;[.DB1]-[.DC1]&gt;0);AND([.DB27]-[.DC27]=0;[.DB1]-[.DC1]=0));IF(AND([.DB27]=[.DB1];[.DC27]=[.DC1]);23;20-(ABS([.DB27]-[.DB1])+ABS([.DC27]-[.DC1])));0)" office:value-type="float" office:value="14" calcext:value-type="float">
            <text:p>14</text:p>
          </table:table-cell>
          <table:table-cell table:formula="of:=IF(OR(AND([.DD27]-[.DE27]&lt;0;[.DD1]-[.DE1]&lt;0);AND([.DD27]-[.DE27]&gt;0;[.DD1]-[.DE1]&gt;0);AND([.DD27]-[.DE27]=0;[.DD1]-[.DE1]=0));IF(AND([.DD27]=[.DD1];[.DE27]=[.DE1]);23;20-(ABS([.DD27]-[.DD1])+ABS([.DE27]-[.DE1])));0)" office:value-type="float" office:value="0" calcext:value-type="float">
            <text:p>0</text:p>
          </table:table-cell>
          <table:table-cell table:style-name="ce15" table:formula="of:=SUM([.GH27];[.GI27:.GJ27])" office:value-type="float" office:value="118" calcext:value-type="float">
            <text:p>118</text:p>
          </table:table-cell>
          <table:table-cell table:formula="of:=IF(OR(AND([.DF27]-[.DG27]&lt;0;[.DF1]-[.DG1]&lt;0);AND([.DF27]-[.DG27]&gt;0;[.DF1]-[.DG1]&gt;0);AND([.DF27]-[.DG27]=0;[.DF1]-[.DG1]=0));IF(AND([.DF27]=[.DF1];[.DG27]=[.DG1]);23;20-(ABS([.DF27]-[.DF1])+ABS([.DG27]-[.DG1])));0)" office:value-type="float" office:value="0" calcext:value-type="float">
            <text:p>0</text:p>
          </table:table-cell>
          <table:table-cell table:formula="of:=IF(OR(AND([.DH27]-[.DI27]&lt;0;[.DH1]-[.DI1]&lt;0);AND([.DH27]-[.DI27]&gt;0;[.DH1]-[.DI1]&gt;0);AND([.DH27]-[.DI27]=0;[.DH1]-[.DI1]=0));IF(AND([.DH27]=[.DH1];[.DI27]=[.DI1]);23;20-(ABS([.DH27]-[.DH1])+ABS([.DI27]-[.DI1])));0)" office:value-type="float" office:value="0" calcext:value-type="float">
            <text:p>0</text:p>
          </table:table-cell>
          <table:table-cell table:style-name="ce16" table:formula="of:=SUM([.GK27];[.GL27:.GM27])" office:value-type="float" office:value="118" calcext:value-type="float">
            <text:p>118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Pekelník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ekelník</text:p>
          </table:table-cell>
          <table:table-cell table:formula="of:=IF(OR(AND([.B28]-[.C28]&lt;0;[.B1]-[.C1]&lt;0);AND([.B28]-[.C28]&gt;0;[.B1]-[.C1]&gt;0);AND([.B28]-[.C28]=0;[.B1]-[.C1]=0));IF(AND([.B28]=[.B1];[.C28]=[.C1]);23;20-(ABS([.B28]-[.B1])+ABS([.C28]-[.C1])));0)" office:value-type="float" office:value="0" calcext:value-type="float">
            <text:p>0</text:p>
          </table:table-cell>
          <table:table-cell table:formula="of:=IF(OR(AND([.D28]-[.E28]&lt;0;[.D1]-[.E1]&lt;0);AND([.D28]-[.E28]&gt;0;[.D1]-[.E1]&gt;0);AND([.D28]-[.E28]=0;[.D1]-[.E1]=0));IF(AND([.D28]=[.D1];[.E28]=[.E1]);23;20-(ABS([.D28]-[.D1])+ABS([.E28]-[.E1])));0)" office:value-type="float" office:value="0" calcext:value-type="float">
            <text:p>0</text:p>
          </table:table-cell>
          <table:table-cell table:formula="of:=IF(OR(AND([.F28]-[.G28]&lt;0;[.F1]-[.G1]&lt;0);AND([.F28]-[.G28]&gt;0;[.F1]-[.G1]&gt;0);AND([.F28]-[.G28]=0;[.F1]-[.G1]=0));IF(AND([.F28]=[.F1];[.G28]=[.G1]);23;20-(ABS([.F28]-[.F1])+ABS([.G28]-[.G1])));0)" office:value-type="float" office:value="0" calcext:value-type="float">
            <text:p>0</text:p>
          </table:table-cell>
          <table:table-cell table:formula="of:=IF(OR(AND([.H28]-[.I28]&lt;0;[.H1]-[.I1]&lt;0);AND([.H28]-[.I28]&gt;0;[.H1]-[.I1]&gt;0);AND([.H28]-[.I28]=0;[.H1]-[.I1]=0));IF(AND([.H28]=[.H1];[.I28]=[.I1]);23;20-(ABS([.H28]-[.H1])+ABS([.I28]-[.I1])));0)" office:value-type="float" office:value="0" calcext:value-type="float">
            <text:p>0</text:p>
          </table:table-cell>
          <table:table-cell table:style-name="ce14" table:formula="of:=SUM([.DL28];[.DM28];[.DN28];[.DO28])" office:value-type="float" office:value="0" calcext:value-type="float">
            <text:p>0</text:p>
          </table:table-cell>
          <table:table-cell/>
          <table:table-cell table:formula="of:=IF(OR(AND([.J28]-[.K28]&lt;0;[.J1]-[.K1]&lt;0);AND([.J28]-[.K28]&gt;0;[.J1]-[.K1]&gt;0);AND([.J28]-[.K28]=0;[.J1]-[.K1]=0));IF(AND([.J28]=[.J1];[.K28]=[.K1]);23;20-(ABS([.J28]-[.J1])+ABS([.K28]-[.K1])));0)" office:value-type="float" office:value="0" calcext:value-type="float">
            <text:p>0</text:p>
          </table:table-cell>
          <table:table-cell table:formula="of:=IF(OR(AND([.L28]-[.M28]&lt;0;[.L1]-[.M1]&lt;0);AND([.L28]-[.M28]&gt;0;[.L1]-[.M1]&gt;0);AND([.L28]-[.M28]=0;[.L1]-[.M1]=0));IF(AND([.L28]=[.L1];[.M28]=[.M1]);23;20-(ABS([.L28]-[.L1])+ABS([.M28]-[.M1])));0)" office:value-type="float" office:value="0" calcext:value-type="float">
            <text:p>0</text:p>
          </table:table-cell>
          <table:table-cell table:formula="of:=IF(OR(AND([.N28]-[.O28]&lt;0;[.N1]-[.O1]&lt;0);AND([.N28]-[.O28]&gt;0;[.N1]-[.O1]&gt;0);AND([.N28]-[.O28]=0;[.N1]-[.O1]=0));IF(AND([.N28]=[.N1];[.O28]=[.O1]);23;20-(ABS([.N28]-[.N1])+ABS([.O28]-[.O1])));0)" office:value-type="float" office:value="0" calcext:value-type="float">
            <text:p>0</text:p>
          </table:table-cell>
          <table:table-cell table:formula="of:=IF(OR(AND([.P28]-[.Q28]&lt;0;[.P1]-[.Q1]&lt;0);AND([.P28]-[.Q28]&gt;0;[.P1]-[.Q1]&gt;0);AND([.P28]-[.Q28]=0;[.P1]-[.Q1]=0));IF(AND([.P28]=[.P1];[.Q28]=[.Q1]);23;20-(ABS([.P28]-[.P1])+ABS([.Q28]-[.Q1])));0)" office:value-type="float" office:value="0" calcext:value-type="float">
            <text:p>0</text:p>
          </table:table-cell>
          <table:table-cell table:formula="of:=IF(OR(AND([.R28]-[.S28]&lt;0;[.R1]-[.S1]&lt;0);AND([.R28]-[.S28]&gt;0;[.R1]-[.S1]&gt;0);AND([.R28]-[.S28]=0;[.R1]-[.S1]=0));IF(AND([.R28]=[.R1];[.S28]=[.S1]);23;20-(ABS([.R28]-[.R1])+ABS([.S28]-[.S1])));0)" office:value-type="float" office:value="0" calcext:value-type="float">
            <text:p>0</text:p>
          </table:table-cell>
          <table:table-cell table:formula="of:=IF(OR(AND([.T28]-[.U28]&lt;0;[.T1]-[.U1]&lt;0);AND([.T28]-[.U28]&gt;0;[.T1]-[.U1]&gt;0);AND([.T28]-[.U28]=0;[.T1]-[.U1]=0));IF(AND([.T28]=[.T1];[.U28]=[.U1]);23;20-(ABS([.T28]-[.T1])+ABS([.U28]-[.U1])));0)" office:value-type="float" office:value="0" calcext:value-type="float">
            <text:p>0</text:p>
          </table:table-cell>
          <table:table-cell table:style-name="ce14" table:formula="of:=SUM([.DP28];[.DR28:.DW28])" office:value-type="float" office:value="0" calcext:value-type="float">
            <text:p>0</text:p>
          </table:table-cell>
          <table:table-cell/>
          <table:table-cell table:formula="of:=IF(OR(AND([.V28]-[.W28]&lt;0;[.V1]-[.W1]&lt;0);AND([.V28]-[.W28]&gt;0;[.V1]-[.W1]&gt;0);AND([.V28]-[.W28]=0;[.V1]-[.W1]=0));IF(AND([.V28]=[.V1];[.W28]=[.W1]);23;20-(ABS([.V28]-[.V1])+ABS([.W28]-[.W1])));0)" office:value-type="float" office:value="0" calcext:value-type="float">
            <text:p>0</text:p>
          </table:table-cell>
          <table:table-cell table:formula="of:=IF(OR(AND([.X28]-[.Y28]&lt;0;[.X1]-[.Y1]&lt;0);AND([.X28]-[.Y28]&gt;0;[.X1]-[.Y1]&gt;0);AND([.X28]-[.Y28]=0;[.X1]-[.Y1]=0));IF(AND([.X28]=[.X1];[.Y28]=[.Y1]);23;20-(ABS([.X28]-[.X1])+ABS([.Y28]-[.Y1])));0)" office:value-type="float" office:value="0" calcext:value-type="float">
            <text:p>0</text:p>
          </table:table-cell>
          <table:table-cell table:formula="of:=IF(OR(AND([.Z28]-[.AA28]&lt;0;[.Z1]-[.AA1]&lt;0);AND([.Z28]-[.AA28]&gt;0;[.Z1]-[.AA1]&gt;0);AND([.Z28]-[.AA28]=0;[.Z1]-[.AA1]=0));IF(AND([.Z28]=[.Z1];[.AA28]=[.AA1]);23;20-(ABS([.Z28]-[.Z1])+ABS([.AA28]-[.AA1])));0)" office:value-type="float" office:value="0" calcext:value-type="float">
            <text:p>0</text:p>
          </table:table-cell>
          <table:table-cell table:formula="of:=IF(OR(AND([.AB28]-[.AC28]&lt;0;[.AB1]-[.AC1]&lt;0);AND([.AB28]-[.AC28]&gt;0;[.AB1]-[.AC1]&gt;0);AND([.AB28]-[.AC28]=0;[.AB1]-[.AC1]=0));IF(AND([.AB28]=[.AB1];[.AC28]=[.AC1]);23;20-(ABS([.AB28]-[.AB1])+ABS([.AC28]-[.AC1])));0)" office:value-type="float" office:value="16" calcext:value-type="float">
            <text:p>16</text:p>
          </table:table-cell>
          <table:table-cell table:formula="of:=IF(OR(AND([.AD28]-[.AE28]&lt;0;[.AD1]-[.AE1]&lt;0);AND([.AD28]-[.AE28]&gt;0;[.AD1]-[.AE1]&gt;0);AND([.AD28]-[.AE28]=0;[.AD1]-[.AE1]=0));IF(AND([.AD28]=[.AD1];[.AE28]=[.AE1]);23;20-(ABS([.AD28]-[.AD1])+ABS([.AE28]-[.AE1])));0)" office:value-type="float" office:value="0" calcext:value-type="float">
            <text:p>0</text:p>
          </table:table-cell>
          <table:table-cell table:formula="of:=IF(OR(AND([.AF28]-[.AG28]&lt;0;[.AF1]-[.AG1]&lt;0);AND([.AF28]-[.AG28]&gt;0;[.AF1]-[.AG1]&gt;0);AND([.AF28]-[.AG28]=0;[.AF1]-[.AG1]=0));IF(AND([.AF28]=[.AF1];[.AG28]=[.AG1]);23;20-(ABS([.AF28]-[.AF1])+ABS([.AG28]-[.AG1])));0)" office:value-type="float" office:value="0" calcext:value-type="float">
            <text:p>0</text:p>
          </table:table-cell>
          <table:table-cell table:style-name="ce14" table:formula="of:=SUM([.DX28];[.DZ28:.EE28])" office:value-type="float" office:value="16" calcext:value-type="float">
            <text:p>16</text:p>
          </table:table-cell>
          <table:table-cell/>
          <table:table-cell table:formula="of:=IF(OR(AND([.AH28]-[.AI28]&lt;0;[.AH1]-[.AI1]&lt;0);AND([.AH28]-[.AI28]&gt;0;[.AH1]-[.AI1]&gt;0);AND([.AH28]-[.AI28]=0;[.AH1]-[.AI1]=0));IF(AND([.AH28]=[.AH1];[.AI28]=[.AI1]);23;20-(ABS([.AH28]-[.AH1])+ABS([.AI28]-[.AI1])));0)" office:value-type="float" office:value="0" calcext:value-type="float">
            <text:p>0</text:p>
          </table:table-cell>
          <table:table-cell table:formula="of:=IF(OR(AND([.AJ28]-[.AK28]&lt;0;[.AJ1]-[.AK1]&lt;0);AND([.AJ28]-[.AK28]&gt;0;[.AJ1]-[.AK1]&gt;0);AND([.AJ28]-[.AK28]=0;[.AJ1]-[.AK1]=0));IF(AND([.AJ28]=[.AJ1];[.AK28]=[.AK1]);23;20-(ABS([.AJ28]-[.AJ1])+ABS([.AK28]-[.AK1])));0)" office:value-type="float" office:value="0" calcext:value-type="float">
            <text:p>0</text:p>
          </table:table-cell>
          <table:table-cell table:formula="of:=IF(OR(AND([.AL28]-[.AM28]&lt;0;[.AL1]-[.AM1]&lt;0);AND([.AL28]-[.AM28]&gt;0;[.AL1]-[.AM1]&gt;0);AND([.AL28]-[.AM28]=0;[.AL1]-[.AM1]=0));IF(AND([.AL28]=[.AL1];[.AM28]=[.AM1]);23;20-(ABS([.AL28]-[.AL1])+ABS([.AM28]-[.AM1])));0)" office:value-type="float" office:value="0" calcext:value-type="float">
            <text:p>0</text:p>
          </table:table-cell>
          <table:table-cell table:formula="of:=IF(OR(AND([.AN28]-[.AO28]&lt;0;[.AN1]-[.AO1]&lt;0);AND([.AN28]-[.AO28]&gt;0;[.AN1]-[.AO1]&gt;0);AND([.AN28]-[.AO28]=0;[.AN1]-[.AO1]=0));IF(AND([.AN28]=[.AN1];[.AO28]=[.AO1]);23;20-(ABS([.AN28]-[.AN1])+ABS([.AO28]-[.AO1])));0)" office:value-type="float" office:value="0" calcext:value-type="float">
            <text:p>0</text:p>
          </table:table-cell>
          <table:table-cell table:style-name="ce14" table:formula="of:=SUM([.EF28];[.EH28:.EK28])" office:value-type="float" office:value="16" calcext:value-type="float">
            <text:p>16</text:p>
          </table:table-cell>
          <table:table-cell/>
          <table:table-cell table:formula="of:=IF(OR(AND([.AP28]-[.AQ28]&lt;0;[.AP1]-[.AQ1]&lt;0);AND([.AP28]-[.AQ28]&gt;0;[.AP1]-[.AQ1]&gt;0);AND([.AP28]-[.AQ28]=0;[.AP1]-[.AQ1]=0));IF(AND([.AP28]=[.AP1];[.AQ28]=[.AQ1]);23;20-(ABS([.AP28]-[.AP1])+ABS([.AQ28]-[.AQ1])));0)" office:value-type="float" office:value="0" calcext:value-type="float">
            <text:p>0</text:p>
          </table:table-cell>
          <table:table-cell table:formula="of:=IF(OR(AND([.AR28]-[.AS28]&lt;0;[.AR1]-[.AS1]&lt;0);AND([.AR28]-[.AS28]&gt;0;[.AR1]-[.AS1]&gt;0);AND([.AR28]-[.AS28]=0;[.AR1]-[.AS1]=0));IF(AND([.AR28]=[.AR1];[.AS28]=[.AS1]);23;20-(ABS([.AR28]-[.AR1])+ABS([.AS28]-[.AS1])));0)" office:value-type="float" office:value="0" calcext:value-type="float">
            <text:p>0</text:p>
          </table:table-cell>
          <table:table-cell table:formula="of:=IF(OR(AND([.AT28]-[.AU28]&lt;0;[.AT1]-[.AU1]&lt;0);AND([.AT28]-[.AU28]&gt;0;[.AT1]-[.AU1]&gt;0);AND([.AT28]-[.AU28]=0;[.AT1]-[.AU1]=0));IF(AND([.AT28]=[.AT1];[.AU28]=[.AU1]);23;20-(ABS([.AT28]-[.AT1])+ABS([.AU28]-[.AU1])));0)" office:value-type="float" office:value="0" calcext:value-type="float">
            <text:p>0</text:p>
          </table:table-cell>
          <table:table-cell table:formula="of:=IF(OR(AND([.AV28]-[.AW28]&lt;0;[.AV1]-[.AW1]&lt;0);AND([.AV28]-[.AW28]&gt;0;[.AV1]-[.AW1]&gt;0);AND([.AV28]-[.AW28]=0;[.AV1]-[.AW1]=0));IF(AND([.AV28]=[.AV1];[.AW28]=[.AW1]);23;20-(ABS([.AV28]-[.AV1])+ABS([.AW28]-[.AW1])));0)" office:value-type="float" office:value="0" calcext:value-type="float">
            <text:p>0</text:p>
          </table:table-cell>
          <table:table-cell table:style-name="ce14" table:formula="of:=SUM([.EL28];[.EN28:.EQ28])" office:value-type="float" office:value="16" calcext:value-type="float">
            <text:p>16</text:p>
          </table:table-cell>
          <table:table-cell/>
          <table:table-cell table:formula="of:=IF(OR(AND([.AX28]-[.AY28]&lt;0;[.AX1]-[.AY1]&lt;0);AND([.AX28]-[.AY28]&gt;0;[.AX1]-[.AY1]&gt;0);AND([.AX28]-[.AY28]=0;[.AX1]-[.AY1]=0));IF(AND([.AX28]=[.AX1];[.AY28]=[.AY1]);23;20-(ABS([.AX28]-[.AX1])+ABS([.AY28]-[.AY1])));0)" office:value-type="float" office:value="0" calcext:value-type="float">
            <text:p>0</text:p>
          </table:table-cell>
          <table:table-cell table:formula="of:=IF(OR(AND([.AZ28]-[.BA28]&lt;0;[.AZ1]-[.BA1]&lt;0);AND([.AZ28]-[.BA28]&gt;0;[.AZ1]-[.BA1]&gt;0);AND([.AZ28]-[.BA28]=0;[.AZ1]-[.BA1]=0));IF(AND([.AZ28]=[.AZ1];[.BA28]=[.BA1]);23;20-(ABS([.AZ28]-[.AZ1])+ABS([.BA28]-[.BA1])));0)" office:value-type="float" office:value="0" calcext:value-type="float">
            <text:p>0</text:p>
          </table:table-cell>
          <table:table-cell table:formula="of:=IF(OR(AND([.BB28]-[.BC28]&lt;0;[.BB1]-[.BC1]&lt;0);AND([.BB28]-[.BC28]&gt;0;[.BB1]-[.BC1]&gt;0);AND([.BB28]-[.BC28]=0;[.BB1]-[.BC1]=0));IF(AND([.BB28]=[.BB1];[.BC28]=[.BC1]);23;20-(ABS([.BB28]-[.BB1])+ABS([.BC28]-[.BC1])));0)" office:value-type="float" office:value="0" calcext:value-type="float">
            <text:p>0</text:p>
          </table:table-cell>
          <table:table-cell table:formula="of:=IF(OR(AND([.BD28]-[.BE28]&lt;0;[.BD1]-[.BE1]&lt;0);AND([.BD28]-[.BE28]&gt;0;[.BD1]-[.BE1]&gt;0);AND([.BD28]-[.BE28]=0;[.BD1]-[.BE1]=0));IF(AND([.BD28]=[.BD1];[.BE28]=[.BE1]);23;20-(ABS([.BD28]-[.BD1])+ABS([.BE28]-[.BE1])));0)" office:value-type="float" office:value="0" calcext:value-type="float">
            <text:p>0</text:p>
          </table:table-cell>
          <table:table-cell table:style-name="ce14" table:formula="of:=SUM([.ER28];[.ET28:.EW28])" office:value-type="float" office:value="16" calcext:value-type="float">
            <text:p>16</text:p>
          </table:table-cell>
          <table:table-cell/>
          <table:table-cell table:formula="of:=IF(OR(AND([.BF28]-[.BG28]&lt;0;[.BF1]-[.BG1]&lt;0);AND([.BF28]-[.BG28]&gt;0;[.BF1]-[.BG1]&gt;0);AND([.BF28]-[.BG28]=0;[.BF1]-[.BG1]=0));IF(AND([.BF28]=[.BF1];[.BG28]=[.BG1]);23;20-(ABS([.BF28]-[.BF1])+ABS([.BG28]-[.BG1])));0)" office:value-type="float" office:value="0" calcext:value-type="float">
            <text:p>0</text:p>
          </table:table-cell>
          <table:table-cell table:formula="of:=IF(OR(AND([.BH28]-[.BI28]&lt;0;[.BH1]-[.BI1]&lt;0);AND([.BH28]-[.BI28]&gt;0;[.BH1]-[.BI1]&gt;0);AND([.BH28]-[.BI28]=0;[.BH1]-[.BI1]=0));IF(AND([.BH28]=[.BH1];[.BI28]=[.BI1]);23;20-(ABS([.BH28]-[.BH1])+ABS([.BI28]-[.BI1])));0)" office:value-type="float" office:value="0" calcext:value-type="float">
            <text:p>0</text:p>
          </table:table-cell>
          <table:table-cell table:formula="of:=IF(OR(AND([.BJ28]-[.BK28]&lt;0;[.BJ1]-[.BK1]&lt;0);AND([.BJ28]-[.BK28]&gt;0;[.BJ1]-[.BK1]&gt;0);AND([.BJ28]-[.BK28]=0;[.BJ1]-[.BK1]=0));IF(AND([.BJ28]=[.BJ1];[.BK28]=[.BK1]);23;20-(ABS([.BJ28]-[.BJ1])+ABS([.BK28]-[.BK1])));0)" office:value-type="float" office:value="0" calcext:value-type="float">
            <text:p>0</text:p>
          </table:table-cell>
          <table:table-cell table:formula="of:=IF(OR(AND([.BL28]-[.BM28]&lt;0;[.BL1]-[.BM1]&lt;0);AND([.BL28]-[.BM28]&gt;0;[.BL1]-[.BM1]&gt;0);AND([.BL28]-[.BM28]=0;[.BL1]-[.BM1]=0));IF(AND([.BL28]=[.BL1];[.BM28]=[.BM1]);23;20-(ABS([.BL28]-[.BL1])+ABS([.BM28]-[.BM1])));0)" office:value-type="float" office:value="0" calcext:value-type="float">
            <text:p>0</text:p>
          </table:table-cell>
          <table:table-cell table:style-name="ce14" table:formula="of:=SUM([.EX28];[.EZ28:.FC28])" office:value-type="float" office:value="16" calcext:value-type="float">
            <text:p>16</text:p>
          </table:table-cell>
          <table:table-cell/>
          <table:table-cell table:formula="of:=IF(OR(AND([.BN28]-[.BO28]&lt;0;[.BN1]-[.BO1]&lt;0);AND([.BN28]-[.BO28]&gt;0;[.BN1]-[.BO1]&gt;0);AND([.BN28]-[.BO28]=0;[.BN1]-[.BO1]=0));IF(AND([.BN28]=[.BN1];[.BO28]=[.BO1]);23;20-(ABS([.BN28]-[.BN1])+ABS([.BO28]-[.BO1])));0)" office:value-type="float" office:value="0" calcext:value-type="float">
            <text:p>0</text:p>
          </table:table-cell>
          <table:table-cell table:formula="of:=IF(OR(AND([.BP28]-[.BQ28]&lt;0;[.BP1]-[.BQ1]&lt;0);AND([.BP28]-[.BQ28]&gt;0;[.BP1]-[.BQ1]&gt;0);AND([.BP28]-[.BQ28]=0;[.BP1]-[.BQ1]=0));IF(AND([.BP28]=[.BP1];[.BQ28]=[.BQ1]);23;20-(ABS([.BP28]-[.BP1])+ABS([.BQ28]-[.BQ1])));0)" office:value-type="float" office:value="0" calcext:value-type="float">
            <text:p>0</text:p>
          </table:table-cell>
          <table:table-cell table:formula="of:=IF(OR(AND([.BR28]-[.BS28]&lt;0;[.BR1]-[.BS1]&lt;0);AND([.BR28]-[.BS28]&gt;0;[.BR1]-[.BS1]&gt;0);AND([.BR28]-[.BS28]=0;[.BR1]-[.BS1]=0));IF(AND([.BR28]=[.BR1];[.BS28]=[.BS1]);23;20-(ABS([.BR28]-[.BR1])+ABS([.BS28]-[.BS1])));0)" office:value-type="float" office:value="0" calcext:value-type="float">
            <text:p>0</text:p>
          </table:table-cell>
          <table:table-cell table:formula="of:=IF(OR(AND([.BT28]-[.BU28]&lt;0;[.BT1]-[.BU1]&lt;0);AND([.BT28]-[.BU28]&gt;0;[.BT1]-[.BU1]&gt;0);AND([.BT28]-[.BU28]=0;[.BT1]-[.BU1]=0));IF(AND([.BT28]=[.BT1];[.BU28]=[.BU1]);23;20-(ABS([.BT28]-[.BT1])+ABS([.BU28]-[.BU1])));0)" office:value-type="float" office:value="0" calcext:value-type="float">
            <text:p>0</text:p>
          </table:table-cell>
          <table:table-cell table:style-name="ce14" table:formula="of:=SUM([.FD28];[.FF28:.FI28])" office:value-type="float" office:value="16" calcext:value-type="float">
            <text:p>16</text:p>
          </table:table-cell>
          <table:table-cell/>
          <table:table-cell table:formula="of:=IF(OR(AND([.BV28]-[.BW28]&lt;0;[.BV1]-[.BW1]&lt;0);AND([.BV28]-[.BW28]&gt;0;[.BV1]-[.BW1]&gt;0);AND([.BV28]-[.BW28]=0;[.BV1]-[.BW1]=0));IF(AND([.BV28]=[.BV1];[.BW28]=[.BW1]);23;20-(ABS([.BV28]-[.BV1])+ABS([.BW28]-[.BW1])));0)" office:value-type="float" office:value="0" calcext:value-type="float">
            <text:p>0</text:p>
          </table:table-cell>
          <table:table-cell table:formula="of:=IF(OR(AND([.BX28]-[.BY28]&lt;0;[.BX1]-[.BY1]&lt;0);AND([.BX28]-[.BY28]&gt;0;[.BX1]-[.BY1]&gt;0);AND([.BX28]-[.BY28]=0;[.BX1]-[.BY1]=0));IF(AND([.BX28]=[.BX1];[.BY28]=[.BY1]);23;20-(ABS([.BX28]-[.BX1])+ABS([.BY28]-[.BY1])));0)" office:value-type="float" office:value="0" calcext:value-type="float">
            <text:p>0</text:p>
          </table:table-cell>
          <table:table-cell table:formula="of:=IF(OR(AND([.BZ28]-[.CA28]&lt;0;[.BZ1]-[.CA1]&lt;0);AND([.BZ28]-[.CA28]&gt;0;[.BZ1]-[.CA1]&gt;0);AND([.BZ28]-[.CA28]=0;[.BZ1]-[.CA1]=0));IF(AND([.BZ28]=[.BZ1];[.CA28]=[.CA1]);23;20-(ABS([.BZ28]-[.BZ1])+ABS([.CA28]-[.CA1])));0)" office:value-type="float" office:value="0" calcext:value-type="float">
            <text:p>0</text:p>
          </table:table-cell>
          <table:table-cell table:formula="of:=IF(OR(AND([.CB28]-[.CC28]&lt;0;[.CB1]-[.CC1]&lt;0);AND([.CB28]-[.CC28]&gt;0;[.CB1]-[.CC1]&gt;0);AND([.CB28]-[.CC28]=0;[.CB1]-[.CC1]=0));IF(AND([.CB28]=[.CB1];[.CC28]=[.CC1]);23;20-(ABS([.CB28]-[.CB1])+ABS([.CC28]-[.CC1])));0)" office:value-type="float" office:value="0" calcext:value-type="float">
            <text:p>0</text:p>
          </table:table-cell>
          <table:table-cell table:formula="of:=IF(OR(AND([.CD28]-[.CE28]&lt;0;[.CD1]-[.CE1]&lt;0);AND([.CD28]-[.CE28]&gt;0;[.CD1]-[.CE1]&gt;0);AND([.CD28]-[.CE28]=0;[.CD1]-[.CE1]=0));IF(AND([.CD28]=[.CD1];[.CE28]=[.CE1]);23;20-(ABS([.CD28]-[.CD1])+ABS([.CE28]-[.CE1])));0)" office:value-type="float" office:value="0" calcext:value-type="float">
            <text:p>0</text:p>
          </table:table-cell>
          <table:table-cell table:formula="of:=IF(OR(AND([.CF28]-[.CG28]&lt;0;[.CF1]-[.CG1]&lt;0);AND([.CF28]-[.CG28]&gt;0;[.CF1]-[.CG1]&gt;0);AND([.CF28]-[.CG28]=0;[.CF1]-[.CG1]=0));IF(AND([.CF28]=[.CF1];[.CG28]=[.CG1]);23;20-(ABS([.CF28]-[.CF1])+ABS([.CG28]-[.CG1])));0)" office:value-type="float" office:value="0" calcext:value-type="float">
            <text:p>0</text:p>
          </table:table-cell>
          <table:table-cell table:style-name="ce14" table:formula="of:=SUM([.FJ28];[.FL28:.FQ28])" office:value-type="float" office:value="16" calcext:value-type="float">
            <text:p>16</text:p>
          </table:table-cell>
          <table:table-cell/>
          <table:table-cell table:formula="of:=IF(OR(AND([.CH28]-[.CI28]&lt;0;[.CH1]-[.CI1]&lt;0);AND([.CH28]-[.CI28]&gt;0;[.CH1]-[.CI1]&gt;0);AND([.CH28]-[.CI28]=0;[.CH1]-[.CI1]=0));IF(AND([.CH28]=[.CH1];[.CI28]=[.CI1]);23;20-(ABS([.CH28]-[.CH1])+ABS([.CI28]-[.CI1])));0)" office:value-type="float" office:value="0" calcext:value-type="float">
            <text:p>0</text:p>
          </table:table-cell>
          <table:table-cell table:formula="of:=IF(OR(AND([.CJ28]-[.CK28]&lt;0;[.CJ1]-[.CK1]&lt;0);AND([.CJ28]-[.CK28]&gt;0;[.CJ1]-[.CK1]&gt;0);AND([.CJ28]-[.CK28]=0;[.CJ1]-[.CK1]=0));IF(AND([.CJ28]=[.CJ1];[.CK28]=[.CK1]);23;20-(ABS([.CJ28]-[.CJ1])+ABS([.CK28]-[.CK1])));0)" office:value-type="float" office:value="0" calcext:value-type="float">
            <text:p>0</text:p>
          </table:table-cell>
          <table:table-cell table:formula="of:=IF(OR(AND([.CL28]-[.CM28]&lt;0;[.CL1]-[.CM1]&lt;0);AND([.CL28]-[.CM28]&gt;0;[.CL1]-[.CM1]&gt;0);AND([.CL28]-[.CM28]=0;[.CL1]-[.CM1]=0));IF(AND([.CL28]=[.CL1];[.CM28]=[.CM1]);23;20-(ABS([.CL28]-[.CL1])+ABS([.CM28]-[.CM1])));0)" office:value-type="float" office:value="0" calcext:value-type="float">
            <text:p>0</text:p>
          </table:table-cell>
          <table:table-cell table:formula="of:=IF(OR(AND([.CN28]-[.CO28]&lt;0;[.CN1]-[.CO1]&lt;0);AND([.CN28]-[.CO28]&gt;0;[.CN1]-[.CO1]&gt;0);AND([.CN28]-[.CO28]=0;[.CN1]-[.CO1]=0));IF(AND([.CN28]=[.CN1];[.CO28]=[.CO1]);23;20-(ABS([.CN28]-[.CN1])+ABS([.CO28]-[.CO1])));0)" office:value-type="float" office:value="0" calcext:value-type="float">
            <text:p>0</text:p>
          </table:table-cell>
          <table:table-cell table:style-name="ce14" table:formula="of:=SUM([.FR28];[.FT28:.FW28])" office:value-type="float" office:value="16" calcext:value-type="float">
            <text:p>16</text:p>
          </table:table-cell>
          <table:table-cell/>
          <table:table-cell table:formula="of:=IF(OR(AND([.CP28]-[.CQ28]&lt;0;[.CP1]-[.CQ1]&lt;0);AND([.CP28]-[.CQ28]&gt;0;[.CP1]-[.CQ1]&gt;0);AND([.CP28]-[.CQ28]=0;[.CP1]-[.CQ1]=0));IF(AND([.CP28]=[.CP1];[.CQ28]=[.CQ1]);23;20-(ABS([.CP28]-[.CP1])+ABS([.CQ28]-[.CQ1])));0)" office:value-type="float" office:value="0" calcext:value-type="float">
            <text:p>0</text:p>
          </table:table-cell>
          <table:table-cell table:formula="of:=IF(OR(AND([.CR28]-[.CS28]&lt;0;[.CR1]-[.CS1]&lt;0);AND([.CR28]-[.CS28]&gt;0;[.CR1]-[.CS1]&gt;0);AND([.CR28]-[.CS28]=0;[.CR1]-[.CS1]=0));IF(AND([.CR28]=[.CR1];[.CS28]=[.CS1]);23;20-(ABS([.CR28]-[.CR1])+ABS([.CS28]-[.CS1])));0)" office:value-type="float" office:value="16" calcext:value-type="float">
            <text:p>16</text:p>
          </table:table-cell>
          <table:table-cell table:formula="of:=IF(OR(AND([.CT28]-[.CU28]&lt;0;[.CT1]-[.CU1]&lt;0);AND([.CT28]-[.CU28]&gt;0;[.CT1]-[.CU1]&gt;0);AND([.CT28]-[.CU28]=0;[.CT1]-[.CU1]=0));IF(AND([.CT28]=[.CT1];[.CU28]=[.CU1]);23;20-(ABS([.CT28]-[.CT1])+ABS([.CU28]-[.CU1])));0)" office:value-type="float" office:value="0" calcext:value-type="float">
            <text:p>0</text:p>
          </table:table-cell>
          <table:table-cell table:formula="of:=IF(OR(AND([.CV28]-[.CW28]&lt;0;[.CV1]-[.CW1]&lt;0);AND([.CV28]-[.CW28]&gt;0;[.CV1]-[.CW1]&gt;0);AND([.CV28]-[.CW28]=0;[.CV1]-[.CW1]=0));IF(AND([.CV28]=[.CV1];[.CW28]=[.CW1]);23;20-(ABS([.CV28]-[.CV1])+ABS([.CW28]-[.CW1])));0)" office:value-type="float" office:value="0" calcext:value-type="float">
            <text:p>0</text:p>
          </table:table-cell>
          <table:table-cell table:style-name="ce14" table:formula="of:=SUM([.FX28];[.FZ28:.GC28])" office:value-type="float" office:value="32" calcext:value-type="float">
            <text:p>32</text:p>
          </table:table-cell>
          <table:table-cell/>
          <table:table-cell table:formula="of:=IF(OR(AND([.CX28]-[.CY28]&lt;0;[.CX1]-[.CY1]&lt;0);AND([.CX28]-[.CY28]&gt;0;[.CX1]-[.CY1]&gt;0);AND([.CX28]-[.CY28]=0;[.CX1]-[.CY1]=0));IF(AND([.CX28]=[.CX1];[.CY28]=[.CY1]);23;20-(ABS([.CX28]-[.CX1])+ABS([.CY28]-[.CY1])));0)" office:value-type="float" office:value="0" calcext:value-type="float">
            <text:p>0</text:p>
          </table:table-cell>
          <table:table-cell table:formula="of:=IF(OR(AND([.CZ28]-[.DA28]&lt;0;[.CZ1]-[.DA1]&lt;0);AND([.CZ28]-[.DA28]&gt;0;[.CZ1]-[.DA1]&gt;0);AND([.CZ28]-[.DA28]=0;[.CZ1]-[.DA1]=0));IF(AND([.CZ28]=[.CZ1];[.DA28]=[.DA1]);23;20-(ABS([.CZ28]-[.CZ1])+ABS([.DA28]-[.DA1])));0)" office:value-type="float" office:value="0" calcext:value-type="float">
            <text:p>0</text:p>
          </table:table-cell>
          <table:table-cell table:style-name="ce15" table:formula="of:=SUM([.GD28];[.GF28:.GG28])" office:value-type="float" office:value="32" calcext:value-type="float">
            <text:p>32</text:p>
          </table:table-cell>
          <table:table-cell table:formula="of:=IF(OR(AND([.DB28]-[.DC28]&lt;0;[.DB1]-[.DC1]&lt;0);AND([.DB28]-[.DC28]&gt;0;[.DB1]-[.DC1]&gt;0);AND([.DB28]-[.DC28]=0;[.DB1]-[.DC1]=0));IF(AND([.DB28]=[.DB1];[.DC28]=[.DC1]);23;20-(ABS([.DB28]-[.DB1])+ABS([.DC28]-[.DC1])));0)" office:value-type="float" office:value="14" calcext:value-type="float">
            <text:p>14</text:p>
          </table:table-cell>
          <table:table-cell table:formula="of:=IF(OR(AND([.DD28]-[.DE28]&lt;0;[.DD1]-[.DE1]&lt;0);AND([.DD28]-[.DE28]&gt;0;[.DD1]-[.DE1]&gt;0);AND([.DD28]-[.DE28]=0;[.DD1]-[.DE1]=0));IF(AND([.DD28]=[.DD1];[.DE28]=[.DE1]);23;20-(ABS([.DD28]-[.DD1])+ABS([.DE28]-[.DE1])));0)" office:value-type="float" office:value="0" calcext:value-type="float">
            <text:p>0</text:p>
          </table:table-cell>
          <table:table-cell table:style-name="ce15" table:formula="of:=SUM([.GH28];[.GI28:.GJ28])" office:value-type="float" office:value="46" calcext:value-type="float">
            <text:p>46</text:p>
          </table:table-cell>
          <table:table-cell table:formula="of:=IF(OR(AND([.DF28]-[.DG28]&lt;0;[.DF1]-[.DG1]&lt;0);AND([.DF28]-[.DG28]&gt;0;[.DF1]-[.DG1]&gt;0);AND([.DF28]-[.DG28]=0;[.DF1]-[.DG1]=0));IF(AND([.DF28]=[.DF1];[.DG28]=[.DG1]);23;20-(ABS([.DF28]-[.DF1])+ABS([.DG28]-[.DG1])));0)" office:value-type="float" office:value="0" calcext:value-type="float">
            <text:p>0</text:p>
          </table:table-cell>
          <table:table-cell table:formula="of:=IF(OR(AND([.DH28]-[.DI28]&lt;0;[.DH1]-[.DI1]&lt;0);AND([.DH28]-[.DI28]&gt;0;[.DH1]-[.DI1]&gt;0);AND([.DH28]-[.DI28]=0;[.DH1]-[.DI1]=0));IF(AND([.DH28]=[.DH1];[.DI28]=[.DI1]);23;20-(ABS([.DH28]-[.DH1])+ABS([.DI28]-[.DI1])));0)" office:value-type="float" office:value="0" calcext:value-type="float">
            <text:p>0</text:p>
          </table:table-cell>
          <table:table-cell table:style-name="ce16" table:formula="of:=SUM([.GK28];[.GL28:.GM28])" office:value-type="float" office:value="46" calcext:value-type="float">
            <text:p>4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Sivák P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ivák P.</text:p>
          </table:table-cell>
          <table:table-cell table:formula="of:=IF(OR(AND([.B29]-[.C29]&lt;0;[.B1]-[.C1]&lt;0);AND([.B29]-[.C29]&gt;0;[.B1]-[.C1]&gt;0);AND([.B29]-[.C29]=0;[.B1]-[.C1]=0));IF(AND([.B29]=[.B1];[.C29]=[.C1]);23;20-(ABS([.B29]-[.B1])+ABS([.C29]-[.C1])));0)" office:value-type="float" office:value="0" calcext:value-type="float">
            <text:p>0</text:p>
          </table:table-cell>
          <table:table-cell table:formula="of:=IF(OR(AND([.D29]-[.E29]&lt;0;[.D1]-[.E1]&lt;0);AND([.D29]-[.E29]&gt;0;[.D1]-[.E1]&gt;0);AND([.D29]-[.E29]=0;[.D1]-[.E1]=0));IF(AND([.D29]=[.D1];[.E29]=[.E1]);23;20-(ABS([.D29]-[.D1])+ABS([.E29]-[.E1])));0)" office:value-type="float" office:value="0" calcext:value-type="float">
            <text:p>0</text:p>
          </table:table-cell>
          <table:table-cell table:formula="of:=IF(OR(AND([.F29]-[.G29]&lt;0;[.F1]-[.G1]&lt;0);AND([.F29]-[.G29]&gt;0;[.F1]-[.G1]&gt;0);AND([.F29]-[.G29]=0;[.F1]-[.G1]=0));IF(AND([.F29]=[.F1];[.G29]=[.G1]);23;20-(ABS([.F29]-[.F1])+ABS([.G29]-[.G1])));0)" office:value-type="float" office:value="0" calcext:value-type="float">
            <text:p>0</text:p>
          </table:table-cell>
          <table:table-cell table:formula="of:=IF(OR(AND([.H29]-[.I29]&lt;0;[.H1]-[.I1]&lt;0);AND([.H29]-[.I29]&gt;0;[.H1]-[.I1]&gt;0);AND([.H29]-[.I29]=0;[.H1]-[.I1]=0));IF(AND([.H29]=[.H1];[.I29]=[.I1]);23;20-(ABS([.H29]-[.H1])+ABS([.I29]-[.I1])));0)" office:value-type="float" office:value="0" calcext:value-type="float">
            <text:p>0</text:p>
          </table:table-cell>
          <table:table-cell table:style-name="ce14" table:formula="of:=SUM([.DL29];[.DM29];[.DN29];[.DO29])" office:value-type="float" office:value="0" calcext:value-type="float">
            <text:p>0</text:p>
          </table:table-cell>
          <table:table-cell/>
          <table:table-cell table:formula="of:=IF(OR(AND([.J29]-[.K29]&lt;0;[.J1]-[.K1]&lt;0);AND([.J29]-[.K29]&gt;0;[.J1]-[.K1]&gt;0);AND([.J29]-[.K29]=0;[.J1]-[.K1]=0));IF(AND([.J29]=[.J1];[.K29]=[.K1]);23;20-(ABS([.J29]-[.J1])+ABS([.K29]-[.K1])));0)" office:value-type="float" office:value="16" calcext:value-type="float">
            <text:p>16</text:p>
          </table:table-cell>
          <table:table-cell table:formula="of:=IF(OR(AND([.L29]-[.M29]&lt;0;[.L1]-[.M1]&lt;0);AND([.L29]-[.M29]&gt;0;[.L1]-[.M1]&gt;0);AND([.L29]-[.M29]=0;[.L1]-[.M1]=0));IF(AND([.L29]=[.L1];[.M29]=[.M1]);23;20-(ABS([.L29]-[.L1])+ABS([.M29]-[.M1])));0)" office:value-type="float" office:value="0" calcext:value-type="float">
            <text:p>0</text:p>
          </table:table-cell>
          <table:table-cell table:formula="of:=IF(OR(AND([.N29]-[.O29]&lt;0;[.N1]-[.O1]&lt;0);AND([.N29]-[.O29]&gt;0;[.N1]-[.O1]&gt;0);AND([.N29]-[.O29]=0;[.N1]-[.O1]=0));IF(AND([.N29]=[.N1];[.O29]=[.O1]);23;20-(ABS([.N29]-[.N1])+ABS([.O29]-[.O1])));0)" office:value-type="float" office:value="0" calcext:value-type="float">
            <text:p>0</text:p>
          </table:table-cell>
          <table:table-cell table:formula="of:=IF(OR(AND([.P29]-[.Q29]&lt;0;[.P1]-[.Q1]&lt;0);AND([.P29]-[.Q29]&gt;0;[.P1]-[.Q1]&gt;0);AND([.P29]-[.Q29]=0;[.P1]-[.Q1]=0));IF(AND([.P29]=[.P1];[.Q29]=[.Q1]);23;20-(ABS([.P29]-[.P1])+ABS([.Q29]-[.Q1])));0)" office:value-type="float" office:value="0" calcext:value-type="float">
            <text:p>0</text:p>
          </table:table-cell>
          <table:table-cell table:formula="of:=IF(OR(AND([.R29]-[.S29]&lt;0;[.R1]-[.S1]&lt;0);AND([.R29]-[.S29]&gt;0;[.R1]-[.S1]&gt;0);AND([.R29]-[.S29]=0;[.R1]-[.S1]=0));IF(AND([.R29]=[.R1];[.S29]=[.S1]);23;20-(ABS([.R29]-[.R1])+ABS([.S29]-[.S1])));0)" office:value-type="float" office:value="12" calcext:value-type="float">
            <text:p>12</text:p>
          </table:table-cell>
          <table:table-cell table:formula="of:=IF(OR(AND([.T29]-[.U29]&lt;0;[.T1]-[.U1]&lt;0);AND([.T29]-[.U29]&gt;0;[.T1]-[.U1]&gt;0);AND([.T29]-[.U29]=0;[.T1]-[.U1]=0));IF(AND([.T29]=[.T1];[.U29]=[.U1]);23;20-(ABS([.T29]-[.T1])+ABS([.U29]-[.U1])));0)" office:value-type="float" office:value="0" calcext:value-type="float">
            <text:p>0</text:p>
          </table:table-cell>
          <table:table-cell table:style-name="ce14" table:formula="of:=SUM([.DP29];[.DR29:.DW29])" office:value-type="float" office:value="28" calcext:value-type="float">
            <text:p>28</text:p>
          </table:table-cell>
          <table:table-cell/>
          <table:table-cell table:formula="of:=IF(OR(AND([.V29]-[.W29]&lt;0;[.V1]-[.W1]&lt;0);AND([.V29]-[.W29]&gt;0;[.V1]-[.W1]&gt;0);AND([.V29]-[.W29]=0;[.V1]-[.W1]=0));IF(AND([.V29]=[.V1];[.W29]=[.W1]);23;20-(ABS([.V29]-[.V1])+ABS([.W29]-[.W1])));0)" office:value-type="float" office:value="0" calcext:value-type="float">
            <text:p>0</text:p>
          </table:table-cell>
          <table:table-cell table:formula="of:=IF(OR(AND([.X29]-[.Y29]&lt;0;[.X1]-[.Y1]&lt;0);AND([.X29]-[.Y29]&gt;0;[.X1]-[.Y1]&gt;0);AND([.X29]-[.Y29]=0;[.X1]-[.Y1]=0));IF(AND([.X29]=[.X1];[.Y29]=[.Y1]);23;20-(ABS([.X29]-[.X1])+ABS([.Y29]-[.Y1])));0)" office:value-type="float" office:value="16" calcext:value-type="float">
            <text:p>16</text:p>
          </table:table-cell>
          <table:table-cell table:formula="of:=IF(OR(AND([.Z29]-[.AA29]&lt;0;[.Z1]-[.AA1]&lt;0);AND([.Z29]-[.AA29]&gt;0;[.Z1]-[.AA1]&gt;0);AND([.Z29]-[.AA29]=0;[.Z1]-[.AA1]=0));IF(AND([.Z29]=[.Z1];[.AA29]=[.AA1]);23;20-(ABS([.Z29]-[.Z1])+ABS([.AA29]-[.AA1])));0)" office:value-type="float" office:value="14" calcext:value-type="float">
            <text:p>14</text:p>
          </table:table-cell>
          <table:table-cell table:formula="of:=IF(OR(AND([.AB29]-[.AC29]&lt;0;[.AB1]-[.AC1]&lt;0);AND([.AB29]-[.AC29]&gt;0;[.AB1]-[.AC1]&gt;0);AND([.AB29]-[.AC29]=0;[.AB1]-[.AC1]=0));IF(AND([.AB29]=[.AB1];[.AC29]=[.AC1]);23;20-(ABS([.AB29]-[.AB1])+ABS([.AC29]-[.AC1])));0)" office:value-type="float" office:value="0" calcext:value-type="float">
            <text:p>0</text:p>
          </table:table-cell>
          <table:table-cell table:formula="of:=IF(OR(AND([.AD29]-[.AE29]&lt;0;[.AD1]-[.AE1]&lt;0);AND([.AD29]-[.AE29]&gt;0;[.AD1]-[.AE1]&gt;0);AND([.AD29]-[.AE29]=0;[.AD1]-[.AE1]=0));IF(AND([.AD29]=[.AD1];[.AE29]=[.AE1]);23;20-(ABS([.AD29]-[.AD1])+ABS([.AE29]-[.AE1])));0)" office:value-type="float" office:value="0" calcext:value-type="float">
            <text:p>0</text:p>
          </table:table-cell>
          <table:table-cell table:formula="of:=IF(OR(AND([.AF29]-[.AG29]&lt;0;[.AF1]-[.AG1]&lt;0);AND([.AF29]-[.AG29]&gt;0;[.AF1]-[.AG1]&gt;0);AND([.AF29]-[.AG29]=0;[.AF1]-[.AG1]=0));IF(AND([.AF29]=[.AF1];[.AG29]=[.AG1]);23;20-(ABS([.AF29]-[.AF1])+ABS([.AG29]-[.AG1])));0)" office:value-type="float" office:value="0" calcext:value-type="float">
            <text:p>0</text:p>
          </table:table-cell>
          <table:table-cell table:style-name="ce14" table:formula="of:=SUM([.DX29];[.DZ29:.EE29])" office:value-type="float" office:value="58" calcext:value-type="float">
            <text:p>58</text:p>
          </table:table-cell>
          <table:table-cell/>
          <table:table-cell table:formula="of:=IF(OR(AND([.AH29]-[.AI29]&lt;0;[.AH1]-[.AI1]&lt;0);AND([.AH29]-[.AI29]&gt;0;[.AH1]-[.AI1]&gt;0);AND([.AH29]-[.AI29]=0;[.AH1]-[.AI1]=0));IF(AND([.AH29]=[.AH1];[.AI29]=[.AI1]);23;20-(ABS([.AH29]-[.AH1])+ABS([.AI29]-[.AI1])));0)" office:value-type="float" office:value="0" calcext:value-type="float">
            <text:p>0</text:p>
          </table:table-cell>
          <table:table-cell table:formula="of:=IF(OR(AND([.AJ29]-[.AK29]&lt;0;[.AJ1]-[.AK1]&lt;0);AND([.AJ29]-[.AK29]&gt;0;[.AJ1]-[.AK1]&gt;0);AND([.AJ29]-[.AK29]=0;[.AJ1]-[.AK1]=0));IF(AND([.AJ29]=[.AJ1];[.AK29]=[.AK1]);23;20-(ABS([.AJ29]-[.AJ1])+ABS([.AK29]-[.AK1])));0)" office:value-type="float" office:value="0" calcext:value-type="float">
            <text:p>0</text:p>
          </table:table-cell>
          <table:table-cell table:formula="of:=IF(OR(AND([.AL29]-[.AM29]&lt;0;[.AL1]-[.AM1]&lt;0);AND([.AL29]-[.AM29]&gt;0;[.AL1]-[.AM1]&gt;0);AND([.AL29]-[.AM29]=0;[.AL1]-[.AM1]=0));IF(AND([.AL29]=[.AL1];[.AM29]=[.AM1]);23;20-(ABS([.AL29]-[.AL1])+ABS([.AM29]-[.AM1])));0)" office:value-type="float" office:value="16" calcext:value-type="float">
            <text:p>16</text:p>
          </table:table-cell>
          <table:table-cell table:formula="of:=IF(OR(AND([.AN29]-[.AO29]&lt;0;[.AN1]-[.AO1]&lt;0);AND([.AN29]-[.AO29]&gt;0;[.AN1]-[.AO1]&gt;0);AND([.AN29]-[.AO29]=0;[.AN1]-[.AO1]=0));IF(AND([.AN29]=[.AN1];[.AO29]=[.AO1]);23;20-(ABS([.AN29]-[.AN1])+ABS([.AO29]-[.AO1])));0)" office:value-type="float" office:value="0" calcext:value-type="float">
            <text:p>0</text:p>
          </table:table-cell>
          <table:table-cell table:style-name="ce14" table:formula="of:=SUM([.EF29];[.EH29:.EK29])" office:value-type="float" office:value="74" calcext:value-type="float">
            <text:p>74</text:p>
          </table:table-cell>
          <table:table-cell/>
          <table:table-cell table:formula="of:=IF(OR(AND([.AP29]-[.AQ29]&lt;0;[.AP1]-[.AQ1]&lt;0);AND([.AP29]-[.AQ29]&gt;0;[.AP1]-[.AQ1]&gt;0);AND([.AP29]-[.AQ29]=0;[.AP1]-[.AQ1]=0));IF(AND([.AP29]=[.AP1];[.AQ29]=[.AQ1]);23;20-(ABS([.AP29]-[.AP1])+ABS([.AQ29]-[.AQ1])));0)" office:value-type="float" office:value="12" calcext:value-type="float">
            <text:p>12</text:p>
          </table:table-cell>
          <table:table-cell table:formula="of:=IF(OR(AND([.AR29]-[.AS29]&lt;0;[.AR1]-[.AS1]&lt;0);AND([.AR29]-[.AS29]&gt;0;[.AR1]-[.AS1]&gt;0);AND([.AR29]-[.AS29]=0;[.AR1]-[.AS1]=0));IF(AND([.AR29]=[.AR1];[.AS29]=[.AS1]);23;20-(ABS([.AR29]-[.AR1])+ABS([.AS29]-[.AS1])));0)" office:value-type="float" office:value="0" calcext:value-type="float">
            <text:p>0</text:p>
          </table:table-cell>
          <table:table-cell table:formula="of:=IF(OR(AND([.AT29]-[.AU29]&lt;0;[.AT1]-[.AU1]&lt;0);AND([.AT29]-[.AU29]&gt;0;[.AT1]-[.AU1]&gt;0);AND([.AT29]-[.AU29]=0;[.AT1]-[.AU1]=0));IF(AND([.AT29]=[.AT1];[.AU29]=[.AU1]);23;20-(ABS([.AT29]-[.AT1])+ABS([.AU29]-[.AU1])));0)" office:value-type="float" office:value="0" calcext:value-type="float">
            <text:p>0</text:p>
          </table:table-cell>
          <table:table-cell table:formula="of:=IF(OR(AND([.AV29]-[.AW29]&lt;0;[.AV1]-[.AW1]&lt;0);AND([.AV29]-[.AW29]&gt;0;[.AV1]-[.AW1]&gt;0);AND([.AV29]-[.AW29]=0;[.AV1]-[.AW1]=0));IF(AND([.AV29]=[.AV1];[.AW29]=[.AW1]);23;20-(ABS([.AV29]-[.AV1])+ABS([.AW29]-[.AW1])));0)" office:value-type="float" office:value="0" calcext:value-type="float">
            <text:p>0</text:p>
          </table:table-cell>
          <table:table-cell table:style-name="ce14" table:formula="of:=SUM([.EL29];[.EN29:.EQ29])" office:value-type="float" office:value="86" calcext:value-type="float">
            <text:p>86</text:p>
          </table:table-cell>
          <table:table-cell/>
          <table:table-cell table:formula="of:=IF(OR(AND([.AX29]-[.AY29]&lt;0;[.AX1]-[.AY1]&lt;0);AND([.AX29]-[.AY29]&gt;0;[.AX1]-[.AY1]&gt;0);AND([.AX29]-[.AY29]=0;[.AX1]-[.AY1]=0));IF(AND([.AX29]=[.AX1];[.AY29]=[.AY1]);23;20-(ABS([.AX29]-[.AX1])+ABS([.AY29]-[.AY1])));0)" office:value-type="float" office:value="0" calcext:value-type="float">
            <text:p>0</text:p>
          </table:table-cell>
          <table:table-cell table:formula="of:=IF(OR(AND([.AZ29]-[.BA29]&lt;0;[.AZ1]-[.BA1]&lt;0);AND([.AZ29]-[.BA29]&gt;0;[.AZ1]-[.BA1]&gt;0);AND([.AZ29]-[.BA29]=0;[.AZ1]-[.BA1]=0));IF(AND([.AZ29]=[.AZ1];[.BA29]=[.BA1]);23;20-(ABS([.AZ29]-[.AZ1])+ABS([.BA29]-[.BA1])));0)" office:value-type="float" office:value="0" calcext:value-type="float">
            <text:p>0</text:p>
          </table:table-cell>
          <table:table-cell table:formula="of:=IF(OR(AND([.BB29]-[.BC29]&lt;0;[.BB1]-[.BC1]&lt;0);AND([.BB29]-[.BC29]&gt;0;[.BB1]-[.BC1]&gt;0);AND([.BB29]-[.BC29]=0;[.BB1]-[.BC1]=0));IF(AND([.BB29]=[.BB1];[.BC29]=[.BC1]);23;20-(ABS([.BB29]-[.BB1])+ABS([.BC29]-[.BC1])));0)" office:value-type="float" office:value="0" calcext:value-type="float">
            <text:p>0</text:p>
          </table:table-cell>
          <table:table-cell table:formula="of:=IF(OR(AND([.BD29]-[.BE29]&lt;0;[.BD1]-[.BE1]&lt;0);AND([.BD29]-[.BE29]&gt;0;[.BD1]-[.BE1]&gt;0);AND([.BD29]-[.BE29]=0;[.BD1]-[.BE1]=0));IF(AND([.BD29]=[.BD1];[.BE29]=[.BE1]);23;20-(ABS([.BD29]-[.BD1])+ABS([.BE29]-[.BE1])));0)" office:value-type="float" office:value="0" calcext:value-type="float">
            <text:p>0</text:p>
          </table:table-cell>
          <table:table-cell table:style-name="ce14" table:formula="of:=SUM([.ER29];[.ET29:.EW29])" office:value-type="float" office:value="86" calcext:value-type="float">
            <text:p>86</text:p>
          </table:table-cell>
          <table:table-cell/>
          <table:table-cell table:formula="of:=IF(OR(AND([.BF29]-[.BG29]&lt;0;[.BF1]-[.BG1]&lt;0);AND([.BF29]-[.BG29]&gt;0;[.BF1]-[.BG1]&gt;0);AND([.BF29]-[.BG29]=0;[.BF1]-[.BG1]=0));IF(AND([.BF29]=[.BF1];[.BG29]=[.BG1]);23;20-(ABS([.BF29]-[.BF1])+ABS([.BG29]-[.BG1])));0)" office:value-type="float" office:value="12" calcext:value-type="float">
            <text:p>12</text:p>
          </table:table-cell>
          <table:table-cell table:formula="of:=IF(OR(AND([.BH29]-[.BI29]&lt;0;[.BH1]-[.BI1]&lt;0);AND([.BH29]-[.BI29]&gt;0;[.BH1]-[.BI1]&gt;0);AND([.BH29]-[.BI29]=0;[.BH1]-[.BI1]=0));IF(AND([.BH29]=[.BH1];[.BI29]=[.BI1]);23;20-(ABS([.BH29]-[.BH1])+ABS([.BI29]-[.BI1])));0)" office:value-type="float" office:value="0" calcext:value-type="float">
            <text:p>0</text:p>
          </table:table-cell>
          <table:table-cell table:formula="of:=IF(OR(AND([.BJ29]-[.BK29]&lt;0;[.BJ1]-[.BK1]&lt;0);AND([.BJ29]-[.BK29]&gt;0;[.BJ1]-[.BK1]&gt;0);AND([.BJ29]-[.BK29]=0;[.BJ1]-[.BK1]=0));IF(AND([.BJ29]=[.BJ1];[.BK29]=[.BK1]);23;20-(ABS([.BJ29]-[.BJ1])+ABS([.BK29]-[.BK1])));0)" office:value-type="float" office:value="0" calcext:value-type="float">
            <text:p>0</text:p>
          </table:table-cell>
          <table:table-cell table:formula="of:=IF(OR(AND([.BL29]-[.BM29]&lt;0;[.BL1]-[.BM1]&lt;0);AND([.BL29]-[.BM29]&gt;0;[.BL1]-[.BM1]&gt;0);AND([.BL29]-[.BM29]=0;[.BL1]-[.BM1]=0));IF(AND([.BL29]=[.BL1];[.BM29]=[.BM1]);23;20-(ABS([.BL29]-[.BL1])+ABS([.BM29]-[.BM1])));0)" office:value-type="float" office:value="0" calcext:value-type="float">
            <text:p>0</text:p>
          </table:table-cell>
          <table:table-cell table:style-name="ce14" table:formula="of:=SUM([.EX29];[.EZ29:.FC29])" office:value-type="float" office:value="98" calcext:value-type="float">
            <text:p>98</text:p>
          </table:table-cell>
          <table:table-cell/>
          <table:table-cell table:formula="of:=IF(OR(AND([.BN29]-[.BO29]&lt;0;[.BN1]-[.BO1]&lt;0);AND([.BN29]-[.BO29]&gt;0;[.BN1]-[.BO1]&gt;0);AND([.BN29]-[.BO29]=0;[.BN1]-[.BO1]=0));IF(AND([.BN29]=[.BN1];[.BO29]=[.BO1]);23;20-(ABS([.BN29]-[.BN1])+ABS([.BO29]-[.BO1])));0)" office:value-type="float" office:value="0" calcext:value-type="float">
            <text:p>0</text:p>
          </table:table-cell>
          <table:table-cell table:formula="of:=IF(OR(AND([.BP29]-[.BQ29]&lt;0;[.BP1]-[.BQ1]&lt;0);AND([.BP29]-[.BQ29]&gt;0;[.BP1]-[.BQ1]&gt;0);AND([.BP29]-[.BQ29]=0;[.BP1]-[.BQ1]=0));IF(AND([.BP29]=[.BP1];[.BQ29]=[.BQ1]);23;20-(ABS([.BP29]-[.BP1])+ABS([.BQ29]-[.BQ1])));0)" office:value-type="float" office:value="16" calcext:value-type="float">
            <text:p>16</text:p>
          </table:table-cell>
          <table:table-cell table:formula="of:=IF(OR(AND([.BR29]-[.BS29]&lt;0;[.BR1]-[.BS1]&lt;0);AND([.BR29]-[.BS29]&gt;0;[.BR1]-[.BS1]&gt;0);AND([.BR29]-[.BS29]=0;[.BR1]-[.BS1]=0));IF(AND([.BR29]=[.BR1];[.BS29]=[.BS1]);23;20-(ABS([.BR29]-[.BR1])+ABS([.BS29]-[.BS1])));0)" office:value-type="float" office:value="0" calcext:value-type="float">
            <text:p>0</text:p>
          </table:table-cell>
          <table:table-cell table:formula="of:=IF(OR(AND([.BT29]-[.BU29]&lt;0;[.BT1]-[.BU1]&lt;0);AND([.BT29]-[.BU29]&gt;0;[.BT1]-[.BU1]&gt;0);AND([.BT29]-[.BU29]=0;[.BT1]-[.BU1]=0));IF(AND([.BT29]=[.BT1];[.BU29]=[.BU1]);23;20-(ABS([.BT29]-[.BT1])+ABS([.BU29]-[.BU1])));0)" office:value-type="float" office:value="0" calcext:value-type="float">
            <text:p>0</text:p>
          </table:table-cell>
          <table:table-cell table:style-name="ce14" table:formula="of:=SUM([.FD29];[.FF29:.FI29])" office:value-type="float" office:value="114" calcext:value-type="float">
            <text:p>114</text:p>
          </table:table-cell>
          <table:table-cell/>
          <table:table-cell table:formula="of:=IF(OR(AND([.BV29]-[.BW29]&lt;0;[.BV1]-[.BW1]&lt;0);AND([.BV29]-[.BW29]&gt;0;[.BV1]-[.BW1]&gt;0);AND([.BV29]-[.BW29]=0;[.BV1]-[.BW1]=0));IF(AND([.BV29]=[.BV1];[.BW29]=[.BW1]);23;20-(ABS([.BV29]-[.BV1])+ABS([.BW29]-[.BW1])));0)" office:value-type="float" office:value="14" calcext:value-type="float">
            <text:p>14</text:p>
          </table:table-cell>
          <table:table-cell table:formula="of:=IF(OR(AND([.BX29]-[.BY29]&lt;0;[.BX1]-[.BY1]&lt;0);AND([.BX29]-[.BY29]&gt;0;[.BX1]-[.BY1]&gt;0);AND([.BX29]-[.BY29]=0;[.BX1]-[.BY1]=0));IF(AND([.BX29]=[.BX1];[.BY29]=[.BY1]);23;20-(ABS([.BX29]-[.BX1])+ABS([.BY29]-[.BY1])));0)" office:value-type="float" office:value="0" calcext:value-type="float">
            <text:p>0</text:p>
          </table:table-cell>
          <table:table-cell table:formula="of:=IF(OR(AND([.BZ29]-[.CA29]&lt;0;[.BZ1]-[.CA1]&lt;0);AND([.BZ29]-[.CA29]&gt;0;[.BZ1]-[.CA1]&gt;0);AND([.BZ29]-[.CA29]=0;[.BZ1]-[.CA1]=0));IF(AND([.BZ29]=[.BZ1];[.CA29]=[.CA1]);23;20-(ABS([.BZ29]-[.BZ1])+ABS([.CA29]-[.CA1])));0)" office:value-type="float" office:value="0" calcext:value-type="float">
            <text:p>0</text:p>
          </table:table-cell>
          <table:table-cell table:formula="of:=IF(OR(AND([.CB29]-[.CC29]&lt;0;[.CB1]-[.CC1]&lt;0);AND([.CB29]-[.CC29]&gt;0;[.CB1]-[.CC1]&gt;0);AND([.CB29]-[.CC29]=0;[.CB1]-[.CC1]=0));IF(AND([.CB29]=[.CB1];[.CC29]=[.CC1]);23;20-(ABS([.CB29]-[.CB1])+ABS([.CC29]-[.CC1])));0)" office:value-type="float" office:value="0" calcext:value-type="float">
            <text:p>0</text:p>
          </table:table-cell>
          <table:table-cell table:formula="of:=IF(OR(AND([.CD29]-[.CE29]&lt;0;[.CD1]-[.CE1]&lt;0);AND([.CD29]-[.CE29]&gt;0;[.CD1]-[.CE1]&gt;0);AND([.CD29]-[.CE29]=0;[.CD1]-[.CE1]=0));IF(AND([.CD29]=[.CD1];[.CE29]=[.CE1]);23;20-(ABS([.CD29]-[.CD1])+ABS([.CE29]-[.CE1])));0)" office:value-type="float" office:value="0" calcext:value-type="float">
            <text:p>0</text:p>
          </table:table-cell>
          <table:table-cell table:formula="of:=IF(OR(AND([.CF29]-[.CG29]&lt;0;[.CF1]-[.CG1]&lt;0);AND([.CF29]-[.CG29]&gt;0;[.CF1]-[.CG1]&gt;0);AND([.CF29]-[.CG29]=0;[.CF1]-[.CG1]=0));IF(AND([.CF29]=[.CF1];[.CG29]=[.CG1]);23;20-(ABS([.CF29]-[.CF1])+ABS([.CG29]-[.CG1])));0)" office:value-type="float" office:value="0" calcext:value-type="float">
            <text:p>0</text:p>
          </table:table-cell>
          <table:table-cell table:style-name="ce14" table:formula="of:=SUM([.FJ29];[.FL29:.FQ29])" office:value-type="float" office:value="128" calcext:value-type="float">
            <text:p>128</text:p>
          </table:table-cell>
          <table:table-cell/>
          <table:table-cell table:formula="of:=IF(OR(AND([.CH29]-[.CI29]&lt;0;[.CH1]-[.CI1]&lt;0);AND([.CH29]-[.CI29]&gt;0;[.CH1]-[.CI1]&gt;0);AND([.CH29]-[.CI29]=0;[.CH1]-[.CI1]=0));IF(AND([.CH29]=[.CH1];[.CI29]=[.CI1]);23;20-(ABS([.CH29]-[.CH1])+ABS([.CI29]-[.CI1])));0)" office:value-type="float" office:value="12" calcext:value-type="float">
            <text:p>12</text:p>
          </table:table-cell>
          <table:table-cell table:formula="of:=IF(OR(AND([.CJ29]-[.CK29]&lt;0;[.CJ1]-[.CK1]&lt;0);AND([.CJ29]-[.CK29]&gt;0;[.CJ1]-[.CK1]&gt;0);AND([.CJ29]-[.CK29]=0;[.CJ1]-[.CK1]=0));IF(AND([.CJ29]=[.CJ1];[.CK29]=[.CK1]);23;20-(ABS([.CJ29]-[.CJ1])+ABS([.CK29]-[.CK1])));0)" office:value-type="float" office:value="0" calcext:value-type="float">
            <text:p>0</text:p>
          </table:table-cell>
          <table:table-cell table:formula="of:=IF(OR(AND([.CL29]-[.CM29]&lt;0;[.CL1]-[.CM1]&lt;0);AND([.CL29]-[.CM29]&gt;0;[.CL1]-[.CM1]&gt;0);AND([.CL29]-[.CM29]=0;[.CL1]-[.CM1]=0));IF(AND([.CL29]=[.CL1];[.CM29]=[.CM1]);23;20-(ABS([.CL29]-[.CL1])+ABS([.CM29]-[.CM1])));0)" office:value-type="float" office:value="0" calcext:value-type="float">
            <text:p>0</text:p>
          </table:table-cell>
          <table:table-cell table:formula="of:=IF(OR(AND([.CN29]-[.CO29]&lt;0;[.CN1]-[.CO1]&lt;0);AND([.CN29]-[.CO29]&gt;0;[.CN1]-[.CO1]&gt;0);AND([.CN29]-[.CO29]=0;[.CN1]-[.CO1]=0));IF(AND([.CN29]=[.CN1];[.CO29]=[.CO1]);23;20-(ABS([.CN29]-[.CN1])+ABS([.CO29]-[.CO1])));0)" office:value-type="float" office:value="0" calcext:value-type="float">
            <text:p>0</text:p>
          </table:table-cell>
          <table:table-cell table:style-name="ce14" table:formula="of:=SUM([.FR29];[.FT29:.FW29])" office:value-type="float" office:value="140" calcext:value-type="float">
            <text:p>140</text:p>
          </table:table-cell>
          <table:table-cell/>
          <table:table-cell table:formula="of:=IF(OR(AND([.CP29]-[.CQ29]&lt;0;[.CP1]-[.CQ1]&lt;0);AND([.CP29]-[.CQ29]&gt;0;[.CP1]-[.CQ1]&gt;0);AND([.CP29]-[.CQ29]=0;[.CP1]-[.CQ1]=0));IF(AND([.CP29]=[.CP1];[.CQ29]=[.CQ1]);23;20-(ABS([.CP29]-[.CP1])+ABS([.CQ29]-[.CQ1])));0)" office:value-type="float" office:value="0" calcext:value-type="float">
            <text:p>0</text:p>
          </table:table-cell>
          <table:table-cell table:formula="of:=IF(OR(AND([.CR29]-[.CS29]&lt;0;[.CR1]-[.CS1]&lt;0);AND([.CR29]-[.CS29]&gt;0;[.CR1]-[.CS1]&gt;0);AND([.CR29]-[.CS29]=0;[.CR1]-[.CS1]=0));IF(AND([.CR29]=[.CR1];[.CS29]=[.CS1]);23;20-(ABS([.CR29]-[.CR1])+ABS([.CS29]-[.CS1])));0)" office:value-type="float" office:value="0" calcext:value-type="float">
            <text:p>0</text:p>
          </table:table-cell>
          <table:table-cell table:formula="of:=IF(OR(AND([.CT29]-[.CU29]&lt;0;[.CT1]-[.CU1]&lt;0);AND([.CT29]-[.CU29]&gt;0;[.CT1]-[.CU1]&gt;0);AND([.CT29]-[.CU29]=0;[.CT1]-[.CU1]=0));IF(AND([.CT29]=[.CT1];[.CU29]=[.CU1]);23;20-(ABS([.CT29]-[.CT1])+ABS([.CU29]-[.CU1])));0)" office:value-type="float" office:value="0" calcext:value-type="float">
            <text:p>0</text:p>
          </table:table-cell>
          <table:table-cell table:formula="of:=IF(OR(AND([.CV29]-[.CW29]&lt;0;[.CV1]-[.CW1]&lt;0);AND([.CV29]-[.CW29]&gt;0;[.CV1]-[.CW1]&gt;0);AND([.CV29]-[.CW29]=0;[.CV1]-[.CW1]=0));IF(AND([.CV29]=[.CV1];[.CW29]=[.CW1]);23;20-(ABS([.CV29]-[.CV1])+ABS([.CW29]-[.CW1])));0)" office:value-type="float" office:value="0" calcext:value-type="float">
            <text:p>0</text:p>
          </table:table-cell>
          <table:table-cell table:style-name="ce14" table:formula="of:=SUM([.FX29];[.FZ29:.GC29])" office:value-type="float" office:value="140" calcext:value-type="float">
            <text:p>140</text:p>
          </table:table-cell>
          <table:table-cell/>
          <table:table-cell table:formula="of:=IF(OR(AND([.CX29]-[.CY29]&lt;0;[.CX1]-[.CY1]&lt;0);AND([.CX29]-[.CY29]&gt;0;[.CX1]-[.CY1]&gt;0);AND([.CX29]-[.CY29]=0;[.CX1]-[.CY1]=0));IF(AND([.CX29]=[.CX1];[.CY29]=[.CY1]);23;20-(ABS([.CX29]-[.CX1])+ABS([.CY29]-[.CY1])));0)" office:value-type="float" office:value="0" calcext:value-type="float">
            <text:p>0</text:p>
          </table:table-cell>
          <table:table-cell table:formula="of:=IF(OR(AND([.CZ29]-[.DA29]&lt;0;[.CZ1]-[.DA1]&lt;0);AND([.CZ29]-[.DA29]&gt;0;[.CZ1]-[.DA1]&gt;0);AND([.CZ29]-[.DA29]=0;[.CZ1]-[.DA1]=0));IF(AND([.CZ29]=[.CZ1];[.DA29]=[.DA1]);23;20-(ABS([.CZ29]-[.CZ1])+ABS([.DA29]-[.DA1])));0)" office:value-type="float" office:value="16" calcext:value-type="float">
            <text:p>16</text:p>
          </table:table-cell>
          <table:table-cell table:style-name="ce15" table:formula="of:=SUM([.GD29];[.GF29:.GG29])" office:value-type="float" office:value="156" calcext:value-type="float">
            <text:p>156</text:p>
          </table:table-cell>
          <table:table-cell table:formula="of:=IF(OR(AND([.DB29]-[.DC29]&lt;0;[.DB1]-[.DC1]&lt;0);AND([.DB29]-[.DC29]&gt;0;[.DB1]-[.DC1]&gt;0);AND([.DB29]-[.DC29]=0;[.DB1]-[.DC1]=0));IF(AND([.DB29]=[.DB1];[.DC29]=[.DC1]);23;20-(ABS([.DB29]-[.DB1])+ABS([.DC29]-[.DC1])));0)" office:value-type="float" office:value="0" calcext:value-type="float">
            <text:p>0</text:p>
          </table:table-cell>
          <table:table-cell table:formula="of:=IF(OR(AND([.DD29]-[.DE29]&lt;0;[.DD1]-[.DE1]&lt;0);AND([.DD29]-[.DE29]&gt;0;[.DD1]-[.DE1]&gt;0);AND([.DD29]-[.DE29]=0;[.DD1]-[.DE1]=0));IF(AND([.DD29]=[.DD1];[.DE29]=[.DE1]);23;20-(ABS([.DD29]-[.DD1])+ABS([.DE29]-[.DE1])));0)" office:value-type="float" office:value="0" calcext:value-type="float">
            <text:p>0</text:p>
          </table:table-cell>
          <table:table-cell table:style-name="ce15" table:formula="of:=SUM([.GH29];[.GI29:.GJ29])" office:value-type="float" office:value="156" calcext:value-type="float">
            <text:p>156</text:p>
          </table:table-cell>
          <table:table-cell table:formula="of:=IF(OR(AND([.DF29]-[.DG29]&lt;0;[.DF1]-[.DG1]&lt;0);AND([.DF29]-[.DG29]&gt;0;[.DF1]-[.DG1]&gt;0);AND([.DF29]-[.DG29]=0;[.DF1]-[.DG1]=0));IF(AND([.DF29]=[.DF1];[.DG29]=[.DG1]);23;20-(ABS([.DF29]-[.DF1])+ABS([.DG29]-[.DG1])));0)" office:value-type="float" office:value="0" calcext:value-type="float">
            <text:p>0</text:p>
          </table:table-cell>
          <table:table-cell table:formula="of:=IF(OR(AND([.DH29]-[.DI29]&lt;0;[.DH1]-[.DI1]&lt;0);AND([.DH29]-[.DI29]&gt;0;[.DH1]-[.DI1]&gt;0);AND([.DH29]-[.DI29]=0;[.DH1]-[.DI1]=0));IF(AND([.DH29]=[.DH1];[.DI29]=[.DI1]);23;20-(ABS([.DH29]-[.DH1])+ABS([.DI29]-[.DI1])));0)" office:value-type="float" office:value="0" calcext:value-type="float">
            <text:p>0</text:p>
          </table:table-cell>
          <table:table-cell table:style-name="ce16" table:formula="of:=SUM([.GK29];[.GL29:.GM29])" office:value-type="float" office:value="156" calcext:value-type="float">
            <text:p>15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Huňáč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uňáč</text:p>
          </table:table-cell>
          <table:table-cell table:formula="of:=IF(OR(AND([.B30]-[.C30]&lt;0;[.B1]-[.C1]&lt;0);AND([.B30]-[.C30]&gt;0;[.B1]-[.C1]&gt;0);AND([.B30]-[.C30]=0;[.B1]-[.C1]=0));IF(AND([.B30]=[.B1];[.C30]=[.C1]);23;20-(ABS([.B30]-[.B1])+ABS([.C30]-[.C1])));0)" office:value-type="float" office:value="0" calcext:value-type="float">
            <text:p>0</text:p>
          </table:table-cell>
          <table:table-cell table:formula="of:=IF(OR(AND([.D30]-[.E30]&lt;0;[.D1]-[.E1]&lt;0);AND([.D30]-[.E30]&gt;0;[.D1]-[.E1]&gt;0);AND([.D30]-[.E30]=0;[.D1]-[.E1]=0));IF(AND([.D30]=[.D1];[.E30]=[.E1]);23;20-(ABS([.D30]-[.D1])+ABS([.E30]-[.E1])));0)" office:value-type="float" office:value="0" calcext:value-type="float">
            <text:p>0</text:p>
          </table:table-cell>
          <table:table-cell table:formula="of:=IF(OR(AND([.F30]-[.G30]&lt;0;[.F1]-[.G1]&lt;0);AND([.F30]-[.G30]&gt;0;[.F1]-[.G1]&gt;0);AND([.F30]-[.G30]=0;[.F1]-[.G1]=0));IF(AND([.F30]=[.F1];[.G30]=[.G1]);23;20-(ABS([.F30]-[.F1])+ABS([.G30]-[.G1])));0)" office:value-type="float" office:value="0" calcext:value-type="float">
            <text:p>0</text:p>
          </table:table-cell>
          <table:table-cell table:formula="of:=IF(OR(AND([.H30]-[.I30]&lt;0;[.H1]-[.I1]&lt;0);AND([.H30]-[.I30]&gt;0;[.H1]-[.I1]&gt;0);AND([.H30]-[.I30]=0;[.H1]-[.I1]=0));IF(AND([.H30]=[.H1];[.I30]=[.I1]);23;20-(ABS([.H30]-[.H1])+ABS([.I30]-[.I1])));0)" office:value-type="float" office:value="0" calcext:value-type="float">
            <text:p>0</text:p>
          </table:table-cell>
          <table:table-cell table:style-name="ce14" table:formula="of:=SUM([.DL30];[.DM30];[.DN30];[.DO30])" office:value-type="float" office:value="0" calcext:value-type="float">
            <text:p>0</text:p>
          </table:table-cell>
          <table:table-cell/>
          <table:table-cell table:formula="of:=IF(OR(AND([.J30]-[.K30]&lt;0;[.J1]-[.K1]&lt;0);AND([.J30]-[.K30]&gt;0;[.J1]-[.K1]&gt;0);AND([.J30]-[.K30]=0;[.J1]-[.K1]=0));IF(AND([.J30]=[.J1];[.K30]=[.K1]);23;20-(ABS([.J30]-[.J1])+ABS([.K30]-[.K1])));0)" office:value-type="float" office:value="0" calcext:value-type="float">
            <text:p>0</text:p>
          </table:table-cell>
          <table:table-cell table:formula="of:=IF(OR(AND([.L30]-[.M30]&lt;0;[.L1]-[.M1]&lt;0);AND([.L30]-[.M30]&gt;0;[.L1]-[.M1]&gt;0);AND([.L30]-[.M30]=0;[.L1]-[.M1]=0));IF(AND([.L30]=[.L1];[.M30]=[.M1]);23;20-(ABS([.L30]-[.L1])+ABS([.M30]-[.M1])));0)" office:value-type="float" office:value="0" calcext:value-type="float">
            <text:p>0</text:p>
          </table:table-cell>
          <table:table-cell table:formula="of:=IF(OR(AND([.N30]-[.O30]&lt;0;[.N1]-[.O1]&lt;0);AND([.N30]-[.O30]&gt;0;[.N1]-[.O1]&gt;0);AND([.N30]-[.O30]=0;[.N1]-[.O1]=0));IF(AND([.N30]=[.N1];[.O30]=[.O1]);23;20-(ABS([.N30]-[.N1])+ABS([.O30]-[.O1])));0)" office:value-type="float" office:value="0" calcext:value-type="float">
            <text:p>0</text:p>
          </table:table-cell>
          <table:table-cell table:formula="of:=IF(OR(AND([.P30]-[.Q30]&lt;0;[.P1]-[.Q1]&lt;0);AND([.P30]-[.Q30]&gt;0;[.P1]-[.Q1]&gt;0);AND([.P30]-[.Q30]=0;[.P1]-[.Q1]=0));IF(AND([.P30]=[.P1];[.Q30]=[.Q1]);23;20-(ABS([.P30]-[.P1])+ABS([.Q30]-[.Q1])));0)" office:value-type="float" office:value="0" calcext:value-type="float">
            <text:p>0</text:p>
          </table:table-cell>
          <table:table-cell table:formula="of:=IF(OR(AND([.R30]-[.S30]&lt;0;[.R1]-[.S1]&lt;0);AND([.R30]-[.S30]&gt;0;[.R1]-[.S1]&gt;0);AND([.R30]-[.S30]=0;[.R1]-[.S1]=0));IF(AND([.R30]=[.R1];[.S30]=[.S1]);23;20-(ABS([.R30]-[.R1])+ABS([.S30]-[.S1])));0)" office:value-type="float" office:value="0" calcext:value-type="float">
            <text:p>0</text:p>
          </table:table-cell>
          <table:table-cell table:formula="of:=IF(OR(AND([.T30]-[.U30]&lt;0;[.T1]-[.U1]&lt;0);AND([.T30]-[.U30]&gt;0;[.T1]-[.U1]&gt;0);AND([.T30]-[.U30]=0;[.T1]-[.U1]=0));IF(AND([.T30]=[.T1];[.U30]=[.U1]);23;20-(ABS([.T30]-[.T1])+ABS([.U30]-[.U1])));0)" office:value-type="float" office:value="0" calcext:value-type="float">
            <text:p>0</text:p>
          </table:table-cell>
          <table:table-cell table:style-name="ce14" table:formula="of:=SUM([.DP30];[.DR30:.DW30])" office:value-type="float" office:value="0" calcext:value-type="float">
            <text:p>0</text:p>
          </table:table-cell>
          <table:table-cell/>
          <table:table-cell table:formula="of:=IF(OR(AND([.V30]-[.W30]&lt;0;[.V1]-[.W1]&lt;0);AND([.V30]-[.W30]&gt;0;[.V1]-[.W1]&gt;0);AND([.V30]-[.W30]=0;[.V1]-[.W1]=0));IF(AND([.V30]=[.V1];[.W30]=[.W1]);23;20-(ABS([.V30]-[.V1])+ABS([.W30]-[.W1])));0)" office:value-type="float" office:value="0" calcext:value-type="float">
            <text:p>0</text:p>
          </table:table-cell>
          <table:table-cell table:formula="of:=IF(OR(AND([.X30]-[.Y30]&lt;0;[.X1]-[.Y1]&lt;0);AND([.X30]-[.Y30]&gt;0;[.X1]-[.Y1]&gt;0);AND([.X30]-[.Y30]=0;[.X1]-[.Y1]=0));IF(AND([.X30]=[.X1];[.Y30]=[.Y1]);23;20-(ABS([.X30]-[.X1])+ABS([.Y30]-[.Y1])));0)" office:value-type="float" office:value="0" calcext:value-type="float">
            <text:p>0</text:p>
          </table:table-cell>
          <table:table-cell table:formula="of:=IF(OR(AND([.Z30]-[.AA30]&lt;0;[.Z1]-[.AA1]&lt;0);AND([.Z30]-[.AA30]&gt;0;[.Z1]-[.AA1]&gt;0);AND([.Z30]-[.AA30]=0;[.Z1]-[.AA1]=0));IF(AND([.Z30]=[.Z1];[.AA30]=[.AA1]);23;20-(ABS([.Z30]-[.Z1])+ABS([.AA30]-[.AA1])));0)" office:value-type="float" office:value="0" calcext:value-type="float">
            <text:p>0</text:p>
          </table:table-cell>
          <table:table-cell table:formula="of:=IF(OR(AND([.AB30]-[.AC30]&lt;0;[.AB1]-[.AC1]&lt;0);AND([.AB30]-[.AC30]&gt;0;[.AB1]-[.AC1]&gt;0);AND([.AB30]-[.AC30]=0;[.AB1]-[.AC1]=0));IF(AND([.AB30]=[.AB1];[.AC30]=[.AC1]);23;20-(ABS([.AB30]-[.AB1])+ABS([.AC30]-[.AC1])));0)" office:value-type="float" office:value="0" calcext:value-type="float">
            <text:p>0</text:p>
          </table:table-cell>
          <table:table-cell table:formula="of:=IF(OR(AND([.AD30]-[.AE30]&lt;0;[.AD1]-[.AE1]&lt;0);AND([.AD30]-[.AE30]&gt;0;[.AD1]-[.AE1]&gt;0);AND([.AD30]-[.AE30]=0;[.AD1]-[.AE1]=0));IF(AND([.AD30]=[.AD1];[.AE30]=[.AE1]);23;20-(ABS([.AD30]-[.AD1])+ABS([.AE30]-[.AE1])));0)" office:value-type="float" office:value="0" calcext:value-type="float">
            <text:p>0</text:p>
          </table:table-cell>
          <table:table-cell table:formula="of:=IF(OR(AND([.AF30]-[.AG30]&lt;0;[.AF1]-[.AG1]&lt;0);AND([.AF30]-[.AG30]&gt;0;[.AF1]-[.AG1]&gt;0);AND([.AF30]-[.AG30]=0;[.AF1]-[.AG1]=0));IF(AND([.AF30]=[.AF1];[.AG30]=[.AG1]);23;20-(ABS([.AF30]-[.AF1])+ABS([.AG30]-[.AG1])));0)" office:value-type="float" office:value="0" calcext:value-type="float">
            <text:p>0</text:p>
          </table:table-cell>
          <table:table-cell table:style-name="ce14" table:formula="of:=SUM([.DX30];[.DZ30:.EE30])" office:value-type="float" office:value="0" calcext:value-type="float">
            <text:p>0</text:p>
          </table:table-cell>
          <table:table-cell/>
          <table:table-cell table:formula="of:=IF(OR(AND([.AH30]-[.AI30]&lt;0;[.AH1]-[.AI1]&lt;0);AND([.AH30]-[.AI30]&gt;0;[.AH1]-[.AI1]&gt;0);AND([.AH30]-[.AI30]=0;[.AH1]-[.AI1]=0));IF(AND([.AH30]=[.AH1];[.AI30]=[.AI1]);23;20-(ABS([.AH30]-[.AH1])+ABS([.AI30]-[.AI1])));0)" office:value-type="float" office:value="0" calcext:value-type="float">
            <text:p>0</text:p>
          </table:table-cell>
          <table:table-cell table:formula="of:=IF(OR(AND([.AJ30]-[.AK30]&lt;0;[.AJ1]-[.AK1]&lt;0);AND([.AJ30]-[.AK30]&gt;0;[.AJ1]-[.AK1]&gt;0);AND([.AJ30]-[.AK30]=0;[.AJ1]-[.AK1]=0));IF(AND([.AJ30]=[.AJ1];[.AK30]=[.AK1]);23;20-(ABS([.AJ30]-[.AJ1])+ABS([.AK30]-[.AK1])));0)" office:value-type="float" office:value="0" calcext:value-type="float">
            <text:p>0</text:p>
          </table:table-cell>
          <table:table-cell table:formula="of:=IF(OR(AND([.AL30]-[.AM30]&lt;0;[.AL1]-[.AM1]&lt;0);AND([.AL30]-[.AM30]&gt;0;[.AL1]-[.AM1]&gt;0);AND([.AL30]-[.AM30]=0;[.AL1]-[.AM1]=0));IF(AND([.AL30]=[.AL1];[.AM30]=[.AM1]);23;20-(ABS([.AL30]-[.AL1])+ABS([.AM30]-[.AM1])));0)" office:value-type="float" office:value="0" calcext:value-type="float">
            <text:p>0</text:p>
          </table:table-cell>
          <table:table-cell table:formula="of:=IF(OR(AND([.AN30]-[.AO30]&lt;0;[.AN1]-[.AO1]&lt;0);AND([.AN30]-[.AO30]&gt;0;[.AN1]-[.AO1]&gt;0);AND([.AN30]-[.AO30]=0;[.AN1]-[.AO1]=0));IF(AND([.AN30]=[.AN1];[.AO30]=[.AO1]);23;20-(ABS([.AN30]-[.AN1])+ABS([.AO30]-[.AO1])));0)" office:value-type="float" office:value="18" calcext:value-type="float">
            <text:p>18</text:p>
          </table:table-cell>
          <table:table-cell table:style-name="ce14" table:formula="of:=SUM([.EF30];[.EH30:.EK30])" office:value-type="float" office:value="18" calcext:value-type="float">
            <text:p>18</text:p>
          </table:table-cell>
          <table:table-cell/>
          <table:table-cell table:formula="of:=IF(OR(AND([.AP30]-[.AQ30]&lt;0;[.AP1]-[.AQ1]&lt;0);AND([.AP30]-[.AQ30]&gt;0;[.AP1]-[.AQ1]&gt;0);AND([.AP30]-[.AQ30]=0;[.AP1]-[.AQ1]=0));IF(AND([.AP30]=[.AP1];[.AQ30]=[.AQ1]);23;20-(ABS([.AP30]-[.AP1])+ABS([.AQ30]-[.AQ1])));0)" office:value-type="float" office:value="0" calcext:value-type="float">
            <text:p>0</text:p>
          </table:table-cell>
          <table:table-cell table:formula="of:=IF(OR(AND([.AR30]-[.AS30]&lt;0;[.AR1]-[.AS1]&lt;0);AND([.AR30]-[.AS30]&gt;0;[.AR1]-[.AS1]&gt;0);AND([.AR30]-[.AS30]=0;[.AR1]-[.AS1]=0));IF(AND([.AR30]=[.AR1];[.AS30]=[.AS1]);23;20-(ABS([.AR30]-[.AR1])+ABS([.AS30]-[.AS1])));0)" office:value-type="float" office:value="16" calcext:value-type="float">
            <text:p>16</text:p>
          </table:table-cell>
          <table:table-cell table:formula="of:=IF(OR(AND([.AT30]-[.AU30]&lt;0;[.AT1]-[.AU1]&lt;0);AND([.AT30]-[.AU30]&gt;0;[.AT1]-[.AU1]&gt;0);AND([.AT30]-[.AU30]=0;[.AT1]-[.AU1]=0));IF(AND([.AT30]=[.AT1];[.AU30]=[.AU1]);23;20-(ABS([.AT30]-[.AT1])+ABS([.AU30]-[.AU1])));0)" office:value-type="float" office:value="0" calcext:value-type="float">
            <text:p>0</text:p>
          </table:table-cell>
          <table:table-cell table:formula="of:=IF(OR(AND([.AV30]-[.AW30]&lt;0;[.AV1]-[.AW1]&lt;0);AND([.AV30]-[.AW30]&gt;0;[.AV1]-[.AW1]&gt;0);AND([.AV30]-[.AW30]=0;[.AV1]-[.AW1]=0));IF(AND([.AV30]=[.AV1];[.AW30]=[.AW1]);23;20-(ABS([.AV30]-[.AV1])+ABS([.AW30]-[.AW1])));0)" office:value-type="float" office:value="0" calcext:value-type="float">
            <text:p>0</text:p>
          </table:table-cell>
          <table:table-cell table:style-name="ce14" table:formula="of:=SUM([.EL30];[.EN30:.EQ30])" office:value-type="float" office:value="34" calcext:value-type="float">
            <text:p>34</text:p>
          </table:table-cell>
          <table:table-cell/>
          <table:table-cell table:formula="of:=IF(OR(AND([.AX30]-[.AY30]&lt;0;[.AX1]-[.AY1]&lt;0);AND([.AX30]-[.AY30]&gt;0;[.AX1]-[.AY1]&gt;0);AND([.AX30]-[.AY30]=0;[.AX1]-[.AY1]=0));IF(AND([.AX30]=[.AX1];[.AY30]=[.AY1]);23;20-(ABS([.AX30]-[.AX1])+ABS([.AY30]-[.AY1])));0)" office:value-type="float" office:value="0" calcext:value-type="float">
            <text:p>0</text:p>
          </table:table-cell>
          <table:table-cell table:formula="of:=IF(OR(AND([.AZ30]-[.BA30]&lt;0;[.AZ1]-[.BA1]&lt;0);AND([.AZ30]-[.BA30]&gt;0;[.AZ1]-[.BA1]&gt;0);AND([.AZ30]-[.BA30]=0;[.AZ1]-[.BA1]=0));IF(AND([.AZ30]=[.AZ1];[.BA30]=[.BA1]);23;20-(ABS([.AZ30]-[.AZ1])+ABS([.BA30]-[.BA1])));0)" office:value-type="float" office:value="0" calcext:value-type="float">
            <text:p>0</text:p>
          </table:table-cell>
          <table:table-cell table:formula="of:=IF(OR(AND([.BB30]-[.BC30]&lt;0;[.BB1]-[.BC1]&lt;0);AND([.BB30]-[.BC30]&gt;0;[.BB1]-[.BC1]&gt;0);AND([.BB30]-[.BC30]=0;[.BB1]-[.BC1]=0));IF(AND([.BB30]=[.BB1];[.BC30]=[.BC1]);23;20-(ABS([.BB30]-[.BB1])+ABS([.BC30]-[.BC1])));0)" office:value-type="float" office:value="0" calcext:value-type="float">
            <text:p>0</text:p>
          </table:table-cell>
          <table:table-cell table:formula="of:=IF(OR(AND([.BD30]-[.BE30]&lt;0;[.BD1]-[.BE1]&lt;0);AND([.BD30]-[.BE30]&gt;0;[.BD1]-[.BE1]&gt;0);AND([.BD30]-[.BE30]=0;[.BD1]-[.BE1]=0));IF(AND([.BD30]=[.BD1];[.BE30]=[.BE1]);23;20-(ABS([.BD30]-[.BD1])+ABS([.BE30]-[.BE1])));0)" office:value-type="float" office:value="0" calcext:value-type="float">
            <text:p>0</text:p>
          </table:table-cell>
          <table:table-cell table:style-name="ce14" table:formula="of:=SUM([.ER30];[.ET30:.EW30])" office:value-type="float" office:value="34" calcext:value-type="float">
            <text:p>34</text:p>
          </table:table-cell>
          <table:table-cell/>
          <table:table-cell table:formula="of:=IF(OR(AND([.BF30]-[.BG30]&lt;0;[.BF1]-[.BG1]&lt;0);AND([.BF30]-[.BG30]&gt;0;[.BF1]-[.BG1]&gt;0);AND([.BF30]-[.BG30]=0;[.BF1]-[.BG1]=0));IF(AND([.BF30]=[.BF1];[.BG30]=[.BG1]);23;20-(ABS([.BF30]-[.BF1])+ABS([.BG30]-[.BG1])));0)" office:value-type="float" office:value="0" calcext:value-type="float">
            <text:p>0</text:p>
          </table:table-cell>
          <table:table-cell table:formula="of:=IF(OR(AND([.BH30]-[.BI30]&lt;0;[.BH1]-[.BI1]&lt;0);AND([.BH30]-[.BI30]&gt;0;[.BH1]-[.BI1]&gt;0);AND([.BH30]-[.BI30]=0;[.BH1]-[.BI1]=0));IF(AND([.BH30]=[.BH1];[.BI30]=[.BI1]);23;20-(ABS([.BH30]-[.BH1])+ABS([.BI30]-[.BI1])));0)" office:value-type="float" office:value="0" calcext:value-type="float">
            <text:p>0</text:p>
          </table:table-cell>
          <table:table-cell table:formula="of:=IF(OR(AND([.BJ30]-[.BK30]&lt;0;[.BJ1]-[.BK1]&lt;0);AND([.BJ30]-[.BK30]&gt;0;[.BJ1]-[.BK1]&gt;0);AND([.BJ30]-[.BK30]=0;[.BJ1]-[.BK1]=0));IF(AND([.BJ30]=[.BJ1];[.BK30]=[.BK1]);23;20-(ABS([.BJ30]-[.BJ1])+ABS([.BK30]-[.BK1])));0)" office:value-type="float" office:value="0" calcext:value-type="float">
            <text:p>0</text:p>
          </table:table-cell>
          <table:table-cell table:formula="of:=IF(OR(AND([.BL30]-[.BM30]&lt;0;[.BL1]-[.BM1]&lt;0);AND([.BL30]-[.BM30]&gt;0;[.BL1]-[.BM1]&gt;0);AND([.BL30]-[.BM30]=0;[.BL1]-[.BM1]=0));IF(AND([.BL30]=[.BL1];[.BM30]=[.BM1]);23;20-(ABS([.BL30]-[.BL1])+ABS([.BM30]-[.BM1])));0)" office:value-type="float" office:value="0" calcext:value-type="float">
            <text:p>0</text:p>
          </table:table-cell>
          <table:table-cell table:style-name="ce14" table:formula="of:=SUM([.EX30];[.EZ30:.FC30])" office:value-type="float" office:value="34" calcext:value-type="float">
            <text:p>34</text:p>
          </table:table-cell>
          <table:table-cell/>
          <table:table-cell table:formula="of:=IF(OR(AND([.BN30]-[.BO30]&lt;0;[.BN1]-[.BO1]&lt;0);AND([.BN30]-[.BO30]&gt;0;[.BN1]-[.BO1]&gt;0);AND([.BN30]-[.BO30]=0;[.BN1]-[.BO1]=0));IF(AND([.BN30]=[.BN1];[.BO30]=[.BO1]);23;20-(ABS([.BN30]-[.BN1])+ABS([.BO30]-[.BO1])));0)" office:value-type="float" office:value="0" calcext:value-type="float">
            <text:p>0</text:p>
          </table:table-cell>
          <table:table-cell table:formula="of:=IF(OR(AND([.BP30]-[.BQ30]&lt;0;[.BP1]-[.BQ1]&lt;0);AND([.BP30]-[.BQ30]&gt;0;[.BP1]-[.BQ1]&gt;0);AND([.BP30]-[.BQ30]=0;[.BP1]-[.BQ1]=0));IF(AND([.BP30]=[.BP1];[.BQ30]=[.BQ1]);23;20-(ABS([.BP30]-[.BP1])+ABS([.BQ30]-[.BQ1])));0)" office:value-type="float" office:value="0" calcext:value-type="float">
            <text:p>0</text:p>
          </table:table-cell>
          <table:table-cell table:formula="of:=IF(OR(AND([.BR30]-[.BS30]&lt;0;[.BR1]-[.BS1]&lt;0);AND([.BR30]-[.BS30]&gt;0;[.BR1]-[.BS1]&gt;0);AND([.BR30]-[.BS30]=0;[.BR1]-[.BS1]=0));IF(AND([.BR30]=[.BR1];[.BS30]=[.BS1]);23;20-(ABS([.BR30]-[.BR1])+ABS([.BS30]-[.BS1])));0)" office:value-type="float" office:value="0" calcext:value-type="float">
            <text:p>0</text:p>
          </table:table-cell>
          <table:table-cell table:formula="of:=IF(OR(AND([.BT30]-[.BU30]&lt;0;[.BT1]-[.BU1]&lt;0);AND([.BT30]-[.BU30]&gt;0;[.BT1]-[.BU1]&gt;0);AND([.BT30]-[.BU30]=0;[.BT1]-[.BU1]=0));IF(AND([.BT30]=[.BT1];[.BU30]=[.BU1]);23;20-(ABS([.BT30]-[.BT1])+ABS([.BU30]-[.BU1])));0)" office:value-type="float" office:value="0" calcext:value-type="float">
            <text:p>0</text:p>
          </table:table-cell>
          <table:table-cell table:style-name="ce14" table:formula="of:=SUM([.FD30];[.FF30:.FI30])" office:value-type="float" office:value="34" calcext:value-type="float">
            <text:p>34</text:p>
          </table:table-cell>
          <table:table-cell/>
          <table:table-cell table:formula="of:=IF(OR(AND([.BV30]-[.BW30]&lt;0;[.BV1]-[.BW1]&lt;0);AND([.BV30]-[.BW30]&gt;0;[.BV1]-[.BW1]&gt;0);AND([.BV30]-[.BW30]=0;[.BV1]-[.BW1]=0));IF(AND([.BV30]=[.BV1];[.BW30]=[.BW1]);23;20-(ABS([.BV30]-[.BV1])+ABS([.BW30]-[.BW1])));0)" office:value-type="float" office:value="0" calcext:value-type="float">
            <text:p>0</text:p>
          </table:table-cell>
          <table:table-cell table:formula="of:=IF(OR(AND([.BX30]-[.BY30]&lt;0;[.BX1]-[.BY1]&lt;0);AND([.BX30]-[.BY30]&gt;0;[.BX1]-[.BY1]&gt;0);AND([.BX30]-[.BY30]=0;[.BX1]-[.BY1]=0));IF(AND([.BX30]=[.BX1];[.BY30]=[.BY1]);23;20-(ABS([.BX30]-[.BX1])+ABS([.BY30]-[.BY1])));0)" office:value-type="float" office:value="0" calcext:value-type="float">
            <text:p>0</text:p>
          </table:table-cell>
          <table:table-cell table:formula="of:=IF(OR(AND([.BZ30]-[.CA30]&lt;0;[.BZ1]-[.CA1]&lt;0);AND([.BZ30]-[.CA30]&gt;0;[.BZ1]-[.CA1]&gt;0);AND([.BZ30]-[.CA30]=0;[.BZ1]-[.CA1]=0));IF(AND([.BZ30]=[.BZ1];[.CA30]=[.CA1]);23;20-(ABS([.BZ30]-[.BZ1])+ABS([.CA30]-[.CA1])));0)" office:value-type="float" office:value="0" calcext:value-type="float">
            <text:p>0</text:p>
          </table:table-cell>
          <table:table-cell table:formula="of:=IF(OR(AND([.CB30]-[.CC30]&lt;0;[.CB1]-[.CC1]&lt;0);AND([.CB30]-[.CC30]&gt;0;[.CB1]-[.CC1]&gt;0);AND([.CB30]-[.CC30]=0;[.CB1]-[.CC1]=0));IF(AND([.CB30]=[.CB1];[.CC30]=[.CC1]);23;20-(ABS([.CB30]-[.CB1])+ABS([.CC30]-[.CC1])));0)" office:value-type="float" office:value="14" calcext:value-type="float">
            <text:p>14</text:p>
          </table:table-cell>
          <table:table-cell table:formula="of:=IF(OR(AND([.CD30]-[.CE30]&lt;0;[.CD1]-[.CE1]&lt;0);AND([.CD30]-[.CE30]&gt;0;[.CD1]-[.CE1]&gt;0);AND([.CD30]-[.CE30]=0;[.CD1]-[.CE1]=0));IF(AND([.CD30]=[.CD1];[.CE30]=[.CE1]);23;20-(ABS([.CD30]-[.CD1])+ABS([.CE30]-[.CE1])));0)" office:value-type="float" office:value="0" calcext:value-type="float">
            <text:p>0</text:p>
          </table:table-cell>
          <table:table-cell table:formula="of:=IF(OR(AND([.CF30]-[.CG30]&lt;0;[.CF1]-[.CG1]&lt;0);AND([.CF30]-[.CG30]&gt;0;[.CF1]-[.CG1]&gt;0);AND([.CF30]-[.CG30]=0;[.CF1]-[.CG1]=0));IF(AND([.CF30]=[.CF1];[.CG30]=[.CG1]);23;20-(ABS([.CF30]-[.CF1])+ABS([.CG30]-[.CG1])));0)" office:value-type="float" office:value="0" calcext:value-type="float">
            <text:p>0</text:p>
          </table:table-cell>
          <table:table-cell table:style-name="ce14" table:formula="of:=SUM([.FJ30];[.FL30:.FQ30])" office:value-type="float" office:value="48" calcext:value-type="float">
            <text:p>48</text:p>
          </table:table-cell>
          <table:table-cell/>
          <table:table-cell table:formula="of:=IF(OR(AND([.CH30]-[.CI30]&lt;0;[.CH1]-[.CI1]&lt;0);AND([.CH30]-[.CI30]&gt;0;[.CH1]-[.CI1]&gt;0);AND([.CH30]-[.CI30]=0;[.CH1]-[.CI1]=0));IF(AND([.CH30]=[.CH1];[.CI30]=[.CI1]);23;20-(ABS([.CH30]-[.CH1])+ABS([.CI30]-[.CI1])));0)" office:value-type="float" office:value="0" calcext:value-type="float">
            <text:p>0</text:p>
          </table:table-cell>
          <table:table-cell table:formula="of:=IF(OR(AND([.CJ30]-[.CK30]&lt;0;[.CJ1]-[.CK1]&lt;0);AND([.CJ30]-[.CK30]&gt;0;[.CJ1]-[.CK1]&gt;0);AND([.CJ30]-[.CK30]=0;[.CJ1]-[.CK1]=0));IF(AND([.CJ30]=[.CJ1];[.CK30]=[.CK1]);23;20-(ABS([.CJ30]-[.CJ1])+ABS([.CK30]-[.CK1])));0)" office:value-type="float" office:value="0" calcext:value-type="float">
            <text:p>0</text:p>
          </table:table-cell>
          <table:table-cell table:formula="of:=IF(OR(AND([.CL30]-[.CM30]&lt;0;[.CL1]-[.CM1]&lt;0);AND([.CL30]-[.CM30]&gt;0;[.CL1]-[.CM1]&gt;0);AND([.CL30]-[.CM30]=0;[.CL1]-[.CM1]=0));IF(AND([.CL30]=[.CL1];[.CM30]=[.CM1]);23;20-(ABS([.CL30]-[.CL1])+ABS([.CM30]-[.CM1])));0)" office:value-type="float" office:value="0" calcext:value-type="float">
            <text:p>0</text:p>
          </table:table-cell>
          <table:table-cell table:formula="of:=IF(OR(AND([.CN30]-[.CO30]&lt;0;[.CN1]-[.CO1]&lt;0);AND([.CN30]-[.CO30]&gt;0;[.CN1]-[.CO1]&gt;0);AND([.CN30]-[.CO30]=0;[.CN1]-[.CO1]=0));IF(AND([.CN30]=[.CN1];[.CO30]=[.CO1]);23;20-(ABS([.CN30]-[.CN1])+ABS([.CO30]-[.CO1])));0)" office:value-type="float" office:value="0" calcext:value-type="float">
            <text:p>0</text:p>
          </table:table-cell>
          <table:table-cell table:style-name="ce14" table:formula="of:=SUM([.FR30];[.FT30:.FW30])" office:value-type="float" office:value="48" calcext:value-type="float">
            <text:p>48</text:p>
          </table:table-cell>
          <table:table-cell/>
          <table:table-cell table:formula="of:=IF(OR(AND([.CP30]-[.CQ30]&lt;0;[.CP1]-[.CQ1]&lt;0);AND([.CP30]-[.CQ30]&gt;0;[.CP1]-[.CQ1]&gt;0);AND([.CP30]-[.CQ30]=0;[.CP1]-[.CQ1]=0));IF(AND([.CP30]=[.CP1];[.CQ30]=[.CQ1]);23;20-(ABS([.CP30]-[.CP1])+ABS([.CQ30]-[.CQ1])));0)" office:value-type="float" office:value="0" calcext:value-type="float">
            <text:p>0</text:p>
          </table:table-cell>
          <table:table-cell table:formula="of:=IF(OR(AND([.CR30]-[.CS30]&lt;0;[.CR1]-[.CS1]&lt;0);AND([.CR30]-[.CS30]&gt;0;[.CR1]-[.CS1]&gt;0);AND([.CR30]-[.CS30]=0;[.CR1]-[.CS1]=0));IF(AND([.CR30]=[.CR1];[.CS30]=[.CS1]);23;20-(ABS([.CR30]-[.CR1])+ABS([.CS30]-[.CS1])));0)" office:value-type="float" office:value="0" calcext:value-type="float">
            <text:p>0</text:p>
          </table:table-cell>
          <table:table-cell table:formula="of:=IF(OR(AND([.CT30]-[.CU30]&lt;0;[.CT1]-[.CU1]&lt;0);AND([.CT30]-[.CU30]&gt;0;[.CT1]-[.CU1]&gt;0);AND([.CT30]-[.CU30]=0;[.CT1]-[.CU1]=0));IF(AND([.CT30]=[.CT1];[.CU30]=[.CU1]);23;20-(ABS([.CT30]-[.CT1])+ABS([.CU30]-[.CU1])));0)" office:value-type="float" office:value="0" calcext:value-type="float">
            <text:p>0</text:p>
          </table:table-cell>
          <table:table-cell table:formula="of:=IF(OR(AND([.CV30]-[.CW30]&lt;0;[.CV1]-[.CW1]&lt;0);AND([.CV30]-[.CW30]&gt;0;[.CV1]-[.CW1]&gt;0);AND([.CV30]-[.CW30]=0;[.CV1]-[.CW1]=0));IF(AND([.CV30]=[.CV1];[.CW30]=[.CW1]);23;20-(ABS([.CV30]-[.CV1])+ABS([.CW30]-[.CW1])));0)" office:value-type="float" office:value="0" calcext:value-type="float">
            <text:p>0</text:p>
          </table:table-cell>
          <table:table-cell table:style-name="ce14" table:formula="of:=SUM([.FX30];[.FZ30:.GC30])" office:value-type="float" office:value="48" calcext:value-type="float">
            <text:p>48</text:p>
          </table:table-cell>
          <table:table-cell/>
          <table:table-cell table:formula="of:=IF(OR(AND([.CX30]-[.CY30]&lt;0;[.CX1]-[.CY1]&lt;0);AND([.CX30]-[.CY30]&gt;0;[.CX1]-[.CY1]&gt;0);AND([.CX30]-[.CY30]=0;[.CX1]-[.CY1]=0));IF(AND([.CX30]=[.CX1];[.CY30]=[.CY1]);23;20-(ABS([.CX30]-[.CX1])+ABS([.CY30]-[.CY1])));0)" office:value-type="float" office:value="0" calcext:value-type="float">
            <text:p>0</text:p>
          </table:table-cell>
          <table:table-cell table:formula="of:=IF(OR(AND([.CZ30]-[.DA30]&lt;0;[.CZ1]-[.DA1]&lt;0);AND([.CZ30]-[.DA30]&gt;0;[.CZ1]-[.DA1]&gt;0);AND([.CZ30]-[.DA30]=0;[.CZ1]-[.DA1]=0));IF(AND([.CZ30]=[.CZ1];[.DA30]=[.DA1]);23;20-(ABS([.CZ30]-[.CZ1])+ABS([.DA30]-[.DA1])));0)" office:value-type="float" office:value="0" calcext:value-type="float">
            <text:p>0</text:p>
          </table:table-cell>
          <table:table-cell table:style-name="ce15" table:formula="of:=SUM([.GD30];[.GF30:.GG30])" office:value-type="float" office:value="48" calcext:value-type="float">
            <text:p>48</text:p>
          </table:table-cell>
          <table:table-cell table:formula="of:=IF(OR(AND([.DB30]-[.DC30]&lt;0;[.DB1]-[.DC1]&lt;0);AND([.DB30]-[.DC30]&gt;0;[.DB1]-[.DC1]&gt;0);AND([.DB30]-[.DC30]=0;[.DB1]-[.DC1]=0));IF(AND([.DB30]=[.DB1];[.DC30]=[.DC1]);23;20-(ABS([.DB30]-[.DB1])+ABS([.DC30]-[.DC1])));0)" office:value-type="float" office:value="0" calcext:value-type="float">
            <text:p>0</text:p>
          </table:table-cell>
          <table:table-cell table:formula="of:=IF(OR(AND([.DD30]-[.DE30]&lt;0;[.DD1]-[.DE1]&lt;0);AND([.DD30]-[.DE30]&gt;0;[.DD1]-[.DE1]&gt;0);AND([.DD30]-[.DE30]=0;[.DD1]-[.DE1]=0));IF(AND([.DD30]=[.DD1];[.DE30]=[.DE1]);23;20-(ABS([.DD30]-[.DD1])+ABS([.DE30]-[.DE1])));0)" office:value-type="float" office:value="14" calcext:value-type="float">
            <text:p>14</text:p>
          </table:table-cell>
          <table:table-cell table:style-name="ce15" table:formula="of:=SUM([.GH30];[.GI30:.GJ30])" office:value-type="float" office:value="62" calcext:value-type="float">
            <text:p>62</text:p>
          </table:table-cell>
          <table:table-cell table:formula="of:=IF(OR(AND([.DF30]-[.DG30]&lt;0;[.DF1]-[.DG1]&lt;0);AND([.DF30]-[.DG30]&gt;0;[.DF1]-[.DG1]&gt;0);AND([.DF30]-[.DG30]=0;[.DF1]-[.DG1]=0));IF(AND([.DF30]=[.DF1];[.DG30]=[.DG1]);23;20-(ABS([.DF30]-[.DF1])+ABS([.DG30]-[.DG1])));0)" office:value-type="float" office:value="0" calcext:value-type="float">
            <text:p>0</text:p>
          </table:table-cell>
          <table:table-cell table:formula="of:=IF(OR(AND([.DH30]-[.DI30]&lt;0;[.DH1]-[.DI1]&lt;0);AND([.DH30]-[.DI30]&gt;0;[.DH1]-[.DI1]&gt;0);AND([.DH30]-[.DI30]=0;[.DH1]-[.DI1]=0));IF(AND([.DH30]=[.DH1];[.DI30]=[.DI1]);23;20-(ABS([.DH30]-[.DH1])+ABS([.DI30]-[.DI1])));0)" office:value-type="float" office:value="0" calcext:value-type="float">
            <text:p>0</text:p>
          </table:table-cell>
          <table:table-cell table:style-name="ce16" table:formula="of:=SUM([.GK30];[.GL30:.GM30])" office:value-type="float" office:value="62" calcext:value-type="float">
            <text:p>6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Chossé 6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hossé 66</text:p>
          </table:table-cell>
          <table:table-cell table:formula="of:=IF(OR(AND([.B31]-[.C31]&lt;0;[.B1]-[.C1]&lt;0);AND([.B31]-[.C31]&gt;0;[.B1]-[.C1]&gt;0);AND([.B31]-[.C31]=0;[.B1]-[.C1]=0));IF(AND([.B31]=[.B1];[.C31]=[.C1]);23;20-(ABS([.B31]-[.B1])+ABS([.C31]-[.C1])));0)" office:value-type="float" office:value="0" calcext:value-type="float">
            <text:p>0</text:p>
          </table:table-cell>
          <table:table-cell table:formula="of:=IF(OR(AND([.D31]-[.E31]&lt;0;[.D1]-[.E1]&lt;0);AND([.D31]-[.E31]&gt;0;[.D1]-[.E1]&gt;0);AND([.D31]-[.E31]=0;[.D1]-[.E1]=0));IF(AND([.D31]=[.D1];[.E31]=[.E1]);23;20-(ABS([.D31]-[.D1])+ABS([.E31]-[.E1])));0)" office:value-type="float" office:value="0" calcext:value-type="float">
            <text:p>0</text:p>
          </table:table-cell>
          <table:table-cell table:formula="of:=IF(OR(AND([.F31]-[.G31]&lt;0;[.F1]-[.G1]&lt;0);AND([.F31]-[.G31]&gt;0;[.F1]-[.G1]&gt;0);AND([.F31]-[.G31]=0;[.F1]-[.G1]=0));IF(AND([.F31]=[.F1];[.G31]=[.G1]);23;20-(ABS([.F31]-[.F1])+ABS([.G31]-[.G1])));0)" office:value-type="float" office:value="16" calcext:value-type="float">
            <text:p>16</text:p>
          </table:table-cell>
          <table:table-cell table:formula="of:=IF(OR(AND([.H31]-[.I31]&lt;0;[.H1]-[.I1]&lt;0);AND([.H31]-[.I31]&gt;0;[.H1]-[.I1]&gt;0);AND([.H31]-[.I31]=0;[.H1]-[.I1]=0));IF(AND([.H31]=[.H1];[.I31]=[.I1]);23;20-(ABS([.H31]-[.H1])+ABS([.I31]-[.I1])));0)" office:value-type="float" office:value="0" calcext:value-type="float">
            <text:p>0</text:p>
          </table:table-cell>
          <table:table-cell table:style-name="ce14" table:formula="of:=SUM([.DL31];[.DM31];[.DN31];[.DO31])" office:value-type="float" office:value="16" calcext:value-type="float">
            <text:p>16</text:p>
          </table:table-cell>
          <table:table-cell/>
          <table:table-cell table:formula="of:=IF(OR(AND([.J31]-[.K31]&lt;0;[.J1]-[.K1]&lt;0);AND([.J31]-[.K31]&gt;0;[.J1]-[.K1]&gt;0);AND([.J31]-[.K31]=0;[.J1]-[.K1]=0));IF(AND([.J31]=[.J1];[.K31]=[.K1]);23;20-(ABS([.J31]-[.J1])+ABS([.K31]-[.K1])));0)" office:value-type="float" office:value="14" calcext:value-type="float">
            <text:p>14</text:p>
          </table:table-cell>
          <table:table-cell table:formula="of:=IF(OR(AND([.L31]-[.M31]&lt;0;[.L1]-[.M1]&lt;0);AND([.L31]-[.M31]&gt;0;[.L1]-[.M1]&gt;0);AND([.L31]-[.M31]=0;[.L1]-[.M1]=0));IF(AND([.L31]=[.L1];[.M31]=[.M1]);23;20-(ABS([.L31]-[.L1])+ABS([.M31]-[.M1])));0)" office:value-type="float" office:value="0" calcext:value-type="float">
            <text:p>0</text:p>
          </table:table-cell>
          <table:table-cell table:formula="of:=IF(OR(AND([.N31]-[.O31]&lt;0;[.N1]-[.O1]&lt;0);AND([.N31]-[.O31]&gt;0;[.N1]-[.O1]&gt;0);AND([.N31]-[.O31]=0;[.N1]-[.O1]=0));IF(AND([.N31]=[.N1];[.O31]=[.O1]);23;20-(ABS([.N31]-[.N1])+ABS([.O31]-[.O1])));0)" office:value-type="float" office:value="0" calcext:value-type="float">
            <text:p>0</text:p>
          </table:table-cell>
          <table:table-cell table:formula="of:=IF(OR(AND([.P31]-[.Q31]&lt;0;[.P1]-[.Q1]&lt;0);AND([.P31]-[.Q31]&gt;0;[.P1]-[.Q1]&gt;0);AND([.P31]-[.Q31]=0;[.P1]-[.Q1]=0));IF(AND([.P31]=[.P1];[.Q31]=[.Q1]);23;20-(ABS([.P31]-[.P1])+ABS([.Q31]-[.Q1])));0)" office:value-type="float" office:value="0" calcext:value-type="float">
            <text:p>0</text:p>
          </table:table-cell>
          <table:table-cell table:formula="of:=IF(OR(AND([.R31]-[.S31]&lt;0;[.R1]-[.S1]&lt;0);AND([.R31]-[.S31]&gt;0;[.R1]-[.S1]&gt;0);AND([.R31]-[.S31]=0;[.R1]-[.S1]=0));IF(AND([.R31]=[.R1];[.S31]=[.S1]);23;20-(ABS([.R31]-[.R1])+ABS([.S31]-[.S1])));0)" office:value-type="float" office:value="0" calcext:value-type="float">
            <text:p>0</text:p>
          </table:table-cell>
          <table:table-cell table:formula="of:=IF(OR(AND([.T31]-[.U31]&lt;0;[.T1]-[.U1]&lt;0);AND([.T31]-[.U31]&gt;0;[.T1]-[.U1]&gt;0);AND([.T31]-[.U31]=0;[.T1]-[.U1]=0));IF(AND([.T31]=[.T1];[.U31]=[.U1]);23;20-(ABS([.T31]-[.T1])+ABS([.U31]-[.U1])));0)" office:value-type="float" office:value="0" calcext:value-type="float">
            <text:p>0</text:p>
          </table:table-cell>
          <table:table-cell table:style-name="ce14" table:formula="of:=SUM([.DP31];[.DR31:.DW31])" office:value-type="float" office:value="30" calcext:value-type="float">
            <text:p>30</text:p>
          </table:table-cell>
          <table:table-cell/>
          <table:table-cell table:formula="of:=IF(OR(AND([.V31]-[.W31]&lt;0;[.V1]-[.W1]&lt;0);AND([.V31]-[.W31]&gt;0;[.V1]-[.W1]&gt;0);AND([.V31]-[.W31]=0;[.V1]-[.W1]=0));IF(AND([.V31]=[.V1];[.W31]=[.W1]);23;20-(ABS([.V31]-[.V1])+ABS([.W31]-[.W1])));0)" office:value-type="float" office:value="0" calcext:value-type="float">
            <text:p>0</text:p>
          </table:table-cell>
          <table:table-cell table:formula="of:=IF(OR(AND([.X31]-[.Y31]&lt;0;[.X1]-[.Y1]&lt;0);AND([.X31]-[.Y31]&gt;0;[.X1]-[.Y1]&gt;0);AND([.X31]-[.Y31]=0;[.X1]-[.Y1]=0));IF(AND([.X31]=[.X1];[.Y31]=[.Y1]);23;20-(ABS([.X31]-[.X1])+ABS([.Y31]-[.Y1])));0)" office:value-type="float" office:value="0" calcext:value-type="float">
            <text:p>0</text:p>
          </table:table-cell>
          <table:table-cell table:formula="of:=IF(OR(AND([.Z31]-[.AA31]&lt;0;[.Z1]-[.AA1]&lt;0);AND([.Z31]-[.AA31]&gt;0;[.Z1]-[.AA1]&gt;0);AND([.Z31]-[.AA31]=0;[.Z1]-[.AA1]=0));IF(AND([.Z31]=[.Z1];[.AA31]=[.AA1]);23;20-(ABS([.Z31]-[.Z1])+ABS([.AA31]-[.AA1])));0)" office:value-type="float" office:value="14" calcext:value-type="float">
            <text:p>14</text:p>
          </table:table-cell>
          <table:table-cell table:formula="of:=IF(OR(AND([.AB31]-[.AC31]&lt;0;[.AB1]-[.AC1]&lt;0);AND([.AB31]-[.AC31]&gt;0;[.AB1]-[.AC1]&gt;0);AND([.AB31]-[.AC31]=0;[.AB1]-[.AC1]=0));IF(AND([.AB31]=[.AB1];[.AC31]=[.AC1]);23;20-(ABS([.AB31]-[.AB1])+ABS([.AC31]-[.AC1])));0)" office:value-type="float" office:value="0" calcext:value-type="float">
            <text:p>0</text:p>
          </table:table-cell>
          <table:table-cell table:formula="of:=IF(OR(AND([.AD31]-[.AE31]&lt;0;[.AD1]-[.AE1]&lt;0);AND([.AD31]-[.AE31]&gt;0;[.AD1]-[.AE1]&gt;0);AND([.AD31]-[.AE31]=0;[.AD1]-[.AE1]=0));IF(AND([.AD31]=[.AD1];[.AE31]=[.AE1]);23;20-(ABS([.AD31]-[.AD1])+ABS([.AE31]-[.AE1])));0)" office:value-type="float" office:value="0" calcext:value-type="float">
            <text:p>0</text:p>
          </table:table-cell>
          <table:table-cell table:formula="of:=IF(OR(AND([.AF31]-[.AG31]&lt;0;[.AF1]-[.AG1]&lt;0);AND([.AF31]-[.AG31]&gt;0;[.AF1]-[.AG1]&gt;0);AND([.AF31]-[.AG31]=0;[.AF1]-[.AG1]=0));IF(AND([.AF31]=[.AF1];[.AG31]=[.AG1]);23;20-(ABS([.AF31]-[.AF1])+ABS([.AG31]-[.AG1])));0)" office:value-type="float" office:value="0" calcext:value-type="float">
            <text:p>0</text:p>
          </table:table-cell>
          <table:table-cell table:style-name="ce14" table:formula="of:=SUM([.DX31];[.DZ31:.EE31])" office:value-type="float" office:value="44" calcext:value-type="float">
            <text:p>44</text:p>
          </table:table-cell>
          <table:table-cell/>
          <table:table-cell table:formula="of:=IF(OR(AND([.AH31]-[.AI31]&lt;0;[.AH1]-[.AI1]&lt;0);AND([.AH31]-[.AI31]&gt;0;[.AH1]-[.AI1]&gt;0);AND([.AH31]-[.AI31]=0;[.AH1]-[.AI1]=0));IF(AND([.AH31]=[.AH1];[.AI31]=[.AI1]);23;20-(ABS([.AH31]-[.AH1])+ABS([.AI31]-[.AI1])));0)" office:value-type="float" office:value="0" calcext:value-type="float">
            <text:p>0</text:p>
          </table:table-cell>
          <table:table-cell table:formula="of:=IF(OR(AND([.AJ31]-[.AK31]&lt;0;[.AJ1]-[.AK1]&lt;0);AND([.AJ31]-[.AK31]&gt;0;[.AJ1]-[.AK1]&gt;0);AND([.AJ31]-[.AK31]=0;[.AJ1]-[.AK1]=0));IF(AND([.AJ31]=[.AJ1];[.AK31]=[.AK1]);23;20-(ABS([.AJ31]-[.AJ1])+ABS([.AK31]-[.AK1])));0)" office:value-type="float" office:value="0" calcext:value-type="float">
            <text:p>0</text:p>
          </table:table-cell>
          <table:table-cell table:formula="of:=IF(OR(AND([.AL31]-[.AM31]&lt;0;[.AL1]-[.AM1]&lt;0);AND([.AL31]-[.AM31]&gt;0;[.AL1]-[.AM1]&gt;0);AND([.AL31]-[.AM31]=0;[.AL1]-[.AM1]=0));IF(AND([.AL31]=[.AL1];[.AM31]=[.AM1]);23;20-(ABS([.AL31]-[.AL1])+ABS([.AM31]-[.AM1])));0)" office:value-type="float" office:value="0" calcext:value-type="float">
            <text:p>0</text:p>
          </table:table-cell>
          <table:table-cell table:formula="of:=IF(OR(AND([.AN31]-[.AO31]&lt;0;[.AN1]-[.AO1]&lt;0);AND([.AN31]-[.AO31]&gt;0;[.AN1]-[.AO1]&gt;0);AND([.AN31]-[.AO31]=0;[.AN1]-[.AO1]=0));IF(AND([.AN31]=[.AN1];[.AO31]=[.AO1]);23;20-(ABS([.AN31]-[.AN1])+ABS([.AO31]-[.AO1])));0)" office:value-type="float" office:value="16" calcext:value-type="float">
            <text:p>16</text:p>
          </table:table-cell>
          <table:table-cell table:style-name="ce14" table:formula="of:=SUM([.EF31];[.EH31:.EK31])" office:value-type="float" office:value="60" calcext:value-type="float">
            <text:p>60</text:p>
          </table:table-cell>
          <table:table-cell/>
          <table:table-cell table:formula="of:=IF(OR(AND([.AP31]-[.AQ31]&lt;0;[.AP1]-[.AQ1]&lt;0);AND([.AP31]-[.AQ31]&gt;0;[.AP1]-[.AQ1]&gt;0);AND([.AP31]-[.AQ31]=0;[.AP1]-[.AQ1]=0));IF(AND([.AP31]=[.AP1];[.AQ31]=[.AQ1]);23;20-(ABS([.AP31]-[.AP1])+ABS([.AQ31]-[.AQ1])));0)" office:value-type="float" office:value="0" calcext:value-type="float">
            <text:p>0</text:p>
          </table:table-cell>
          <table:table-cell table:formula="of:=IF(OR(AND([.AR31]-[.AS31]&lt;0;[.AR1]-[.AS1]&lt;0);AND([.AR31]-[.AS31]&gt;0;[.AR1]-[.AS1]&gt;0);AND([.AR31]-[.AS31]=0;[.AR1]-[.AS1]=0));IF(AND([.AR31]=[.AR1];[.AS31]=[.AS1]);23;20-(ABS([.AR31]-[.AR1])+ABS([.AS31]-[.AS1])));0)" office:value-type="float" office:value="0" calcext:value-type="float">
            <text:p>0</text:p>
          </table:table-cell>
          <table:table-cell table:formula="of:=IF(OR(AND([.AT31]-[.AU31]&lt;0;[.AT1]-[.AU1]&lt;0);AND([.AT31]-[.AU31]&gt;0;[.AT1]-[.AU1]&gt;0);AND([.AT31]-[.AU31]=0;[.AT1]-[.AU1]=0));IF(AND([.AT31]=[.AT1];[.AU31]=[.AU1]);23;20-(ABS([.AT31]-[.AT1])+ABS([.AU31]-[.AU1])));0)" office:value-type="float" office:value="0" calcext:value-type="float">
            <text:p>0</text:p>
          </table:table-cell>
          <table:table-cell table:formula="of:=IF(OR(AND([.AV31]-[.AW31]&lt;0;[.AV1]-[.AW1]&lt;0);AND([.AV31]-[.AW31]&gt;0;[.AV1]-[.AW1]&gt;0);AND([.AV31]-[.AW31]=0;[.AV1]-[.AW1]=0));IF(AND([.AV31]=[.AV1];[.AW31]=[.AW1]);23;20-(ABS([.AV31]-[.AV1])+ABS([.AW31]-[.AW1])));0)" office:value-type="float" office:value="0" calcext:value-type="float">
            <text:p>0</text:p>
          </table:table-cell>
          <table:table-cell table:style-name="ce14" table:formula="of:=SUM([.EL31];[.EN31:.EQ31])" office:value-type="float" office:value="60" calcext:value-type="float">
            <text:p>60</text:p>
          </table:table-cell>
          <table:table-cell/>
          <table:table-cell table:formula="of:=IF(OR(AND([.AX31]-[.AY31]&lt;0;[.AX1]-[.AY1]&lt;0);AND([.AX31]-[.AY31]&gt;0;[.AX1]-[.AY1]&gt;0);AND([.AX31]-[.AY31]=0;[.AX1]-[.AY1]=0));IF(AND([.AX31]=[.AX1];[.AY31]=[.AY1]);23;20-(ABS([.AX31]-[.AX1])+ABS([.AY31]-[.AY1])));0)" office:value-type="float" office:value="0" calcext:value-type="float">
            <text:p>0</text:p>
          </table:table-cell>
          <table:table-cell table:formula="of:=IF(OR(AND([.AZ31]-[.BA31]&lt;0;[.AZ1]-[.BA1]&lt;0);AND([.AZ31]-[.BA31]&gt;0;[.AZ1]-[.BA1]&gt;0);AND([.AZ31]-[.BA31]=0;[.AZ1]-[.BA1]=0));IF(AND([.AZ31]=[.AZ1];[.BA31]=[.BA1]);23;20-(ABS([.AZ31]-[.AZ1])+ABS([.BA31]-[.BA1])));0)" office:value-type="float" office:value="0" calcext:value-type="float">
            <text:p>0</text:p>
          </table:table-cell>
          <table:table-cell table:formula="of:=IF(OR(AND([.BB31]-[.BC31]&lt;0;[.BB1]-[.BC1]&lt;0);AND([.BB31]-[.BC31]&gt;0;[.BB1]-[.BC1]&gt;0);AND([.BB31]-[.BC31]=0;[.BB1]-[.BC1]=0));IF(AND([.BB31]=[.BB1];[.BC31]=[.BC1]);23;20-(ABS([.BB31]-[.BB1])+ABS([.BC31]-[.BC1])));0)" office:value-type="float" office:value="0" calcext:value-type="float">
            <text:p>0</text:p>
          </table:table-cell>
          <table:table-cell table:formula="of:=IF(OR(AND([.BD31]-[.BE31]&lt;0;[.BD1]-[.BE1]&lt;0);AND([.BD31]-[.BE31]&gt;0;[.BD1]-[.BE1]&gt;0);AND([.BD31]-[.BE31]=0;[.BD1]-[.BE1]=0));IF(AND([.BD31]=[.BD1];[.BE31]=[.BE1]);23;20-(ABS([.BD31]-[.BD1])+ABS([.BE31]-[.BE1])));0)" office:value-type="float" office:value="0" calcext:value-type="float">
            <text:p>0</text:p>
          </table:table-cell>
          <table:table-cell table:style-name="ce14" table:formula="of:=SUM([.ER31];[.ET31:.EW31])" office:value-type="float" office:value="60" calcext:value-type="float">
            <text:p>60</text:p>
          </table:table-cell>
          <table:table-cell/>
          <table:table-cell table:formula="of:=IF(OR(AND([.BF31]-[.BG31]&lt;0;[.BF1]-[.BG1]&lt;0);AND([.BF31]-[.BG31]&gt;0;[.BF1]-[.BG1]&gt;0);AND([.BF31]-[.BG31]=0;[.BF1]-[.BG1]=0));IF(AND([.BF31]=[.BF1];[.BG31]=[.BG1]);23;20-(ABS([.BF31]-[.BF1])+ABS([.BG31]-[.BG1])));0)" office:value-type="float" office:value="0" calcext:value-type="float">
            <text:p>0</text:p>
          </table:table-cell>
          <table:table-cell table:formula="of:=IF(OR(AND([.BH31]-[.BI31]&lt;0;[.BH1]-[.BI1]&lt;0);AND([.BH31]-[.BI31]&gt;0;[.BH1]-[.BI1]&gt;0);AND([.BH31]-[.BI31]=0;[.BH1]-[.BI1]=0));IF(AND([.BH31]=[.BH1];[.BI31]=[.BI1]);23;20-(ABS([.BH31]-[.BH1])+ABS([.BI31]-[.BI1])));0)" office:value-type="float" office:value="0" calcext:value-type="float">
            <text:p>0</text:p>
          </table:table-cell>
          <table:table-cell table:formula="of:=IF(OR(AND([.BJ31]-[.BK31]&lt;0;[.BJ1]-[.BK1]&lt;0);AND([.BJ31]-[.BK31]&gt;0;[.BJ1]-[.BK1]&gt;0);AND([.BJ31]-[.BK31]=0;[.BJ1]-[.BK1]=0));IF(AND([.BJ31]=[.BJ1];[.BK31]=[.BK1]);23;20-(ABS([.BJ31]-[.BJ1])+ABS([.BK31]-[.BK1])));0)" office:value-type="float" office:value="0" calcext:value-type="float">
            <text:p>0</text:p>
          </table:table-cell>
          <table:table-cell table:formula="of:=IF(OR(AND([.BL31]-[.BM31]&lt;0;[.BL1]-[.BM1]&lt;0);AND([.BL31]-[.BM31]&gt;0;[.BL1]-[.BM1]&gt;0);AND([.BL31]-[.BM31]=0;[.BL1]-[.BM1]=0));IF(AND([.BL31]=[.BL1];[.BM31]=[.BM1]);23;20-(ABS([.BL31]-[.BL1])+ABS([.BM31]-[.BM1])));0)" office:value-type="float" office:value="0" calcext:value-type="float">
            <text:p>0</text:p>
          </table:table-cell>
          <table:table-cell table:style-name="ce14" table:formula="of:=SUM([.EX31];[.EZ31:.FC31])" office:value-type="float" office:value="60" calcext:value-type="float">
            <text:p>60</text:p>
          </table:table-cell>
          <table:table-cell/>
          <table:table-cell table:formula="of:=IF(OR(AND([.BN31]-[.BO31]&lt;0;[.BN1]-[.BO1]&lt;0);AND([.BN31]-[.BO31]&gt;0;[.BN1]-[.BO1]&gt;0);AND([.BN31]-[.BO31]=0;[.BN1]-[.BO1]=0));IF(AND([.BN31]=[.BN1];[.BO31]=[.BO1]);23;20-(ABS([.BN31]-[.BN1])+ABS([.BO31]-[.BO1])));0)" office:value-type="float" office:value="0" calcext:value-type="float">
            <text:p>0</text:p>
          </table:table-cell>
          <table:table-cell table:formula="of:=IF(OR(AND([.BP31]-[.BQ31]&lt;0;[.BP1]-[.BQ1]&lt;0);AND([.BP31]-[.BQ31]&gt;0;[.BP1]-[.BQ1]&gt;0);AND([.BP31]-[.BQ31]=0;[.BP1]-[.BQ1]=0));IF(AND([.BP31]=[.BP1];[.BQ31]=[.BQ1]);23;20-(ABS([.BP31]-[.BP1])+ABS([.BQ31]-[.BQ1])));0)" office:value-type="float" office:value="14" calcext:value-type="float">
            <text:p>14</text:p>
          </table:table-cell>
          <table:table-cell table:formula="of:=IF(OR(AND([.BR31]-[.BS31]&lt;0;[.BR1]-[.BS1]&lt;0);AND([.BR31]-[.BS31]&gt;0;[.BR1]-[.BS1]&gt;0);AND([.BR31]-[.BS31]=0;[.BR1]-[.BS1]=0));IF(AND([.BR31]=[.BR1];[.BS31]=[.BS1]);23;20-(ABS([.BR31]-[.BR1])+ABS([.BS31]-[.BS1])));0)" office:value-type="float" office:value="0" calcext:value-type="float">
            <text:p>0</text:p>
          </table:table-cell>
          <table:table-cell table:formula="of:=IF(OR(AND([.BT31]-[.BU31]&lt;0;[.BT1]-[.BU1]&lt;0);AND([.BT31]-[.BU31]&gt;0;[.BT1]-[.BU1]&gt;0);AND([.BT31]-[.BU31]=0;[.BT1]-[.BU1]=0));IF(AND([.BT31]=[.BT1];[.BU31]=[.BU1]);23;20-(ABS([.BT31]-[.BT1])+ABS([.BU31]-[.BU1])));0)" office:value-type="float" office:value="0" calcext:value-type="float">
            <text:p>0</text:p>
          </table:table-cell>
          <table:table-cell table:style-name="ce14" table:formula="of:=SUM([.FD31];[.FF31:.FI31])" office:value-type="float" office:value="74" calcext:value-type="float">
            <text:p>74</text:p>
          </table:table-cell>
          <table:table-cell/>
          <table:table-cell table:formula="of:=IF(OR(AND([.BV31]-[.BW31]&lt;0;[.BV1]-[.BW1]&lt;0);AND([.BV31]-[.BW31]&gt;0;[.BV1]-[.BW1]&gt;0);AND([.BV31]-[.BW31]=0;[.BV1]-[.BW1]=0));IF(AND([.BV31]=[.BV1];[.BW31]=[.BW1]);23;20-(ABS([.BV31]-[.BV1])+ABS([.BW31]-[.BW1])));0)" office:value-type="float" office:value="0" calcext:value-type="float">
            <text:p>0</text:p>
          </table:table-cell>
          <table:table-cell table:formula="of:=IF(OR(AND([.BX31]-[.BY31]&lt;0;[.BX1]-[.BY1]&lt;0);AND([.BX31]-[.BY31]&gt;0;[.BX1]-[.BY1]&gt;0);AND([.BX31]-[.BY31]=0;[.BX1]-[.BY1]=0));IF(AND([.BX31]=[.BX1];[.BY31]=[.BY1]);23;20-(ABS([.BX31]-[.BX1])+ABS([.BY31]-[.BY1])));0)" office:value-type="float" office:value="0" calcext:value-type="float">
            <text:p>0</text:p>
          </table:table-cell>
          <table:table-cell table:formula="of:=IF(OR(AND([.BZ31]-[.CA31]&lt;0;[.BZ1]-[.CA1]&lt;0);AND([.BZ31]-[.CA31]&gt;0;[.BZ1]-[.CA1]&gt;0);AND([.BZ31]-[.CA31]=0;[.BZ1]-[.CA1]=0));IF(AND([.BZ31]=[.BZ1];[.CA31]=[.CA1]);23;20-(ABS([.BZ31]-[.BZ1])+ABS([.CA31]-[.CA1])));0)" office:value-type="float" office:value="0" calcext:value-type="float">
            <text:p>0</text:p>
          </table:table-cell>
          <table:table-cell table:formula="of:=IF(OR(AND([.CB31]-[.CC31]&lt;0;[.CB1]-[.CC1]&lt;0);AND([.CB31]-[.CC31]&gt;0;[.CB1]-[.CC1]&gt;0);AND([.CB31]-[.CC31]=0;[.CB1]-[.CC1]=0));IF(AND([.CB31]=[.CB1];[.CC31]=[.CC1]);23;20-(ABS([.CB31]-[.CB1])+ABS([.CC31]-[.CC1])));0)" office:value-type="float" office:value="0" calcext:value-type="float">
            <text:p>0</text:p>
          </table:table-cell>
          <table:table-cell table:formula="of:=IF(OR(AND([.CD31]-[.CE31]&lt;0;[.CD1]-[.CE1]&lt;0);AND([.CD31]-[.CE31]&gt;0;[.CD1]-[.CE1]&gt;0);AND([.CD31]-[.CE31]=0;[.CD1]-[.CE1]=0));IF(AND([.CD31]=[.CD1];[.CE31]=[.CE1]);23;20-(ABS([.CD31]-[.CD1])+ABS([.CE31]-[.CE1])));0)" office:value-type="float" office:value="0" calcext:value-type="float">
            <text:p>0</text:p>
          </table:table-cell>
          <table:table-cell table:formula="of:=IF(OR(AND([.CF31]-[.CG31]&lt;0;[.CF1]-[.CG1]&lt;0);AND([.CF31]-[.CG31]&gt;0;[.CF1]-[.CG1]&gt;0);AND([.CF31]-[.CG31]=0;[.CF1]-[.CG1]=0));IF(AND([.CF31]=[.CF1];[.CG31]=[.CG1]);23;20-(ABS([.CF31]-[.CF1])+ABS([.CG31]-[.CG1])));0)" office:value-type="float" office:value="0" calcext:value-type="float">
            <text:p>0</text:p>
          </table:table-cell>
          <table:table-cell table:style-name="ce14" table:formula="of:=SUM([.FJ31];[.FL31:.FQ31])" office:value-type="float" office:value="74" calcext:value-type="float">
            <text:p>74</text:p>
          </table:table-cell>
          <table:table-cell/>
          <table:table-cell table:formula="of:=IF(OR(AND([.CH31]-[.CI31]&lt;0;[.CH1]-[.CI1]&lt;0);AND([.CH31]-[.CI31]&gt;0;[.CH1]-[.CI1]&gt;0);AND([.CH31]-[.CI31]=0;[.CH1]-[.CI1]=0));IF(AND([.CH31]=[.CH1];[.CI31]=[.CI1]);23;20-(ABS([.CH31]-[.CH1])+ABS([.CI31]-[.CI1])));0)" office:value-type="float" office:value="0" calcext:value-type="float">
            <text:p>0</text:p>
          </table:table-cell>
          <table:table-cell table:formula="of:=IF(OR(AND([.CJ31]-[.CK31]&lt;0;[.CJ1]-[.CK1]&lt;0);AND([.CJ31]-[.CK31]&gt;0;[.CJ1]-[.CK1]&gt;0);AND([.CJ31]-[.CK31]=0;[.CJ1]-[.CK1]=0));IF(AND([.CJ31]=[.CJ1];[.CK31]=[.CK1]);23;20-(ABS([.CJ31]-[.CJ1])+ABS([.CK31]-[.CK1])));0)" office:value-type="float" office:value="16" calcext:value-type="float">
            <text:p>16</text:p>
          </table:table-cell>
          <table:table-cell table:formula="of:=IF(OR(AND([.CL31]-[.CM31]&lt;0;[.CL1]-[.CM1]&lt;0);AND([.CL31]-[.CM31]&gt;0;[.CL1]-[.CM1]&gt;0);AND([.CL31]-[.CM31]=0;[.CL1]-[.CM1]=0));IF(AND([.CL31]=[.CL1];[.CM31]=[.CM1]);23;20-(ABS([.CL31]-[.CL1])+ABS([.CM31]-[.CM1])));0)" office:value-type="float" office:value="0" calcext:value-type="float">
            <text:p>0</text:p>
          </table:table-cell>
          <table:table-cell table:formula="of:=IF(OR(AND([.CN31]-[.CO31]&lt;0;[.CN1]-[.CO1]&lt;0);AND([.CN31]-[.CO31]&gt;0;[.CN1]-[.CO1]&gt;0);AND([.CN31]-[.CO31]=0;[.CN1]-[.CO1]=0));IF(AND([.CN31]=[.CN1];[.CO31]=[.CO1]);23;20-(ABS([.CN31]-[.CN1])+ABS([.CO31]-[.CO1])));0)" office:value-type="float" office:value="0" calcext:value-type="float">
            <text:p>0</text:p>
          </table:table-cell>
          <table:table-cell table:style-name="ce14" table:formula="of:=SUM([.FR31];[.FT31:.FW31])" office:value-type="float" office:value="90" calcext:value-type="float">
            <text:p>90</text:p>
          </table:table-cell>
          <table:table-cell/>
          <table:table-cell table:formula="of:=IF(OR(AND([.CP31]-[.CQ31]&lt;0;[.CP1]-[.CQ1]&lt;0);AND([.CP31]-[.CQ31]&gt;0;[.CP1]-[.CQ1]&gt;0);AND([.CP31]-[.CQ31]=0;[.CP1]-[.CQ1]=0));IF(AND([.CP31]=[.CP1];[.CQ31]=[.CQ1]);23;20-(ABS([.CP31]-[.CP1])+ABS([.CQ31]-[.CQ1])));0)" office:value-type="float" office:value="0" calcext:value-type="float">
            <text:p>0</text:p>
          </table:table-cell>
          <table:table-cell table:formula="of:=IF(OR(AND([.CR31]-[.CS31]&lt;0;[.CR1]-[.CS1]&lt;0);AND([.CR31]-[.CS31]&gt;0;[.CR1]-[.CS1]&gt;0);AND([.CR31]-[.CS31]=0;[.CR1]-[.CS1]=0));IF(AND([.CR31]=[.CR1];[.CS31]=[.CS1]);23;20-(ABS([.CR31]-[.CR1])+ABS([.CS31]-[.CS1])));0)" office:value-type="float" office:value="0" calcext:value-type="float">
            <text:p>0</text:p>
          </table:table-cell>
          <table:table-cell table:formula="of:=IF(OR(AND([.CT31]-[.CU31]&lt;0;[.CT1]-[.CU1]&lt;0);AND([.CT31]-[.CU31]&gt;0;[.CT1]-[.CU1]&gt;0);AND([.CT31]-[.CU31]=0;[.CT1]-[.CU1]=0));IF(AND([.CT31]=[.CT1];[.CU31]=[.CU1]);23;20-(ABS([.CT31]-[.CT1])+ABS([.CU31]-[.CU1])));0)" office:value-type="float" office:value="0" calcext:value-type="float">
            <text:p>0</text:p>
          </table:table-cell>
          <table:table-cell table:formula="of:=IF(OR(AND([.CV31]-[.CW31]&lt;0;[.CV1]-[.CW1]&lt;0);AND([.CV31]-[.CW31]&gt;0;[.CV1]-[.CW1]&gt;0);AND([.CV31]-[.CW31]=0;[.CV1]-[.CW1]=0));IF(AND([.CV31]=[.CV1];[.CW31]=[.CW1]);23;20-(ABS([.CV31]-[.CV1])+ABS([.CW31]-[.CW1])));0)" office:value-type="float" office:value="0" calcext:value-type="float">
            <text:p>0</text:p>
          </table:table-cell>
          <table:table-cell table:style-name="ce14" table:formula="of:=SUM([.FX31];[.FZ31:.GC31])" office:value-type="float" office:value="90" calcext:value-type="float">
            <text:p>90</text:p>
          </table:table-cell>
          <table:table-cell/>
          <table:table-cell table:formula="of:=IF(OR(AND([.CX31]-[.CY31]&lt;0;[.CX1]-[.CY1]&lt;0);AND([.CX31]-[.CY31]&gt;0;[.CX1]-[.CY1]&gt;0);AND([.CX31]-[.CY31]=0;[.CX1]-[.CY1]=0));IF(AND([.CX31]=[.CX1];[.CY31]=[.CY1]);23;20-(ABS([.CX31]-[.CX1])+ABS([.CY31]-[.CY1])));0)" office:value-type="float" office:value="12" calcext:value-type="float">
            <text:p>12</text:p>
          </table:table-cell>
          <table:table-cell table:formula="of:=IF(OR(AND([.CZ31]-[.DA31]&lt;0;[.CZ1]-[.DA1]&lt;0);AND([.CZ31]-[.DA31]&gt;0;[.CZ1]-[.DA1]&gt;0);AND([.CZ31]-[.DA31]=0;[.CZ1]-[.DA1]=0));IF(AND([.CZ31]=[.CZ1];[.DA31]=[.DA1]);23;20-(ABS([.CZ31]-[.CZ1])+ABS([.DA31]-[.DA1])));0)" office:value-type="float" office:value="14" calcext:value-type="float">
            <text:p>14</text:p>
          </table:table-cell>
          <table:table-cell table:style-name="ce15" table:formula="of:=SUM([.GD31];[.GF31:.GG31])" office:value-type="float" office:value="116" calcext:value-type="float">
            <text:p>116</text:p>
          </table:table-cell>
          <table:table-cell table:formula="of:=IF(OR(AND([.DB31]-[.DC31]&lt;0;[.DB1]-[.DC1]&lt;0);AND([.DB31]-[.DC31]&gt;0;[.DB1]-[.DC1]&gt;0);AND([.DB31]-[.DC31]=0;[.DB1]-[.DC1]=0));IF(AND([.DB31]=[.DB1];[.DC31]=[.DC1]);23;20-(ABS([.DB31]-[.DB1])+ABS([.DC31]-[.DC1])));0)" office:value-type="float" office:value="0" calcext:value-type="float">
            <text:p>0</text:p>
          </table:table-cell>
          <table:table-cell table:formula="of:=IF(OR(AND([.DD31]-[.DE31]&lt;0;[.DD1]-[.DE1]&lt;0);AND([.DD31]-[.DE31]&gt;0;[.DD1]-[.DE1]&gt;0);AND([.DD31]-[.DE31]=0;[.DD1]-[.DE1]=0));IF(AND([.DD31]=[.DD1];[.DE31]=[.DE1]);23;20-(ABS([.DD31]-[.DD1])+ABS([.DE31]-[.DE1])));0)" office:value-type="float" office:value="0" calcext:value-type="float">
            <text:p>0</text:p>
          </table:table-cell>
          <table:table-cell table:style-name="ce15" table:formula="of:=SUM([.GH31];[.GI31:.GJ31])" office:value-type="float" office:value="116" calcext:value-type="float">
            <text:p>116</text:p>
          </table:table-cell>
          <table:table-cell table:formula="of:=IF(OR(AND([.DF31]-[.DG31]&lt;0;[.DF1]-[.DG1]&lt;0);AND([.DF31]-[.DG31]&gt;0;[.DF1]-[.DG1]&gt;0);AND([.DF31]-[.DG31]=0;[.DF1]-[.DG1]=0));IF(AND([.DF31]=[.DF1];[.DG31]=[.DG1]);23;20-(ABS([.DF31]-[.DF1])+ABS([.DG31]-[.DG1])));0)" office:value-type="float" office:value="0" calcext:value-type="float">
            <text:p>0</text:p>
          </table:table-cell>
          <table:table-cell table:formula="of:=IF(OR(AND([.DH31]-[.DI31]&lt;0;[.DH1]-[.DI1]&lt;0);AND([.DH31]-[.DI31]&gt;0;[.DH1]-[.DI1]&gt;0);AND([.DH31]-[.DI31]=0;[.DH1]-[.DI1]=0));IF(AND([.DH31]=[.DH1];[.DI31]=[.DI1]);23;20-(ABS([.DH31]-[.DH1])+ABS([.DI31]-[.DI1])));0)" office:value-type="float" office:value="0" calcext:value-type="float">
            <text:p>0</text:p>
          </table:table-cell>
          <table:table-cell table:style-name="ce16" table:formula="of:=SUM([.GK31];[.GL31:.GM31])" office:value-type="float" office:value="116" calcext:value-type="float">
            <text:p>11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Mil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Mili</text:p>
          </table:table-cell>
          <table:table-cell table:formula="of:=IF(OR(AND([.B32]-[.C32]&lt;0;[.B1]-[.C1]&lt;0);AND([.B32]-[.C32]&gt;0;[.B1]-[.C1]&gt;0);AND([.B32]-[.C32]=0;[.B1]-[.C1]=0));IF(AND([.B32]=[.B1];[.C32]=[.C1]);23;20-(ABS([.B32]-[.B1])+ABS([.C32]-[.C1])));0)" office:value-type="float" office:value="0" calcext:value-type="float">
            <text:p>0</text:p>
          </table:table-cell>
          <table:table-cell table:formula="of:=IF(OR(AND([.D32]-[.E32]&lt;0;[.D1]-[.E1]&lt;0);AND([.D32]-[.E32]&gt;0;[.D1]-[.E1]&gt;0);AND([.D32]-[.E32]=0;[.D1]-[.E1]=0));IF(AND([.D32]=[.D1];[.E32]=[.E1]);23;20-(ABS([.D32]-[.D1])+ABS([.E32]-[.E1])));0)" office:value-type="float" office:value="0" calcext:value-type="float">
            <text:p>0</text:p>
          </table:table-cell>
          <table:table-cell table:formula="of:=IF(OR(AND([.F32]-[.G32]&lt;0;[.F1]-[.G1]&lt;0);AND([.F32]-[.G32]&gt;0;[.F1]-[.G1]&gt;0);AND([.F32]-[.G32]=0;[.F1]-[.G1]=0));IF(AND([.F32]=[.F1];[.G32]=[.G1]);23;20-(ABS([.F32]-[.F1])+ABS([.G32]-[.G1])));0)" office:value-type="float" office:value="16" calcext:value-type="float">
            <text:p>16</text:p>
          </table:table-cell>
          <table:table-cell table:formula="of:=IF(OR(AND([.H32]-[.I32]&lt;0;[.H1]-[.I1]&lt;0);AND([.H32]-[.I32]&gt;0;[.H1]-[.I1]&gt;0);AND([.H32]-[.I32]=0;[.H1]-[.I1]=0));IF(AND([.H32]=[.H1];[.I32]=[.I1]);23;20-(ABS([.H32]-[.H1])+ABS([.I32]-[.I1])));0)" office:value-type="float" office:value="0" calcext:value-type="float">
            <text:p>0</text:p>
          </table:table-cell>
          <table:table-cell table:style-name="ce14" table:formula="of:=SUM([.DL32];[.DM32];[.DN32];[.DO32])" office:value-type="float" office:value="16" calcext:value-type="float">
            <text:p>16</text:p>
          </table:table-cell>
          <table:table-cell/>
          <table:table-cell table:formula="of:=IF(OR(AND([.J32]-[.K32]&lt;0;[.J1]-[.K1]&lt;0);AND([.J32]-[.K32]&gt;0;[.J1]-[.K1]&gt;0);AND([.J32]-[.K32]=0;[.J1]-[.K1]=0));IF(AND([.J32]=[.J1];[.K32]=[.K1]);23;20-(ABS([.J32]-[.J1])+ABS([.K32]-[.K1])));0)" office:value-type="float" office:value="0" calcext:value-type="float">
            <text:p>0</text:p>
          </table:table-cell>
          <table:table-cell table:formula="of:=IF(OR(AND([.L32]-[.M32]&lt;0;[.L1]-[.M1]&lt;0);AND([.L32]-[.M32]&gt;0;[.L1]-[.M1]&gt;0);AND([.L32]-[.M32]=0;[.L1]-[.M1]=0));IF(AND([.L32]=[.L1];[.M32]=[.M1]);23;20-(ABS([.L32]-[.L1])+ABS([.M32]-[.M1])));0)" office:value-type="float" office:value="0" calcext:value-type="float">
            <text:p>0</text:p>
          </table:table-cell>
          <table:table-cell table:formula="of:=IF(OR(AND([.N32]-[.O32]&lt;0;[.N1]-[.O1]&lt;0);AND([.N32]-[.O32]&gt;0;[.N1]-[.O1]&gt;0);AND([.N32]-[.O32]=0;[.N1]-[.O1]=0));IF(AND([.N32]=[.N1];[.O32]=[.O1]);23;20-(ABS([.N32]-[.N1])+ABS([.O32]-[.O1])));0)" office:value-type="float" office:value="16" calcext:value-type="float">
            <text:p>16</text:p>
          </table:table-cell>
          <table:table-cell table:formula="of:=IF(OR(AND([.P32]-[.Q32]&lt;0;[.P1]-[.Q1]&lt;0);AND([.P32]-[.Q32]&gt;0;[.P1]-[.Q1]&gt;0);AND([.P32]-[.Q32]=0;[.P1]-[.Q1]=0));IF(AND([.P32]=[.P1];[.Q32]=[.Q1]);23;20-(ABS([.P32]-[.P1])+ABS([.Q32]-[.Q1])));0)" office:value-type="float" office:value="0" calcext:value-type="float">
            <text:p>0</text:p>
          </table:table-cell>
          <table:table-cell table:formula="of:=IF(OR(AND([.R32]-[.S32]&lt;0;[.R1]-[.S1]&lt;0);AND([.R32]-[.S32]&gt;0;[.R1]-[.S1]&gt;0);AND([.R32]-[.S32]=0;[.R1]-[.S1]=0));IF(AND([.R32]=[.R1];[.S32]=[.S1]);23;20-(ABS([.R32]-[.R1])+ABS([.S32]-[.S1])));0)" office:value-type="float" office:value="0" calcext:value-type="float">
            <text:p>0</text:p>
          </table:table-cell>
          <table:table-cell table:formula="of:=IF(OR(AND([.T32]-[.U32]&lt;0;[.T1]-[.U1]&lt;0);AND([.T32]-[.U32]&gt;0;[.T1]-[.U1]&gt;0);AND([.T32]-[.U32]=0;[.T1]-[.U1]=0));IF(AND([.T32]=[.T1];[.U32]=[.U1]);23;20-(ABS([.T32]-[.T1])+ABS([.U32]-[.U1])));0)" office:value-type="float" office:value="0" calcext:value-type="float">
            <text:p>0</text:p>
          </table:table-cell>
          <table:table-cell table:style-name="ce14" table:formula="of:=SUM([.DP32];[.DR32:.DW32])" office:value-type="float" office:value="32" calcext:value-type="float">
            <text:p>32</text:p>
          </table:table-cell>
          <table:table-cell/>
          <table:table-cell table:formula="of:=IF(OR(AND([.V32]-[.W32]&lt;0;[.V1]-[.W1]&lt;0);AND([.V32]-[.W32]&gt;0;[.V1]-[.W1]&gt;0);AND([.V32]-[.W32]=0;[.V1]-[.W1]=0));IF(AND([.V32]=[.V1];[.W32]=[.W1]);23;20-(ABS([.V32]-[.V1])+ABS([.W32]-[.W1])));0)" office:value-type="float" office:value="0" calcext:value-type="float">
            <text:p>0</text:p>
          </table:table-cell>
          <table:table-cell table:formula="of:=IF(OR(AND([.X32]-[.Y32]&lt;0;[.X1]-[.Y1]&lt;0);AND([.X32]-[.Y32]&gt;0;[.X1]-[.Y1]&gt;0);AND([.X32]-[.Y32]=0;[.X1]-[.Y1]=0));IF(AND([.X32]=[.X1];[.Y32]=[.Y1]);23;20-(ABS([.X32]-[.X1])+ABS([.Y32]-[.Y1])));0)" office:value-type="float" office:value="0" calcext:value-type="float">
            <text:p>0</text:p>
          </table:table-cell>
          <table:table-cell table:formula="of:=IF(OR(AND([.Z32]-[.AA32]&lt;0;[.Z1]-[.AA1]&lt;0);AND([.Z32]-[.AA32]&gt;0;[.Z1]-[.AA1]&gt;0);AND([.Z32]-[.AA32]=0;[.Z1]-[.AA1]=0));IF(AND([.Z32]=[.Z1];[.AA32]=[.AA1]);23;20-(ABS([.Z32]-[.Z1])+ABS([.AA32]-[.AA1])));0)" office:value-type="float" office:value="16" calcext:value-type="float">
            <text:p>16</text:p>
          </table:table-cell>
          <table:table-cell table:formula="of:=IF(OR(AND([.AB32]-[.AC32]&lt;0;[.AB1]-[.AC1]&lt;0);AND([.AB32]-[.AC32]&gt;0;[.AB1]-[.AC1]&gt;0);AND([.AB32]-[.AC32]=0;[.AB1]-[.AC1]=0));IF(AND([.AB32]=[.AB1];[.AC32]=[.AC1]);23;20-(ABS([.AB32]-[.AB1])+ABS([.AC32]-[.AC1])));0)" office:value-type="float" office:value="0" calcext:value-type="float">
            <text:p>0</text:p>
          </table:table-cell>
          <table:table-cell table:formula="of:=IF(OR(AND([.AD32]-[.AE32]&lt;0;[.AD1]-[.AE1]&lt;0);AND([.AD32]-[.AE32]&gt;0;[.AD1]-[.AE1]&gt;0);AND([.AD32]-[.AE32]=0;[.AD1]-[.AE1]=0));IF(AND([.AD32]=[.AD1];[.AE32]=[.AE1]);23;20-(ABS([.AD32]-[.AD1])+ABS([.AE32]-[.AE1])));0)" office:value-type="float" office:value="0" calcext:value-type="float">
            <text:p>0</text:p>
          </table:table-cell>
          <table:table-cell table:formula="of:=IF(OR(AND([.AF32]-[.AG32]&lt;0;[.AF1]-[.AG1]&lt;0);AND([.AF32]-[.AG32]&gt;0;[.AF1]-[.AG1]&gt;0);AND([.AF32]-[.AG32]=0;[.AF1]-[.AG1]=0));IF(AND([.AF32]=[.AF1];[.AG32]=[.AG1]);23;20-(ABS([.AF32]-[.AF1])+ABS([.AG32]-[.AG1])));0)" office:value-type="float" office:value="0" calcext:value-type="float">
            <text:p>0</text:p>
          </table:table-cell>
          <table:table-cell table:style-name="ce14" table:formula="of:=SUM([.DX32];[.DZ32:.EE32])" office:value-type="float" office:value="48" calcext:value-type="float">
            <text:p>48</text:p>
          </table:table-cell>
          <table:table-cell/>
          <table:table-cell table:formula="of:=IF(OR(AND([.AH32]-[.AI32]&lt;0;[.AH1]-[.AI1]&lt;0);AND([.AH32]-[.AI32]&gt;0;[.AH1]-[.AI1]&gt;0);AND([.AH32]-[.AI32]=0;[.AH1]-[.AI1]=0));IF(AND([.AH32]=[.AH1];[.AI32]=[.AI1]);23;20-(ABS([.AH32]-[.AH1])+ABS([.AI32]-[.AI1])));0)" office:value-type="float" office:value="0" calcext:value-type="float">
            <text:p>0</text:p>
          </table:table-cell>
          <table:table-cell table:formula="of:=IF(OR(AND([.AJ32]-[.AK32]&lt;0;[.AJ1]-[.AK1]&lt;0);AND([.AJ32]-[.AK32]&gt;0;[.AJ1]-[.AK1]&gt;0);AND([.AJ32]-[.AK32]=0;[.AJ1]-[.AK1]=0));IF(AND([.AJ32]=[.AJ1];[.AK32]=[.AK1]);23;20-(ABS([.AJ32]-[.AJ1])+ABS([.AK32]-[.AK1])));0)" office:value-type="float" office:value="0" calcext:value-type="float">
            <text:p>0</text:p>
          </table:table-cell>
          <table:table-cell table:formula="of:=IF(OR(AND([.AL32]-[.AM32]&lt;0;[.AL1]-[.AM1]&lt;0);AND([.AL32]-[.AM32]&gt;0;[.AL1]-[.AM1]&gt;0);AND([.AL32]-[.AM32]=0;[.AL1]-[.AM1]=0));IF(AND([.AL32]=[.AL1];[.AM32]=[.AM1]);23;20-(ABS([.AL32]-[.AL1])+ABS([.AM32]-[.AM1])));0)" office:value-type="float" office:value="0" calcext:value-type="float">
            <text:p>0</text:p>
          </table:table-cell>
          <table:table-cell table:formula="of:=IF(OR(AND([.AN32]-[.AO32]&lt;0;[.AN1]-[.AO1]&lt;0);AND([.AN32]-[.AO32]&gt;0;[.AN1]-[.AO1]&gt;0);AND([.AN32]-[.AO32]=0;[.AN1]-[.AO1]=0));IF(AND([.AN32]=[.AN1];[.AO32]=[.AO1]);23;20-(ABS([.AN32]-[.AN1])+ABS([.AO32]-[.AO1])));0)" office:value-type="float" office:value="0" calcext:value-type="float">
            <text:p>0</text:p>
          </table:table-cell>
          <table:table-cell table:style-name="ce14" table:formula="of:=SUM([.EF32];[.EH32:.EK32])" office:value-type="float" office:value="48" calcext:value-type="float">
            <text:p>48</text:p>
          </table:table-cell>
          <table:table-cell/>
          <table:table-cell table:formula="of:=IF(OR(AND([.AP32]-[.AQ32]&lt;0;[.AP1]-[.AQ1]&lt;0);AND([.AP32]-[.AQ32]&gt;0;[.AP1]-[.AQ1]&gt;0);AND([.AP32]-[.AQ32]=0;[.AP1]-[.AQ1]=0));IF(AND([.AP32]=[.AP1];[.AQ32]=[.AQ1]);23;20-(ABS([.AP32]-[.AP1])+ABS([.AQ32]-[.AQ1])));0)" office:value-type="float" office:value="0" calcext:value-type="float">
            <text:p>0</text:p>
          </table:table-cell>
          <table:table-cell table:formula="of:=IF(OR(AND([.AR32]-[.AS32]&lt;0;[.AR1]-[.AS1]&lt;0);AND([.AR32]-[.AS32]&gt;0;[.AR1]-[.AS1]&gt;0);AND([.AR32]-[.AS32]=0;[.AR1]-[.AS1]=0));IF(AND([.AR32]=[.AR1];[.AS32]=[.AS1]);23;20-(ABS([.AR32]-[.AR1])+ABS([.AS32]-[.AS1])));0)" office:value-type="float" office:value="16" calcext:value-type="float">
            <text:p>16</text:p>
          </table:table-cell>
          <table:table-cell table:formula="of:=IF(OR(AND([.AT32]-[.AU32]&lt;0;[.AT1]-[.AU1]&lt;0);AND([.AT32]-[.AU32]&gt;0;[.AT1]-[.AU1]&gt;0);AND([.AT32]-[.AU32]=0;[.AT1]-[.AU1]=0));IF(AND([.AT32]=[.AT1];[.AU32]=[.AU1]);23;20-(ABS([.AT32]-[.AT1])+ABS([.AU32]-[.AU1])));0)" office:value-type="float" office:value="0" calcext:value-type="float">
            <text:p>0</text:p>
          </table:table-cell>
          <table:table-cell table:formula="of:=IF(OR(AND([.AV32]-[.AW32]&lt;0;[.AV1]-[.AW1]&lt;0);AND([.AV32]-[.AW32]&gt;0;[.AV1]-[.AW1]&gt;0);AND([.AV32]-[.AW32]=0;[.AV1]-[.AW1]=0));IF(AND([.AV32]=[.AV1];[.AW32]=[.AW1]);23;20-(ABS([.AV32]-[.AV1])+ABS([.AW32]-[.AW1])));0)" office:value-type="float" office:value="0" calcext:value-type="float">
            <text:p>0</text:p>
          </table:table-cell>
          <table:table-cell table:style-name="ce14" table:formula="of:=SUM([.EL32];[.EN32:.EQ32])" office:value-type="float" office:value="64" calcext:value-type="float">
            <text:p>64</text:p>
          </table:table-cell>
          <table:table-cell/>
          <table:table-cell table:formula="of:=IF(OR(AND([.AX32]-[.AY32]&lt;0;[.AX1]-[.AY1]&lt;0);AND([.AX32]-[.AY32]&gt;0;[.AX1]-[.AY1]&gt;0);AND([.AX32]-[.AY32]=0;[.AX1]-[.AY1]=0));IF(AND([.AX32]=[.AX1];[.AY32]=[.AY1]);23;20-(ABS([.AX32]-[.AX1])+ABS([.AY32]-[.AY1])));0)" office:value-type="float" office:value="0" calcext:value-type="float">
            <text:p>0</text:p>
          </table:table-cell>
          <table:table-cell table:formula="of:=IF(OR(AND([.AZ32]-[.BA32]&lt;0;[.AZ1]-[.BA1]&lt;0);AND([.AZ32]-[.BA32]&gt;0;[.AZ1]-[.BA1]&gt;0);AND([.AZ32]-[.BA32]=0;[.AZ1]-[.BA1]=0));IF(AND([.AZ32]=[.AZ1];[.BA32]=[.BA1]);23;20-(ABS([.AZ32]-[.AZ1])+ABS([.BA32]-[.BA1])));0)" office:value-type="float" office:value="16" calcext:value-type="float">
            <text:p>16</text:p>
          </table:table-cell>
          <table:table-cell table:formula="of:=IF(OR(AND([.BB32]-[.BC32]&lt;0;[.BB1]-[.BC1]&lt;0);AND([.BB32]-[.BC32]&gt;0;[.BB1]-[.BC1]&gt;0);AND([.BB32]-[.BC32]=0;[.BB1]-[.BC1]=0));IF(AND([.BB32]=[.BB1];[.BC32]=[.BC1]);23;20-(ABS([.BB32]-[.BB1])+ABS([.BC32]-[.BC1])));0)" office:value-type="float" office:value="0" calcext:value-type="float">
            <text:p>0</text:p>
          </table:table-cell>
          <table:table-cell table:formula="of:=IF(OR(AND([.BD32]-[.BE32]&lt;0;[.BD1]-[.BE1]&lt;0);AND([.BD32]-[.BE32]&gt;0;[.BD1]-[.BE1]&gt;0);AND([.BD32]-[.BE32]=0;[.BD1]-[.BE1]=0));IF(AND([.BD32]=[.BD1];[.BE32]=[.BE1]);23;20-(ABS([.BD32]-[.BD1])+ABS([.BE32]-[.BE1])));0)" office:value-type="float" office:value="0" calcext:value-type="float">
            <text:p>0</text:p>
          </table:table-cell>
          <table:table-cell table:style-name="ce14" table:formula="of:=SUM([.ER32];[.ET32:.EW32])" office:value-type="float" office:value="80" calcext:value-type="float">
            <text:p>80</text:p>
          </table:table-cell>
          <table:table-cell/>
          <table:table-cell table:formula="of:=IF(OR(AND([.BF32]-[.BG32]&lt;0;[.BF1]-[.BG1]&lt;0);AND([.BF32]-[.BG32]&gt;0;[.BF1]-[.BG1]&gt;0);AND([.BF32]-[.BG32]=0;[.BF1]-[.BG1]=0));IF(AND([.BF32]=[.BF1];[.BG32]=[.BG1]);23;20-(ABS([.BF32]-[.BF1])+ABS([.BG32]-[.BG1])));0)" office:value-type="float" office:value="0" calcext:value-type="float">
            <text:p>0</text:p>
          </table:table-cell>
          <table:table-cell table:formula="of:=IF(OR(AND([.BH32]-[.BI32]&lt;0;[.BH1]-[.BI1]&lt;0);AND([.BH32]-[.BI32]&gt;0;[.BH1]-[.BI1]&gt;0);AND([.BH32]-[.BI32]=0;[.BH1]-[.BI1]=0));IF(AND([.BH32]=[.BH1];[.BI32]=[.BI1]);23;20-(ABS([.BH32]-[.BH1])+ABS([.BI32]-[.BI1])));0)" office:value-type="float" office:value="0" calcext:value-type="float">
            <text:p>0</text:p>
          </table:table-cell>
          <table:table-cell table:formula="of:=IF(OR(AND([.BJ32]-[.BK32]&lt;0;[.BJ1]-[.BK1]&lt;0);AND([.BJ32]-[.BK32]&gt;0;[.BJ1]-[.BK1]&gt;0);AND([.BJ32]-[.BK32]=0;[.BJ1]-[.BK1]=0));IF(AND([.BJ32]=[.BJ1];[.BK32]=[.BK1]);23;20-(ABS([.BJ32]-[.BJ1])+ABS([.BK32]-[.BK1])));0)" office:value-type="float" office:value="0" calcext:value-type="float">
            <text:p>0</text:p>
          </table:table-cell>
          <table:table-cell table:formula="of:=IF(OR(AND([.BL32]-[.BM32]&lt;0;[.BL1]-[.BM1]&lt;0);AND([.BL32]-[.BM32]&gt;0;[.BL1]-[.BM1]&gt;0);AND([.BL32]-[.BM32]=0;[.BL1]-[.BM1]=0));IF(AND([.BL32]=[.BL1];[.BM32]=[.BM1]);23;20-(ABS([.BL32]-[.BL1])+ABS([.BM32]-[.BM1])));0)" office:value-type="float" office:value="16" calcext:value-type="float">
            <text:p>16</text:p>
          </table:table-cell>
          <table:table-cell table:style-name="ce14" table:formula="of:=SUM([.EX32];[.EZ32:.FC32])" office:value-type="float" office:value="96" calcext:value-type="float">
            <text:p>96</text:p>
          </table:table-cell>
          <table:table-cell/>
          <table:table-cell table:formula="of:=IF(OR(AND([.BN32]-[.BO32]&lt;0;[.BN1]-[.BO1]&lt;0);AND([.BN32]-[.BO32]&gt;0;[.BN1]-[.BO1]&gt;0);AND([.BN32]-[.BO32]=0;[.BN1]-[.BO1]=0));IF(AND([.BN32]=[.BN1];[.BO32]=[.BO1]);23;20-(ABS([.BN32]-[.BN1])+ABS([.BO32]-[.BO1])));0)" office:value-type="float" office:value="0" calcext:value-type="float">
            <text:p>0</text:p>
          </table:table-cell>
          <table:table-cell table:formula="of:=IF(OR(AND([.BP32]-[.BQ32]&lt;0;[.BP1]-[.BQ1]&lt;0);AND([.BP32]-[.BQ32]&gt;0;[.BP1]-[.BQ1]&gt;0);AND([.BP32]-[.BQ32]=0;[.BP1]-[.BQ1]=0));IF(AND([.BP32]=[.BP1];[.BQ32]=[.BQ1]);23;20-(ABS([.BP32]-[.BP1])+ABS([.BQ32]-[.BQ1])));0)" office:value-type="float" office:value="0" calcext:value-type="float">
            <text:p>0</text:p>
          </table:table-cell>
          <table:table-cell table:formula="of:=IF(OR(AND([.BR32]-[.BS32]&lt;0;[.BR1]-[.BS1]&lt;0);AND([.BR32]-[.BS32]&gt;0;[.BR1]-[.BS1]&gt;0);AND([.BR32]-[.BS32]=0;[.BR1]-[.BS1]=0));IF(AND([.BR32]=[.BR1];[.BS32]=[.BS1]);23;20-(ABS([.BR32]-[.BR1])+ABS([.BS32]-[.BS1])));0)" office:value-type="float" office:value="0" calcext:value-type="float">
            <text:p>0</text:p>
          </table:table-cell>
          <table:table-cell table:formula="of:=IF(OR(AND([.BT32]-[.BU32]&lt;0;[.BT1]-[.BU1]&lt;0);AND([.BT32]-[.BU32]&gt;0;[.BT1]-[.BU1]&gt;0);AND([.BT32]-[.BU32]=0;[.BT1]-[.BU1]=0));IF(AND([.BT32]=[.BT1];[.BU32]=[.BU1]);23;20-(ABS([.BT32]-[.BT1])+ABS([.BU32]-[.BU1])));0)" office:value-type="float" office:value="0" calcext:value-type="float">
            <text:p>0</text:p>
          </table:table-cell>
          <table:table-cell table:style-name="ce14" table:formula="of:=SUM([.FD32];[.FF32:.FI32])" office:value-type="float" office:value="96" calcext:value-type="float">
            <text:p>96</text:p>
          </table:table-cell>
          <table:table-cell/>
          <table:table-cell table:formula="of:=IF(OR(AND([.BV32]-[.BW32]&lt;0;[.BV1]-[.BW1]&lt;0);AND([.BV32]-[.BW32]&gt;0;[.BV1]-[.BW1]&gt;0);AND([.BV32]-[.BW32]=0;[.BV1]-[.BW1]=0));IF(AND([.BV32]=[.BV1];[.BW32]=[.BW1]);23;20-(ABS([.BV32]-[.BV1])+ABS([.BW32]-[.BW1])));0)" office:value-type="float" office:value="0" calcext:value-type="float">
            <text:p>0</text:p>
          </table:table-cell>
          <table:table-cell table:formula="of:=IF(OR(AND([.BX32]-[.BY32]&lt;0;[.BX1]-[.BY1]&lt;0);AND([.BX32]-[.BY32]&gt;0;[.BX1]-[.BY1]&gt;0);AND([.BX32]-[.BY32]=0;[.BX1]-[.BY1]=0));IF(AND([.BX32]=[.BX1];[.BY32]=[.BY1]);23;20-(ABS([.BX32]-[.BX1])+ABS([.BY32]-[.BY1])));0)" office:value-type="float" office:value="0" calcext:value-type="float">
            <text:p>0</text:p>
          </table:table-cell>
          <table:table-cell table:formula="of:=IF(OR(AND([.BZ32]-[.CA32]&lt;0;[.BZ1]-[.CA1]&lt;0);AND([.BZ32]-[.CA32]&gt;0;[.BZ1]-[.CA1]&gt;0);AND([.BZ32]-[.CA32]=0;[.BZ1]-[.CA1]=0));IF(AND([.BZ32]=[.BZ1];[.CA32]=[.CA1]);23;20-(ABS([.BZ32]-[.BZ1])+ABS([.CA32]-[.CA1])));0)" office:value-type="float" office:value="0" calcext:value-type="float">
            <text:p>0</text:p>
          </table:table-cell>
          <table:table-cell table:formula="of:=IF(OR(AND([.CB32]-[.CC32]&lt;0;[.CB1]-[.CC1]&lt;0);AND([.CB32]-[.CC32]&gt;0;[.CB1]-[.CC1]&gt;0);AND([.CB32]-[.CC32]=0;[.CB1]-[.CC1]=0));IF(AND([.CB32]=[.CB1];[.CC32]=[.CC1]);23;20-(ABS([.CB32]-[.CB1])+ABS([.CC32]-[.CC1])));0)" office:value-type="float" office:value="12" calcext:value-type="float">
            <text:p>12</text:p>
          </table:table-cell>
          <table:table-cell table:formula="of:=IF(OR(AND([.CD32]-[.CE32]&lt;0;[.CD1]-[.CE1]&lt;0);AND([.CD32]-[.CE32]&gt;0;[.CD1]-[.CE1]&gt;0);AND([.CD32]-[.CE32]=0;[.CD1]-[.CE1]=0));IF(AND([.CD32]=[.CD1];[.CE32]=[.CE1]);23;20-(ABS([.CD32]-[.CD1])+ABS([.CE32]-[.CE1])));0)" office:value-type="float" office:value="0" calcext:value-type="float">
            <text:p>0</text:p>
          </table:table-cell>
          <table:table-cell table:formula="of:=IF(OR(AND([.CF32]-[.CG32]&lt;0;[.CF1]-[.CG1]&lt;0);AND([.CF32]-[.CG32]&gt;0;[.CF1]-[.CG1]&gt;0);AND([.CF32]-[.CG32]=0;[.CF1]-[.CG1]=0));IF(AND([.CF32]=[.CF1];[.CG32]=[.CG1]);23;20-(ABS([.CF32]-[.CF1])+ABS([.CG32]-[.CG1])));0)" office:value-type="float" office:value="0" calcext:value-type="float">
            <text:p>0</text:p>
          </table:table-cell>
          <table:table-cell table:style-name="ce14" table:formula="of:=SUM([.FJ32];[.FL32:.FQ32])" office:value-type="float" office:value="108" calcext:value-type="float">
            <text:p>108</text:p>
          </table:table-cell>
          <table:table-cell/>
          <table:table-cell table:formula="of:=IF(OR(AND([.CH32]-[.CI32]&lt;0;[.CH1]-[.CI1]&lt;0);AND([.CH32]-[.CI32]&gt;0;[.CH1]-[.CI1]&gt;0);AND([.CH32]-[.CI32]=0;[.CH1]-[.CI1]=0));IF(AND([.CH32]=[.CH1];[.CI32]=[.CI1]);23;20-(ABS([.CH32]-[.CH1])+ABS([.CI32]-[.CI1])));0)" office:value-type="float" office:value="0" calcext:value-type="float">
            <text:p>0</text:p>
          </table:table-cell>
          <table:table-cell table:formula="of:=IF(OR(AND([.CJ32]-[.CK32]&lt;0;[.CJ1]-[.CK1]&lt;0);AND([.CJ32]-[.CK32]&gt;0;[.CJ1]-[.CK1]&gt;0);AND([.CJ32]-[.CK32]=0;[.CJ1]-[.CK1]=0));IF(AND([.CJ32]=[.CJ1];[.CK32]=[.CK1]);23;20-(ABS([.CJ32]-[.CJ1])+ABS([.CK32]-[.CK1])));0)" office:value-type="float" office:value="0" calcext:value-type="float">
            <text:p>0</text:p>
          </table:table-cell>
          <table:table-cell table:formula="of:=IF(OR(AND([.CL32]-[.CM32]&lt;0;[.CL1]-[.CM1]&lt;0);AND([.CL32]-[.CM32]&gt;0;[.CL1]-[.CM1]&gt;0);AND([.CL32]-[.CM32]=0;[.CL1]-[.CM1]=0));IF(AND([.CL32]=[.CL1];[.CM32]=[.CM1]);23;20-(ABS([.CL32]-[.CL1])+ABS([.CM32]-[.CM1])));0)" office:value-type="float" office:value="0" calcext:value-type="float">
            <text:p>0</text:p>
          </table:table-cell>
          <table:table-cell table:formula="of:=IF(OR(AND([.CN32]-[.CO32]&lt;0;[.CN1]-[.CO1]&lt;0);AND([.CN32]-[.CO32]&gt;0;[.CN1]-[.CO1]&gt;0);AND([.CN32]-[.CO32]=0;[.CN1]-[.CO1]=0));IF(AND([.CN32]=[.CN1];[.CO32]=[.CO1]);23;20-(ABS([.CN32]-[.CN1])+ABS([.CO32]-[.CO1])));0)" office:value-type="float" office:value="0" calcext:value-type="float">
            <text:p>0</text:p>
          </table:table-cell>
          <table:table-cell table:style-name="ce14" table:formula="of:=SUM([.FR32];[.FT32:.FW32])" office:value-type="float" office:value="108" calcext:value-type="float">
            <text:p>108</text:p>
          </table:table-cell>
          <table:table-cell/>
          <table:table-cell table:formula="of:=IF(OR(AND([.CP32]-[.CQ32]&lt;0;[.CP1]-[.CQ1]&lt;0);AND([.CP32]-[.CQ32]&gt;0;[.CP1]-[.CQ1]&gt;0);AND([.CP32]-[.CQ32]=0;[.CP1]-[.CQ1]=0));IF(AND([.CP32]=[.CP1];[.CQ32]=[.CQ1]);23;20-(ABS([.CP32]-[.CP1])+ABS([.CQ32]-[.CQ1])));0)" office:value-type="float" office:value="0" calcext:value-type="float">
            <text:p>0</text:p>
          </table:table-cell>
          <table:table-cell table:formula="of:=IF(OR(AND([.CR32]-[.CS32]&lt;0;[.CR1]-[.CS1]&lt;0);AND([.CR32]-[.CS32]&gt;0;[.CR1]-[.CS1]&gt;0);AND([.CR32]-[.CS32]=0;[.CR1]-[.CS1]=0));IF(AND([.CR32]=[.CR1];[.CS32]=[.CS1]);23;20-(ABS([.CR32]-[.CR1])+ABS([.CS32]-[.CS1])));0)" office:value-type="float" office:value="16" calcext:value-type="float">
            <text:p>16</text:p>
          </table:table-cell>
          <table:table-cell table:formula="of:=IF(OR(AND([.CT32]-[.CU32]&lt;0;[.CT1]-[.CU1]&lt;0);AND([.CT32]-[.CU32]&gt;0;[.CT1]-[.CU1]&gt;0);AND([.CT32]-[.CU32]=0;[.CT1]-[.CU1]=0));IF(AND([.CT32]=[.CT1];[.CU32]=[.CU1]);23;20-(ABS([.CT32]-[.CT1])+ABS([.CU32]-[.CU1])));0)" office:value-type="float" office:value="0" calcext:value-type="float">
            <text:p>0</text:p>
          </table:table-cell>
          <table:table-cell table:formula="of:=IF(OR(AND([.CV32]-[.CW32]&lt;0;[.CV1]-[.CW1]&lt;0);AND([.CV32]-[.CW32]&gt;0;[.CV1]-[.CW1]&gt;0);AND([.CV32]-[.CW32]=0;[.CV1]-[.CW1]=0));IF(AND([.CV32]=[.CV1];[.CW32]=[.CW1]);23;20-(ABS([.CV32]-[.CV1])+ABS([.CW32]-[.CW1])));0)" office:value-type="float" office:value="0" calcext:value-type="float">
            <text:p>0</text:p>
          </table:table-cell>
          <table:table-cell table:style-name="ce14" table:formula="of:=SUM([.FX32];[.FZ32:.GC32])" office:value-type="float" office:value="124" calcext:value-type="float">
            <text:p>124</text:p>
          </table:table-cell>
          <table:table-cell/>
          <table:table-cell table:formula="of:=IF(OR(AND([.CX32]-[.CY32]&lt;0;[.CX1]-[.CY1]&lt;0);AND([.CX32]-[.CY32]&gt;0;[.CX1]-[.CY1]&gt;0);AND([.CX32]-[.CY32]=0;[.CX1]-[.CY1]=0));IF(AND([.CX32]=[.CX1];[.CY32]=[.CY1]);23;20-(ABS([.CX32]-[.CX1])+ABS([.CY32]-[.CY1])));0)" office:value-type="float" office:value="0" calcext:value-type="float">
            <text:p>0</text:p>
          </table:table-cell>
          <table:table-cell table:formula="of:=IF(OR(AND([.CZ32]-[.DA32]&lt;0;[.CZ1]-[.DA1]&lt;0);AND([.CZ32]-[.DA32]&gt;0;[.CZ1]-[.DA1]&gt;0);AND([.CZ32]-[.DA32]=0;[.CZ1]-[.DA1]=0));IF(AND([.CZ32]=[.CZ1];[.DA32]=[.DA1]);23;20-(ABS([.CZ32]-[.CZ1])+ABS([.DA32]-[.DA1])));0)" office:value-type="float" office:value="0" calcext:value-type="float">
            <text:p>0</text:p>
          </table:table-cell>
          <table:table-cell table:style-name="ce15" table:formula="of:=SUM([.GD32];[.GF32:.GG32])" office:value-type="float" office:value="124" calcext:value-type="float">
            <text:p>124</text:p>
          </table:table-cell>
          <table:table-cell table:formula="of:=IF(OR(AND([.DB32]-[.DC32]&lt;0;[.DB1]-[.DC1]&lt;0);AND([.DB32]-[.DC32]&gt;0;[.DB1]-[.DC1]&gt;0);AND([.DB32]-[.DC32]=0;[.DB1]-[.DC1]=0));IF(AND([.DB32]=[.DB1];[.DC32]=[.DC1]);23;20-(ABS([.DB32]-[.DB1])+ABS([.DC32]-[.DC1])));0)" office:value-type="float" office:value="0" calcext:value-type="float">
            <text:p>0</text:p>
          </table:table-cell>
          <table:table-cell table:formula="of:=IF(OR(AND([.DD32]-[.DE32]&lt;0;[.DD1]-[.DE1]&lt;0);AND([.DD32]-[.DE32]&gt;0;[.DD1]-[.DE1]&gt;0);AND([.DD32]-[.DE32]=0;[.DD1]-[.DE1]=0));IF(AND([.DD32]=[.DD1];[.DE32]=[.DE1]);23;20-(ABS([.DD32]-[.DD1])+ABS([.DE32]-[.DE1])));0)" office:value-type="float" office:value="0" calcext:value-type="float">
            <text:p>0</text:p>
          </table:table-cell>
          <table:table-cell table:style-name="ce15" table:formula="of:=SUM([.GH32];[.GI32:.GJ32])" office:value-type="float" office:value="124" calcext:value-type="float">
            <text:p>124</text:p>
          </table:table-cell>
          <table:table-cell table:formula="of:=IF(OR(AND([.DF32]-[.DG32]&lt;0;[.DF1]-[.DG1]&lt;0);AND([.DF32]-[.DG32]&gt;0;[.DF1]-[.DG1]&gt;0);AND([.DF32]-[.DG32]=0;[.DF1]-[.DG1]=0));IF(AND([.DF32]=[.DF1];[.DG32]=[.DG1]);23;20-(ABS([.DF32]-[.DF1])+ABS([.DG32]-[.DG1])));0)" office:value-type="float" office:value="12" calcext:value-type="float">
            <text:p>12</text:p>
          </table:table-cell>
          <table:table-cell table:formula="of:=IF(OR(AND([.DH32]-[.DI32]&lt;0;[.DH1]-[.DI1]&lt;0);AND([.DH32]-[.DI32]&gt;0;[.DH1]-[.DI1]&gt;0);AND([.DH32]-[.DI32]=0;[.DH1]-[.DI1]=0));IF(AND([.DH32]=[.DH1];[.DI32]=[.DI1]);23;20-(ABS([.DH32]-[.DH1])+ABS([.DI32]-[.DI1])));0)" office:value-type="float" office:value="14" calcext:value-type="float">
            <text:p>14</text:p>
          </table:table-cell>
          <table:table-cell table:style-name="ce16" table:formula="of:=SUM([.GK32];[.GL32:.GM32])" office:value-type="float" office:value="150" calcext:value-type="float">
            <text:p>15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Joseph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oseph</text:p>
          </table:table-cell>
          <table:table-cell table:formula="of:=IF(OR(AND([.B33]-[.C33]&lt;0;[.B1]-[.C1]&lt;0);AND([.B33]-[.C33]&gt;0;[.B1]-[.C1]&gt;0);AND([.B33]-[.C33]=0;[.B1]-[.C1]=0));IF(AND([.B33]=[.B1];[.C33]=[.C1]);23;20-(ABS([.B33]-[.B1])+ABS([.C33]-[.C1])));0)" office:value-type="float" office:value="0" calcext:value-type="float">
            <text:p>0</text:p>
          </table:table-cell>
          <table:table-cell table:formula="of:=IF(OR(AND([.D33]-[.E33]&lt;0;[.D1]-[.E1]&lt;0);AND([.D33]-[.E33]&gt;0;[.D1]-[.E1]&gt;0);AND([.D33]-[.E33]=0;[.D1]-[.E1]=0));IF(AND([.D33]=[.D1];[.E33]=[.E1]);23;20-(ABS([.D33]-[.D1])+ABS([.E33]-[.E1])));0)" office:value-type="float" office:value="0" calcext:value-type="float">
            <text:p>0</text:p>
          </table:table-cell>
          <table:table-cell table:formula="of:=IF(OR(AND([.F33]-[.G33]&lt;0;[.F1]-[.G1]&lt;0);AND([.F33]-[.G33]&gt;0;[.F1]-[.G1]&gt;0);AND([.F33]-[.G33]=0;[.F1]-[.G1]=0));IF(AND([.F33]=[.F1];[.G33]=[.G1]);23;20-(ABS([.F33]-[.F1])+ABS([.G33]-[.G1])));0)" office:value-type="float" office:value="0" calcext:value-type="float">
            <text:p>0</text:p>
          </table:table-cell>
          <table:table-cell table:formula="of:=IF(OR(AND([.H33]-[.I33]&lt;0;[.H1]-[.I1]&lt;0);AND([.H33]-[.I33]&gt;0;[.H1]-[.I1]&gt;0);AND([.H33]-[.I33]=0;[.H1]-[.I1]=0));IF(AND([.H33]=[.H1];[.I33]=[.I1]);23;20-(ABS([.H33]-[.H1])+ABS([.I33]-[.I1])));0)" office:value-type="float" office:value="0" calcext:value-type="float">
            <text:p>0</text:p>
          </table:table-cell>
          <table:table-cell table:style-name="ce14" table:formula="of:=SUM([.DL33];[.DM33];[.DN33];[.DO33])" office:value-type="float" office:value="0" calcext:value-type="float">
            <text:p>0</text:p>
          </table:table-cell>
          <table:table-cell/>
          <table:table-cell table:formula="of:=IF(OR(AND([.J33]-[.K33]&lt;0;[.J1]-[.K1]&lt;0);AND([.J33]-[.K33]&gt;0;[.J1]-[.K1]&gt;0);AND([.J33]-[.K33]=0;[.J1]-[.K1]=0));IF(AND([.J33]=[.J1];[.K33]=[.K1]);23;20-(ABS([.J33]-[.J1])+ABS([.K33]-[.K1])));0)" office:value-type="float" office:value="0" calcext:value-type="float">
            <text:p>0</text:p>
          </table:table-cell>
          <table:table-cell table:formula="of:=IF(OR(AND([.L33]-[.M33]&lt;0;[.L1]-[.M1]&lt;0);AND([.L33]-[.M33]&gt;0;[.L1]-[.M1]&gt;0);AND([.L33]-[.M33]=0;[.L1]-[.M1]=0));IF(AND([.L33]=[.L1];[.M33]=[.M1]);23;20-(ABS([.L33]-[.L1])+ABS([.M33]-[.M1])));0)" office:value-type="float" office:value="0" calcext:value-type="float">
            <text:p>0</text:p>
          </table:table-cell>
          <table:table-cell table:formula="of:=IF(OR(AND([.N33]-[.O33]&lt;0;[.N1]-[.O1]&lt;0);AND([.N33]-[.O33]&gt;0;[.N1]-[.O1]&gt;0);AND([.N33]-[.O33]=0;[.N1]-[.O1]=0));IF(AND([.N33]=[.N1];[.O33]=[.O1]);23;20-(ABS([.N33]-[.N1])+ABS([.O33]-[.O1])));0)" office:value-type="float" office:value="0" calcext:value-type="float">
            <text:p>0</text:p>
          </table:table-cell>
          <table:table-cell table:formula="of:=IF(OR(AND([.P33]-[.Q33]&lt;0;[.P1]-[.Q1]&lt;0);AND([.P33]-[.Q33]&gt;0;[.P1]-[.Q1]&gt;0);AND([.P33]-[.Q33]=0;[.P1]-[.Q1]=0));IF(AND([.P33]=[.P1];[.Q33]=[.Q1]);23;20-(ABS([.P33]-[.P1])+ABS([.Q33]-[.Q1])));0)" office:value-type="float" office:value="0" calcext:value-type="float">
            <text:p>0</text:p>
          </table:table-cell>
          <table:table-cell table:formula="of:=IF(OR(AND([.R33]-[.S33]&lt;0;[.R1]-[.S1]&lt;0);AND([.R33]-[.S33]&gt;0;[.R1]-[.S1]&gt;0);AND([.R33]-[.S33]=0;[.R1]-[.S1]=0));IF(AND([.R33]=[.R1];[.S33]=[.S1]);23;20-(ABS([.R33]-[.R1])+ABS([.S33]-[.S1])));0)" office:value-type="float" office:value="0" calcext:value-type="float">
            <text:p>0</text:p>
          </table:table-cell>
          <table:table-cell table:formula="of:=IF(OR(AND([.T33]-[.U33]&lt;0;[.T1]-[.U1]&lt;0);AND([.T33]-[.U33]&gt;0;[.T1]-[.U1]&gt;0);AND([.T33]-[.U33]=0;[.T1]-[.U1]=0));IF(AND([.T33]=[.T1];[.U33]=[.U1]);23;20-(ABS([.T33]-[.T1])+ABS([.U33]-[.U1])));0)" office:value-type="float" office:value="0" calcext:value-type="float">
            <text:p>0</text:p>
          </table:table-cell>
          <table:table-cell table:style-name="ce14" table:formula="of:=SUM([.DP33];[.DR33:.DW33])" office:value-type="float" office:value="0" calcext:value-type="float">
            <text:p>0</text:p>
          </table:table-cell>
          <table:table-cell/>
          <table:table-cell table:formula="of:=IF(OR(AND([.V33]-[.W33]&lt;0;[.V1]-[.W1]&lt;0);AND([.V33]-[.W33]&gt;0;[.V1]-[.W1]&gt;0);AND([.V33]-[.W33]=0;[.V1]-[.W1]=0));IF(AND([.V33]=[.V1];[.W33]=[.W1]);23;20-(ABS([.V33]-[.V1])+ABS([.W33]-[.W1])));0)" office:value-type="float" office:value="0" calcext:value-type="float">
            <text:p>0</text:p>
          </table:table-cell>
          <table:table-cell table:formula="of:=IF(OR(AND([.X33]-[.Y33]&lt;0;[.X1]-[.Y1]&lt;0);AND([.X33]-[.Y33]&gt;0;[.X1]-[.Y1]&gt;0);AND([.X33]-[.Y33]=0;[.X1]-[.Y1]=0));IF(AND([.X33]=[.X1];[.Y33]=[.Y1]);23;20-(ABS([.X33]-[.X1])+ABS([.Y33]-[.Y1])));0)" office:value-type="float" office:value="0" calcext:value-type="float">
            <text:p>0</text:p>
          </table:table-cell>
          <table:table-cell table:formula="of:=IF(OR(AND([.Z33]-[.AA33]&lt;0;[.Z1]-[.AA1]&lt;0);AND([.Z33]-[.AA33]&gt;0;[.Z1]-[.AA1]&gt;0);AND([.Z33]-[.AA33]=0;[.Z1]-[.AA1]=0));IF(AND([.Z33]=[.Z1];[.AA33]=[.AA1]);23;20-(ABS([.Z33]-[.Z1])+ABS([.AA33]-[.AA1])));0)" office:value-type="float" office:value="0" calcext:value-type="float">
            <text:p>0</text:p>
          </table:table-cell>
          <table:table-cell table:formula="of:=IF(OR(AND([.AB33]-[.AC33]&lt;0;[.AB1]-[.AC1]&lt;0);AND([.AB33]-[.AC33]&gt;0;[.AB1]-[.AC1]&gt;0);AND([.AB33]-[.AC33]=0;[.AB1]-[.AC1]=0));IF(AND([.AB33]=[.AB1];[.AC33]=[.AC1]);23;20-(ABS([.AB33]-[.AB1])+ABS([.AC33]-[.AC1])));0)" office:value-type="float" office:value="0" calcext:value-type="float">
            <text:p>0</text:p>
          </table:table-cell>
          <table:table-cell table:formula="of:=IF(OR(AND([.AD33]-[.AE33]&lt;0;[.AD1]-[.AE1]&lt;0);AND([.AD33]-[.AE33]&gt;0;[.AD1]-[.AE1]&gt;0);AND([.AD33]-[.AE33]=0;[.AD1]-[.AE1]=0));IF(AND([.AD33]=[.AD1];[.AE33]=[.AE1]);23;20-(ABS([.AD33]-[.AD1])+ABS([.AE33]-[.AE1])));0)" office:value-type="float" office:value="0" calcext:value-type="float">
            <text:p>0</text:p>
          </table:table-cell>
          <table:table-cell table:formula="of:=IF(OR(AND([.AF33]-[.AG33]&lt;0;[.AF1]-[.AG1]&lt;0);AND([.AF33]-[.AG33]&gt;0;[.AF1]-[.AG1]&gt;0);AND([.AF33]-[.AG33]=0;[.AF1]-[.AG1]=0));IF(AND([.AF33]=[.AF1];[.AG33]=[.AG1]);23;20-(ABS([.AF33]-[.AF1])+ABS([.AG33]-[.AG1])));0)" office:value-type="float" office:value="0" calcext:value-type="float">
            <text:p>0</text:p>
          </table:table-cell>
          <table:table-cell table:style-name="ce14" table:formula="of:=SUM([.DX33];[.DZ33:.EE33])" office:value-type="float" office:value="0" calcext:value-type="float">
            <text:p>0</text:p>
          </table:table-cell>
          <table:table-cell/>
          <table:table-cell table:formula="of:=IF(OR(AND([.AH33]-[.AI33]&lt;0;[.AH1]-[.AI1]&lt;0);AND([.AH33]-[.AI33]&gt;0;[.AH1]-[.AI1]&gt;0);AND([.AH33]-[.AI33]=0;[.AH1]-[.AI1]=0));IF(AND([.AH33]=[.AH1];[.AI33]=[.AI1]);23;20-(ABS([.AH33]-[.AH1])+ABS([.AI33]-[.AI1])));0)" office:value-type="float" office:value="0" calcext:value-type="float">
            <text:p>0</text:p>
          </table:table-cell>
          <table:table-cell table:formula="of:=IF(OR(AND([.AJ33]-[.AK33]&lt;0;[.AJ1]-[.AK1]&lt;0);AND([.AJ33]-[.AK33]&gt;0;[.AJ1]-[.AK1]&gt;0);AND([.AJ33]-[.AK33]=0;[.AJ1]-[.AK1]=0));IF(AND([.AJ33]=[.AJ1];[.AK33]=[.AK1]);23;20-(ABS([.AJ33]-[.AJ1])+ABS([.AK33]-[.AK1])));0)" office:value-type="float" office:value="0" calcext:value-type="float">
            <text:p>0</text:p>
          </table:table-cell>
          <table:table-cell table:formula="of:=IF(OR(AND([.AL33]-[.AM33]&lt;0;[.AL1]-[.AM1]&lt;0);AND([.AL33]-[.AM33]&gt;0;[.AL1]-[.AM1]&gt;0);AND([.AL33]-[.AM33]=0;[.AL1]-[.AM1]=0));IF(AND([.AL33]=[.AL1];[.AM33]=[.AM1]);23;20-(ABS([.AL33]-[.AL1])+ABS([.AM33]-[.AM1])));0)" office:value-type="float" office:value="0" calcext:value-type="float">
            <text:p>0</text:p>
          </table:table-cell>
          <table:table-cell table:formula="of:=IF(OR(AND([.AN33]-[.AO33]&lt;0;[.AN1]-[.AO1]&lt;0);AND([.AN33]-[.AO33]&gt;0;[.AN1]-[.AO1]&gt;0);AND([.AN33]-[.AO33]=0;[.AN1]-[.AO1]=0));IF(AND([.AN33]=[.AN1];[.AO33]=[.AO1]);23;20-(ABS([.AN33]-[.AN1])+ABS([.AO33]-[.AO1])));0)" office:value-type="float" office:value="0" calcext:value-type="float">
            <text:p>0</text:p>
          </table:table-cell>
          <table:table-cell table:style-name="ce14" table:formula="of:=SUM([.EF33];[.EH33:.EK33])" office:value-type="float" office:value="0" calcext:value-type="float">
            <text:p>0</text:p>
          </table:table-cell>
          <table:table-cell/>
          <table:table-cell table:formula="of:=IF(OR(AND([.AP33]-[.AQ33]&lt;0;[.AP1]-[.AQ1]&lt;0);AND([.AP33]-[.AQ33]&gt;0;[.AP1]-[.AQ1]&gt;0);AND([.AP33]-[.AQ33]=0;[.AP1]-[.AQ1]=0));IF(AND([.AP33]=[.AP1];[.AQ33]=[.AQ1]);23;20-(ABS([.AP33]-[.AP1])+ABS([.AQ33]-[.AQ1])));0)" office:value-type="float" office:value="0" calcext:value-type="float">
            <text:p>0</text:p>
          </table:table-cell>
          <table:table-cell table:formula="of:=IF(OR(AND([.AR33]-[.AS33]&lt;0;[.AR1]-[.AS1]&lt;0);AND([.AR33]-[.AS33]&gt;0;[.AR1]-[.AS1]&gt;0);AND([.AR33]-[.AS33]=0;[.AR1]-[.AS1]=0));IF(AND([.AR33]=[.AR1];[.AS33]=[.AS1]);23;20-(ABS([.AR33]-[.AR1])+ABS([.AS33]-[.AS1])));0)" office:value-type="float" office:value="0" calcext:value-type="float">
            <text:p>0</text:p>
          </table:table-cell>
          <table:table-cell table:formula="of:=IF(OR(AND([.AT33]-[.AU33]&lt;0;[.AT1]-[.AU1]&lt;0);AND([.AT33]-[.AU33]&gt;0;[.AT1]-[.AU1]&gt;0);AND([.AT33]-[.AU33]=0;[.AT1]-[.AU1]=0));IF(AND([.AT33]=[.AT1];[.AU33]=[.AU1]);23;20-(ABS([.AT33]-[.AT1])+ABS([.AU33]-[.AU1])));0)" office:value-type="float" office:value="0" calcext:value-type="float">
            <text:p>0</text:p>
          </table:table-cell>
          <table:table-cell table:formula="of:=IF(OR(AND([.AV33]-[.AW33]&lt;0;[.AV1]-[.AW1]&lt;0);AND([.AV33]-[.AW33]&gt;0;[.AV1]-[.AW1]&gt;0);AND([.AV33]-[.AW33]=0;[.AV1]-[.AW1]=0));IF(AND([.AV33]=[.AV1];[.AW33]=[.AW1]);23;20-(ABS([.AV33]-[.AV1])+ABS([.AW33]-[.AW1])));0)" office:value-type="float" office:value="0" calcext:value-type="float">
            <text:p>0</text:p>
          </table:table-cell>
          <table:table-cell table:style-name="ce14" table:formula="of:=SUM([.EL33];[.EN33:.EQ33])" office:value-type="float" office:value="0" calcext:value-type="float">
            <text:p>0</text:p>
          </table:table-cell>
          <table:table-cell/>
          <table:table-cell table:formula="of:=IF(OR(AND([.AX33]-[.AY33]&lt;0;[.AX1]-[.AY1]&lt;0);AND([.AX33]-[.AY33]&gt;0;[.AX1]-[.AY1]&gt;0);AND([.AX33]-[.AY33]=0;[.AX1]-[.AY1]=0));IF(AND([.AX33]=[.AX1];[.AY33]=[.AY1]);23;20-(ABS([.AX33]-[.AX1])+ABS([.AY33]-[.AY1])));0)" office:value-type="float" office:value="0" calcext:value-type="float">
            <text:p>0</text:p>
          </table:table-cell>
          <table:table-cell table:formula="of:=IF(OR(AND([.AZ33]-[.BA33]&lt;0;[.AZ1]-[.BA1]&lt;0);AND([.AZ33]-[.BA33]&gt;0;[.AZ1]-[.BA1]&gt;0);AND([.AZ33]-[.BA33]=0;[.AZ1]-[.BA1]=0));IF(AND([.AZ33]=[.AZ1];[.BA33]=[.BA1]);23;20-(ABS([.AZ33]-[.AZ1])+ABS([.BA33]-[.BA1])));0)" office:value-type="float" office:value="0" calcext:value-type="float">
            <text:p>0</text:p>
          </table:table-cell>
          <table:table-cell table:formula="of:=IF(OR(AND([.BB33]-[.BC33]&lt;0;[.BB1]-[.BC1]&lt;0);AND([.BB33]-[.BC33]&gt;0;[.BB1]-[.BC1]&gt;0);AND([.BB33]-[.BC33]=0;[.BB1]-[.BC1]=0));IF(AND([.BB33]=[.BB1];[.BC33]=[.BC1]);23;20-(ABS([.BB33]-[.BB1])+ABS([.BC33]-[.BC1])));0)" office:value-type="float" office:value="0" calcext:value-type="float">
            <text:p>0</text:p>
          </table:table-cell>
          <table:table-cell table:formula="of:=IF(OR(AND([.BD33]-[.BE33]&lt;0;[.BD1]-[.BE1]&lt;0);AND([.BD33]-[.BE33]&gt;0;[.BD1]-[.BE1]&gt;0);AND([.BD33]-[.BE33]=0;[.BD1]-[.BE1]=0));IF(AND([.BD33]=[.BD1];[.BE33]=[.BE1]);23;20-(ABS([.BD33]-[.BD1])+ABS([.BE33]-[.BE1])));0)" office:value-type="float" office:value="0" calcext:value-type="float">
            <text:p>0</text:p>
          </table:table-cell>
          <table:table-cell table:style-name="ce14" table:formula="of:=SUM([.ER33];[.ET33:.EW33])" office:value-type="float" office:value="0" calcext:value-type="float">
            <text:p>0</text:p>
          </table:table-cell>
          <table:table-cell/>
          <table:table-cell table:formula="of:=IF(OR(AND([.BF33]-[.BG33]&lt;0;[.BF1]-[.BG1]&lt;0);AND([.BF33]-[.BG33]&gt;0;[.BF1]-[.BG1]&gt;0);AND([.BF33]-[.BG33]=0;[.BF1]-[.BG1]=0));IF(AND([.BF33]=[.BF1];[.BG33]=[.BG1]);23;20-(ABS([.BF33]-[.BF1])+ABS([.BG33]-[.BG1])));0)" office:value-type="float" office:value="0" calcext:value-type="float">
            <text:p>0</text:p>
          </table:table-cell>
          <table:table-cell table:formula="of:=IF(OR(AND([.BH33]-[.BI33]&lt;0;[.BH1]-[.BI1]&lt;0);AND([.BH33]-[.BI33]&gt;0;[.BH1]-[.BI1]&gt;0);AND([.BH33]-[.BI33]=0;[.BH1]-[.BI1]=0));IF(AND([.BH33]=[.BH1];[.BI33]=[.BI1]);23;20-(ABS([.BH33]-[.BH1])+ABS([.BI33]-[.BI1])));0)" office:value-type="float" office:value="0" calcext:value-type="float">
            <text:p>0</text:p>
          </table:table-cell>
          <table:table-cell table:formula="of:=IF(OR(AND([.BJ33]-[.BK33]&lt;0;[.BJ1]-[.BK1]&lt;0);AND([.BJ33]-[.BK33]&gt;0;[.BJ1]-[.BK1]&gt;0);AND([.BJ33]-[.BK33]=0;[.BJ1]-[.BK1]=0));IF(AND([.BJ33]=[.BJ1];[.BK33]=[.BK1]);23;20-(ABS([.BJ33]-[.BJ1])+ABS([.BK33]-[.BK1])));0)" office:value-type="float" office:value="0" calcext:value-type="float">
            <text:p>0</text:p>
          </table:table-cell>
          <table:table-cell table:formula="of:=IF(OR(AND([.BL33]-[.BM33]&lt;0;[.BL1]-[.BM1]&lt;0);AND([.BL33]-[.BM33]&gt;0;[.BL1]-[.BM1]&gt;0);AND([.BL33]-[.BM33]=0;[.BL1]-[.BM1]=0));IF(AND([.BL33]=[.BL1];[.BM33]=[.BM1]);23;20-(ABS([.BL33]-[.BL1])+ABS([.BM33]-[.BM1])));0)" office:value-type="float" office:value="0" calcext:value-type="float">
            <text:p>0</text:p>
          </table:table-cell>
          <table:table-cell table:style-name="ce14" table:formula="of:=SUM([.EX33];[.EZ33:.FC33])" office:value-type="float" office:value="0" calcext:value-type="float">
            <text:p>0</text:p>
          </table:table-cell>
          <table:table-cell/>
          <table:table-cell table:formula="of:=IF(OR(AND([.BN33]-[.BO33]&lt;0;[.BN1]-[.BO1]&lt;0);AND([.BN33]-[.BO33]&gt;0;[.BN1]-[.BO1]&gt;0);AND([.BN33]-[.BO33]=0;[.BN1]-[.BO1]=0));IF(AND([.BN33]=[.BN1];[.BO33]=[.BO1]);23;20-(ABS([.BN33]-[.BN1])+ABS([.BO33]-[.BO1])));0)" office:value-type="float" office:value="0" calcext:value-type="float">
            <text:p>0</text:p>
          </table:table-cell>
          <table:table-cell table:formula="of:=IF(OR(AND([.BP33]-[.BQ33]&lt;0;[.BP1]-[.BQ1]&lt;0);AND([.BP33]-[.BQ33]&gt;0;[.BP1]-[.BQ1]&gt;0);AND([.BP33]-[.BQ33]=0;[.BP1]-[.BQ1]=0));IF(AND([.BP33]=[.BP1];[.BQ33]=[.BQ1]);23;20-(ABS([.BP33]-[.BP1])+ABS([.BQ33]-[.BQ1])));0)" office:value-type="float" office:value="0" calcext:value-type="float">
            <text:p>0</text:p>
          </table:table-cell>
          <table:table-cell table:formula="of:=IF(OR(AND([.BR33]-[.BS33]&lt;0;[.BR1]-[.BS1]&lt;0);AND([.BR33]-[.BS33]&gt;0;[.BR1]-[.BS1]&gt;0);AND([.BR33]-[.BS33]=0;[.BR1]-[.BS1]=0));IF(AND([.BR33]=[.BR1];[.BS33]=[.BS1]);23;20-(ABS([.BR33]-[.BR1])+ABS([.BS33]-[.BS1])));0)" office:value-type="float" office:value="0" calcext:value-type="float">
            <text:p>0</text:p>
          </table:table-cell>
          <table:table-cell table:formula="of:=IF(OR(AND([.BT33]-[.BU33]&lt;0;[.BT1]-[.BU1]&lt;0);AND([.BT33]-[.BU33]&gt;0;[.BT1]-[.BU1]&gt;0);AND([.BT33]-[.BU33]=0;[.BT1]-[.BU1]=0));IF(AND([.BT33]=[.BT1];[.BU33]=[.BU1]);23;20-(ABS([.BT33]-[.BT1])+ABS([.BU33]-[.BU1])));0)" office:value-type="float" office:value="0" calcext:value-type="float">
            <text:p>0</text:p>
          </table:table-cell>
          <table:table-cell table:style-name="ce14" table:formula="of:=SUM([.FD33];[.FF33:.FI33])" office:value-type="float" office:value="0" calcext:value-type="float">
            <text:p>0</text:p>
          </table:table-cell>
          <table:table-cell/>
          <table:table-cell table:formula="of:=IF(OR(AND([.BV33]-[.BW33]&lt;0;[.BV1]-[.BW1]&lt;0);AND([.BV33]-[.BW33]&gt;0;[.BV1]-[.BW1]&gt;0);AND([.BV33]-[.BW33]=0;[.BV1]-[.BW1]=0));IF(AND([.BV33]=[.BV1];[.BW33]=[.BW1]);23;20-(ABS([.BV33]-[.BV1])+ABS([.BW33]-[.BW1])));0)" office:value-type="float" office:value="0" calcext:value-type="float">
            <text:p>0</text:p>
          </table:table-cell>
          <table:table-cell table:formula="of:=IF(OR(AND([.BX33]-[.BY33]&lt;0;[.BX1]-[.BY1]&lt;0);AND([.BX33]-[.BY33]&gt;0;[.BX1]-[.BY1]&gt;0);AND([.BX33]-[.BY33]=0;[.BX1]-[.BY1]=0));IF(AND([.BX33]=[.BX1];[.BY33]=[.BY1]);23;20-(ABS([.BX33]-[.BX1])+ABS([.BY33]-[.BY1])));0)" office:value-type="float" office:value="0" calcext:value-type="float">
            <text:p>0</text:p>
          </table:table-cell>
          <table:table-cell table:formula="of:=IF(OR(AND([.BZ33]-[.CA33]&lt;0;[.BZ1]-[.CA1]&lt;0);AND([.BZ33]-[.CA33]&gt;0;[.BZ1]-[.CA1]&gt;0);AND([.BZ33]-[.CA33]=0;[.BZ1]-[.CA1]=0));IF(AND([.BZ33]=[.BZ1];[.CA33]=[.CA1]);23;20-(ABS([.BZ33]-[.BZ1])+ABS([.CA33]-[.CA1])));0)" office:value-type="float" office:value="0" calcext:value-type="float">
            <text:p>0</text:p>
          </table:table-cell>
          <table:table-cell table:formula="of:=IF(OR(AND([.CB33]-[.CC33]&lt;0;[.CB1]-[.CC1]&lt;0);AND([.CB33]-[.CC33]&gt;0;[.CB1]-[.CC1]&gt;0);AND([.CB33]-[.CC33]=0;[.CB1]-[.CC1]=0));IF(AND([.CB33]=[.CB1];[.CC33]=[.CC1]);23;20-(ABS([.CB33]-[.CB1])+ABS([.CC33]-[.CC1])));0)" office:value-type="float" office:value="0" calcext:value-type="float">
            <text:p>0</text:p>
          </table:table-cell>
          <table:table-cell table:formula="of:=IF(OR(AND([.CD33]-[.CE33]&lt;0;[.CD1]-[.CE1]&lt;0);AND([.CD33]-[.CE33]&gt;0;[.CD1]-[.CE1]&gt;0);AND([.CD33]-[.CE33]=0;[.CD1]-[.CE1]=0));IF(AND([.CD33]=[.CD1];[.CE33]=[.CE1]);23;20-(ABS([.CD33]-[.CD1])+ABS([.CE33]-[.CE1])));0)" office:value-type="float" office:value="0" calcext:value-type="float">
            <text:p>0</text:p>
          </table:table-cell>
          <table:table-cell table:formula="of:=IF(OR(AND([.CF33]-[.CG33]&lt;0;[.CF1]-[.CG1]&lt;0);AND([.CF33]-[.CG33]&gt;0;[.CF1]-[.CG1]&gt;0);AND([.CF33]-[.CG33]=0;[.CF1]-[.CG1]=0));IF(AND([.CF33]=[.CF1];[.CG33]=[.CG1]);23;20-(ABS([.CF33]-[.CF1])+ABS([.CG33]-[.CG1])));0)" office:value-type="float" office:value="0" calcext:value-type="float">
            <text:p>0</text:p>
          </table:table-cell>
          <table:table-cell table:style-name="ce14" table:formula="of:=SUM([.FJ33];[.FL33:.FQ33])" office:value-type="float" office:value="0" calcext:value-type="float">
            <text:p>0</text:p>
          </table:table-cell>
          <table:table-cell/>
          <table:table-cell table:formula="of:=IF(OR(AND([.CH33]-[.CI33]&lt;0;[.CH1]-[.CI1]&lt;0);AND([.CH33]-[.CI33]&gt;0;[.CH1]-[.CI1]&gt;0);AND([.CH33]-[.CI33]=0;[.CH1]-[.CI1]=0));IF(AND([.CH33]=[.CH1];[.CI33]=[.CI1]);23;20-(ABS([.CH33]-[.CH1])+ABS([.CI33]-[.CI1])));0)" office:value-type="float" office:value="0" calcext:value-type="float">
            <text:p>0</text:p>
          </table:table-cell>
          <table:table-cell table:formula="of:=IF(OR(AND([.CJ33]-[.CK33]&lt;0;[.CJ1]-[.CK1]&lt;0);AND([.CJ33]-[.CK33]&gt;0;[.CJ1]-[.CK1]&gt;0);AND([.CJ33]-[.CK33]=0;[.CJ1]-[.CK1]=0));IF(AND([.CJ33]=[.CJ1];[.CK33]=[.CK1]);23;20-(ABS([.CJ33]-[.CJ1])+ABS([.CK33]-[.CK1])));0)" office:value-type="float" office:value="0" calcext:value-type="float">
            <text:p>0</text:p>
          </table:table-cell>
          <table:table-cell table:formula="of:=IF(OR(AND([.CL33]-[.CM33]&lt;0;[.CL1]-[.CM1]&lt;0);AND([.CL33]-[.CM33]&gt;0;[.CL1]-[.CM1]&gt;0);AND([.CL33]-[.CM33]=0;[.CL1]-[.CM1]=0));IF(AND([.CL33]=[.CL1];[.CM33]=[.CM1]);23;20-(ABS([.CL33]-[.CL1])+ABS([.CM33]-[.CM1])));0)" office:value-type="float" office:value="0" calcext:value-type="float">
            <text:p>0</text:p>
          </table:table-cell>
          <table:table-cell table:formula="of:=IF(OR(AND([.CN33]-[.CO33]&lt;0;[.CN1]-[.CO1]&lt;0);AND([.CN33]-[.CO33]&gt;0;[.CN1]-[.CO1]&gt;0);AND([.CN33]-[.CO33]=0;[.CN1]-[.CO1]=0));IF(AND([.CN33]=[.CN1];[.CO33]=[.CO1]);23;20-(ABS([.CN33]-[.CN1])+ABS([.CO33]-[.CO1])));0)" office:value-type="float" office:value="0" calcext:value-type="float">
            <text:p>0</text:p>
          </table:table-cell>
          <table:table-cell table:style-name="ce14" table:formula="of:=SUM([.FR33];[.FT33:.FW33])" office:value-type="float" office:value="0" calcext:value-type="float">
            <text:p>0</text:p>
          </table:table-cell>
          <table:table-cell/>
          <table:table-cell table:formula="of:=IF(OR(AND([.CP33]-[.CQ33]&lt;0;[.CP1]-[.CQ1]&lt;0);AND([.CP33]-[.CQ33]&gt;0;[.CP1]-[.CQ1]&gt;0);AND([.CP33]-[.CQ33]=0;[.CP1]-[.CQ1]=0));IF(AND([.CP33]=[.CP1];[.CQ33]=[.CQ1]);23;20-(ABS([.CP33]-[.CP1])+ABS([.CQ33]-[.CQ1])));0)" office:value-type="float" office:value="0" calcext:value-type="float">
            <text:p>0</text:p>
          </table:table-cell>
          <table:table-cell table:formula="of:=IF(OR(AND([.CR33]-[.CS33]&lt;0;[.CR1]-[.CS1]&lt;0);AND([.CR33]-[.CS33]&gt;0;[.CR1]-[.CS1]&gt;0);AND([.CR33]-[.CS33]=0;[.CR1]-[.CS1]=0));IF(AND([.CR33]=[.CR1];[.CS33]=[.CS1]);23;20-(ABS([.CR33]-[.CR1])+ABS([.CS33]-[.CS1])));0)" office:value-type="float" office:value="0" calcext:value-type="float">
            <text:p>0</text:p>
          </table:table-cell>
          <table:table-cell table:formula="of:=IF(OR(AND([.CT33]-[.CU33]&lt;0;[.CT1]-[.CU1]&lt;0);AND([.CT33]-[.CU33]&gt;0;[.CT1]-[.CU1]&gt;0);AND([.CT33]-[.CU33]=0;[.CT1]-[.CU1]=0));IF(AND([.CT33]=[.CT1];[.CU33]=[.CU1]);23;20-(ABS([.CT33]-[.CT1])+ABS([.CU33]-[.CU1])));0)" office:value-type="float" office:value="0" calcext:value-type="float">
            <text:p>0</text:p>
          </table:table-cell>
          <table:table-cell table:formula="of:=IF(OR(AND([.CV33]-[.CW33]&lt;0;[.CV1]-[.CW1]&lt;0);AND([.CV33]-[.CW33]&gt;0;[.CV1]-[.CW1]&gt;0);AND([.CV33]-[.CW33]=0;[.CV1]-[.CW1]=0));IF(AND([.CV33]=[.CV1];[.CW33]=[.CW1]);23;20-(ABS([.CV33]-[.CV1])+ABS([.CW33]-[.CW1])));0)" office:value-type="float" office:value="0" calcext:value-type="float">
            <text:p>0</text:p>
          </table:table-cell>
          <table:table-cell table:style-name="ce14" table:formula="of:=SUM([.FX33];[.FZ33:.GC33])" office:value-type="float" office:value="0" calcext:value-type="float">
            <text:p>0</text:p>
          </table:table-cell>
          <table:table-cell/>
          <table:table-cell table:formula="of:=IF(OR(AND([.CX33]-[.CY33]&lt;0;[.CX1]-[.CY1]&lt;0);AND([.CX33]-[.CY33]&gt;0;[.CX1]-[.CY1]&gt;0);AND([.CX33]-[.CY33]=0;[.CX1]-[.CY1]=0));IF(AND([.CX33]=[.CX1];[.CY33]=[.CY1]);23;20-(ABS([.CX33]-[.CX1])+ABS([.CY33]-[.CY1])));0)" office:value-type="float" office:value="0" calcext:value-type="float">
            <text:p>0</text:p>
          </table:table-cell>
          <table:table-cell table:formula="of:=IF(OR(AND([.CZ33]-[.DA33]&lt;0;[.CZ1]-[.DA1]&lt;0);AND([.CZ33]-[.DA33]&gt;0;[.CZ1]-[.DA1]&gt;0);AND([.CZ33]-[.DA33]=0;[.CZ1]-[.DA1]=0));IF(AND([.CZ33]=[.CZ1];[.DA33]=[.DA1]);23;20-(ABS([.CZ33]-[.CZ1])+ABS([.DA33]-[.DA1])));0)" office:value-type="float" office:value="0" calcext:value-type="float">
            <text:p>0</text:p>
          </table:table-cell>
          <table:table-cell table:style-name="ce15" table:formula="of:=SUM([.GD33];[.GF33:.GG33])" office:value-type="float" office:value="0" calcext:value-type="float">
            <text:p>0</text:p>
          </table:table-cell>
          <table:table-cell table:formula="of:=IF(OR(AND([.DB33]-[.DC33]&lt;0;[.DB1]-[.DC1]&lt;0);AND([.DB33]-[.DC33]&gt;0;[.DB1]-[.DC1]&gt;0);AND([.DB33]-[.DC33]=0;[.DB1]-[.DC1]=0));IF(AND([.DB33]=[.DB1];[.DC33]=[.DC1]);23;20-(ABS([.DB33]-[.DB1])+ABS([.DC33]-[.DC1])));0)" office:value-type="float" office:value="0" calcext:value-type="float">
            <text:p>0</text:p>
          </table:table-cell>
          <table:table-cell table:formula="of:=IF(OR(AND([.DD33]-[.DE33]&lt;0;[.DD1]-[.DE1]&lt;0);AND([.DD33]-[.DE33]&gt;0;[.DD1]-[.DE1]&gt;0);AND([.DD33]-[.DE33]=0;[.DD1]-[.DE1]=0));IF(AND([.DD33]=[.DD1];[.DE33]=[.DE1]);23;20-(ABS([.DD33]-[.DD1])+ABS([.DE33]-[.DE1])));0)" office:value-type="float" office:value="0" calcext:value-type="float">
            <text:p>0</text:p>
          </table:table-cell>
          <table:table-cell table:style-name="ce15" table:formula="of:=SUM([.GH33];[.GI33:.GJ33])" office:value-type="float" office:value="0" calcext:value-type="float">
            <text:p>0</text:p>
          </table:table-cell>
          <table:table-cell table:formula="of:=IF(OR(AND([.DF33]-[.DG33]&lt;0;[.DF1]-[.DG1]&lt;0);AND([.DF33]-[.DG33]&gt;0;[.DF1]-[.DG1]&gt;0);AND([.DF33]-[.DG33]=0;[.DF1]-[.DG1]=0));IF(AND([.DF33]=[.DF1];[.DG33]=[.DG1]);23;20-(ABS([.DF33]-[.DF1])+ABS([.DG33]-[.DG1])));0)" office:value-type="float" office:value="0" calcext:value-type="float">
            <text:p>0</text:p>
          </table:table-cell>
          <table:table-cell table:formula="of:=IF(OR(AND([.DH33]-[.DI33]&lt;0;[.DH1]-[.DI1]&lt;0);AND([.DH33]-[.DI33]&gt;0;[.DH1]-[.DI1]&gt;0);AND([.DH33]-[.DI33]=0;[.DH1]-[.DI1]=0));IF(AND([.DH33]=[.DH1];[.DI33]=[.DI1]);23;20-(ABS([.DH33]-[.DH1])+ABS([.DI33]-[.DI1])));0)" office:value-type="float" office:value="0" calcext:value-type="float">
            <text:p>0</text:p>
          </table:table-cell>
          <table:table-cell table:style-name="ce16" table:formula="of:=SUM([.GK33];[.GL33:.GM33])" office:value-type="float" office:value="0" calcext:value-type="float">
            <text:p>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Vojta Ř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ojta Ř.</text:p>
          </table:table-cell>
          <table:table-cell table:formula="of:=IF(OR(AND([.B34]-[.C34]&lt;0;[.B1]-[.C1]&lt;0);AND([.B34]-[.C34]&gt;0;[.B1]-[.C1]&gt;0);AND([.B34]-[.C34]=0;[.B1]-[.C1]=0));IF(AND([.B34]=[.B1];[.C34]=[.C1]);23;20-(ABS([.B34]-[.B1])+ABS([.C34]-[.C1])));0)" office:value-type="float" office:value="0" calcext:value-type="float">
            <text:p>0</text:p>
          </table:table-cell>
          <table:table-cell table:formula="of:=IF(OR(AND([.D34]-[.E34]&lt;0;[.D1]-[.E1]&lt;0);AND([.D34]-[.E34]&gt;0;[.D1]-[.E1]&gt;0);AND([.D34]-[.E34]=0;[.D1]-[.E1]=0));IF(AND([.D34]=[.D1];[.E34]=[.E1]);23;20-(ABS([.D34]-[.D1])+ABS([.E34]-[.E1])));0)" office:value-type="float" office:value="16" calcext:value-type="float">
            <text:p>16</text:p>
          </table:table-cell>
          <table:table-cell table:formula="of:=IF(OR(AND([.F34]-[.G34]&lt;0;[.F1]-[.G1]&lt;0);AND([.F34]-[.G34]&gt;0;[.F1]-[.G1]&gt;0);AND([.F34]-[.G34]=0;[.F1]-[.G1]=0));IF(AND([.F34]=[.F1];[.G34]=[.G1]);23;20-(ABS([.F34]-[.F1])+ABS([.G34]-[.G1])));0)" office:value-type="float" office:value="0" calcext:value-type="float">
            <text:p>0</text:p>
          </table:table-cell>
          <table:table-cell table:formula="of:=IF(OR(AND([.H34]-[.I34]&lt;0;[.H1]-[.I1]&lt;0);AND([.H34]-[.I34]&gt;0;[.H1]-[.I1]&gt;0);AND([.H34]-[.I34]=0;[.H1]-[.I1]=0));IF(AND([.H34]=[.H1];[.I34]=[.I1]);23;20-(ABS([.H34]-[.H1])+ABS([.I34]-[.I1])));0)" office:value-type="float" office:value="0" calcext:value-type="float">
            <text:p>0</text:p>
          </table:table-cell>
          <table:table-cell table:style-name="ce14" table:formula="of:=SUM([.DL34];[.DM34];[.DN34];[.DO34])" office:value-type="float" office:value="16" calcext:value-type="float">
            <text:p>16</text:p>
          </table:table-cell>
          <table:table-cell/>
          <table:table-cell table:formula="of:=IF(OR(AND([.J34]-[.K34]&lt;0;[.J1]-[.K1]&lt;0);AND([.J34]-[.K34]&gt;0;[.J1]-[.K1]&gt;0);AND([.J34]-[.K34]=0;[.J1]-[.K1]=0));IF(AND([.J34]=[.J1];[.K34]=[.K1]);23;20-(ABS([.J34]-[.J1])+ABS([.K34]-[.K1])));0)" office:value-type="float" office:value="14" calcext:value-type="float">
            <text:p>14</text:p>
          </table:table-cell>
          <table:table-cell table:formula="of:=IF(OR(AND([.L34]-[.M34]&lt;0;[.L1]-[.M1]&lt;0);AND([.L34]-[.M34]&gt;0;[.L1]-[.M1]&gt;0);AND([.L34]-[.M34]=0;[.L1]-[.M1]=0));IF(AND([.L34]=[.L1];[.M34]=[.M1]);23;20-(ABS([.L34]-[.L1])+ABS([.M34]-[.M1])));0)" office:value-type="float" office:value="0" calcext:value-type="float">
            <text:p>0</text:p>
          </table:table-cell>
          <table:table-cell table:formula="of:=IF(OR(AND([.N34]-[.O34]&lt;0;[.N1]-[.O1]&lt;0);AND([.N34]-[.O34]&gt;0;[.N1]-[.O1]&gt;0);AND([.N34]-[.O34]=0;[.N1]-[.O1]=0));IF(AND([.N34]=[.N1];[.O34]=[.O1]);23;20-(ABS([.N34]-[.N1])+ABS([.O34]-[.O1])));0)" office:value-type="float" office:value="0" calcext:value-type="float">
            <text:p>0</text:p>
          </table:table-cell>
          <table:table-cell table:formula="of:=IF(OR(AND([.P34]-[.Q34]&lt;0;[.P1]-[.Q1]&lt;0);AND([.P34]-[.Q34]&gt;0;[.P1]-[.Q1]&gt;0);AND([.P34]-[.Q34]=0;[.P1]-[.Q1]=0));IF(AND([.P34]=[.P1];[.Q34]=[.Q1]);23;20-(ABS([.P34]-[.P1])+ABS([.Q34]-[.Q1])));0)" office:value-type="float" office:value="0" calcext:value-type="float">
            <text:p>0</text:p>
          </table:table-cell>
          <table:table-cell table:formula="of:=IF(OR(AND([.R34]-[.S34]&lt;0;[.R1]-[.S1]&lt;0);AND([.R34]-[.S34]&gt;0;[.R1]-[.S1]&gt;0);AND([.R34]-[.S34]=0;[.R1]-[.S1]=0));IF(AND([.R34]=[.R1];[.S34]=[.S1]);23;20-(ABS([.R34]-[.R1])+ABS([.S34]-[.S1])));0)" office:value-type="float" office:value="0" calcext:value-type="float">
            <text:p>0</text:p>
          </table:table-cell>
          <table:table-cell table:formula="of:=IF(OR(AND([.T34]-[.U34]&lt;0;[.T1]-[.U1]&lt;0);AND([.T34]-[.U34]&gt;0;[.T1]-[.U1]&gt;0);AND([.T34]-[.U34]=0;[.T1]-[.U1]=0));IF(AND([.T34]=[.T1];[.U34]=[.U1]);23;20-(ABS([.T34]-[.T1])+ABS([.U34]-[.U1])));0)" office:value-type="float" office:value="0" calcext:value-type="float">
            <text:p>0</text:p>
          </table:table-cell>
          <table:table-cell table:style-name="ce14" table:formula="of:=SUM([.DP34];[.DR34:.DW34])" office:value-type="float" office:value="30" calcext:value-type="float">
            <text:p>30</text:p>
          </table:table-cell>
          <table:table-cell/>
          <table:table-cell table:formula="of:=IF(OR(AND([.V34]-[.W34]&lt;0;[.V1]-[.W1]&lt;0);AND([.V34]-[.W34]&gt;0;[.V1]-[.W1]&gt;0);AND([.V34]-[.W34]=0;[.V1]-[.W1]=0));IF(AND([.V34]=[.V1];[.W34]=[.W1]);23;20-(ABS([.V34]-[.V1])+ABS([.W34]-[.W1])));0)" office:value-type="float" office:value="0" calcext:value-type="float">
            <text:p>0</text:p>
          </table:table-cell>
          <table:table-cell table:formula="of:=IF(OR(AND([.X34]-[.Y34]&lt;0;[.X1]-[.Y1]&lt;0);AND([.X34]-[.Y34]&gt;0;[.X1]-[.Y1]&gt;0);AND([.X34]-[.Y34]=0;[.X1]-[.Y1]=0));IF(AND([.X34]=[.X1];[.Y34]=[.Y1]);23;20-(ABS([.X34]-[.X1])+ABS([.Y34]-[.Y1])));0)" office:value-type="float" office:value="0" calcext:value-type="float">
            <text:p>0</text:p>
          </table:table-cell>
          <table:table-cell table:formula="of:=IF(OR(AND([.Z34]-[.AA34]&lt;0;[.Z1]-[.AA1]&lt;0);AND([.Z34]-[.AA34]&gt;0;[.Z1]-[.AA1]&gt;0);AND([.Z34]-[.AA34]=0;[.Z1]-[.AA1]=0));IF(AND([.Z34]=[.Z1];[.AA34]=[.AA1]);23;20-(ABS([.Z34]-[.Z1])+ABS([.AA34]-[.AA1])));0)" office:value-type="float" office:value="0" calcext:value-type="float">
            <text:p>0</text:p>
          </table:table-cell>
          <table:table-cell table:formula="of:=IF(OR(AND([.AB34]-[.AC34]&lt;0;[.AB1]-[.AC1]&lt;0);AND([.AB34]-[.AC34]&gt;0;[.AB1]-[.AC1]&gt;0);AND([.AB34]-[.AC34]=0;[.AB1]-[.AC1]=0));IF(AND([.AB34]=[.AB1];[.AC34]=[.AC1]);23;20-(ABS([.AB34]-[.AB1])+ABS([.AC34]-[.AC1])));0)" office:value-type="float" office:value="0" calcext:value-type="float">
            <text:p>0</text:p>
          </table:table-cell>
          <table:table-cell table:formula="of:=IF(OR(AND([.AD34]-[.AE34]&lt;0;[.AD1]-[.AE1]&lt;0);AND([.AD34]-[.AE34]&gt;0;[.AD1]-[.AE1]&gt;0);AND([.AD34]-[.AE34]=0;[.AD1]-[.AE1]=0));IF(AND([.AD34]=[.AD1];[.AE34]=[.AE1]);23;20-(ABS([.AD34]-[.AD1])+ABS([.AE34]-[.AE1])));0)" office:value-type="float" office:value="0" calcext:value-type="float">
            <text:p>0</text:p>
          </table:table-cell>
          <table:table-cell table:formula="of:=IF(OR(AND([.AF34]-[.AG34]&lt;0;[.AF1]-[.AG1]&lt;0);AND([.AF34]-[.AG34]&gt;0;[.AF1]-[.AG1]&gt;0);AND([.AF34]-[.AG34]=0;[.AF1]-[.AG1]=0));IF(AND([.AF34]=[.AF1];[.AG34]=[.AG1]);23;20-(ABS([.AF34]-[.AF1])+ABS([.AG34]-[.AG1])));0)" office:value-type="float" office:value="0" calcext:value-type="float">
            <text:p>0</text:p>
          </table:table-cell>
          <table:table-cell table:style-name="ce14" table:formula="of:=SUM([.DX34];[.DZ34:.EE34])" office:value-type="float" office:value="30" calcext:value-type="float">
            <text:p>30</text:p>
          </table:table-cell>
          <table:table-cell/>
          <table:table-cell table:formula="of:=IF(OR(AND([.AH34]-[.AI34]&lt;0;[.AH1]-[.AI1]&lt;0);AND([.AH34]-[.AI34]&gt;0;[.AH1]-[.AI1]&gt;0);AND([.AH34]-[.AI34]=0;[.AH1]-[.AI1]=0));IF(AND([.AH34]=[.AH1];[.AI34]=[.AI1]);23;20-(ABS([.AH34]-[.AH1])+ABS([.AI34]-[.AI1])));0)" office:value-type="float" office:value="0" calcext:value-type="float">
            <text:p>0</text:p>
          </table:table-cell>
          <table:table-cell table:formula="of:=IF(OR(AND([.AJ34]-[.AK34]&lt;0;[.AJ1]-[.AK1]&lt;0);AND([.AJ34]-[.AK34]&gt;0;[.AJ1]-[.AK1]&gt;0);AND([.AJ34]-[.AK34]=0;[.AJ1]-[.AK1]=0));IF(AND([.AJ34]=[.AJ1];[.AK34]=[.AK1]);23;20-(ABS([.AJ34]-[.AJ1])+ABS([.AK34]-[.AK1])));0)" office:value-type="float" office:value="14" calcext:value-type="float">
            <text:p>14</text:p>
          </table:table-cell>
          <table:table-cell table:formula="of:=IF(OR(AND([.AL34]-[.AM34]&lt;0;[.AL1]-[.AM1]&lt;0);AND([.AL34]-[.AM34]&gt;0;[.AL1]-[.AM1]&gt;0);AND([.AL34]-[.AM34]=0;[.AL1]-[.AM1]=0));IF(AND([.AL34]=[.AL1];[.AM34]=[.AM1]);23;20-(ABS([.AL34]-[.AL1])+ABS([.AM34]-[.AM1])));0)" office:value-type="float" office:value="0" calcext:value-type="float">
            <text:p>0</text:p>
          </table:table-cell>
          <table:table-cell table:formula="of:=IF(OR(AND([.AN34]-[.AO34]&lt;0;[.AN1]-[.AO1]&lt;0);AND([.AN34]-[.AO34]&gt;0;[.AN1]-[.AO1]&gt;0);AND([.AN34]-[.AO34]=0;[.AN1]-[.AO1]=0));IF(AND([.AN34]=[.AN1];[.AO34]=[.AO1]);23;20-(ABS([.AN34]-[.AN1])+ABS([.AO34]-[.AO1])));0)" office:value-type="float" office:value="14" calcext:value-type="float">
            <text:p>14</text:p>
          </table:table-cell>
          <table:table-cell table:style-name="ce14" table:formula="of:=SUM([.EF34];[.EH34:.EK34])" office:value-type="float" office:value="58" calcext:value-type="float">
            <text:p>58</text:p>
          </table:table-cell>
          <table:table-cell/>
          <table:table-cell table:formula="of:=IF(OR(AND([.AP34]-[.AQ34]&lt;0;[.AP1]-[.AQ1]&lt;0);AND([.AP34]-[.AQ34]&gt;0;[.AP1]-[.AQ1]&gt;0);AND([.AP34]-[.AQ34]=0;[.AP1]-[.AQ1]=0));IF(AND([.AP34]=[.AP1];[.AQ34]=[.AQ1]);23;20-(ABS([.AP34]-[.AP1])+ABS([.AQ34]-[.AQ1])));0)" office:value-type="float" office:value="0" calcext:value-type="float">
            <text:p>0</text:p>
          </table:table-cell>
          <table:table-cell table:formula="of:=IF(OR(AND([.AR34]-[.AS34]&lt;0;[.AR1]-[.AS1]&lt;0);AND([.AR34]-[.AS34]&gt;0;[.AR1]-[.AS1]&gt;0);AND([.AR34]-[.AS34]=0;[.AR1]-[.AS1]=0));IF(AND([.AR34]=[.AR1];[.AS34]=[.AS1]);23;20-(ABS([.AR34]-[.AR1])+ABS([.AS34]-[.AS1])));0)" office:value-type="float" office:value="12" calcext:value-type="float">
            <text:p>12</text:p>
          </table:table-cell>
          <table:table-cell table:formula="of:=IF(OR(AND([.AT34]-[.AU34]&lt;0;[.AT1]-[.AU1]&lt;0);AND([.AT34]-[.AU34]&gt;0;[.AT1]-[.AU1]&gt;0);AND([.AT34]-[.AU34]=0;[.AT1]-[.AU1]=0));IF(AND([.AT34]=[.AT1];[.AU34]=[.AU1]);23;20-(ABS([.AT34]-[.AT1])+ABS([.AU34]-[.AU1])));0)" office:value-type="float" office:value="0" calcext:value-type="float">
            <text:p>0</text:p>
          </table:table-cell>
          <table:table-cell table:formula="of:=IF(OR(AND([.AV34]-[.AW34]&lt;0;[.AV1]-[.AW1]&lt;0);AND([.AV34]-[.AW34]&gt;0;[.AV1]-[.AW1]&gt;0);AND([.AV34]-[.AW34]=0;[.AV1]-[.AW1]=0));IF(AND([.AV34]=[.AV1];[.AW34]=[.AW1]);23;20-(ABS([.AV34]-[.AV1])+ABS([.AW34]-[.AW1])));0)" office:value-type="float" office:value="0" calcext:value-type="float">
            <text:p>0</text:p>
          </table:table-cell>
          <table:table-cell table:style-name="ce14" table:formula="of:=SUM([.EL34];[.EN34:.EQ34])" office:value-type="float" office:value="70" calcext:value-type="float">
            <text:p>70</text:p>
          </table:table-cell>
          <table:table-cell/>
          <table:table-cell table:formula="of:=IF(OR(AND([.AX34]-[.AY34]&lt;0;[.AX1]-[.AY1]&lt;0);AND([.AX34]-[.AY34]&gt;0;[.AX1]-[.AY1]&gt;0);AND([.AX34]-[.AY34]=0;[.AX1]-[.AY1]=0));IF(AND([.AX34]=[.AX1];[.AY34]=[.AY1]);23;20-(ABS([.AX34]-[.AX1])+ABS([.AY34]-[.AY1])));0)" office:value-type="float" office:value="0" calcext:value-type="float">
            <text:p>0</text:p>
          </table:table-cell>
          <table:table-cell table:formula="of:=IF(OR(AND([.AZ34]-[.BA34]&lt;0;[.AZ1]-[.BA1]&lt;0);AND([.AZ34]-[.BA34]&gt;0;[.AZ1]-[.BA1]&gt;0);AND([.AZ34]-[.BA34]=0;[.AZ1]-[.BA1]=0));IF(AND([.AZ34]=[.AZ1];[.BA34]=[.BA1]);23;20-(ABS([.AZ34]-[.AZ1])+ABS([.BA34]-[.BA1])));0)" office:value-type="float" office:value="0" calcext:value-type="float">
            <text:p>0</text:p>
          </table:table-cell>
          <table:table-cell table:formula="of:=IF(OR(AND([.BB34]-[.BC34]&lt;0;[.BB1]-[.BC1]&lt;0);AND([.BB34]-[.BC34]&gt;0;[.BB1]-[.BC1]&gt;0);AND([.BB34]-[.BC34]=0;[.BB1]-[.BC1]=0));IF(AND([.BB34]=[.BB1];[.BC34]=[.BC1]);23;20-(ABS([.BB34]-[.BB1])+ABS([.BC34]-[.BC1])));0)" office:value-type="float" office:value="0" calcext:value-type="float">
            <text:p>0</text:p>
          </table:table-cell>
          <table:table-cell table:formula="of:=IF(OR(AND([.BD34]-[.BE34]&lt;0;[.BD1]-[.BE1]&lt;0);AND([.BD34]-[.BE34]&gt;0;[.BD1]-[.BE1]&gt;0);AND([.BD34]-[.BE34]=0;[.BD1]-[.BE1]=0));IF(AND([.BD34]=[.BD1];[.BE34]=[.BE1]);23;20-(ABS([.BD34]-[.BD1])+ABS([.BE34]-[.BE1])));0)" office:value-type="float" office:value="0" calcext:value-type="float">
            <text:p>0</text:p>
          </table:table-cell>
          <table:table-cell table:style-name="ce14" table:formula="of:=SUM([.ER34];[.ET34:.EW34])" office:value-type="float" office:value="70" calcext:value-type="float">
            <text:p>70</text:p>
          </table:table-cell>
          <table:table-cell/>
          <table:table-cell table:formula="of:=IF(OR(AND([.BF34]-[.BG34]&lt;0;[.BF1]-[.BG1]&lt;0);AND([.BF34]-[.BG34]&gt;0;[.BF1]-[.BG1]&gt;0);AND([.BF34]-[.BG34]=0;[.BF1]-[.BG1]=0));IF(AND([.BF34]=[.BF1];[.BG34]=[.BG1]);23;20-(ABS([.BF34]-[.BF1])+ABS([.BG34]-[.BG1])));0)" office:value-type="float" office:value="0" calcext:value-type="float">
            <text:p>0</text:p>
          </table:table-cell>
          <table:table-cell table:formula="of:=IF(OR(AND([.BH34]-[.BI34]&lt;0;[.BH1]-[.BI1]&lt;0);AND([.BH34]-[.BI34]&gt;0;[.BH1]-[.BI1]&gt;0);AND([.BH34]-[.BI34]=0;[.BH1]-[.BI1]=0));IF(AND([.BH34]=[.BH1];[.BI34]=[.BI1]);23;20-(ABS([.BH34]-[.BH1])+ABS([.BI34]-[.BI1])));0)" office:value-type="float" office:value="0" calcext:value-type="float">
            <text:p>0</text:p>
          </table:table-cell>
          <table:table-cell table:formula="of:=IF(OR(AND([.BJ34]-[.BK34]&lt;0;[.BJ1]-[.BK1]&lt;0);AND([.BJ34]-[.BK34]&gt;0;[.BJ1]-[.BK1]&gt;0);AND([.BJ34]-[.BK34]=0;[.BJ1]-[.BK1]=0));IF(AND([.BJ34]=[.BJ1];[.BK34]=[.BK1]);23;20-(ABS([.BJ34]-[.BJ1])+ABS([.BK34]-[.BK1])));0)" office:value-type="float" office:value="0" calcext:value-type="float">
            <text:p>0</text:p>
          </table:table-cell>
          <table:table-cell table:formula="of:=IF(OR(AND([.BL34]-[.BM34]&lt;0;[.BL1]-[.BM1]&lt;0);AND([.BL34]-[.BM34]&gt;0;[.BL1]-[.BM1]&gt;0);AND([.BL34]-[.BM34]=0;[.BL1]-[.BM1]=0));IF(AND([.BL34]=[.BL1];[.BM34]=[.BM1]);23;20-(ABS([.BL34]-[.BL1])+ABS([.BM34]-[.BM1])));0)" office:value-type="float" office:value="0" calcext:value-type="float">
            <text:p>0</text:p>
          </table:table-cell>
          <table:table-cell table:style-name="ce14" table:formula="of:=SUM([.EX34];[.EZ34:.FC34])" office:value-type="float" office:value="70" calcext:value-type="float">
            <text:p>70</text:p>
          </table:table-cell>
          <table:table-cell/>
          <table:table-cell table:formula="of:=IF(OR(AND([.BN34]-[.BO34]&lt;0;[.BN1]-[.BO1]&lt;0);AND([.BN34]-[.BO34]&gt;0;[.BN1]-[.BO1]&gt;0);AND([.BN34]-[.BO34]=0;[.BN1]-[.BO1]=0));IF(AND([.BN34]=[.BN1];[.BO34]=[.BO1]);23;20-(ABS([.BN34]-[.BN1])+ABS([.BO34]-[.BO1])));0)" office:value-type="float" office:value="0" calcext:value-type="float">
            <text:p>0</text:p>
          </table:table-cell>
          <table:table-cell table:formula="of:=IF(OR(AND([.BP34]-[.BQ34]&lt;0;[.BP1]-[.BQ1]&lt;0);AND([.BP34]-[.BQ34]&gt;0;[.BP1]-[.BQ1]&gt;0);AND([.BP34]-[.BQ34]=0;[.BP1]-[.BQ1]=0));IF(AND([.BP34]=[.BP1];[.BQ34]=[.BQ1]);23;20-(ABS([.BP34]-[.BP1])+ABS([.BQ34]-[.BQ1])));0)" office:value-type="float" office:value="16" calcext:value-type="float">
            <text:p>16</text:p>
          </table:table-cell>
          <table:table-cell table:formula="of:=IF(OR(AND([.BR34]-[.BS34]&lt;0;[.BR1]-[.BS1]&lt;0);AND([.BR34]-[.BS34]&gt;0;[.BR1]-[.BS1]&gt;0);AND([.BR34]-[.BS34]=0;[.BR1]-[.BS1]=0));IF(AND([.BR34]=[.BR1];[.BS34]=[.BS1]);23;20-(ABS([.BR34]-[.BR1])+ABS([.BS34]-[.BS1])));0)" office:value-type="float" office:value="0" calcext:value-type="float">
            <text:p>0</text:p>
          </table:table-cell>
          <table:table-cell table:formula="of:=IF(OR(AND([.BT34]-[.BU34]&lt;0;[.BT1]-[.BU1]&lt;0);AND([.BT34]-[.BU34]&gt;0;[.BT1]-[.BU1]&gt;0);AND([.BT34]-[.BU34]=0;[.BT1]-[.BU1]=0));IF(AND([.BT34]=[.BT1];[.BU34]=[.BU1]);23;20-(ABS([.BT34]-[.BT1])+ABS([.BU34]-[.BU1])));0)" office:value-type="float" office:value="0" calcext:value-type="float">
            <text:p>0</text:p>
          </table:table-cell>
          <table:table-cell table:style-name="ce14" table:formula="of:=SUM([.FD34];[.FF34:.FI34])" office:value-type="float" office:value="86" calcext:value-type="float">
            <text:p>86</text:p>
          </table:table-cell>
          <table:table-cell/>
          <table:table-cell table:formula="of:=IF(OR(AND([.BV34]-[.BW34]&lt;0;[.BV1]-[.BW1]&lt;0);AND([.BV34]-[.BW34]&gt;0;[.BV1]-[.BW1]&gt;0);AND([.BV34]-[.BW34]=0;[.BV1]-[.BW1]=0));IF(AND([.BV34]=[.BV1];[.BW34]=[.BW1]);23;20-(ABS([.BV34]-[.BV1])+ABS([.BW34]-[.BW1])));0)" office:value-type="float" office:value="0" calcext:value-type="float">
            <text:p>0</text:p>
          </table:table-cell>
          <table:table-cell table:formula="of:=IF(OR(AND([.BX34]-[.BY34]&lt;0;[.BX1]-[.BY1]&lt;0);AND([.BX34]-[.BY34]&gt;0;[.BX1]-[.BY1]&gt;0);AND([.BX34]-[.BY34]=0;[.BX1]-[.BY1]=0));IF(AND([.BX34]=[.BX1];[.BY34]=[.BY1]);23;20-(ABS([.BX34]-[.BX1])+ABS([.BY34]-[.BY1])));0)" office:value-type="float" office:value="0" calcext:value-type="float">
            <text:p>0</text:p>
          </table:table-cell>
          <table:table-cell table:formula="of:=IF(OR(AND([.BZ34]-[.CA34]&lt;0;[.BZ1]-[.CA1]&lt;0);AND([.BZ34]-[.CA34]&gt;0;[.BZ1]-[.CA1]&gt;0);AND([.BZ34]-[.CA34]=0;[.BZ1]-[.CA1]=0));IF(AND([.BZ34]=[.BZ1];[.CA34]=[.CA1]);23;20-(ABS([.BZ34]-[.BZ1])+ABS([.CA34]-[.CA1])));0)" office:value-type="float" office:value="0" calcext:value-type="float">
            <text:p>0</text:p>
          </table:table-cell>
          <table:table-cell table:formula="of:=IF(OR(AND([.CB34]-[.CC34]&lt;0;[.CB1]-[.CC1]&lt;0);AND([.CB34]-[.CC34]&gt;0;[.CB1]-[.CC1]&gt;0);AND([.CB34]-[.CC34]=0;[.CB1]-[.CC1]=0));IF(AND([.CB34]=[.CB1];[.CC34]=[.CC1]);23;20-(ABS([.CB34]-[.CB1])+ABS([.CC34]-[.CC1])));0)" office:value-type="float" office:value="0" calcext:value-type="float">
            <text:p>0</text:p>
          </table:table-cell>
          <table:table-cell table:formula="of:=IF(OR(AND([.CD34]-[.CE34]&lt;0;[.CD1]-[.CE1]&lt;0);AND([.CD34]-[.CE34]&gt;0;[.CD1]-[.CE1]&gt;0);AND([.CD34]-[.CE34]=0;[.CD1]-[.CE1]=0));IF(AND([.CD34]=[.CD1];[.CE34]=[.CE1]);23;20-(ABS([.CD34]-[.CD1])+ABS([.CE34]-[.CE1])));0)" office:value-type="float" office:value="0" calcext:value-type="float">
            <text:p>0</text:p>
          </table:table-cell>
          <table:table-cell table:formula="of:=IF(OR(AND([.CF34]-[.CG34]&lt;0;[.CF1]-[.CG1]&lt;0);AND([.CF34]-[.CG34]&gt;0;[.CF1]-[.CG1]&gt;0);AND([.CF34]-[.CG34]=0;[.CF1]-[.CG1]=0));IF(AND([.CF34]=[.CF1];[.CG34]=[.CG1]);23;20-(ABS([.CF34]-[.CF1])+ABS([.CG34]-[.CG1])));0)" office:value-type="float" office:value="0" calcext:value-type="float">
            <text:p>0</text:p>
          </table:table-cell>
          <table:table-cell table:style-name="ce14" table:formula="of:=SUM([.FJ34];[.FL34:.FQ34])" office:value-type="float" office:value="86" calcext:value-type="float">
            <text:p>86</text:p>
          </table:table-cell>
          <table:table-cell/>
          <table:table-cell table:formula="of:=IF(OR(AND([.CH34]-[.CI34]&lt;0;[.CH1]-[.CI1]&lt;0);AND([.CH34]-[.CI34]&gt;0;[.CH1]-[.CI1]&gt;0);AND([.CH34]-[.CI34]=0;[.CH1]-[.CI1]=0));IF(AND([.CH34]=[.CH1];[.CI34]=[.CI1]);23;20-(ABS([.CH34]-[.CH1])+ABS([.CI34]-[.CI1])));0)" office:value-type="float" office:value="0" calcext:value-type="float">
            <text:p>0</text:p>
          </table:table-cell>
          <table:table-cell table:formula="of:=IF(OR(AND([.CJ34]-[.CK34]&lt;0;[.CJ1]-[.CK1]&lt;0);AND([.CJ34]-[.CK34]&gt;0;[.CJ1]-[.CK1]&gt;0);AND([.CJ34]-[.CK34]=0;[.CJ1]-[.CK1]=0));IF(AND([.CJ34]=[.CJ1];[.CK34]=[.CK1]);23;20-(ABS([.CJ34]-[.CJ1])+ABS([.CK34]-[.CK1])));0)" office:value-type="float" office:value="14" calcext:value-type="float">
            <text:p>14</text:p>
          </table:table-cell>
          <table:table-cell table:formula="of:=IF(OR(AND([.CL34]-[.CM34]&lt;0;[.CL1]-[.CM1]&lt;0);AND([.CL34]-[.CM34]&gt;0;[.CL1]-[.CM1]&gt;0);AND([.CL34]-[.CM34]=0;[.CL1]-[.CM1]=0));IF(AND([.CL34]=[.CL1];[.CM34]=[.CM1]);23;20-(ABS([.CL34]-[.CL1])+ABS([.CM34]-[.CM1])));0)" office:value-type="float" office:value="0" calcext:value-type="float">
            <text:p>0</text:p>
          </table:table-cell>
          <table:table-cell table:formula="of:=IF(OR(AND([.CN34]-[.CO34]&lt;0;[.CN1]-[.CO1]&lt;0);AND([.CN34]-[.CO34]&gt;0;[.CN1]-[.CO1]&gt;0);AND([.CN34]-[.CO34]=0;[.CN1]-[.CO1]=0));IF(AND([.CN34]=[.CN1];[.CO34]=[.CO1]);23;20-(ABS([.CN34]-[.CN1])+ABS([.CO34]-[.CO1])));0)" office:value-type="float" office:value="0" calcext:value-type="float">
            <text:p>0</text:p>
          </table:table-cell>
          <table:table-cell table:style-name="ce14" table:formula="of:=SUM([.FR34];[.FT34:.FW34])" office:value-type="float" office:value="100" calcext:value-type="float">
            <text:p>100</text:p>
          </table:table-cell>
          <table:table-cell/>
          <table:table-cell table:formula="of:=IF(OR(AND([.CP34]-[.CQ34]&lt;0;[.CP1]-[.CQ1]&lt;0);AND([.CP34]-[.CQ34]&gt;0;[.CP1]-[.CQ1]&gt;0);AND([.CP34]-[.CQ34]=0;[.CP1]-[.CQ1]=0));IF(AND([.CP34]=[.CP1];[.CQ34]=[.CQ1]);23;20-(ABS([.CP34]-[.CP1])+ABS([.CQ34]-[.CQ1])));0)" office:value-type="float" office:value="0" calcext:value-type="float">
            <text:p>0</text:p>
          </table:table-cell>
          <table:table-cell table:formula="of:=IF(OR(AND([.CR34]-[.CS34]&lt;0;[.CR1]-[.CS1]&lt;0);AND([.CR34]-[.CS34]&gt;0;[.CR1]-[.CS1]&gt;0);AND([.CR34]-[.CS34]=0;[.CR1]-[.CS1]=0));IF(AND([.CR34]=[.CR1];[.CS34]=[.CS1]);23;20-(ABS([.CR34]-[.CR1])+ABS([.CS34]-[.CS1])));0)" office:value-type="float" office:value="0" calcext:value-type="float">
            <text:p>0</text:p>
          </table:table-cell>
          <table:table-cell table:formula="of:=IF(OR(AND([.CT34]-[.CU34]&lt;0;[.CT1]-[.CU1]&lt;0);AND([.CT34]-[.CU34]&gt;0;[.CT1]-[.CU1]&gt;0);AND([.CT34]-[.CU34]=0;[.CT1]-[.CU1]=0));IF(AND([.CT34]=[.CT1];[.CU34]=[.CU1]);23;20-(ABS([.CT34]-[.CT1])+ABS([.CU34]-[.CU1])));0)" office:value-type="float" office:value="23" calcext:value-type="float">
            <text:p>23</text:p>
          </table:table-cell>
          <table:table-cell table:formula="of:=IF(OR(AND([.CV34]-[.CW34]&lt;0;[.CV1]-[.CW1]&lt;0);AND([.CV34]-[.CW34]&gt;0;[.CV1]-[.CW1]&gt;0);AND([.CV34]-[.CW34]=0;[.CV1]-[.CW1]=0));IF(AND([.CV34]=[.CV1];[.CW34]=[.CW1]);23;20-(ABS([.CV34]-[.CV1])+ABS([.CW34]-[.CW1])));0)" office:value-type="float" office:value="0" calcext:value-type="float">
            <text:p>0</text:p>
          </table:table-cell>
          <table:table-cell table:style-name="ce14" table:formula="of:=SUM([.FX34];[.FZ34:.GC34])" office:value-type="float" office:value="123" calcext:value-type="float">
            <text:p>123</text:p>
          </table:table-cell>
          <table:table-cell/>
          <table:table-cell table:formula="of:=IF(OR(AND([.CX34]-[.CY34]&lt;0;[.CX1]-[.CY1]&lt;0);AND([.CX34]-[.CY34]&gt;0;[.CX1]-[.CY1]&gt;0);AND([.CX34]-[.CY34]=0;[.CX1]-[.CY1]=0));IF(AND([.CX34]=[.CX1];[.CY34]=[.CY1]);23;20-(ABS([.CX34]-[.CX1])+ABS([.CY34]-[.CY1])));0)" office:value-type="float" office:value="0" calcext:value-type="float">
            <text:p>0</text:p>
          </table:table-cell>
          <table:table-cell table:formula="of:=IF(OR(AND([.CZ34]-[.DA34]&lt;0;[.CZ1]-[.DA1]&lt;0);AND([.CZ34]-[.DA34]&gt;0;[.CZ1]-[.DA1]&gt;0);AND([.CZ34]-[.DA34]=0;[.CZ1]-[.DA1]=0));IF(AND([.CZ34]=[.CZ1];[.DA34]=[.DA1]);23;20-(ABS([.CZ34]-[.CZ1])+ABS([.DA34]-[.DA1])));0)" office:value-type="float" office:value="0" calcext:value-type="float">
            <text:p>0</text:p>
          </table:table-cell>
          <table:table-cell table:style-name="ce15" table:formula="of:=SUM([.GD34];[.GF34:.GG34])" office:value-type="float" office:value="123" calcext:value-type="float">
            <text:p>123</text:p>
          </table:table-cell>
          <table:table-cell table:formula="of:=IF(OR(AND([.DB34]-[.DC34]&lt;0;[.DB1]-[.DC1]&lt;0);AND([.DB34]-[.DC34]&gt;0;[.DB1]-[.DC1]&gt;0);AND([.DB34]-[.DC34]=0;[.DB1]-[.DC1]=0));IF(AND([.DB34]=[.DB1];[.DC34]=[.DC1]);23;20-(ABS([.DB34]-[.DB1])+ABS([.DC34]-[.DC1])));0)" office:value-type="float" office:value="0" calcext:value-type="float">
            <text:p>0</text:p>
          </table:table-cell>
          <table:table-cell table:formula="of:=IF(OR(AND([.DD34]-[.DE34]&lt;0;[.DD1]-[.DE1]&lt;0);AND([.DD34]-[.DE34]&gt;0;[.DD1]-[.DE1]&gt;0);AND([.DD34]-[.DE34]=0;[.DD1]-[.DE1]=0));IF(AND([.DD34]=[.DD1];[.DE34]=[.DE1]);23;20-(ABS([.DD34]-[.DD1])+ABS([.DE34]-[.DE1])));0)" office:value-type="float" office:value="16" calcext:value-type="float">
            <text:p>16</text:p>
          </table:table-cell>
          <table:table-cell table:style-name="ce15" table:formula="of:=SUM([.GH34];[.GI34:.GJ34])" office:value-type="float" office:value="139" calcext:value-type="float">
            <text:p>139</text:p>
          </table:table-cell>
          <table:table-cell table:formula="of:=IF(OR(AND([.DF34]-[.DG34]&lt;0;[.DF1]-[.DG1]&lt;0);AND([.DF34]-[.DG34]&gt;0;[.DF1]-[.DG1]&gt;0);AND([.DF34]-[.DG34]=0;[.DF1]-[.DG1]=0));IF(AND([.DF34]=[.DF1];[.DG34]=[.DG1]);23;20-(ABS([.DF34]-[.DF1])+ABS([.DG34]-[.DG1])));0)" office:value-type="float" office:value="14" calcext:value-type="float">
            <text:p>14</text:p>
          </table:table-cell>
          <table:table-cell table:formula="of:=IF(OR(AND([.DH34]-[.DI34]&lt;0;[.DH1]-[.DI1]&lt;0);AND([.DH34]-[.DI34]&gt;0;[.DH1]-[.DI1]&gt;0);AND([.DH34]-[.DI34]=0;[.DH1]-[.DI1]=0));IF(AND([.DH34]=[.DH1];[.DI34]=[.DI1]);23;20-(ABS([.DH34]-[.DH1])+ABS([.DI34]-[.DI1])));0)" office:value-type="float" office:value="0" calcext:value-type="float">
            <text:p>0</text:p>
          </table:table-cell>
          <table:table-cell table:style-name="ce16" table:formula="of:=SUM([.GK34];[.GL34:.GM34])" office:value-type="float" office:value="153" calcext:value-type="float">
            <text:p>153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Rubynho 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bynho 7</text:p>
          </table:table-cell>
          <table:table-cell table:formula="of:=IF(OR(AND([.B35]-[.C35]&lt;0;[.B1]-[.C1]&lt;0);AND([.B35]-[.C35]&gt;0;[.B1]-[.C1]&gt;0);AND([.B35]-[.C35]=0;[.B1]-[.C1]=0));IF(AND([.B35]=[.B1];[.C35]=[.C1]);23;20-(ABS([.B35]-[.B1])+ABS([.C35]-[.C1])));0)" office:value-type="float" office:value="0" calcext:value-type="float">
            <text:p>0</text:p>
          </table:table-cell>
          <table:table-cell table:formula="of:=IF(OR(AND([.D35]-[.E35]&lt;0;[.D1]-[.E1]&lt;0);AND([.D35]-[.E35]&gt;0;[.D1]-[.E1]&gt;0);AND([.D35]-[.E35]=0;[.D1]-[.E1]=0));IF(AND([.D35]=[.D1];[.E35]=[.E1]);23;20-(ABS([.D35]-[.D1])+ABS([.E35]-[.E1])));0)" office:value-type="float" office:value="0" calcext:value-type="float">
            <text:p>0</text:p>
          </table:table-cell>
          <table:table-cell table:formula="of:=IF(OR(AND([.F35]-[.G35]&lt;0;[.F1]-[.G1]&lt;0);AND([.F35]-[.G35]&gt;0;[.F1]-[.G1]&gt;0);AND([.F35]-[.G35]=0;[.F1]-[.G1]=0));IF(AND([.F35]=[.F1];[.G35]=[.G1]);23;20-(ABS([.F35]-[.F1])+ABS([.G35]-[.G1])));0)" office:value-type="float" office:value="0" calcext:value-type="float">
            <text:p>0</text:p>
          </table:table-cell>
          <table:table-cell table:formula="of:=IF(OR(AND([.H35]-[.I35]&lt;0;[.H1]-[.I1]&lt;0);AND([.H35]-[.I35]&gt;0;[.H1]-[.I1]&gt;0);AND([.H35]-[.I35]=0;[.H1]-[.I1]=0));IF(AND([.H35]=[.H1];[.I35]=[.I1]);23;20-(ABS([.H35]-[.H1])+ABS([.I35]-[.I1])));0)" office:value-type="float" office:value="0" calcext:value-type="float">
            <text:p>0</text:p>
          </table:table-cell>
          <table:table-cell table:style-name="ce14" table:formula="of:=SUM([.DL35];[.DM35];[.DN35];[.DO35])" office:value-type="float" office:value="0" calcext:value-type="float">
            <text:p>0</text:p>
          </table:table-cell>
          <table:table-cell/>
          <table:table-cell table:formula="of:=IF(OR(AND([.J35]-[.K35]&lt;0;[.J1]-[.K1]&lt;0);AND([.J35]-[.K35]&gt;0;[.J1]-[.K1]&gt;0);AND([.J35]-[.K35]=0;[.J1]-[.K1]=0));IF(AND([.J35]=[.J1];[.K35]=[.K1]);23;20-(ABS([.J35]-[.J1])+ABS([.K35]-[.K1])));0)" office:value-type="float" office:value="0" calcext:value-type="float">
            <text:p>0</text:p>
          </table:table-cell>
          <table:table-cell table:formula="of:=IF(OR(AND([.L35]-[.M35]&lt;0;[.L1]-[.M1]&lt;0);AND([.L35]-[.M35]&gt;0;[.L1]-[.M1]&gt;0);AND([.L35]-[.M35]=0;[.L1]-[.M1]=0));IF(AND([.L35]=[.L1];[.M35]=[.M1]);23;20-(ABS([.L35]-[.L1])+ABS([.M35]-[.M1])));0)" office:value-type="float" office:value="0" calcext:value-type="float">
            <text:p>0</text:p>
          </table:table-cell>
          <table:table-cell table:formula="of:=IF(OR(AND([.N35]-[.O35]&lt;0;[.N1]-[.O1]&lt;0);AND([.N35]-[.O35]&gt;0;[.N1]-[.O1]&gt;0);AND([.N35]-[.O35]=0;[.N1]-[.O1]=0));IF(AND([.N35]=[.N1];[.O35]=[.O1]);23;20-(ABS([.N35]-[.N1])+ABS([.O35]-[.O1])));0)" office:value-type="float" office:value="0" calcext:value-type="float">
            <text:p>0</text:p>
          </table:table-cell>
          <table:table-cell table:formula="of:=IF(OR(AND([.P35]-[.Q35]&lt;0;[.P1]-[.Q1]&lt;0);AND([.P35]-[.Q35]&gt;0;[.P1]-[.Q1]&gt;0);AND([.P35]-[.Q35]=0;[.P1]-[.Q1]=0));IF(AND([.P35]=[.P1];[.Q35]=[.Q1]);23;20-(ABS([.P35]-[.P1])+ABS([.Q35]-[.Q1])));0)" office:value-type="float" office:value="0" calcext:value-type="float">
            <text:p>0</text:p>
          </table:table-cell>
          <table:table-cell table:formula="of:=IF(OR(AND([.R35]-[.S35]&lt;0;[.R1]-[.S1]&lt;0);AND([.R35]-[.S35]&gt;0;[.R1]-[.S1]&gt;0);AND([.R35]-[.S35]=0;[.R1]-[.S1]=0));IF(AND([.R35]=[.R1];[.S35]=[.S1]);23;20-(ABS([.R35]-[.R1])+ABS([.S35]-[.S1])));0)" office:value-type="float" office:value="0" calcext:value-type="float">
            <text:p>0</text:p>
          </table:table-cell>
          <table:table-cell table:formula="of:=IF(OR(AND([.T35]-[.U35]&lt;0;[.T1]-[.U1]&lt;0);AND([.T35]-[.U35]&gt;0;[.T1]-[.U1]&gt;0);AND([.T35]-[.U35]=0;[.T1]-[.U1]=0));IF(AND([.T35]=[.T1];[.U35]=[.U1]);23;20-(ABS([.T35]-[.T1])+ABS([.U35]-[.U1])));0)" office:value-type="float" office:value="0" calcext:value-type="float">
            <text:p>0</text:p>
          </table:table-cell>
          <table:table-cell table:style-name="ce14" table:formula="of:=SUM([.DP35];[.DR35:.DW35])" office:value-type="float" office:value="0" calcext:value-type="float">
            <text:p>0</text:p>
          </table:table-cell>
          <table:table-cell/>
          <table:table-cell table:formula="of:=IF(OR(AND([.V35]-[.W35]&lt;0;[.V1]-[.W1]&lt;0);AND([.V35]-[.W35]&gt;0;[.V1]-[.W1]&gt;0);AND([.V35]-[.W35]=0;[.V1]-[.W1]=0));IF(AND([.V35]=[.V1];[.W35]=[.W1]);23;20-(ABS([.V35]-[.V1])+ABS([.W35]-[.W1])));0)" office:value-type="float" office:value="0" calcext:value-type="float">
            <text:p>0</text:p>
          </table:table-cell>
          <table:table-cell table:formula="of:=IF(OR(AND([.X35]-[.Y35]&lt;0;[.X1]-[.Y1]&lt;0);AND([.X35]-[.Y35]&gt;0;[.X1]-[.Y1]&gt;0);AND([.X35]-[.Y35]=0;[.X1]-[.Y1]=0));IF(AND([.X35]=[.X1];[.Y35]=[.Y1]);23;20-(ABS([.X35]-[.X1])+ABS([.Y35]-[.Y1])));0)" office:value-type="float" office:value="0" calcext:value-type="float">
            <text:p>0</text:p>
          </table:table-cell>
          <table:table-cell table:formula="of:=IF(OR(AND([.Z35]-[.AA35]&lt;0;[.Z1]-[.AA1]&lt;0);AND([.Z35]-[.AA35]&gt;0;[.Z1]-[.AA1]&gt;0);AND([.Z35]-[.AA35]=0;[.Z1]-[.AA1]=0));IF(AND([.Z35]=[.Z1];[.AA35]=[.AA1]);23;20-(ABS([.Z35]-[.Z1])+ABS([.AA35]-[.AA1])));0)" office:value-type="float" office:value="0" calcext:value-type="float">
            <text:p>0</text:p>
          </table:table-cell>
          <table:table-cell table:formula="of:=IF(OR(AND([.AB35]-[.AC35]&lt;0;[.AB1]-[.AC1]&lt;0);AND([.AB35]-[.AC35]&gt;0;[.AB1]-[.AC1]&gt;0);AND([.AB35]-[.AC35]=0;[.AB1]-[.AC1]=0));IF(AND([.AB35]=[.AB1];[.AC35]=[.AC1]);23;20-(ABS([.AB35]-[.AB1])+ABS([.AC35]-[.AC1])));0)" office:value-type="float" office:value="0" calcext:value-type="float">
            <text:p>0</text:p>
          </table:table-cell>
          <table:table-cell table:formula="of:=IF(OR(AND([.AD35]-[.AE35]&lt;0;[.AD1]-[.AE1]&lt;0);AND([.AD35]-[.AE35]&gt;0;[.AD1]-[.AE1]&gt;0);AND([.AD35]-[.AE35]=0;[.AD1]-[.AE1]=0));IF(AND([.AD35]=[.AD1];[.AE35]=[.AE1]);23;20-(ABS([.AD35]-[.AD1])+ABS([.AE35]-[.AE1])));0)" office:value-type="float" office:value="0" calcext:value-type="float">
            <text:p>0</text:p>
          </table:table-cell>
          <table:table-cell table:formula="of:=IF(OR(AND([.AF35]-[.AG35]&lt;0;[.AF1]-[.AG1]&lt;0);AND([.AF35]-[.AG35]&gt;0;[.AF1]-[.AG1]&gt;0);AND([.AF35]-[.AG35]=0;[.AF1]-[.AG1]=0));IF(AND([.AF35]=[.AF1];[.AG35]=[.AG1]);23;20-(ABS([.AF35]-[.AF1])+ABS([.AG35]-[.AG1])));0)" office:value-type="float" office:value="0" calcext:value-type="float">
            <text:p>0</text:p>
          </table:table-cell>
          <table:table-cell table:style-name="ce14" table:formula="of:=SUM([.DX35];[.DZ35:.EE35])" office:value-type="float" office:value="0" calcext:value-type="float">
            <text:p>0</text:p>
          </table:table-cell>
          <table:table-cell/>
          <table:table-cell table:formula="of:=IF(OR(AND([.AH35]-[.AI35]&lt;0;[.AH1]-[.AI1]&lt;0);AND([.AH35]-[.AI35]&gt;0;[.AH1]-[.AI1]&gt;0);AND([.AH35]-[.AI35]=0;[.AH1]-[.AI1]=0));IF(AND([.AH35]=[.AH1];[.AI35]=[.AI1]);23;20-(ABS([.AH35]-[.AH1])+ABS([.AI35]-[.AI1])));0)" office:value-type="float" office:value="0" calcext:value-type="float">
            <text:p>0</text:p>
          </table:table-cell>
          <table:table-cell table:formula="of:=IF(OR(AND([.AJ35]-[.AK35]&lt;0;[.AJ1]-[.AK1]&lt;0);AND([.AJ35]-[.AK35]&gt;0;[.AJ1]-[.AK1]&gt;0);AND([.AJ35]-[.AK35]=0;[.AJ1]-[.AK1]=0));IF(AND([.AJ35]=[.AJ1];[.AK35]=[.AK1]);23;20-(ABS([.AJ35]-[.AJ1])+ABS([.AK35]-[.AK1])));0)" office:value-type="float" office:value="0" calcext:value-type="float">
            <text:p>0</text:p>
          </table:table-cell>
          <table:table-cell table:formula="of:=IF(OR(AND([.AL35]-[.AM35]&lt;0;[.AL1]-[.AM1]&lt;0);AND([.AL35]-[.AM35]&gt;0;[.AL1]-[.AM1]&gt;0);AND([.AL35]-[.AM35]=0;[.AL1]-[.AM1]=0));IF(AND([.AL35]=[.AL1];[.AM35]=[.AM1]);23;20-(ABS([.AL35]-[.AL1])+ABS([.AM35]-[.AM1])));0)" office:value-type="float" office:value="0" calcext:value-type="float">
            <text:p>0</text:p>
          </table:table-cell>
          <table:table-cell table:formula="of:=IF(OR(AND([.AN35]-[.AO35]&lt;0;[.AN1]-[.AO1]&lt;0);AND([.AN35]-[.AO35]&gt;0;[.AN1]-[.AO1]&gt;0);AND([.AN35]-[.AO35]=0;[.AN1]-[.AO1]=0));IF(AND([.AN35]=[.AN1];[.AO35]=[.AO1]);23;20-(ABS([.AN35]-[.AN1])+ABS([.AO35]-[.AO1])));0)" office:value-type="float" office:value="0" calcext:value-type="float">
            <text:p>0</text:p>
          </table:table-cell>
          <table:table-cell table:style-name="ce14" table:formula="of:=SUM([.EF35];[.EH35:.EK35])" office:value-type="float" office:value="0" calcext:value-type="float">
            <text:p>0</text:p>
          </table:table-cell>
          <table:table-cell/>
          <table:table-cell table:formula="of:=IF(OR(AND([.AP35]-[.AQ35]&lt;0;[.AP1]-[.AQ1]&lt;0);AND([.AP35]-[.AQ35]&gt;0;[.AP1]-[.AQ1]&gt;0);AND([.AP35]-[.AQ35]=0;[.AP1]-[.AQ1]=0));IF(AND([.AP35]=[.AP1];[.AQ35]=[.AQ1]);23;20-(ABS([.AP35]-[.AP1])+ABS([.AQ35]-[.AQ1])));0)" office:value-type="float" office:value="0" calcext:value-type="float">
            <text:p>0</text:p>
          </table:table-cell>
          <table:table-cell table:formula="of:=IF(OR(AND([.AR35]-[.AS35]&lt;0;[.AR1]-[.AS1]&lt;0);AND([.AR35]-[.AS35]&gt;0;[.AR1]-[.AS1]&gt;0);AND([.AR35]-[.AS35]=0;[.AR1]-[.AS1]=0));IF(AND([.AR35]=[.AR1];[.AS35]=[.AS1]);23;20-(ABS([.AR35]-[.AR1])+ABS([.AS35]-[.AS1])));0)" office:value-type="float" office:value="0" calcext:value-type="float">
            <text:p>0</text:p>
          </table:table-cell>
          <table:table-cell table:formula="of:=IF(OR(AND([.AT35]-[.AU35]&lt;0;[.AT1]-[.AU1]&lt;0);AND([.AT35]-[.AU35]&gt;0;[.AT1]-[.AU1]&gt;0);AND([.AT35]-[.AU35]=0;[.AT1]-[.AU1]=0));IF(AND([.AT35]=[.AT1];[.AU35]=[.AU1]);23;20-(ABS([.AT35]-[.AT1])+ABS([.AU35]-[.AU1])));0)" office:value-type="float" office:value="0" calcext:value-type="float">
            <text:p>0</text:p>
          </table:table-cell>
          <table:table-cell table:formula="of:=IF(OR(AND([.AV35]-[.AW35]&lt;0;[.AV1]-[.AW1]&lt;0);AND([.AV35]-[.AW35]&gt;0;[.AV1]-[.AW1]&gt;0);AND([.AV35]-[.AW35]=0;[.AV1]-[.AW1]=0));IF(AND([.AV35]=[.AV1];[.AW35]=[.AW1]);23;20-(ABS([.AV35]-[.AV1])+ABS([.AW35]-[.AW1])));0)" office:value-type="float" office:value="0" calcext:value-type="float">
            <text:p>0</text:p>
          </table:table-cell>
          <table:table-cell table:style-name="ce14" table:formula="of:=SUM([.EL35];[.EN35:.EQ35])" office:value-type="float" office:value="0" calcext:value-type="float">
            <text:p>0</text:p>
          </table:table-cell>
          <table:table-cell/>
          <table:table-cell table:formula="of:=IF(OR(AND([.AX35]-[.AY35]&lt;0;[.AX1]-[.AY1]&lt;0);AND([.AX35]-[.AY35]&gt;0;[.AX1]-[.AY1]&gt;0);AND([.AX35]-[.AY35]=0;[.AX1]-[.AY1]=0));IF(AND([.AX35]=[.AX1];[.AY35]=[.AY1]);23;20-(ABS([.AX35]-[.AX1])+ABS([.AY35]-[.AY1])));0)" office:value-type="float" office:value="0" calcext:value-type="float">
            <text:p>0</text:p>
          </table:table-cell>
          <table:table-cell table:formula="of:=IF(OR(AND([.AZ35]-[.BA35]&lt;0;[.AZ1]-[.BA1]&lt;0);AND([.AZ35]-[.BA35]&gt;0;[.AZ1]-[.BA1]&gt;0);AND([.AZ35]-[.BA35]=0;[.AZ1]-[.BA1]=0));IF(AND([.AZ35]=[.AZ1];[.BA35]=[.BA1]);23;20-(ABS([.AZ35]-[.AZ1])+ABS([.BA35]-[.BA1])));0)" office:value-type="float" office:value="0" calcext:value-type="float">
            <text:p>0</text:p>
          </table:table-cell>
          <table:table-cell table:formula="of:=IF(OR(AND([.BB35]-[.BC35]&lt;0;[.BB1]-[.BC1]&lt;0);AND([.BB35]-[.BC35]&gt;0;[.BB1]-[.BC1]&gt;0);AND([.BB35]-[.BC35]=0;[.BB1]-[.BC1]=0));IF(AND([.BB35]=[.BB1];[.BC35]=[.BC1]);23;20-(ABS([.BB35]-[.BB1])+ABS([.BC35]-[.BC1])));0)" office:value-type="float" office:value="0" calcext:value-type="float">
            <text:p>0</text:p>
          </table:table-cell>
          <table:table-cell table:formula="of:=IF(OR(AND([.BD35]-[.BE35]&lt;0;[.BD1]-[.BE1]&lt;0);AND([.BD35]-[.BE35]&gt;0;[.BD1]-[.BE1]&gt;0);AND([.BD35]-[.BE35]=0;[.BD1]-[.BE1]=0));IF(AND([.BD35]=[.BD1];[.BE35]=[.BE1]);23;20-(ABS([.BD35]-[.BD1])+ABS([.BE35]-[.BE1])));0)" office:value-type="float" office:value="0" calcext:value-type="float">
            <text:p>0</text:p>
          </table:table-cell>
          <table:table-cell table:style-name="ce14" table:formula="of:=SUM([.ER35];[.ET35:.EW35])" office:value-type="float" office:value="0" calcext:value-type="float">
            <text:p>0</text:p>
          </table:table-cell>
          <table:table-cell/>
          <table:table-cell table:formula="of:=IF(OR(AND([.BF35]-[.BG35]&lt;0;[.BF1]-[.BG1]&lt;0);AND([.BF35]-[.BG35]&gt;0;[.BF1]-[.BG1]&gt;0);AND([.BF35]-[.BG35]=0;[.BF1]-[.BG1]=0));IF(AND([.BF35]=[.BF1];[.BG35]=[.BG1]);23;20-(ABS([.BF35]-[.BF1])+ABS([.BG35]-[.BG1])));0)" office:value-type="float" office:value="0" calcext:value-type="float">
            <text:p>0</text:p>
          </table:table-cell>
          <table:table-cell table:formula="of:=IF(OR(AND([.BH35]-[.BI35]&lt;0;[.BH1]-[.BI1]&lt;0);AND([.BH35]-[.BI35]&gt;0;[.BH1]-[.BI1]&gt;0);AND([.BH35]-[.BI35]=0;[.BH1]-[.BI1]=0));IF(AND([.BH35]=[.BH1];[.BI35]=[.BI1]);23;20-(ABS([.BH35]-[.BH1])+ABS([.BI35]-[.BI1])));0)" office:value-type="float" office:value="0" calcext:value-type="float">
            <text:p>0</text:p>
          </table:table-cell>
          <table:table-cell table:formula="of:=IF(OR(AND([.BJ35]-[.BK35]&lt;0;[.BJ1]-[.BK1]&lt;0);AND([.BJ35]-[.BK35]&gt;0;[.BJ1]-[.BK1]&gt;0);AND([.BJ35]-[.BK35]=0;[.BJ1]-[.BK1]=0));IF(AND([.BJ35]=[.BJ1];[.BK35]=[.BK1]);23;20-(ABS([.BJ35]-[.BJ1])+ABS([.BK35]-[.BK1])));0)" office:value-type="float" office:value="0" calcext:value-type="float">
            <text:p>0</text:p>
          </table:table-cell>
          <table:table-cell table:formula="of:=IF(OR(AND([.BL35]-[.BM35]&lt;0;[.BL1]-[.BM1]&lt;0);AND([.BL35]-[.BM35]&gt;0;[.BL1]-[.BM1]&gt;0);AND([.BL35]-[.BM35]=0;[.BL1]-[.BM1]=0));IF(AND([.BL35]=[.BL1];[.BM35]=[.BM1]);23;20-(ABS([.BL35]-[.BL1])+ABS([.BM35]-[.BM1])));0)" office:value-type="float" office:value="0" calcext:value-type="float">
            <text:p>0</text:p>
          </table:table-cell>
          <table:table-cell table:style-name="ce14" table:formula="of:=SUM([.EX35];[.EZ35:.FC35])" office:value-type="float" office:value="0" calcext:value-type="float">
            <text:p>0</text:p>
          </table:table-cell>
          <table:table-cell/>
          <table:table-cell table:formula="of:=IF(OR(AND([.BN35]-[.BO35]&lt;0;[.BN1]-[.BO1]&lt;0);AND([.BN35]-[.BO35]&gt;0;[.BN1]-[.BO1]&gt;0);AND([.BN35]-[.BO35]=0;[.BN1]-[.BO1]=0));IF(AND([.BN35]=[.BN1];[.BO35]=[.BO1]);23;20-(ABS([.BN35]-[.BN1])+ABS([.BO35]-[.BO1])));0)" office:value-type="float" office:value="0" calcext:value-type="float">
            <text:p>0</text:p>
          </table:table-cell>
          <table:table-cell table:formula="of:=IF(OR(AND([.BP35]-[.BQ35]&lt;0;[.BP1]-[.BQ1]&lt;0);AND([.BP35]-[.BQ35]&gt;0;[.BP1]-[.BQ1]&gt;0);AND([.BP35]-[.BQ35]=0;[.BP1]-[.BQ1]=0));IF(AND([.BP35]=[.BP1];[.BQ35]=[.BQ1]);23;20-(ABS([.BP35]-[.BP1])+ABS([.BQ35]-[.BQ1])));0)" office:value-type="float" office:value="0" calcext:value-type="float">
            <text:p>0</text:p>
          </table:table-cell>
          <table:table-cell table:formula="of:=IF(OR(AND([.BR35]-[.BS35]&lt;0;[.BR1]-[.BS1]&lt;0);AND([.BR35]-[.BS35]&gt;0;[.BR1]-[.BS1]&gt;0);AND([.BR35]-[.BS35]=0;[.BR1]-[.BS1]=0));IF(AND([.BR35]=[.BR1];[.BS35]=[.BS1]);23;20-(ABS([.BR35]-[.BR1])+ABS([.BS35]-[.BS1])));0)" office:value-type="float" office:value="0" calcext:value-type="float">
            <text:p>0</text:p>
          </table:table-cell>
          <table:table-cell table:formula="of:=IF(OR(AND([.BT35]-[.BU35]&lt;0;[.BT1]-[.BU1]&lt;0);AND([.BT35]-[.BU35]&gt;0;[.BT1]-[.BU1]&gt;0);AND([.BT35]-[.BU35]=0;[.BT1]-[.BU1]=0));IF(AND([.BT35]=[.BT1];[.BU35]=[.BU1]);23;20-(ABS([.BT35]-[.BT1])+ABS([.BU35]-[.BU1])));0)" office:value-type="float" office:value="0" calcext:value-type="float">
            <text:p>0</text:p>
          </table:table-cell>
          <table:table-cell table:style-name="ce14" table:formula="of:=SUM([.FD35];[.FF35:.FI35])" office:value-type="float" office:value="0" calcext:value-type="float">
            <text:p>0</text:p>
          </table:table-cell>
          <table:table-cell/>
          <table:table-cell table:formula="of:=IF(OR(AND([.BV35]-[.BW35]&lt;0;[.BV1]-[.BW1]&lt;0);AND([.BV35]-[.BW35]&gt;0;[.BV1]-[.BW1]&gt;0);AND([.BV35]-[.BW35]=0;[.BV1]-[.BW1]=0));IF(AND([.BV35]=[.BV1];[.BW35]=[.BW1]);23;20-(ABS([.BV35]-[.BV1])+ABS([.BW35]-[.BW1])));0)" office:value-type="float" office:value="0" calcext:value-type="float">
            <text:p>0</text:p>
          </table:table-cell>
          <table:table-cell table:formula="of:=IF(OR(AND([.BX35]-[.BY35]&lt;0;[.BX1]-[.BY1]&lt;0);AND([.BX35]-[.BY35]&gt;0;[.BX1]-[.BY1]&gt;0);AND([.BX35]-[.BY35]=0;[.BX1]-[.BY1]=0));IF(AND([.BX35]=[.BX1];[.BY35]=[.BY1]);23;20-(ABS([.BX35]-[.BX1])+ABS([.BY35]-[.BY1])));0)" office:value-type="float" office:value="0" calcext:value-type="float">
            <text:p>0</text:p>
          </table:table-cell>
          <table:table-cell table:formula="of:=IF(OR(AND([.BZ35]-[.CA35]&lt;0;[.BZ1]-[.CA1]&lt;0);AND([.BZ35]-[.CA35]&gt;0;[.BZ1]-[.CA1]&gt;0);AND([.BZ35]-[.CA35]=0;[.BZ1]-[.CA1]=0));IF(AND([.BZ35]=[.BZ1];[.CA35]=[.CA1]);23;20-(ABS([.BZ35]-[.BZ1])+ABS([.CA35]-[.CA1])));0)" office:value-type="float" office:value="0" calcext:value-type="float">
            <text:p>0</text:p>
          </table:table-cell>
          <table:table-cell table:formula="of:=IF(OR(AND([.CB35]-[.CC35]&lt;0;[.CB1]-[.CC1]&lt;0);AND([.CB35]-[.CC35]&gt;0;[.CB1]-[.CC1]&gt;0);AND([.CB35]-[.CC35]=0;[.CB1]-[.CC1]=0));IF(AND([.CB35]=[.CB1];[.CC35]=[.CC1]);23;20-(ABS([.CB35]-[.CB1])+ABS([.CC35]-[.CC1])));0)" office:value-type="float" office:value="0" calcext:value-type="float">
            <text:p>0</text:p>
          </table:table-cell>
          <table:table-cell table:formula="of:=IF(OR(AND([.CD35]-[.CE35]&lt;0;[.CD1]-[.CE1]&lt;0);AND([.CD35]-[.CE35]&gt;0;[.CD1]-[.CE1]&gt;0);AND([.CD35]-[.CE35]=0;[.CD1]-[.CE1]=0));IF(AND([.CD35]=[.CD1];[.CE35]=[.CE1]);23;20-(ABS([.CD35]-[.CD1])+ABS([.CE35]-[.CE1])));0)" office:value-type="float" office:value="0" calcext:value-type="float">
            <text:p>0</text:p>
          </table:table-cell>
          <table:table-cell table:formula="of:=IF(OR(AND([.CF35]-[.CG35]&lt;0;[.CF1]-[.CG1]&lt;0);AND([.CF35]-[.CG35]&gt;0;[.CF1]-[.CG1]&gt;0);AND([.CF35]-[.CG35]=0;[.CF1]-[.CG1]=0));IF(AND([.CF35]=[.CF1];[.CG35]=[.CG1]);23;20-(ABS([.CF35]-[.CF1])+ABS([.CG35]-[.CG1])));0)" office:value-type="float" office:value="0" calcext:value-type="float">
            <text:p>0</text:p>
          </table:table-cell>
          <table:table-cell table:style-name="ce14" table:formula="of:=SUM([.FJ35];[.FL35:.FQ35])" office:value-type="float" office:value="0" calcext:value-type="float">
            <text:p>0</text:p>
          </table:table-cell>
          <table:table-cell/>
          <table:table-cell table:formula="of:=IF(OR(AND([.CH35]-[.CI35]&lt;0;[.CH1]-[.CI1]&lt;0);AND([.CH35]-[.CI35]&gt;0;[.CH1]-[.CI1]&gt;0);AND([.CH35]-[.CI35]=0;[.CH1]-[.CI1]=0));IF(AND([.CH35]=[.CH1];[.CI35]=[.CI1]);23;20-(ABS([.CH35]-[.CH1])+ABS([.CI35]-[.CI1])));0)" office:value-type="float" office:value="0" calcext:value-type="float">
            <text:p>0</text:p>
          </table:table-cell>
          <table:table-cell table:formula="of:=IF(OR(AND([.CJ35]-[.CK35]&lt;0;[.CJ1]-[.CK1]&lt;0);AND([.CJ35]-[.CK35]&gt;0;[.CJ1]-[.CK1]&gt;0);AND([.CJ35]-[.CK35]=0;[.CJ1]-[.CK1]=0));IF(AND([.CJ35]=[.CJ1];[.CK35]=[.CK1]);23;20-(ABS([.CJ35]-[.CJ1])+ABS([.CK35]-[.CK1])));0)" office:value-type="float" office:value="0" calcext:value-type="float">
            <text:p>0</text:p>
          </table:table-cell>
          <table:table-cell table:formula="of:=IF(OR(AND([.CL35]-[.CM35]&lt;0;[.CL1]-[.CM1]&lt;0);AND([.CL35]-[.CM35]&gt;0;[.CL1]-[.CM1]&gt;0);AND([.CL35]-[.CM35]=0;[.CL1]-[.CM1]=0));IF(AND([.CL35]=[.CL1];[.CM35]=[.CM1]);23;20-(ABS([.CL35]-[.CL1])+ABS([.CM35]-[.CM1])));0)" office:value-type="float" office:value="0" calcext:value-type="float">
            <text:p>0</text:p>
          </table:table-cell>
          <table:table-cell table:formula="of:=IF(OR(AND([.CN35]-[.CO35]&lt;0;[.CN1]-[.CO1]&lt;0);AND([.CN35]-[.CO35]&gt;0;[.CN1]-[.CO1]&gt;0);AND([.CN35]-[.CO35]=0;[.CN1]-[.CO1]=0));IF(AND([.CN35]=[.CN1];[.CO35]=[.CO1]);23;20-(ABS([.CN35]-[.CN1])+ABS([.CO35]-[.CO1])));0)" office:value-type="float" office:value="0" calcext:value-type="float">
            <text:p>0</text:p>
          </table:table-cell>
          <table:table-cell table:style-name="ce14" table:formula="of:=SUM([.FR35];[.FT35:.FW35])" office:value-type="float" office:value="0" calcext:value-type="float">
            <text:p>0</text:p>
          </table:table-cell>
          <table:table-cell/>
          <table:table-cell table:formula="of:=IF(OR(AND([.CP35]-[.CQ35]&lt;0;[.CP1]-[.CQ1]&lt;0);AND([.CP35]-[.CQ35]&gt;0;[.CP1]-[.CQ1]&gt;0);AND([.CP35]-[.CQ35]=0;[.CP1]-[.CQ1]=0));IF(AND([.CP35]=[.CP1];[.CQ35]=[.CQ1]);23;20-(ABS([.CP35]-[.CP1])+ABS([.CQ35]-[.CQ1])));0)" office:value-type="float" office:value="0" calcext:value-type="float">
            <text:p>0</text:p>
          </table:table-cell>
          <table:table-cell table:formula="of:=IF(OR(AND([.CR35]-[.CS35]&lt;0;[.CR1]-[.CS1]&lt;0);AND([.CR35]-[.CS35]&gt;0;[.CR1]-[.CS1]&gt;0);AND([.CR35]-[.CS35]=0;[.CR1]-[.CS1]=0));IF(AND([.CR35]=[.CR1];[.CS35]=[.CS1]);23;20-(ABS([.CR35]-[.CR1])+ABS([.CS35]-[.CS1])));0)" office:value-type="float" office:value="0" calcext:value-type="float">
            <text:p>0</text:p>
          </table:table-cell>
          <table:table-cell table:formula="of:=IF(OR(AND([.CT35]-[.CU35]&lt;0;[.CT1]-[.CU1]&lt;0);AND([.CT35]-[.CU35]&gt;0;[.CT1]-[.CU1]&gt;0);AND([.CT35]-[.CU35]=0;[.CT1]-[.CU1]=0));IF(AND([.CT35]=[.CT1];[.CU35]=[.CU1]);23;20-(ABS([.CT35]-[.CT1])+ABS([.CU35]-[.CU1])));0)" office:value-type="float" office:value="0" calcext:value-type="float">
            <text:p>0</text:p>
          </table:table-cell>
          <table:table-cell table:formula="of:=IF(OR(AND([.CV35]-[.CW35]&lt;0;[.CV1]-[.CW1]&lt;0);AND([.CV35]-[.CW35]&gt;0;[.CV1]-[.CW1]&gt;0);AND([.CV35]-[.CW35]=0;[.CV1]-[.CW1]=0));IF(AND([.CV35]=[.CV1];[.CW35]=[.CW1]);23;20-(ABS([.CV35]-[.CV1])+ABS([.CW35]-[.CW1])));0)" office:value-type="float" office:value="0" calcext:value-type="float">
            <text:p>0</text:p>
          </table:table-cell>
          <table:table-cell table:style-name="ce14" table:formula="of:=SUM([.FX35];[.FZ35:.GC35])" office:value-type="float" office:value="0" calcext:value-type="float">
            <text:p>0</text:p>
          </table:table-cell>
          <table:table-cell/>
          <table:table-cell table:formula="of:=IF(OR(AND([.CX35]-[.CY35]&lt;0;[.CX1]-[.CY1]&lt;0);AND([.CX35]-[.CY35]&gt;0;[.CX1]-[.CY1]&gt;0);AND([.CX35]-[.CY35]=0;[.CX1]-[.CY1]=0));IF(AND([.CX35]=[.CX1];[.CY35]=[.CY1]);23;20-(ABS([.CX35]-[.CX1])+ABS([.CY35]-[.CY1])));0)" office:value-type="float" office:value="0" calcext:value-type="float">
            <text:p>0</text:p>
          </table:table-cell>
          <table:table-cell table:formula="of:=IF(OR(AND([.CZ35]-[.DA35]&lt;0;[.CZ1]-[.DA1]&lt;0);AND([.CZ35]-[.DA35]&gt;0;[.CZ1]-[.DA1]&gt;0);AND([.CZ35]-[.DA35]=0;[.CZ1]-[.DA1]=0));IF(AND([.CZ35]=[.CZ1];[.DA35]=[.DA1]);23;20-(ABS([.CZ35]-[.CZ1])+ABS([.DA35]-[.DA1])));0)" office:value-type="float" office:value="0" calcext:value-type="float">
            <text:p>0</text:p>
          </table:table-cell>
          <table:table-cell table:style-name="ce15" table:formula="of:=SUM([.GD35];[.GF35:.GG35])" office:value-type="float" office:value="0" calcext:value-type="float">
            <text:p>0</text:p>
          </table:table-cell>
          <table:table-cell table:formula="of:=IF(OR(AND([.DB35]-[.DC35]&lt;0;[.DB1]-[.DC1]&lt;0);AND([.DB35]-[.DC35]&gt;0;[.DB1]-[.DC1]&gt;0);AND([.DB35]-[.DC35]=0;[.DB1]-[.DC1]=0));IF(AND([.DB35]=[.DB1];[.DC35]=[.DC1]);23;20-(ABS([.DB35]-[.DB1])+ABS([.DC35]-[.DC1])));0)" office:value-type="float" office:value="0" calcext:value-type="float">
            <text:p>0</text:p>
          </table:table-cell>
          <table:table-cell table:formula="of:=IF(OR(AND([.DD35]-[.DE35]&lt;0;[.DD1]-[.DE1]&lt;0);AND([.DD35]-[.DE35]&gt;0;[.DD1]-[.DE1]&gt;0);AND([.DD35]-[.DE35]=0;[.DD1]-[.DE1]=0));IF(AND([.DD35]=[.DD1];[.DE35]=[.DE1]);23;20-(ABS([.DD35]-[.DD1])+ABS([.DE35]-[.DE1])));0)" office:value-type="float" office:value="0" calcext:value-type="float">
            <text:p>0</text:p>
          </table:table-cell>
          <table:table-cell table:style-name="ce15" table:formula="of:=SUM([.GH35];[.GI35:.GJ35])" office:value-type="float" office:value="0" calcext:value-type="float">
            <text:p>0</text:p>
          </table:table-cell>
          <table:table-cell table:formula="of:=IF(OR(AND([.DF35]-[.DG35]&lt;0;[.DF1]-[.DG1]&lt;0);AND([.DF35]-[.DG35]&gt;0;[.DF1]-[.DG1]&gt;0);AND([.DF35]-[.DG35]=0;[.DF1]-[.DG1]=0));IF(AND([.DF35]=[.DF1];[.DG35]=[.DG1]);23;20-(ABS([.DF35]-[.DF1])+ABS([.DG35]-[.DG1])));0)" office:value-type="float" office:value="0" calcext:value-type="float">
            <text:p>0</text:p>
          </table:table-cell>
          <table:table-cell table:formula="of:=IF(OR(AND([.DH35]-[.DI35]&lt;0;[.DH1]-[.DI1]&lt;0);AND([.DH35]-[.DI35]&gt;0;[.DH1]-[.DI1]&gt;0);AND([.DH35]-[.DI35]=0;[.DH1]-[.DI1]=0));IF(AND([.DH35]=[.DH1];[.DI35]=[.DI1]);23;20-(ABS([.DH35]-[.DH1])+ABS([.DI35]-[.DI1])));0)" office:value-type="float" office:value="0" calcext:value-type="float">
            <text:p>0</text:p>
          </table:table-cell>
          <table:table-cell table:style-name="ce16" table:formula="of:=SUM([.GK35];[.GL35:.GM35])" office:value-type="float" office:value="0" calcext:value-type="float">
            <text:p>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Petr Vičaj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etr Vičajs</text:p>
          </table:table-cell>
          <table:table-cell table:formula="of:=IF(OR(AND([.B36]-[.C36]&lt;0;[.B1]-[.C1]&lt;0);AND([.B36]-[.C36]&gt;0;[.B1]-[.C1]&gt;0);AND([.B36]-[.C36]=0;[.B1]-[.C1]=0));IF(AND([.B36]=[.B1];[.C36]=[.C1]);23;20-(ABS([.B36]-[.B1])+ABS([.C36]-[.C1])));0)" office:value-type="float" office:value="0" calcext:value-type="float">
            <text:p>0</text:p>
          </table:table-cell>
          <table:table-cell table:formula="of:=IF(OR(AND([.D36]-[.E36]&lt;0;[.D1]-[.E1]&lt;0);AND([.D36]-[.E36]&gt;0;[.D1]-[.E1]&gt;0);AND([.D36]-[.E36]=0;[.D1]-[.E1]=0));IF(AND([.D36]=[.D1];[.E36]=[.E1]);23;20-(ABS([.D36]-[.D1])+ABS([.E36]-[.E1])));0)" office:value-type="float" office:value="0" calcext:value-type="float">
            <text:p>0</text:p>
          </table:table-cell>
          <table:table-cell table:formula="of:=IF(OR(AND([.F36]-[.G36]&lt;0;[.F1]-[.G1]&lt;0);AND([.F36]-[.G36]&gt;0;[.F1]-[.G1]&gt;0);AND([.F36]-[.G36]=0;[.F1]-[.G1]=0));IF(AND([.F36]=[.F1];[.G36]=[.G1]);23;20-(ABS([.F36]-[.F1])+ABS([.G36]-[.G1])));0)" office:value-type="float" office:value="0" calcext:value-type="float">
            <text:p>0</text:p>
          </table:table-cell>
          <table:table-cell table:formula="of:=IF(OR(AND([.H36]-[.I36]&lt;0;[.H1]-[.I1]&lt;0);AND([.H36]-[.I36]&gt;0;[.H1]-[.I1]&gt;0);AND([.H36]-[.I36]=0;[.H1]-[.I1]=0));IF(AND([.H36]=[.H1];[.I36]=[.I1]);23;20-(ABS([.H36]-[.H1])+ABS([.I36]-[.I1])));0)" office:value-type="float" office:value="0" calcext:value-type="float">
            <text:p>0</text:p>
          </table:table-cell>
          <table:table-cell table:style-name="ce14" table:formula="of:=SUM([.DL36];[.DM36];[.DN36];[.DO36])" office:value-type="float" office:value="0" calcext:value-type="float">
            <text:p>0</text:p>
          </table:table-cell>
          <table:table-cell/>
          <table:table-cell table:formula="of:=IF(OR(AND([.J36]-[.K36]&lt;0;[.J1]-[.K1]&lt;0);AND([.J36]-[.K36]&gt;0;[.J1]-[.K1]&gt;0);AND([.J36]-[.K36]=0;[.J1]-[.K1]=0));IF(AND([.J36]=[.J1];[.K36]=[.K1]);23;20-(ABS([.J36]-[.J1])+ABS([.K36]-[.K1])));0)" office:value-type="float" office:value="0" calcext:value-type="float">
            <text:p>0</text:p>
          </table:table-cell>
          <table:table-cell table:formula="of:=IF(OR(AND([.L36]-[.M36]&lt;0;[.L1]-[.M1]&lt;0);AND([.L36]-[.M36]&gt;0;[.L1]-[.M1]&gt;0);AND([.L36]-[.M36]=0;[.L1]-[.M1]=0));IF(AND([.L36]=[.L1];[.M36]=[.M1]);23;20-(ABS([.L36]-[.L1])+ABS([.M36]-[.M1])));0)" office:value-type="float" office:value="0" calcext:value-type="float">
            <text:p>0</text:p>
          </table:table-cell>
          <table:table-cell table:formula="of:=IF(OR(AND([.N36]-[.O36]&lt;0;[.N1]-[.O1]&lt;0);AND([.N36]-[.O36]&gt;0;[.N1]-[.O1]&gt;0);AND([.N36]-[.O36]=0;[.N1]-[.O1]=0));IF(AND([.N36]=[.N1];[.O36]=[.O1]);23;20-(ABS([.N36]-[.N1])+ABS([.O36]-[.O1])));0)" office:value-type="float" office:value="0" calcext:value-type="float">
            <text:p>0</text:p>
          </table:table-cell>
          <table:table-cell table:formula="of:=IF(OR(AND([.P36]-[.Q36]&lt;0;[.P1]-[.Q1]&lt;0);AND([.P36]-[.Q36]&gt;0;[.P1]-[.Q1]&gt;0);AND([.P36]-[.Q36]=0;[.P1]-[.Q1]=0));IF(AND([.P36]=[.P1];[.Q36]=[.Q1]);23;20-(ABS([.P36]-[.P1])+ABS([.Q36]-[.Q1])));0)" office:value-type="float" office:value="0" calcext:value-type="float">
            <text:p>0</text:p>
          </table:table-cell>
          <table:table-cell table:formula="of:=IF(OR(AND([.R36]-[.S36]&lt;0;[.R1]-[.S1]&lt;0);AND([.R36]-[.S36]&gt;0;[.R1]-[.S1]&gt;0);AND([.R36]-[.S36]=0;[.R1]-[.S1]=0));IF(AND([.R36]=[.R1];[.S36]=[.S1]);23;20-(ABS([.R36]-[.R1])+ABS([.S36]-[.S1])));0)" office:value-type="float" office:value="0" calcext:value-type="float">
            <text:p>0</text:p>
          </table:table-cell>
          <table:table-cell table:formula="of:=IF(OR(AND([.T36]-[.U36]&lt;0;[.T1]-[.U1]&lt;0);AND([.T36]-[.U36]&gt;0;[.T1]-[.U1]&gt;0);AND([.T36]-[.U36]=0;[.T1]-[.U1]=0));IF(AND([.T36]=[.T1];[.U36]=[.U1]);23;20-(ABS([.T36]-[.T1])+ABS([.U36]-[.U1])));0)" office:value-type="float" office:value="0" calcext:value-type="float">
            <text:p>0</text:p>
          </table:table-cell>
          <table:table-cell table:style-name="ce14" table:formula="of:=SUM([.DP36];[.DR36:.DW36])" office:value-type="float" office:value="0" calcext:value-type="float">
            <text:p>0</text:p>
          </table:table-cell>
          <table:table-cell/>
          <table:table-cell table:formula="of:=IF(OR(AND([.V36]-[.W36]&lt;0;[.V1]-[.W1]&lt;0);AND([.V36]-[.W36]&gt;0;[.V1]-[.W1]&gt;0);AND([.V36]-[.W36]=0;[.V1]-[.W1]=0));IF(AND([.V36]=[.V1];[.W36]=[.W1]);23;20-(ABS([.V36]-[.V1])+ABS([.W36]-[.W1])));0)" office:value-type="float" office:value="0" calcext:value-type="float">
            <text:p>0</text:p>
          </table:table-cell>
          <table:table-cell table:formula="of:=IF(OR(AND([.X36]-[.Y36]&lt;0;[.X1]-[.Y1]&lt;0);AND([.X36]-[.Y36]&gt;0;[.X1]-[.Y1]&gt;0);AND([.X36]-[.Y36]=0;[.X1]-[.Y1]=0));IF(AND([.X36]=[.X1];[.Y36]=[.Y1]);23;20-(ABS([.X36]-[.X1])+ABS([.Y36]-[.Y1])));0)" office:value-type="float" office:value="0" calcext:value-type="float">
            <text:p>0</text:p>
          </table:table-cell>
          <table:table-cell table:formula="of:=IF(OR(AND([.Z36]-[.AA36]&lt;0;[.Z1]-[.AA1]&lt;0);AND([.Z36]-[.AA36]&gt;0;[.Z1]-[.AA1]&gt;0);AND([.Z36]-[.AA36]=0;[.Z1]-[.AA1]=0));IF(AND([.Z36]=[.Z1];[.AA36]=[.AA1]);23;20-(ABS([.Z36]-[.Z1])+ABS([.AA36]-[.AA1])));0)" office:value-type="float" office:value="0" calcext:value-type="float">
            <text:p>0</text:p>
          </table:table-cell>
          <table:table-cell table:formula="of:=IF(OR(AND([.AB36]-[.AC36]&lt;0;[.AB1]-[.AC1]&lt;0);AND([.AB36]-[.AC36]&gt;0;[.AB1]-[.AC1]&gt;0);AND([.AB36]-[.AC36]=0;[.AB1]-[.AC1]=0));IF(AND([.AB36]=[.AB1];[.AC36]=[.AC1]);23;20-(ABS([.AB36]-[.AB1])+ABS([.AC36]-[.AC1])));0)" office:value-type="float" office:value="0" calcext:value-type="float">
            <text:p>0</text:p>
          </table:table-cell>
          <table:table-cell table:formula="of:=IF(OR(AND([.AD36]-[.AE36]&lt;0;[.AD1]-[.AE1]&lt;0);AND([.AD36]-[.AE36]&gt;0;[.AD1]-[.AE1]&gt;0);AND([.AD36]-[.AE36]=0;[.AD1]-[.AE1]=0));IF(AND([.AD36]=[.AD1];[.AE36]=[.AE1]);23;20-(ABS([.AD36]-[.AD1])+ABS([.AE36]-[.AE1])));0)" office:value-type="float" office:value="0" calcext:value-type="float">
            <text:p>0</text:p>
          </table:table-cell>
          <table:table-cell table:formula="of:=IF(OR(AND([.AF36]-[.AG36]&lt;0;[.AF1]-[.AG1]&lt;0);AND([.AF36]-[.AG36]&gt;0;[.AF1]-[.AG1]&gt;0);AND([.AF36]-[.AG36]=0;[.AF1]-[.AG1]=0));IF(AND([.AF36]=[.AF1];[.AG36]=[.AG1]);23;20-(ABS([.AF36]-[.AF1])+ABS([.AG36]-[.AG1])));0)" office:value-type="float" office:value="0" calcext:value-type="float">
            <text:p>0</text:p>
          </table:table-cell>
          <table:table-cell table:style-name="ce14" table:formula="of:=SUM([.DX36];[.DZ36:.EE36])" office:value-type="float" office:value="0" calcext:value-type="float">
            <text:p>0</text:p>
          </table:table-cell>
          <table:table-cell/>
          <table:table-cell table:formula="of:=IF(OR(AND([.AH36]-[.AI36]&lt;0;[.AH1]-[.AI1]&lt;0);AND([.AH36]-[.AI36]&gt;0;[.AH1]-[.AI1]&gt;0);AND([.AH36]-[.AI36]=0;[.AH1]-[.AI1]=0));IF(AND([.AH36]=[.AH1];[.AI36]=[.AI1]);23;20-(ABS([.AH36]-[.AH1])+ABS([.AI36]-[.AI1])));0)" office:value-type="float" office:value="0" calcext:value-type="float">
            <text:p>0</text:p>
          </table:table-cell>
          <table:table-cell table:formula="of:=IF(OR(AND([.AJ36]-[.AK36]&lt;0;[.AJ1]-[.AK1]&lt;0);AND([.AJ36]-[.AK36]&gt;0;[.AJ1]-[.AK1]&gt;0);AND([.AJ36]-[.AK36]=0;[.AJ1]-[.AK1]=0));IF(AND([.AJ36]=[.AJ1];[.AK36]=[.AK1]);23;20-(ABS([.AJ36]-[.AJ1])+ABS([.AK36]-[.AK1])));0)" office:value-type="float" office:value="0" calcext:value-type="float">
            <text:p>0</text:p>
          </table:table-cell>
          <table:table-cell table:formula="of:=IF(OR(AND([.AL36]-[.AM36]&lt;0;[.AL1]-[.AM1]&lt;0);AND([.AL36]-[.AM36]&gt;0;[.AL1]-[.AM1]&gt;0);AND([.AL36]-[.AM36]=0;[.AL1]-[.AM1]=0));IF(AND([.AL36]=[.AL1];[.AM36]=[.AM1]);23;20-(ABS([.AL36]-[.AL1])+ABS([.AM36]-[.AM1])));0)" office:value-type="float" office:value="0" calcext:value-type="float">
            <text:p>0</text:p>
          </table:table-cell>
          <table:table-cell table:formula="of:=IF(OR(AND([.AN36]-[.AO36]&lt;0;[.AN1]-[.AO1]&lt;0);AND([.AN36]-[.AO36]&gt;0;[.AN1]-[.AO1]&gt;0);AND([.AN36]-[.AO36]=0;[.AN1]-[.AO1]=0));IF(AND([.AN36]=[.AN1];[.AO36]=[.AO1]);23;20-(ABS([.AN36]-[.AN1])+ABS([.AO36]-[.AO1])));0)" office:value-type="float" office:value="0" calcext:value-type="float">
            <text:p>0</text:p>
          </table:table-cell>
          <table:table-cell table:style-name="ce14" table:formula="of:=SUM([.EF36];[.EH36:.EK36])" office:value-type="float" office:value="0" calcext:value-type="float">
            <text:p>0</text:p>
          </table:table-cell>
          <table:table-cell/>
          <table:table-cell table:formula="of:=IF(OR(AND([.AP36]-[.AQ36]&lt;0;[.AP1]-[.AQ1]&lt;0);AND([.AP36]-[.AQ36]&gt;0;[.AP1]-[.AQ1]&gt;0);AND([.AP36]-[.AQ36]=0;[.AP1]-[.AQ1]=0));IF(AND([.AP36]=[.AP1];[.AQ36]=[.AQ1]);23;20-(ABS([.AP36]-[.AP1])+ABS([.AQ36]-[.AQ1])));0)" office:value-type="float" office:value="0" calcext:value-type="float">
            <text:p>0</text:p>
          </table:table-cell>
          <table:table-cell table:formula="of:=IF(OR(AND([.AR36]-[.AS36]&lt;0;[.AR1]-[.AS1]&lt;0);AND([.AR36]-[.AS36]&gt;0;[.AR1]-[.AS1]&gt;0);AND([.AR36]-[.AS36]=0;[.AR1]-[.AS1]=0));IF(AND([.AR36]=[.AR1];[.AS36]=[.AS1]);23;20-(ABS([.AR36]-[.AR1])+ABS([.AS36]-[.AS1])));0)" office:value-type="float" office:value="0" calcext:value-type="float">
            <text:p>0</text:p>
          </table:table-cell>
          <table:table-cell table:formula="of:=IF(OR(AND([.AT36]-[.AU36]&lt;0;[.AT1]-[.AU1]&lt;0);AND([.AT36]-[.AU36]&gt;0;[.AT1]-[.AU1]&gt;0);AND([.AT36]-[.AU36]=0;[.AT1]-[.AU1]=0));IF(AND([.AT36]=[.AT1];[.AU36]=[.AU1]);23;20-(ABS([.AT36]-[.AT1])+ABS([.AU36]-[.AU1])));0)" office:value-type="float" office:value="0" calcext:value-type="float">
            <text:p>0</text:p>
          </table:table-cell>
          <table:table-cell table:formula="of:=IF(OR(AND([.AV36]-[.AW36]&lt;0;[.AV1]-[.AW1]&lt;0);AND([.AV36]-[.AW36]&gt;0;[.AV1]-[.AW1]&gt;0);AND([.AV36]-[.AW36]=0;[.AV1]-[.AW1]=0));IF(AND([.AV36]=[.AV1];[.AW36]=[.AW1]);23;20-(ABS([.AV36]-[.AV1])+ABS([.AW36]-[.AW1])));0)" office:value-type="float" office:value="0" calcext:value-type="float">
            <text:p>0</text:p>
          </table:table-cell>
          <table:table-cell table:style-name="ce14" table:formula="of:=SUM([.EL36];[.EN36:.EQ36])" office:value-type="float" office:value="0" calcext:value-type="float">
            <text:p>0</text:p>
          </table:table-cell>
          <table:table-cell/>
          <table:table-cell table:formula="of:=IF(OR(AND([.AX36]-[.AY36]&lt;0;[.AX1]-[.AY1]&lt;0);AND([.AX36]-[.AY36]&gt;0;[.AX1]-[.AY1]&gt;0);AND([.AX36]-[.AY36]=0;[.AX1]-[.AY1]=0));IF(AND([.AX36]=[.AX1];[.AY36]=[.AY1]);23;20-(ABS([.AX36]-[.AX1])+ABS([.AY36]-[.AY1])));0)" office:value-type="float" office:value="0" calcext:value-type="float">
            <text:p>0</text:p>
          </table:table-cell>
          <table:table-cell table:formula="of:=IF(OR(AND([.AZ36]-[.BA36]&lt;0;[.AZ1]-[.BA1]&lt;0);AND([.AZ36]-[.BA36]&gt;0;[.AZ1]-[.BA1]&gt;0);AND([.AZ36]-[.BA36]=0;[.AZ1]-[.BA1]=0));IF(AND([.AZ36]=[.AZ1];[.BA36]=[.BA1]);23;20-(ABS([.AZ36]-[.AZ1])+ABS([.BA36]-[.BA1])));0)" office:value-type="float" office:value="0" calcext:value-type="float">
            <text:p>0</text:p>
          </table:table-cell>
          <table:table-cell table:formula="of:=IF(OR(AND([.BB36]-[.BC36]&lt;0;[.BB1]-[.BC1]&lt;0);AND([.BB36]-[.BC36]&gt;0;[.BB1]-[.BC1]&gt;0);AND([.BB36]-[.BC36]=0;[.BB1]-[.BC1]=0));IF(AND([.BB36]=[.BB1];[.BC36]=[.BC1]);23;20-(ABS([.BB36]-[.BB1])+ABS([.BC36]-[.BC1])));0)" office:value-type="float" office:value="0" calcext:value-type="float">
            <text:p>0</text:p>
          </table:table-cell>
          <table:table-cell table:formula="of:=IF(OR(AND([.BD36]-[.BE36]&lt;0;[.BD1]-[.BE1]&lt;0);AND([.BD36]-[.BE36]&gt;0;[.BD1]-[.BE1]&gt;0);AND([.BD36]-[.BE36]=0;[.BD1]-[.BE1]=0));IF(AND([.BD36]=[.BD1];[.BE36]=[.BE1]);23;20-(ABS([.BD36]-[.BD1])+ABS([.BE36]-[.BE1])));0)" office:value-type="float" office:value="0" calcext:value-type="float">
            <text:p>0</text:p>
          </table:table-cell>
          <table:table-cell table:style-name="ce14" table:formula="of:=SUM([.ER36];[.ET36:.EW36])" office:value-type="float" office:value="0" calcext:value-type="float">
            <text:p>0</text:p>
          </table:table-cell>
          <table:table-cell/>
          <table:table-cell table:formula="of:=IF(OR(AND([.BF36]-[.BG36]&lt;0;[.BF1]-[.BG1]&lt;0);AND([.BF36]-[.BG36]&gt;0;[.BF1]-[.BG1]&gt;0);AND([.BF36]-[.BG36]=0;[.BF1]-[.BG1]=0));IF(AND([.BF36]=[.BF1];[.BG36]=[.BG1]);23;20-(ABS([.BF36]-[.BF1])+ABS([.BG36]-[.BG1])));0)" office:value-type="float" office:value="0" calcext:value-type="float">
            <text:p>0</text:p>
          </table:table-cell>
          <table:table-cell table:formula="of:=IF(OR(AND([.BH36]-[.BI36]&lt;0;[.BH1]-[.BI1]&lt;0);AND([.BH36]-[.BI36]&gt;0;[.BH1]-[.BI1]&gt;0);AND([.BH36]-[.BI36]=0;[.BH1]-[.BI1]=0));IF(AND([.BH36]=[.BH1];[.BI36]=[.BI1]);23;20-(ABS([.BH36]-[.BH1])+ABS([.BI36]-[.BI1])));0)" office:value-type="float" office:value="0" calcext:value-type="float">
            <text:p>0</text:p>
          </table:table-cell>
          <table:table-cell table:formula="of:=IF(OR(AND([.BJ36]-[.BK36]&lt;0;[.BJ1]-[.BK1]&lt;0);AND([.BJ36]-[.BK36]&gt;0;[.BJ1]-[.BK1]&gt;0);AND([.BJ36]-[.BK36]=0;[.BJ1]-[.BK1]=0));IF(AND([.BJ36]=[.BJ1];[.BK36]=[.BK1]);23;20-(ABS([.BJ36]-[.BJ1])+ABS([.BK36]-[.BK1])));0)" office:value-type="float" office:value="0" calcext:value-type="float">
            <text:p>0</text:p>
          </table:table-cell>
          <table:table-cell table:formula="of:=IF(OR(AND([.BL36]-[.BM36]&lt;0;[.BL1]-[.BM1]&lt;0);AND([.BL36]-[.BM36]&gt;0;[.BL1]-[.BM1]&gt;0);AND([.BL36]-[.BM36]=0;[.BL1]-[.BM1]=0));IF(AND([.BL36]=[.BL1];[.BM36]=[.BM1]);23;20-(ABS([.BL36]-[.BL1])+ABS([.BM36]-[.BM1])));0)" office:value-type="float" office:value="0" calcext:value-type="float">
            <text:p>0</text:p>
          </table:table-cell>
          <table:table-cell table:style-name="ce14" table:formula="of:=SUM([.EX36];[.EZ36:.FC36])" office:value-type="float" office:value="0" calcext:value-type="float">
            <text:p>0</text:p>
          </table:table-cell>
          <table:table-cell/>
          <table:table-cell table:formula="of:=IF(OR(AND([.BN36]-[.BO36]&lt;0;[.BN1]-[.BO1]&lt;0);AND([.BN36]-[.BO36]&gt;0;[.BN1]-[.BO1]&gt;0);AND([.BN36]-[.BO36]=0;[.BN1]-[.BO1]=0));IF(AND([.BN36]=[.BN1];[.BO36]=[.BO1]);23;20-(ABS([.BN36]-[.BN1])+ABS([.BO36]-[.BO1])));0)" office:value-type="float" office:value="0" calcext:value-type="float">
            <text:p>0</text:p>
          </table:table-cell>
          <table:table-cell table:formula="of:=IF(OR(AND([.BP36]-[.BQ36]&lt;0;[.BP1]-[.BQ1]&lt;0);AND([.BP36]-[.BQ36]&gt;0;[.BP1]-[.BQ1]&gt;0);AND([.BP36]-[.BQ36]=0;[.BP1]-[.BQ1]=0));IF(AND([.BP36]=[.BP1];[.BQ36]=[.BQ1]);23;20-(ABS([.BP36]-[.BP1])+ABS([.BQ36]-[.BQ1])));0)" office:value-type="float" office:value="0" calcext:value-type="float">
            <text:p>0</text:p>
          </table:table-cell>
          <table:table-cell table:formula="of:=IF(OR(AND([.BR36]-[.BS36]&lt;0;[.BR1]-[.BS1]&lt;0);AND([.BR36]-[.BS36]&gt;0;[.BR1]-[.BS1]&gt;0);AND([.BR36]-[.BS36]=0;[.BR1]-[.BS1]=0));IF(AND([.BR36]=[.BR1];[.BS36]=[.BS1]);23;20-(ABS([.BR36]-[.BR1])+ABS([.BS36]-[.BS1])));0)" office:value-type="float" office:value="0" calcext:value-type="float">
            <text:p>0</text:p>
          </table:table-cell>
          <table:table-cell table:formula="of:=IF(OR(AND([.BT36]-[.BU36]&lt;0;[.BT1]-[.BU1]&lt;0);AND([.BT36]-[.BU36]&gt;0;[.BT1]-[.BU1]&gt;0);AND([.BT36]-[.BU36]=0;[.BT1]-[.BU1]=0));IF(AND([.BT36]=[.BT1];[.BU36]=[.BU1]);23;20-(ABS([.BT36]-[.BT1])+ABS([.BU36]-[.BU1])));0)" office:value-type="float" office:value="0" calcext:value-type="float">
            <text:p>0</text:p>
          </table:table-cell>
          <table:table-cell table:style-name="ce14" table:formula="of:=SUM([.FD36];[.FF36:.FI36])" office:value-type="float" office:value="0" calcext:value-type="float">
            <text:p>0</text:p>
          </table:table-cell>
          <table:table-cell/>
          <table:table-cell table:formula="of:=IF(OR(AND([.BV36]-[.BW36]&lt;0;[.BV1]-[.BW1]&lt;0);AND([.BV36]-[.BW36]&gt;0;[.BV1]-[.BW1]&gt;0);AND([.BV36]-[.BW36]=0;[.BV1]-[.BW1]=0));IF(AND([.BV36]=[.BV1];[.BW36]=[.BW1]);23;20-(ABS([.BV36]-[.BV1])+ABS([.BW36]-[.BW1])));0)" office:value-type="float" office:value="0" calcext:value-type="float">
            <text:p>0</text:p>
          </table:table-cell>
          <table:table-cell table:formula="of:=IF(OR(AND([.BX36]-[.BY36]&lt;0;[.BX1]-[.BY1]&lt;0);AND([.BX36]-[.BY36]&gt;0;[.BX1]-[.BY1]&gt;0);AND([.BX36]-[.BY36]=0;[.BX1]-[.BY1]=0));IF(AND([.BX36]=[.BX1];[.BY36]=[.BY1]);23;20-(ABS([.BX36]-[.BX1])+ABS([.BY36]-[.BY1])));0)" office:value-type="float" office:value="0" calcext:value-type="float">
            <text:p>0</text:p>
          </table:table-cell>
          <table:table-cell table:formula="of:=IF(OR(AND([.BZ36]-[.CA36]&lt;0;[.BZ1]-[.CA1]&lt;0);AND([.BZ36]-[.CA36]&gt;0;[.BZ1]-[.CA1]&gt;0);AND([.BZ36]-[.CA36]=0;[.BZ1]-[.CA1]=0));IF(AND([.BZ36]=[.BZ1];[.CA36]=[.CA1]);23;20-(ABS([.BZ36]-[.BZ1])+ABS([.CA36]-[.CA1])));0)" office:value-type="float" office:value="0" calcext:value-type="float">
            <text:p>0</text:p>
          </table:table-cell>
          <table:table-cell table:formula="of:=IF(OR(AND([.CB36]-[.CC36]&lt;0;[.CB1]-[.CC1]&lt;0);AND([.CB36]-[.CC36]&gt;0;[.CB1]-[.CC1]&gt;0);AND([.CB36]-[.CC36]=0;[.CB1]-[.CC1]=0));IF(AND([.CB36]=[.CB1];[.CC36]=[.CC1]);23;20-(ABS([.CB36]-[.CB1])+ABS([.CC36]-[.CC1])));0)" office:value-type="float" office:value="0" calcext:value-type="float">
            <text:p>0</text:p>
          </table:table-cell>
          <table:table-cell table:formula="of:=IF(OR(AND([.CD36]-[.CE36]&lt;0;[.CD1]-[.CE1]&lt;0);AND([.CD36]-[.CE36]&gt;0;[.CD1]-[.CE1]&gt;0);AND([.CD36]-[.CE36]=0;[.CD1]-[.CE1]=0));IF(AND([.CD36]=[.CD1];[.CE36]=[.CE1]);23;20-(ABS([.CD36]-[.CD1])+ABS([.CE36]-[.CE1])));0)" office:value-type="float" office:value="0" calcext:value-type="float">
            <text:p>0</text:p>
          </table:table-cell>
          <table:table-cell table:formula="of:=IF(OR(AND([.CF36]-[.CG36]&lt;0;[.CF1]-[.CG1]&lt;0);AND([.CF36]-[.CG36]&gt;0;[.CF1]-[.CG1]&gt;0);AND([.CF36]-[.CG36]=0;[.CF1]-[.CG1]=0));IF(AND([.CF36]=[.CF1];[.CG36]=[.CG1]);23;20-(ABS([.CF36]-[.CF1])+ABS([.CG36]-[.CG1])));0)" office:value-type="float" office:value="0" calcext:value-type="float">
            <text:p>0</text:p>
          </table:table-cell>
          <table:table-cell table:style-name="ce14" table:formula="of:=SUM([.FJ36];[.FL36:.FQ36])" office:value-type="float" office:value="0" calcext:value-type="float">
            <text:p>0</text:p>
          </table:table-cell>
          <table:table-cell/>
          <table:table-cell table:formula="of:=IF(OR(AND([.CH36]-[.CI36]&lt;0;[.CH1]-[.CI1]&lt;0);AND([.CH36]-[.CI36]&gt;0;[.CH1]-[.CI1]&gt;0);AND([.CH36]-[.CI36]=0;[.CH1]-[.CI1]=0));IF(AND([.CH36]=[.CH1];[.CI36]=[.CI1]);23;20-(ABS([.CH36]-[.CH1])+ABS([.CI36]-[.CI1])));0)" office:value-type="float" office:value="0" calcext:value-type="float">
            <text:p>0</text:p>
          </table:table-cell>
          <table:table-cell table:formula="of:=IF(OR(AND([.CJ36]-[.CK36]&lt;0;[.CJ1]-[.CK1]&lt;0);AND([.CJ36]-[.CK36]&gt;0;[.CJ1]-[.CK1]&gt;0);AND([.CJ36]-[.CK36]=0;[.CJ1]-[.CK1]=0));IF(AND([.CJ36]=[.CJ1];[.CK36]=[.CK1]);23;20-(ABS([.CJ36]-[.CJ1])+ABS([.CK36]-[.CK1])));0)" office:value-type="float" office:value="0" calcext:value-type="float">
            <text:p>0</text:p>
          </table:table-cell>
          <table:table-cell table:formula="of:=IF(OR(AND([.CL36]-[.CM36]&lt;0;[.CL1]-[.CM1]&lt;0);AND([.CL36]-[.CM36]&gt;0;[.CL1]-[.CM1]&gt;0);AND([.CL36]-[.CM36]=0;[.CL1]-[.CM1]=0));IF(AND([.CL36]=[.CL1];[.CM36]=[.CM1]);23;20-(ABS([.CL36]-[.CL1])+ABS([.CM36]-[.CM1])));0)" office:value-type="float" office:value="0" calcext:value-type="float">
            <text:p>0</text:p>
          </table:table-cell>
          <table:table-cell table:formula="of:=IF(OR(AND([.CN36]-[.CO36]&lt;0;[.CN1]-[.CO1]&lt;0);AND([.CN36]-[.CO36]&gt;0;[.CN1]-[.CO1]&gt;0);AND([.CN36]-[.CO36]=0;[.CN1]-[.CO1]=0));IF(AND([.CN36]=[.CN1];[.CO36]=[.CO1]);23;20-(ABS([.CN36]-[.CN1])+ABS([.CO36]-[.CO1])));0)" office:value-type="float" office:value="0" calcext:value-type="float">
            <text:p>0</text:p>
          </table:table-cell>
          <table:table-cell table:style-name="ce14" table:formula="of:=SUM([.FR36];[.FT36:.FW36])" office:value-type="float" office:value="0" calcext:value-type="float">
            <text:p>0</text:p>
          </table:table-cell>
          <table:table-cell/>
          <table:table-cell table:formula="of:=IF(OR(AND([.CP36]-[.CQ36]&lt;0;[.CP1]-[.CQ1]&lt;0);AND([.CP36]-[.CQ36]&gt;0;[.CP1]-[.CQ1]&gt;0);AND([.CP36]-[.CQ36]=0;[.CP1]-[.CQ1]=0));IF(AND([.CP36]=[.CP1];[.CQ36]=[.CQ1]);23;20-(ABS([.CP36]-[.CP1])+ABS([.CQ36]-[.CQ1])));0)" office:value-type="float" office:value="0" calcext:value-type="float">
            <text:p>0</text:p>
          </table:table-cell>
          <table:table-cell table:formula="of:=IF(OR(AND([.CR36]-[.CS36]&lt;0;[.CR1]-[.CS1]&lt;0);AND([.CR36]-[.CS36]&gt;0;[.CR1]-[.CS1]&gt;0);AND([.CR36]-[.CS36]=0;[.CR1]-[.CS1]=0));IF(AND([.CR36]=[.CR1];[.CS36]=[.CS1]);23;20-(ABS([.CR36]-[.CR1])+ABS([.CS36]-[.CS1])));0)" office:value-type="float" office:value="0" calcext:value-type="float">
            <text:p>0</text:p>
          </table:table-cell>
          <table:table-cell table:formula="of:=IF(OR(AND([.CT36]-[.CU36]&lt;0;[.CT1]-[.CU1]&lt;0);AND([.CT36]-[.CU36]&gt;0;[.CT1]-[.CU1]&gt;0);AND([.CT36]-[.CU36]=0;[.CT1]-[.CU1]=0));IF(AND([.CT36]=[.CT1];[.CU36]=[.CU1]);23;20-(ABS([.CT36]-[.CT1])+ABS([.CU36]-[.CU1])));0)" office:value-type="float" office:value="0" calcext:value-type="float">
            <text:p>0</text:p>
          </table:table-cell>
          <table:table-cell table:formula="of:=IF(OR(AND([.CV36]-[.CW36]&lt;0;[.CV1]-[.CW1]&lt;0);AND([.CV36]-[.CW36]&gt;0;[.CV1]-[.CW1]&gt;0);AND([.CV36]-[.CW36]=0;[.CV1]-[.CW1]=0));IF(AND([.CV36]=[.CV1];[.CW36]=[.CW1]);23;20-(ABS([.CV36]-[.CV1])+ABS([.CW36]-[.CW1])));0)" office:value-type="float" office:value="0" calcext:value-type="float">
            <text:p>0</text:p>
          </table:table-cell>
          <table:table-cell table:style-name="ce14" table:formula="of:=SUM([.FX36];[.FZ36:.GC36])" office:value-type="float" office:value="0" calcext:value-type="float">
            <text:p>0</text:p>
          </table:table-cell>
          <table:table-cell/>
          <table:table-cell table:formula="of:=IF(OR(AND([.CX36]-[.CY36]&lt;0;[.CX1]-[.CY1]&lt;0);AND([.CX36]-[.CY36]&gt;0;[.CX1]-[.CY1]&gt;0);AND([.CX36]-[.CY36]=0;[.CX1]-[.CY1]=0));IF(AND([.CX36]=[.CX1];[.CY36]=[.CY1]);23;20-(ABS([.CX36]-[.CX1])+ABS([.CY36]-[.CY1])));0)" office:value-type="float" office:value="0" calcext:value-type="float">
            <text:p>0</text:p>
          </table:table-cell>
          <table:table-cell table:formula="of:=IF(OR(AND([.CZ36]-[.DA36]&lt;0;[.CZ1]-[.DA1]&lt;0);AND([.CZ36]-[.DA36]&gt;0;[.CZ1]-[.DA1]&gt;0);AND([.CZ36]-[.DA36]=0;[.CZ1]-[.DA1]=0));IF(AND([.CZ36]=[.CZ1];[.DA36]=[.DA1]);23;20-(ABS([.CZ36]-[.CZ1])+ABS([.DA36]-[.DA1])));0)" office:value-type="float" office:value="0" calcext:value-type="float">
            <text:p>0</text:p>
          </table:table-cell>
          <table:table-cell table:style-name="ce15" table:formula="of:=SUM([.GD36];[.GF36:.GG36])" office:value-type="float" office:value="0" calcext:value-type="float">
            <text:p>0</text:p>
          </table:table-cell>
          <table:table-cell table:formula="of:=IF(OR(AND([.DB36]-[.DC36]&lt;0;[.DB1]-[.DC1]&lt;0);AND([.DB36]-[.DC36]&gt;0;[.DB1]-[.DC1]&gt;0);AND([.DB36]-[.DC36]=0;[.DB1]-[.DC1]=0));IF(AND([.DB36]=[.DB1];[.DC36]=[.DC1]);23;20-(ABS([.DB36]-[.DB1])+ABS([.DC36]-[.DC1])));0)" office:value-type="float" office:value="0" calcext:value-type="float">
            <text:p>0</text:p>
          </table:table-cell>
          <table:table-cell table:formula="of:=IF(OR(AND([.DD36]-[.DE36]&lt;0;[.DD1]-[.DE1]&lt;0);AND([.DD36]-[.DE36]&gt;0;[.DD1]-[.DE1]&gt;0);AND([.DD36]-[.DE36]=0;[.DD1]-[.DE1]=0));IF(AND([.DD36]=[.DD1];[.DE36]=[.DE1]);23;20-(ABS([.DD36]-[.DD1])+ABS([.DE36]-[.DE1])));0)" office:value-type="float" office:value="0" calcext:value-type="float">
            <text:p>0</text:p>
          </table:table-cell>
          <table:table-cell table:style-name="ce15" table:formula="of:=SUM([.GH36];[.GI36:.GJ36])" office:value-type="float" office:value="0" calcext:value-type="float">
            <text:p>0</text:p>
          </table:table-cell>
          <table:table-cell table:formula="of:=IF(OR(AND([.DF36]-[.DG36]&lt;0;[.DF1]-[.DG1]&lt;0);AND([.DF36]-[.DG36]&gt;0;[.DF1]-[.DG1]&gt;0);AND([.DF36]-[.DG36]=0;[.DF1]-[.DG1]=0));IF(AND([.DF36]=[.DF1];[.DG36]=[.DG1]);23;20-(ABS([.DF36]-[.DF1])+ABS([.DG36]-[.DG1])));0)" office:value-type="float" office:value="0" calcext:value-type="float">
            <text:p>0</text:p>
          </table:table-cell>
          <table:table-cell table:formula="of:=IF(OR(AND([.DH36]-[.DI36]&lt;0;[.DH1]-[.DI1]&lt;0);AND([.DH36]-[.DI36]&gt;0;[.DH1]-[.DI1]&gt;0);AND([.DH36]-[.DI36]=0;[.DH1]-[.DI1]=0));IF(AND([.DH36]=[.DH1];[.DI36]=[.DI1]);23;20-(ABS([.DH36]-[.DH1])+ABS([.DI36]-[.DI1])));0)" office:value-type="float" office:value="0" calcext:value-type="float">
            <text:p>0</text:p>
          </table:table-cell>
          <table:table-cell table:style-name="ce16" table:formula="of:=SUM([.GK36];[.GL36:.GM36])" office:value-type="float" office:value="0" calcext:value-type="float">
            <text:p>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Dád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áda</text:p>
          </table:table-cell>
          <table:table-cell table:formula="of:=IF(OR(AND([.B37]-[.C37]&lt;0;[.B1]-[.C1]&lt;0);AND([.B37]-[.C37]&gt;0;[.B1]-[.C1]&gt;0);AND([.B37]-[.C37]=0;[.B1]-[.C1]=0));IF(AND([.B37]=[.B1];[.C37]=[.C1]);23;20-(ABS([.B37]-[.B1])+ABS([.C37]-[.C1])));0)" office:value-type="float" office:value="0" calcext:value-type="float">
            <text:p>0</text:p>
          </table:table-cell>
          <table:table-cell table:formula="of:=IF(OR(AND([.D37]-[.E37]&lt;0;[.D1]-[.E1]&lt;0);AND([.D37]-[.E37]&gt;0;[.D1]-[.E1]&gt;0);AND([.D37]-[.E37]=0;[.D1]-[.E1]=0));IF(AND([.D37]=[.D1];[.E37]=[.E1]);23;20-(ABS([.D37]-[.D1])+ABS([.E37]-[.E1])));0)" office:value-type="float" office:value="0" calcext:value-type="float">
            <text:p>0</text:p>
          </table:table-cell>
          <table:table-cell table:formula="of:=IF(OR(AND([.F37]-[.G37]&lt;0;[.F1]-[.G1]&lt;0);AND([.F37]-[.G37]&gt;0;[.F1]-[.G1]&gt;0);AND([.F37]-[.G37]=0;[.F1]-[.G1]=0));IF(AND([.F37]=[.F1];[.G37]=[.G1]);23;20-(ABS([.F37]-[.F1])+ABS([.G37]-[.G1])));0)" office:value-type="float" office:value="0" calcext:value-type="float">
            <text:p>0</text:p>
          </table:table-cell>
          <table:table-cell table:formula="of:=IF(OR(AND([.H37]-[.I37]&lt;0;[.H1]-[.I1]&lt;0);AND([.H37]-[.I37]&gt;0;[.H1]-[.I1]&gt;0);AND([.H37]-[.I37]=0;[.H1]-[.I1]=0));IF(AND([.H37]=[.H1];[.I37]=[.I1]);23;20-(ABS([.H37]-[.H1])+ABS([.I37]-[.I1])));0)" office:value-type="float" office:value="0" calcext:value-type="float">
            <text:p>0</text:p>
          </table:table-cell>
          <table:table-cell table:style-name="ce14" table:formula="of:=SUM([.DL37];[.DM37];[.DN37];[.DO37])" office:value-type="float" office:value="0" calcext:value-type="float">
            <text:p>0</text:p>
          </table:table-cell>
          <table:table-cell/>
          <table:table-cell table:formula="of:=IF(OR(AND([.J37]-[.K37]&lt;0;[.J1]-[.K1]&lt;0);AND([.J37]-[.K37]&gt;0;[.J1]-[.K1]&gt;0);AND([.J37]-[.K37]=0;[.J1]-[.K1]=0));IF(AND([.J37]=[.J1];[.K37]=[.K1]);23;20-(ABS([.J37]-[.J1])+ABS([.K37]-[.K1])));0)" office:value-type="float" office:value="0" calcext:value-type="float">
            <text:p>0</text:p>
          </table:table-cell>
          <table:table-cell table:formula="of:=IF(OR(AND([.L37]-[.M37]&lt;0;[.L1]-[.M1]&lt;0);AND([.L37]-[.M37]&gt;0;[.L1]-[.M1]&gt;0);AND([.L37]-[.M37]=0;[.L1]-[.M1]=0));IF(AND([.L37]=[.L1];[.M37]=[.M1]);23;20-(ABS([.L37]-[.L1])+ABS([.M37]-[.M1])));0)" office:value-type="float" office:value="0" calcext:value-type="float">
            <text:p>0</text:p>
          </table:table-cell>
          <table:table-cell table:formula="of:=IF(OR(AND([.N37]-[.O37]&lt;0;[.N1]-[.O1]&lt;0);AND([.N37]-[.O37]&gt;0;[.N1]-[.O1]&gt;0);AND([.N37]-[.O37]=0;[.N1]-[.O1]=0));IF(AND([.N37]=[.N1];[.O37]=[.O1]);23;20-(ABS([.N37]-[.N1])+ABS([.O37]-[.O1])));0)" office:value-type="float" office:value="0" calcext:value-type="float">
            <text:p>0</text:p>
          </table:table-cell>
          <table:table-cell table:formula="of:=IF(OR(AND([.P37]-[.Q37]&lt;0;[.P1]-[.Q1]&lt;0);AND([.P37]-[.Q37]&gt;0;[.P1]-[.Q1]&gt;0);AND([.P37]-[.Q37]=0;[.P1]-[.Q1]=0));IF(AND([.P37]=[.P1];[.Q37]=[.Q1]);23;20-(ABS([.P37]-[.P1])+ABS([.Q37]-[.Q1])));0)" office:value-type="float" office:value="0" calcext:value-type="float">
            <text:p>0</text:p>
          </table:table-cell>
          <table:table-cell table:formula="of:=IF(OR(AND([.R37]-[.S37]&lt;0;[.R1]-[.S1]&lt;0);AND([.R37]-[.S37]&gt;0;[.R1]-[.S1]&gt;0);AND([.R37]-[.S37]=0;[.R1]-[.S1]=0));IF(AND([.R37]=[.R1];[.S37]=[.S1]);23;20-(ABS([.R37]-[.R1])+ABS([.S37]-[.S1])));0)" office:value-type="float" office:value="0" calcext:value-type="float">
            <text:p>0</text:p>
          </table:table-cell>
          <table:table-cell table:formula="of:=IF(OR(AND([.T37]-[.U37]&lt;0;[.T1]-[.U1]&lt;0);AND([.T37]-[.U37]&gt;0;[.T1]-[.U1]&gt;0);AND([.T37]-[.U37]=0;[.T1]-[.U1]=0));IF(AND([.T37]=[.T1];[.U37]=[.U1]);23;20-(ABS([.T37]-[.T1])+ABS([.U37]-[.U1])));0)" office:value-type="float" office:value="0" calcext:value-type="float">
            <text:p>0</text:p>
          </table:table-cell>
          <table:table-cell table:style-name="ce14" table:formula="of:=SUM([.DP37];[.DR37:.DW37])" office:value-type="float" office:value="0" calcext:value-type="float">
            <text:p>0</text:p>
          </table:table-cell>
          <table:table-cell/>
          <table:table-cell table:formula="of:=IF(OR(AND([.V37]-[.W37]&lt;0;[.V1]-[.W1]&lt;0);AND([.V37]-[.W37]&gt;0;[.V1]-[.W1]&gt;0);AND([.V37]-[.W37]=0;[.V1]-[.W1]=0));IF(AND([.V37]=[.V1];[.W37]=[.W1]);23;20-(ABS([.V37]-[.V1])+ABS([.W37]-[.W1])));0)" office:value-type="float" office:value="0" calcext:value-type="float">
            <text:p>0</text:p>
          </table:table-cell>
          <table:table-cell table:formula="of:=IF(OR(AND([.X37]-[.Y37]&lt;0;[.X1]-[.Y1]&lt;0);AND([.X37]-[.Y37]&gt;0;[.X1]-[.Y1]&gt;0);AND([.X37]-[.Y37]=0;[.X1]-[.Y1]=0));IF(AND([.X37]=[.X1];[.Y37]=[.Y1]);23;20-(ABS([.X37]-[.X1])+ABS([.Y37]-[.Y1])));0)" office:value-type="float" office:value="0" calcext:value-type="float">
            <text:p>0</text:p>
          </table:table-cell>
          <table:table-cell table:formula="of:=IF(OR(AND([.Z37]-[.AA37]&lt;0;[.Z1]-[.AA1]&lt;0);AND([.Z37]-[.AA37]&gt;0;[.Z1]-[.AA1]&gt;0);AND([.Z37]-[.AA37]=0;[.Z1]-[.AA1]=0));IF(AND([.Z37]=[.Z1];[.AA37]=[.AA1]);23;20-(ABS([.Z37]-[.Z1])+ABS([.AA37]-[.AA1])));0)" office:value-type="float" office:value="0" calcext:value-type="float">
            <text:p>0</text:p>
          </table:table-cell>
          <table:table-cell table:formula="of:=IF(OR(AND([.AB37]-[.AC37]&lt;0;[.AB1]-[.AC1]&lt;0);AND([.AB37]-[.AC37]&gt;0;[.AB1]-[.AC1]&gt;0);AND([.AB37]-[.AC37]=0;[.AB1]-[.AC1]=0));IF(AND([.AB37]=[.AB1];[.AC37]=[.AC1]);23;20-(ABS([.AB37]-[.AB1])+ABS([.AC37]-[.AC1])));0)" office:value-type="float" office:value="0" calcext:value-type="float">
            <text:p>0</text:p>
          </table:table-cell>
          <table:table-cell table:formula="of:=IF(OR(AND([.AD37]-[.AE37]&lt;0;[.AD1]-[.AE1]&lt;0);AND([.AD37]-[.AE37]&gt;0;[.AD1]-[.AE1]&gt;0);AND([.AD37]-[.AE37]=0;[.AD1]-[.AE1]=0));IF(AND([.AD37]=[.AD1];[.AE37]=[.AE1]);23;20-(ABS([.AD37]-[.AD1])+ABS([.AE37]-[.AE1])));0)" office:value-type="float" office:value="0" calcext:value-type="float">
            <text:p>0</text:p>
          </table:table-cell>
          <table:table-cell table:formula="of:=IF(OR(AND([.AF37]-[.AG37]&lt;0;[.AF1]-[.AG1]&lt;0);AND([.AF37]-[.AG37]&gt;0;[.AF1]-[.AG1]&gt;0);AND([.AF37]-[.AG37]=0;[.AF1]-[.AG1]=0));IF(AND([.AF37]=[.AF1];[.AG37]=[.AG1]);23;20-(ABS([.AF37]-[.AF1])+ABS([.AG37]-[.AG1])));0)" office:value-type="float" office:value="0" calcext:value-type="float">
            <text:p>0</text:p>
          </table:table-cell>
          <table:table-cell table:style-name="ce14" table:formula="of:=SUM([.DX37];[.DZ37:.EE37])" office:value-type="float" office:value="0" calcext:value-type="float">
            <text:p>0</text:p>
          </table:table-cell>
          <table:table-cell/>
          <table:table-cell table:formula="of:=IF(OR(AND([.AH37]-[.AI37]&lt;0;[.AH1]-[.AI1]&lt;0);AND([.AH37]-[.AI37]&gt;0;[.AH1]-[.AI1]&gt;0);AND([.AH37]-[.AI37]=0;[.AH1]-[.AI1]=0));IF(AND([.AH37]=[.AH1];[.AI37]=[.AI1]);23;20-(ABS([.AH37]-[.AH1])+ABS([.AI37]-[.AI1])));0)" office:value-type="float" office:value="0" calcext:value-type="float">
            <text:p>0</text:p>
          </table:table-cell>
          <table:table-cell table:formula="of:=IF(OR(AND([.AJ37]-[.AK37]&lt;0;[.AJ1]-[.AK1]&lt;0);AND([.AJ37]-[.AK37]&gt;0;[.AJ1]-[.AK1]&gt;0);AND([.AJ37]-[.AK37]=0;[.AJ1]-[.AK1]=0));IF(AND([.AJ37]=[.AJ1];[.AK37]=[.AK1]);23;20-(ABS([.AJ37]-[.AJ1])+ABS([.AK37]-[.AK1])));0)" office:value-type="float" office:value="0" calcext:value-type="float">
            <text:p>0</text:p>
          </table:table-cell>
          <table:table-cell table:formula="of:=IF(OR(AND([.AL37]-[.AM37]&lt;0;[.AL1]-[.AM1]&lt;0);AND([.AL37]-[.AM37]&gt;0;[.AL1]-[.AM1]&gt;0);AND([.AL37]-[.AM37]=0;[.AL1]-[.AM1]=0));IF(AND([.AL37]=[.AL1];[.AM37]=[.AM1]);23;20-(ABS([.AL37]-[.AL1])+ABS([.AM37]-[.AM1])));0)" office:value-type="float" office:value="0" calcext:value-type="float">
            <text:p>0</text:p>
          </table:table-cell>
          <table:table-cell table:formula="of:=IF(OR(AND([.AN37]-[.AO37]&lt;0;[.AN1]-[.AO1]&lt;0);AND([.AN37]-[.AO37]&gt;0;[.AN1]-[.AO1]&gt;0);AND([.AN37]-[.AO37]=0;[.AN1]-[.AO1]=0));IF(AND([.AN37]=[.AN1];[.AO37]=[.AO1]);23;20-(ABS([.AN37]-[.AN1])+ABS([.AO37]-[.AO1])));0)" office:value-type="float" office:value="0" calcext:value-type="float">
            <text:p>0</text:p>
          </table:table-cell>
          <table:table-cell table:style-name="ce14" table:formula="of:=SUM([.EF37];[.EH37:.EK37])" office:value-type="float" office:value="0" calcext:value-type="float">
            <text:p>0</text:p>
          </table:table-cell>
          <table:table-cell/>
          <table:table-cell table:formula="of:=IF(OR(AND([.AP37]-[.AQ37]&lt;0;[.AP1]-[.AQ1]&lt;0);AND([.AP37]-[.AQ37]&gt;0;[.AP1]-[.AQ1]&gt;0);AND([.AP37]-[.AQ37]=0;[.AP1]-[.AQ1]=0));IF(AND([.AP37]=[.AP1];[.AQ37]=[.AQ1]);23;20-(ABS([.AP37]-[.AP1])+ABS([.AQ37]-[.AQ1])));0)" office:value-type="float" office:value="0" calcext:value-type="float">
            <text:p>0</text:p>
          </table:table-cell>
          <table:table-cell table:formula="of:=IF(OR(AND([.AR37]-[.AS37]&lt;0;[.AR1]-[.AS1]&lt;0);AND([.AR37]-[.AS37]&gt;0;[.AR1]-[.AS1]&gt;0);AND([.AR37]-[.AS37]=0;[.AR1]-[.AS1]=0));IF(AND([.AR37]=[.AR1];[.AS37]=[.AS1]);23;20-(ABS([.AR37]-[.AR1])+ABS([.AS37]-[.AS1])));0)" office:value-type="float" office:value="0" calcext:value-type="float">
            <text:p>0</text:p>
          </table:table-cell>
          <table:table-cell table:formula="of:=IF(OR(AND([.AT37]-[.AU37]&lt;0;[.AT1]-[.AU1]&lt;0);AND([.AT37]-[.AU37]&gt;0;[.AT1]-[.AU1]&gt;0);AND([.AT37]-[.AU37]=0;[.AT1]-[.AU1]=0));IF(AND([.AT37]=[.AT1];[.AU37]=[.AU1]);23;20-(ABS([.AT37]-[.AT1])+ABS([.AU37]-[.AU1])));0)" office:value-type="float" office:value="0" calcext:value-type="float">
            <text:p>0</text:p>
          </table:table-cell>
          <table:table-cell table:formula="of:=IF(OR(AND([.AV37]-[.AW37]&lt;0;[.AV1]-[.AW1]&lt;0);AND([.AV37]-[.AW37]&gt;0;[.AV1]-[.AW1]&gt;0);AND([.AV37]-[.AW37]=0;[.AV1]-[.AW1]=0));IF(AND([.AV37]=[.AV1];[.AW37]=[.AW1]);23;20-(ABS([.AV37]-[.AV1])+ABS([.AW37]-[.AW1])));0)" office:value-type="float" office:value="0" calcext:value-type="float">
            <text:p>0</text:p>
          </table:table-cell>
          <table:table-cell table:style-name="ce14" table:formula="of:=SUM([.EL37];[.EN37:.EQ37])" office:value-type="float" office:value="0" calcext:value-type="float">
            <text:p>0</text:p>
          </table:table-cell>
          <table:table-cell/>
          <table:table-cell table:formula="of:=IF(OR(AND([.AX37]-[.AY37]&lt;0;[.AX1]-[.AY1]&lt;0);AND([.AX37]-[.AY37]&gt;0;[.AX1]-[.AY1]&gt;0);AND([.AX37]-[.AY37]=0;[.AX1]-[.AY1]=0));IF(AND([.AX37]=[.AX1];[.AY37]=[.AY1]);23;20-(ABS([.AX37]-[.AX1])+ABS([.AY37]-[.AY1])));0)" office:value-type="float" office:value="0" calcext:value-type="float">
            <text:p>0</text:p>
          </table:table-cell>
          <table:table-cell table:formula="of:=IF(OR(AND([.AZ37]-[.BA37]&lt;0;[.AZ1]-[.BA1]&lt;0);AND([.AZ37]-[.BA37]&gt;0;[.AZ1]-[.BA1]&gt;0);AND([.AZ37]-[.BA37]=0;[.AZ1]-[.BA1]=0));IF(AND([.AZ37]=[.AZ1];[.BA37]=[.BA1]);23;20-(ABS([.AZ37]-[.AZ1])+ABS([.BA37]-[.BA1])));0)" office:value-type="float" office:value="0" calcext:value-type="float">
            <text:p>0</text:p>
          </table:table-cell>
          <table:table-cell table:formula="of:=IF(OR(AND([.BB37]-[.BC37]&lt;0;[.BB1]-[.BC1]&lt;0);AND([.BB37]-[.BC37]&gt;0;[.BB1]-[.BC1]&gt;0);AND([.BB37]-[.BC37]=0;[.BB1]-[.BC1]=0));IF(AND([.BB37]=[.BB1];[.BC37]=[.BC1]);23;20-(ABS([.BB37]-[.BB1])+ABS([.BC37]-[.BC1])));0)" office:value-type="float" office:value="0" calcext:value-type="float">
            <text:p>0</text:p>
          </table:table-cell>
          <table:table-cell table:formula="of:=IF(OR(AND([.BD37]-[.BE37]&lt;0;[.BD1]-[.BE1]&lt;0);AND([.BD37]-[.BE37]&gt;0;[.BD1]-[.BE1]&gt;0);AND([.BD37]-[.BE37]=0;[.BD1]-[.BE1]=0));IF(AND([.BD37]=[.BD1];[.BE37]=[.BE1]);23;20-(ABS([.BD37]-[.BD1])+ABS([.BE37]-[.BE1])));0)" office:value-type="float" office:value="0" calcext:value-type="float">
            <text:p>0</text:p>
          </table:table-cell>
          <table:table-cell table:style-name="ce14" table:formula="of:=SUM([.ER37];[.ET37:.EW37])" office:value-type="float" office:value="0" calcext:value-type="float">
            <text:p>0</text:p>
          </table:table-cell>
          <table:table-cell/>
          <table:table-cell table:formula="of:=IF(OR(AND([.BF37]-[.BG37]&lt;0;[.BF1]-[.BG1]&lt;0);AND([.BF37]-[.BG37]&gt;0;[.BF1]-[.BG1]&gt;0);AND([.BF37]-[.BG37]=0;[.BF1]-[.BG1]=0));IF(AND([.BF37]=[.BF1];[.BG37]=[.BG1]);23;20-(ABS([.BF37]-[.BF1])+ABS([.BG37]-[.BG1])));0)" office:value-type="float" office:value="0" calcext:value-type="float">
            <text:p>0</text:p>
          </table:table-cell>
          <table:table-cell table:formula="of:=IF(OR(AND([.BH37]-[.BI37]&lt;0;[.BH1]-[.BI1]&lt;0);AND([.BH37]-[.BI37]&gt;0;[.BH1]-[.BI1]&gt;0);AND([.BH37]-[.BI37]=0;[.BH1]-[.BI1]=0));IF(AND([.BH37]=[.BH1];[.BI37]=[.BI1]);23;20-(ABS([.BH37]-[.BH1])+ABS([.BI37]-[.BI1])));0)" office:value-type="float" office:value="0" calcext:value-type="float">
            <text:p>0</text:p>
          </table:table-cell>
          <table:table-cell table:formula="of:=IF(OR(AND([.BJ37]-[.BK37]&lt;0;[.BJ1]-[.BK1]&lt;0);AND([.BJ37]-[.BK37]&gt;0;[.BJ1]-[.BK1]&gt;0);AND([.BJ37]-[.BK37]=0;[.BJ1]-[.BK1]=0));IF(AND([.BJ37]=[.BJ1];[.BK37]=[.BK1]);23;20-(ABS([.BJ37]-[.BJ1])+ABS([.BK37]-[.BK1])));0)" office:value-type="float" office:value="0" calcext:value-type="float">
            <text:p>0</text:p>
          </table:table-cell>
          <table:table-cell table:formula="of:=IF(OR(AND([.BL37]-[.BM37]&lt;0;[.BL1]-[.BM1]&lt;0);AND([.BL37]-[.BM37]&gt;0;[.BL1]-[.BM1]&gt;0);AND([.BL37]-[.BM37]=0;[.BL1]-[.BM1]=0));IF(AND([.BL37]=[.BL1];[.BM37]=[.BM1]);23;20-(ABS([.BL37]-[.BL1])+ABS([.BM37]-[.BM1])));0)" office:value-type="float" office:value="0" calcext:value-type="float">
            <text:p>0</text:p>
          </table:table-cell>
          <table:table-cell table:style-name="ce14" table:formula="of:=SUM([.EX37];[.EZ37:.FC37])" office:value-type="float" office:value="0" calcext:value-type="float">
            <text:p>0</text:p>
          </table:table-cell>
          <table:table-cell/>
          <table:table-cell table:formula="of:=IF(OR(AND([.BN37]-[.BO37]&lt;0;[.BN1]-[.BO1]&lt;0);AND([.BN37]-[.BO37]&gt;0;[.BN1]-[.BO1]&gt;0);AND([.BN37]-[.BO37]=0;[.BN1]-[.BO1]=0));IF(AND([.BN37]=[.BN1];[.BO37]=[.BO1]);23;20-(ABS([.BN37]-[.BN1])+ABS([.BO37]-[.BO1])));0)" office:value-type="float" office:value="0" calcext:value-type="float">
            <text:p>0</text:p>
          </table:table-cell>
          <table:table-cell table:formula="of:=IF(OR(AND([.BP37]-[.BQ37]&lt;0;[.BP1]-[.BQ1]&lt;0);AND([.BP37]-[.BQ37]&gt;0;[.BP1]-[.BQ1]&gt;0);AND([.BP37]-[.BQ37]=0;[.BP1]-[.BQ1]=0));IF(AND([.BP37]=[.BP1];[.BQ37]=[.BQ1]);23;20-(ABS([.BP37]-[.BP1])+ABS([.BQ37]-[.BQ1])));0)" office:value-type="float" office:value="0" calcext:value-type="float">
            <text:p>0</text:p>
          </table:table-cell>
          <table:table-cell table:formula="of:=IF(OR(AND([.BR37]-[.BS37]&lt;0;[.BR1]-[.BS1]&lt;0);AND([.BR37]-[.BS37]&gt;0;[.BR1]-[.BS1]&gt;0);AND([.BR37]-[.BS37]=0;[.BR1]-[.BS1]=0));IF(AND([.BR37]=[.BR1];[.BS37]=[.BS1]);23;20-(ABS([.BR37]-[.BR1])+ABS([.BS37]-[.BS1])));0)" office:value-type="float" office:value="0" calcext:value-type="float">
            <text:p>0</text:p>
          </table:table-cell>
          <table:table-cell table:formula="of:=IF(OR(AND([.BT37]-[.BU37]&lt;0;[.BT1]-[.BU1]&lt;0);AND([.BT37]-[.BU37]&gt;0;[.BT1]-[.BU1]&gt;0);AND([.BT37]-[.BU37]=0;[.BT1]-[.BU1]=0));IF(AND([.BT37]=[.BT1];[.BU37]=[.BU1]);23;20-(ABS([.BT37]-[.BT1])+ABS([.BU37]-[.BU1])));0)" office:value-type="float" office:value="0" calcext:value-type="float">
            <text:p>0</text:p>
          </table:table-cell>
          <table:table-cell table:style-name="ce14" table:formula="of:=SUM([.FD37];[.FF37:.FI37])" office:value-type="float" office:value="0" calcext:value-type="float">
            <text:p>0</text:p>
          </table:table-cell>
          <table:table-cell/>
          <table:table-cell table:formula="of:=IF(OR(AND([.BV37]-[.BW37]&lt;0;[.BV1]-[.BW1]&lt;0);AND([.BV37]-[.BW37]&gt;0;[.BV1]-[.BW1]&gt;0);AND([.BV37]-[.BW37]=0;[.BV1]-[.BW1]=0));IF(AND([.BV37]=[.BV1];[.BW37]=[.BW1]);23;20-(ABS([.BV37]-[.BV1])+ABS([.BW37]-[.BW1])));0)" office:value-type="float" office:value="0" calcext:value-type="float">
            <text:p>0</text:p>
          </table:table-cell>
          <table:table-cell table:formula="of:=IF(OR(AND([.BX37]-[.BY37]&lt;0;[.BX1]-[.BY1]&lt;0);AND([.BX37]-[.BY37]&gt;0;[.BX1]-[.BY1]&gt;0);AND([.BX37]-[.BY37]=0;[.BX1]-[.BY1]=0));IF(AND([.BX37]=[.BX1];[.BY37]=[.BY1]);23;20-(ABS([.BX37]-[.BX1])+ABS([.BY37]-[.BY1])));0)" office:value-type="float" office:value="0" calcext:value-type="float">
            <text:p>0</text:p>
          </table:table-cell>
          <table:table-cell table:formula="of:=IF(OR(AND([.BZ37]-[.CA37]&lt;0;[.BZ1]-[.CA1]&lt;0);AND([.BZ37]-[.CA37]&gt;0;[.BZ1]-[.CA1]&gt;0);AND([.BZ37]-[.CA37]=0;[.BZ1]-[.CA1]=0));IF(AND([.BZ37]=[.BZ1];[.CA37]=[.CA1]);23;20-(ABS([.BZ37]-[.BZ1])+ABS([.CA37]-[.CA1])));0)" office:value-type="float" office:value="0" calcext:value-type="float">
            <text:p>0</text:p>
          </table:table-cell>
          <table:table-cell table:formula="of:=IF(OR(AND([.CB37]-[.CC37]&lt;0;[.CB1]-[.CC1]&lt;0);AND([.CB37]-[.CC37]&gt;0;[.CB1]-[.CC1]&gt;0);AND([.CB37]-[.CC37]=0;[.CB1]-[.CC1]=0));IF(AND([.CB37]=[.CB1];[.CC37]=[.CC1]);23;20-(ABS([.CB37]-[.CB1])+ABS([.CC37]-[.CC1])));0)" office:value-type="float" office:value="0" calcext:value-type="float">
            <text:p>0</text:p>
          </table:table-cell>
          <table:table-cell table:formula="of:=IF(OR(AND([.CD37]-[.CE37]&lt;0;[.CD1]-[.CE1]&lt;0);AND([.CD37]-[.CE37]&gt;0;[.CD1]-[.CE1]&gt;0);AND([.CD37]-[.CE37]=0;[.CD1]-[.CE1]=0));IF(AND([.CD37]=[.CD1];[.CE37]=[.CE1]);23;20-(ABS([.CD37]-[.CD1])+ABS([.CE37]-[.CE1])));0)" office:value-type="float" office:value="0" calcext:value-type="float">
            <text:p>0</text:p>
          </table:table-cell>
          <table:table-cell table:formula="of:=IF(OR(AND([.CF37]-[.CG37]&lt;0;[.CF1]-[.CG1]&lt;0);AND([.CF37]-[.CG37]&gt;0;[.CF1]-[.CG1]&gt;0);AND([.CF37]-[.CG37]=0;[.CF1]-[.CG1]=0));IF(AND([.CF37]=[.CF1];[.CG37]=[.CG1]);23;20-(ABS([.CF37]-[.CF1])+ABS([.CG37]-[.CG1])));0)" office:value-type="float" office:value="0" calcext:value-type="float">
            <text:p>0</text:p>
          </table:table-cell>
          <table:table-cell table:style-name="ce14" table:formula="of:=SUM([.FJ37];[.FL37:.FQ37])" office:value-type="float" office:value="0" calcext:value-type="float">
            <text:p>0</text:p>
          </table:table-cell>
          <table:table-cell/>
          <table:table-cell table:formula="of:=IF(OR(AND([.CH37]-[.CI37]&lt;0;[.CH1]-[.CI1]&lt;0);AND([.CH37]-[.CI37]&gt;0;[.CH1]-[.CI1]&gt;0);AND([.CH37]-[.CI37]=0;[.CH1]-[.CI1]=0));IF(AND([.CH37]=[.CH1];[.CI37]=[.CI1]);23;20-(ABS([.CH37]-[.CH1])+ABS([.CI37]-[.CI1])));0)" office:value-type="float" office:value="0" calcext:value-type="float">
            <text:p>0</text:p>
          </table:table-cell>
          <table:table-cell table:formula="of:=IF(OR(AND([.CJ37]-[.CK37]&lt;0;[.CJ1]-[.CK1]&lt;0);AND([.CJ37]-[.CK37]&gt;0;[.CJ1]-[.CK1]&gt;0);AND([.CJ37]-[.CK37]=0;[.CJ1]-[.CK1]=0));IF(AND([.CJ37]=[.CJ1];[.CK37]=[.CK1]);23;20-(ABS([.CJ37]-[.CJ1])+ABS([.CK37]-[.CK1])));0)" office:value-type="float" office:value="0" calcext:value-type="float">
            <text:p>0</text:p>
          </table:table-cell>
          <table:table-cell table:formula="of:=IF(OR(AND([.CL37]-[.CM37]&lt;0;[.CL1]-[.CM1]&lt;0);AND([.CL37]-[.CM37]&gt;0;[.CL1]-[.CM1]&gt;0);AND([.CL37]-[.CM37]=0;[.CL1]-[.CM1]=0));IF(AND([.CL37]=[.CL1];[.CM37]=[.CM1]);23;20-(ABS([.CL37]-[.CL1])+ABS([.CM37]-[.CM1])));0)" office:value-type="float" office:value="0" calcext:value-type="float">
            <text:p>0</text:p>
          </table:table-cell>
          <table:table-cell table:formula="of:=IF(OR(AND([.CN37]-[.CO37]&lt;0;[.CN1]-[.CO1]&lt;0);AND([.CN37]-[.CO37]&gt;0;[.CN1]-[.CO1]&gt;0);AND([.CN37]-[.CO37]=0;[.CN1]-[.CO1]=0));IF(AND([.CN37]=[.CN1];[.CO37]=[.CO1]);23;20-(ABS([.CN37]-[.CN1])+ABS([.CO37]-[.CO1])));0)" office:value-type="float" office:value="0" calcext:value-type="float">
            <text:p>0</text:p>
          </table:table-cell>
          <table:table-cell table:style-name="ce14" table:formula="of:=SUM([.FR37];[.FT37:.FW37])" office:value-type="float" office:value="0" calcext:value-type="float">
            <text:p>0</text:p>
          </table:table-cell>
          <table:table-cell/>
          <table:table-cell table:formula="of:=IF(OR(AND([.CP37]-[.CQ37]&lt;0;[.CP1]-[.CQ1]&lt;0);AND([.CP37]-[.CQ37]&gt;0;[.CP1]-[.CQ1]&gt;0);AND([.CP37]-[.CQ37]=0;[.CP1]-[.CQ1]=0));IF(AND([.CP37]=[.CP1];[.CQ37]=[.CQ1]);23;20-(ABS([.CP37]-[.CP1])+ABS([.CQ37]-[.CQ1])));0)" office:value-type="float" office:value="0" calcext:value-type="float">
            <text:p>0</text:p>
          </table:table-cell>
          <table:table-cell table:formula="of:=IF(OR(AND([.CR37]-[.CS37]&lt;0;[.CR1]-[.CS1]&lt;0);AND([.CR37]-[.CS37]&gt;0;[.CR1]-[.CS1]&gt;0);AND([.CR37]-[.CS37]=0;[.CR1]-[.CS1]=0));IF(AND([.CR37]=[.CR1];[.CS37]=[.CS1]);23;20-(ABS([.CR37]-[.CR1])+ABS([.CS37]-[.CS1])));0)" office:value-type="float" office:value="0" calcext:value-type="float">
            <text:p>0</text:p>
          </table:table-cell>
          <table:table-cell table:formula="of:=IF(OR(AND([.CT37]-[.CU37]&lt;0;[.CT1]-[.CU1]&lt;0);AND([.CT37]-[.CU37]&gt;0;[.CT1]-[.CU1]&gt;0);AND([.CT37]-[.CU37]=0;[.CT1]-[.CU1]=0));IF(AND([.CT37]=[.CT1];[.CU37]=[.CU1]);23;20-(ABS([.CT37]-[.CT1])+ABS([.CU37]-[.CU1])));0)" office:value-type="float" office:value="0" calcext:value-type="float">
            <text:p>0</text:p>
          </table:table-cell>
          <table:table-cell table:formula="of:=IF(OR(AND([.CV37]-[.CW37]&lt;0;[.CV1]-[.CW1]&lt;0);AND([.CV37]-[.CW37]&gt;0;[.CV1]-[.CW1]&gt;0);AND([.CV37]-[.CW37]=0;[.CV1]-[.CW1]=0));IF(AND([.CV37]=[.CV1];[.CW37]=[.CW1]);23;20-(ABS([.CV37]-[.CV1])+ABS([.CW37]-[.CW1])));0)" office:value-type="float" office:value="0" calcext:value-type="float">
            <text:p>0</text:p>
          </table:table-cell>
          <table:table-cell table:style-name="ce14" table:formula="of:=SUM([.FX37];[.FZ37:.GC37])" office:value-type="float" office:value="0" calcext:value-type="float">
            <text:p>0</text:p>
          </table:table-cell>
          <table:table-cell/>
          <table:table-cell table:formula="of:=IF(OR(AND([.CX37]-[.CY37]&lt;0;[.CX1]-[.CY1]&lt;0);AND([.CX37]-[.CY37]&gt;0;[.CX1]-[.CY1]&gt;0);AND([.CX37]-[.CY37]=0;[.CX1]-[.CY1]=0));IF(AND([.CX37]=[.CX1];[.CY37]=[.CY1]);23;20-(ABS([.CX37]-[.CX1])+ABS([.CY37]-[.CY1])));0)" office:value-type="float" office:value="0" calcext:value-type="float">
            <text:p>0</text:p>
          </table:table-cell>
          <table:table-cell table:formula="of:=IF(OR(AND([.CZ37]-[.DA37]&lt;0;[.CZ1]-[.DA1]&lt;0);AND([.CZ37]-[.DA37]&gt;0;[.CZ1]-[.DA1]&gt;0);AND([.CZ37]-[.DA37]=0;[.CZ1]-[.DA1]=0));IF(AND([.CZ37]=[.CZ1];[.DA37]=[.DA1]);23;20-(ABS([.CZ37]-[.CZ1])+ABS([.DA37]-[.DA1])));0)" office:value-type="float" office:value="0" calcext:value-type="float">
            <text:p>0</text:p>
          </table:table-cell>
          <table:table-cell table:style-name="ce15" table:formula="of:=SUM([.GD37];[.GF37:.GG37])" office:value-type="float" office:value="0" calcext:value-type="float">
            <text:p>0</text:p>
          </table:table-cell>
          <table:table-cell table:formula="of:=IF(OR(AND([.DB37]-[.DC37]&lt;0;[.DB1]-[.DC1]&lt;0);AND([.DB37]-[.DC37]&gt;0;[.DB1]-[.DC1]&gt;0);AND([.DB37]-[.DC37]=0;[.DB1]-[.DC1]=0));IF(AND([.DB37]=[.DB1];[.DC37]=[.DC1]);23;20-(ABS([.DB37]-[.DB1])+ABS([.DC37]-[.DC1])));0)" office:value-type="float" office:value="0" calcext:value-type="float">
            <text:p>0</text:p>
          </table:table-cell>
          <table:table-cell table:formula="of:=IF(OR(AND([.DD37]-[.DE37]&lt;0;[.DD1]-[.DE1]&lt;0);AND([.DD37]-[.DE37]&gt;0;[.DD1]-[.DE1]&gt;0);AND([.DD37]-[.DE37]=0;[.DD1]-[.DE1]=0));IF(AND([.DD37]=[.DD1];[.DE37]=[.DE1]);23;20-(ABS([.DD37]-[.DD1])+ABS([.DE37]-[.DE1])));0)" office:value-type="float" office:value="0" calcext:value-type="float">
            <text:p>0</text:p>
          </table:table-cell>
          <table:table-cell table:style-name="ce15" table:formula="of:=SUM([.GH37];[.GI37:.GJ37])" office:value-type="float" office:value="0" calcext:value-type="float">
            <text:p>0</text:p>
          </table:table-cell>
          <table:table-cell table:formula="of:=IF(OR(AND([.DF37]-[.DG37]&lt;0;[.DF1]-[.DG1]&lt;0);AND([.DF37]-[.DG37]&gt;0;[.DF1]-[.DG1]&gt;0);AND([.DF37]-[.DG37]=0;[.DF1]-[.DG1]=0));IF(AND([.DF37]=[.DF1];[.DG37]=[.DG1]);23;20-(ABS([.DF37]-[.DF1])+ABS([.DG37]-[.DG1])));0)" office:value-type="float" office:value="0" calcext:value-type="float">
            <text:p>0</text:p>
          </table:table-cell>
          <table:table-cell table:formula="of:=IF(OR(AND([.DH37]-[.DI37]&lt;0;[.DH1]-[.DI1]&lt;0);AND([.DH37]-[.DI37]&gt;0;[.DH1]-[.DI1]&gt;0);AND([.DH37]-[.DI37]=0;[.DH1]-[.DI1]=0));IF(AND([.DH37]=[.DH1];[.DI37]=[.DI1]);23;20-(ABS([.DH37]-[.DH1])+ABS([.DI37]-[.DI1])));0)" office:value-type="float" office:value="0" calcext:value-type="float">
            <text:p>0</text:p>
          </table:table-cell>
          <table:table-cell table:style-name="ce16" table:formula="of:=SUM([.GK37];[.GL37:.GM37])" office:value-type="float" office:value="0" calcext:value-type="float">
            <text:p>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Marcela Ch.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arcela Ch.</text:p>
          </table:table-cell>
          <table:table-cell table:formula="of:=IF(OR(AND([.B38]-[.C38]&lt;0;[.B1]-[.C1]&lt;0);AND([.B38]-[.C38]&gt;0;[.B1]-[.C1]&gt;0);AND([.B38]-[.C38]=0;[.B1]-[.C1]=0));IF(AND([.B38]=[.B1];[.C38]=[.C1]);23;20-(ABS([.B38]-[.B1])+ABS([.C38]-[.C1])));0)" office:value-type="float" office:value="0" calcext:value-type="float">
            <text:p>0</text:p>
          </table:table-cell>
          <table:table-cell table:formula="of:=IF(OR(AND([.D38]-[.E38]&lt;0;[.D1]-[.E1]&lt;0);AND([.D38]-[.E38]&gt;0;[.D1]-[.E1]&gt;0);AND([.D38]-[.E38]=0;[.D1]-[.E1]=0));IF(AND([.D38]=[.D1];[.E38]=[.E1]);23;20-(ABS([.D38]-[.D1])+ABS([.E38]-[.E1])));0)" office:value-type="float" office:value="14" calcext:value-type="float">
            <text:p>14</text:p>
          </table:table-cell>
          <table:table-cell table:formula="of:=IF(OR(AND([.F38]-[.G38]&lt;0;[.F1]-[.G1]&lt;0);AND([.F38]-[.G38]&gt;0;[.F1]-[.G1]&gt;0);AND([.F38]-[.G38]=0;[.F1]-[.G1]=0));IF(AND([.F38]=[.F1];[.G38]=[.G1]);23;20-(ABS([.F38]-[.F1])+ABS([.G38]-[.G1])));0)" office:value-type="float" office:value="0" calcext:value-type="float">
            <text:p>0</text:p>
          </table:table-cell>
          <table:table-cell table:formula="of:=IF(OR(AND([.H38]-[.I38]&lt;0;[.H1]-[.I1]&lt;0);AND([.H38]-[.I38]&gt;0;[.H1]-[.I1]&gt;0);AND([.H38]-[.I38]=0;[.H1]-[.I1]=0));IF(AND([.H38]=[.H1];[.I38]=[.I1]);23;20-(ABS([.H38]-[.H1])+ABS([.I38]-[.I1])));0)" office:value-type="float" office:value="0" calcext:value-type="float">
            <text:p>0</text:p>
          </table:table-cell>
          <table:table-cell table:style-name="ce14" table:formula="of:=SUM([.DL38];[.DM38];[.DN38];[.DO38])" office:value-type="float" office:value="14" calcext:value-type="float">
            <text:p>14</text:p>
          </table:table-cell>
          <table:table-cell/>
          <table:table-cell table:formula="of:=IF(OR(AND([.J38]-[.K38]&lt;0;[.J1]-[.K1]&lt;0);AND([.J38]-[.K38]&gt;0;[.J1]-[.K1]&gt;0);AND([.J38]-[.K38]=0;[.J1]-[.K1]=0));IF(AND([.J38]=[.J1];[.K38]=[.K1]);23;20-(ABS([.J38]-[.J1])+ABS([.K38]-[.K1])));0)" office:value-type="float" office:value="16" calcext:value-type="float">
            <text:p>16</text:p>
          </table:table-cell>
          <table:table-cell table:formula="of:=IF(OR(AND([.L38]-[.M38]&lt;0;[.L1]-[.M1]&lt;0);AND([.L38]-[.M38]&gt;0;[.L1]-[.M1]&gt;0);AND([.L38]-[.M38]=0;[.L1]-[.M1]=0));IF(AND([.L38]=[.L1];[.M38]=[.M1]);23;20-(ABS([.L38]-[.L1])+ABS([.M38]-[.M1])));0)" office:value-type="float" office:value="0" calcext:value-type="float">
            <text:p>0</text:p>
          </table:table-cell>
          <table:table-cell table:formula="of:=IF(OR(AND([.N38]-[.O38]&lt;0;[.N1]-[.O1]&lt;0);AND([.N38]-[.O38]&gt;0;[.N1]-[.O1]&gt;0);AND([.N38]-[.O38]=0;[.N1]-[.O1]=0));IF(AND([.N38]=[.N1];[.O38]=[.O1]);23;20-(ABS([.N38]-[.N1])+ABS([.O38]-[.O1])));0)" office:value-type="float" office:value="16" calcext:value-type="float">
            <text:p>16</text:p>
          </table:table-cell>
          <table:table-cell table:formula="of:=IF(OR(AND([.P38]-[.Q38]&lt;0;[.P1]-[.Q1]&lt;0);AND([.P38]-[.Q38]&gt;0;[.P1]-[.Q1]&gt;0);AND([.P38]-[.Q38]=0;[.P1]-[.Q1]=0));IF(AND([.P38]=[.P1];[.Q38]=[.Q1]);23;20-(ABS([.P38]-[.P1])+ABS([.Q38]-[.Q1])));0)" office:value-type="float" office:value="14" calcext:value-type="float">
            <text:p>14</text:p>
          </table:table-cell>
          <table:table-cell table:formula="of:=IF(OR(AND([.R38]-[.S38]&lt;0;[.R1]-[.S1]&lt;0);AND([.R38]-[.S38]&gt;0;[.R1]-[.S1]&gt;0);AND([.R38]-[.S38]=0;[.R1]-[.S1]=0));IF(AND([.R38]=[.R1];[.S38]=[.S1]);23;20-(ABS([.R38]-[.R1])+ABS([.S38]-[.S1])));0)" office:value-type="float" office:value="0" calcext:value-type="float">
            <text:p>0</text:p>
          </table:table-cell>
          <table:table-cell table:formula="of:=IF(OR(AND([.T38]-[.U38]&lt;0;[.T1]-[.U1]&lt;0);AND([.T38]-[.U38]&gt;0;[.T1]-[.U1]&gt;0);AND([.T38]-[.U38]=0;[.T1]-[.U1]=0));IF(AND([.T38]=[.T1];[.U38]=[.U1]);23;20-(ABS([.T38]-[.T1])+ABS([.U38]-[.U1])));0)" office:value-type="float" office:value="0" calcext:value-type="float">
            <text:p>0</text:p>
          </table:table-cell>
          <table:table-cell table:style-name="ce14" table:formula="of:=SUM([.DP38];[.DR38:.DW38])" office:value-type="float" office:value="60" calcext:value-type="float">
            <text:p>60</text:p>
          </table:table-cell>
          <table:table-cell/>
          <table:table-cell table:formula="of:=IF(OR(AND([.V38]-[.W38]&lt;0;[.V1]-[.W1]&lt;0);AND([.V38]-[.W38]&gt;0;[.V1]-[.W1]&gt;0);AND([.V38]-[.W38]=0;[.V1]-[.W1]=0));IF(AND([.V38]=[.V1];[.W38]=[.W1]);23;20-(ABS([.V38]-[.V1])+ABS([.W38]-[.W1])));0)" office:value-type="float" office:value="0" calcext:value-type="float">
            <text:p>0</text:p>
          </table:table-cell>
          <table:table-cell table:formula="of:=IF(OR(AND([.X38]-[.Y38]&lt;0;[.X1]-[.Y1]&lt;0);AND([.X38]-[.Y38]&gt;0;[.X1]-[.Y1]&gt;0);AND([.X38]-[.Y38]=0;[.X1]-[.Y1]=0));IF(AND([.X38]=[.X1];[.Y38]=[.Y1]);23;20-(ABS([.X38]-[.X1])+ABS([.Y38]-[.Y1])));0)" office:value-type="float" office:value="0" calcext:value-type="float">
            <text:p>0</text:p>
          </table:table-cell>
          <table:table-cell table:formula="of:=IF(OR(AND([.Z38]-[.AA38]&lt;0;[.Z1]-[.AA1]&lt;0);AND([.Z38]-[.AA38]&gt;0;[.Z1]-[.AA1]&gt;0);AND([.Z38]-[.AA38]=0;[.Z1]-[.AA1]=0));IF(AND([.Z38]=[.Z1];[.AA38]=[.AA1]);23;20-(ABS([.Z38]-[.Z1])+ABS([.AA38]-[.AA1])));0)" office:value-type="float" office:value="16" calcext:value-type="float">
            <text:p>16</text:p>
          </table:table-cell>
          <table:table-cell table:formula="of:=IF(OR(AND([.AB38]-[.AC38]&lt;0;[.AB1]-[.AC1]&lt;0);AND([.AB38]-[.AC38]&gt;0;[.AB1]-[.AC1]&gt;0);AND([.AB38]-[.AC38]=0;[.AB1]-[.AC1]=0));IF(AND([.AB38]=[.AB1];[.AC38]=[.AC1]);23;20-(ABS([.AB38]-[.AB1])+ABS([.AC38]-[.AC1])));0)" office:value-type="float" office:value="0" calcext:value-type="float">
            <text:p>0</text:p>
          </table:table-cell>
          <table:table-cell table:formula="of:=IF(OR(AND([.AD38]-[.AE38]&lt;0;[.AD1]-[.AE1]&lt;0);AND([.AD38]-[.AE38]&gt;0;[.AD1]-[.AE1]&gt;0);AND([.AD38]-[.AE38]=0;[.AD1]-[.AE1]=0));IF(AND([.AD38]=[.AD1];[.AE38]=[.AE1]);23;20-(ABS([.AD38]-[.AD1])+ABS([.AE38]-[.AE1])));0)" office:value-type="float" office:value="0" calcext:value-type="float">
            <text:p>0</text:p>
          </table:table-cell>
          <table:table-cell table:formula="of:=IF(OR(AND([.AF38]-[.AG38]&lt;0;[.AF1]-[.AG1]&lt;0);AND([.AF38]-[.AG38]&gt;0;[.AF1]-[.AG1]&gt;0);AND([.AF38]-[.AG38]=0;[.AF1]-[.AG1]=0));IF(AND([.AF38]=[.AF1];[.AG38]=[.AG1]);23;20-(ABS([.AF38]-[.AF1])+ABS([.AG38]-[.AG1])));0)" office:value-type="float" office:value="0" calcext:value-type="float">
            <text:p>0</text:p>
          </table:table-cell>
          <table:table-cell table:style-name="ce14" table:formula="of:=SUM([.DX38];[.DZ38:.EE38])" office:value-type="float" office:value="76" calcext:value-type="float">
            <text:p>76</text:p>
          </table:table-cell>
          <table:table-cell/>
          <table:table-cell table:formula="of:=IF(OR(AND([.AH38]-[.AI38]&lt;0;[.AH1]-[.AI1]&lt;0);AND([.AH38]-[.AI38]&gt;0;[.AH1]-[.AI1]&gt;0);AND([.AH38]-[.AI38]=0;[.AH1]-[.AI1]=0));IF(AND([.AH38]=[.AH1];[.AI38]=[.AI1]);23;20-(ABS([.AH38]-[.AH1])+ABS([.AI38]-[.AI1])));0)" office:value-type="float" office:value="0" calcext:value-type="float">
            <text:p>0</text:p>
          </table:table-cell>
          <table:table-cell table:formula="of:=IF(OR(AND([.AJ38]-[.AK38]&lt;0;[.AJ1]-[.AK1]&lt;0);AND([.AJ38]-[.AK38]&gt;0;[.AJ1]-[.AK1]&gt;0);AND([.AJ38]-[.AK38]=0;[.AJ1]-[.AK1]=0));IF(AND([.AJ38]=[.AJ1];[.AK38]=[.AK1]);23;20-(ABS([.AJ38]-[.AJ1])+ABS([.AK38]-[.AK1])));0)" office:value-type="float" office:value="0" calcext:value-type="float">
            <text:p>0</text:p>
          </table:table-cell>
          <table:table-cell table:formula="of:=IF(OR(AND([.AL38]-[.AM38]&lt;0;[.AL1]-[.AM1]&lt;0);AND([.AL38]-[.AM38]&gt;0;[.AL1]-[.AM1]&gt;0);AND([.AL38]-[.AM38]=0;[.AL1]-[.AM1]=0));IF(AND([.AL38]=[.AL1];[.AM38]=[.AM1]);23;20-(ABS([.AL38]-[.AL1])+ABS([.AM38]-[.AM1])));0)" office:value-type="float" office:value="0" calcext:value-type="float">
            <text:p>0</text:p>
          </table:table-cell>
          <table:table-cell table:formula="of:=IF(OR(AND([.AN38]-[.AO38]&lt;0;[.AN1]-[.AO1]&lt;0);AND([.AN38]-[.AO38]&gt;0;[.AN1]-[.AO1]&gt;0);AND([.AN38]-[.AO38]=0;[.AN1]-[.AO1]=0));IF(AND([.AN38]=[.AN1];[.AO38]=[.AO1]);23;20-(ABS([.AN38]-[.AN1])+ABS([.AO38]-[.AO1])));0)" office:value-type="float" office:value="0" calcext:value-type="float">
            <text:p>0</text:p>
          </table:table-cell>
          <table:table-cell table:style-name="ce14" table:formula="of:=SUM([.EF38];[.EH38:.EK38])" office:value-type="float" office:value="76" calcext:value-type="float">
            <text:p>76</text:p>
          </table:table-cell>
          <table:table-cell/>
          <table:table-cell table:formula="of:=IF(OR(AND([.AP38]-[.AQ38]&lt;0;[.AP1]-[.AQ1]&lt;0);AND([.AP38]-[.AQ38]&gt;0;[.AP1]-[.AQ1]&gt;0);AND([.AP38]-[.AQ38]=0;[.AP1]-[.AQ1]=0));IF(AND([.AP38]=[.AP1];[.AQ38]=[.AQ1]);23;20-(ABS([.AP38]-[.AP1])+ABS([.AQ38]-[.AQ1])));0)" office:value-type="float" office:value="16" calcext:value-type="float">
            <text:p>16</text:p>
          </table:table-cell>
          <table:table-cell table:formula="of:=IF(OR(AND([.AR38]-[.AS38]&lt;0;[.AR1]-[.AS1]&lt;0);AND([.AR38]-[.AS38]&gt;0;[.AR1]-[.AS1]&gt;0);AND([.AR38]-[.AS38]=0;[.AR1]-[.AS1]=0));IF(AND([.AR38]=[.AR1];[.AS38]=[.AS1]);23;20-(ABS([.AR38]-[.AR1])+ABS([.AS38]-[.AS1])));0)" office:value-type="float" office:value="14" calcext:value-type="float">
            <text:p>14</text:p>
          </table:table-cell>
          <table:table-cell table:formula="of:=IF(OR(AND([.AT38]-[.AU38]&lt;0;[.AT1]-[.AU1]&lt;0);AND([.AT38]-[.AU38]&gt;0;[.AT1]-[.AU1]&gt;0);AND([.AT38]-[.AU38]=0;[.AT1]-[.AU1]=0));IF(AND([.AT38]=[.AT1];[.AU38]=[.AU1]);23;20-(ABS([.AT38]-[.AT1])+ABS([.AU38]-[.AU1])));0)" office:value-type="float" office:value="0" calcext:value-type="float">
            <text:p>0</text:p>
          </table:table-cell>
          <table:table-cell table:formula="of:=IF(OR(AND([.AV38]-[.AW38]&lt;0;[.AV1]-[.AW1]&lt;0);AND([.AV38]-[.AW38]&gt;0;[.AV1]-[.AW1]&gt;0);AND([.AV38]-[.AW38]=0;[.AV1]-[.AW1]=0));IF(AND([.AV38]=[.AV1];[.AW38]=[.AW1]);23;20-(ABS([.AV38]-[.AV1])+ABS([.AW38]-[.AW1])));0)" office:value-type="float" office:value="0" calcext:value-type="float">
            <text:p>0</text:p>
          </table:table-cell>
          <table:table-cell table:style-name="ce14" table:formula="of:=SUM([.EL38];[.EN38:.EQ38])" office:value-type="float" office:value="106" calcext:value-type="float">
            <text:p>106</text:p>
          </table:table-cell>
          <table:table-cell/>
          <table:table-cell table:formula="of:=IF(OR(AND([.AX38]-[.AY38]&lt;0;[.AX1]-[.AY1]&lt;0);AND([.AX38]-[.AY38]&gt;0;[.AX1]-[.AY1]&gt;0);AND([.AX38]-[.AY38]=0;[.AX1]-[.AY1]=0));IF(AND([.AX38]=[.AX1];[.AY38]=[.AY1]);23;20-(ABS([.AX38]-[.AX1])+ABS([.AY38]-[.AY1])));0)" office:value-type="float" office:value="0" calcext:value-type="float">
            <text:p>0</text:p>
          </table:table-cell>
          <table:table-cell table:formula="of:=IF(OR(AND([.AZ38]-[.BA38]&lt;0;[.AZ1]-[.BA1]&lt;0);AND([.AZ38]-[.BA38]&gt;0;[.AZ1]-[.BA1]&gt;0);AND([.AZ38]-[.BA38]=0;[.AZ1]-[.BA1]=0));IF(AND([.AZ38]=[.AZ1];[.BA38]=[.BA1]);23;20-(ABS([.AZ38]-[.AZ1])+ABS([.BA38]-[.BA1])));0)" office:value-type="float" office:value="0" calcext:value-type="float">
            <text:p>0</text:p>
          </table:table-cell>
          <table:table-cell table:formula="of:=IF(OR(AND([.BB38]-[.BC38]&lt;0;[.BB1]-[.BC1]&lt;0);AND([.BB38]-[.BC38]&gt;0;[.BB1]-[.BC1]&gt;0);AND([.BB38]-[.BC38]=0;[.BB1]-[.BC1]=0));IF(AND([.BB38]=[.BB1];[.BC38]=[.BC1]);23;20-(ABS([.BB38]-[.BB1])+ABS([.BC38]-[.BC1])));0)" office:value-type="float" office:value="0" calcext:value-type="float">
            <text:p>0</text:p>
          </table:table-cell>
          <table:table-cell table:formula="of:=IF(OR(AND([.BD38]-[.BE38]&lt;0;[.BD1]-[.BE1]&lt;0);AND([.BD38]-[.BE38]&gt;0;[.BD1]-[.BE1]&gt;0);AND([.BD38]-[.BE38]=0;[.BD1]-[.BE1]=0));IF(AND([.BD38]=[.BD1];[.BE38]=[.BE1]);23;20-(ABS([.BD38]-[.BD1])+ABS([.BE38]-[.BE1])));0)" office:value-type="float" office:value="0" calcext:value-type="float">
            <text:p>0</text:p>
          </table:table-cell>
          <table:table-cell table:style-name="ce14" table:formula="of:=SUM([.ER38];[.ET38:.EW38])" office:value-type="float" office:value="106" calcext:value-type="float">
            <text:p>106</text:p>
          </table:table-cell>
          <table:table-cell/>
          <table:table-cell table:formula="of:=IF(OR(AND([.BF38]-[.BG38]&lt;0;[.BF1]-[.BG1]&lt;0);AND([.BF38]-[.BG38]&gt;0;[.BF1]-[.BG1]&gt;0);AND([.BF38]-[.BG38]=0;[.BF1]-[.BG1]=0));IF(AND([.BF38]=[.BF1];[.BG38]=[.BG1]);23;20-(ABS([.BF38]-[.BF1])+ABS([.BG38]-[.BG1])));0)" office:value-type="float" office:value="0" calcext:value-type="float">
            <text:p>0</text:p>
          </table:table-cell>
          <table:table-cell table:formula="of:=IF(OR(AND([.BH38]-[.BI38]&lt;0;[.BH1]-[.BI1]&lt;0);AND([.BH38]-[.BI38]&gt;0;[.BH1]-[.BI1]&gt;0);AND([.BH38]-[.BI38]=0;[.BH1]-[.BI1]=0));IF(AND([.BH38]=[.BH1];[.BI38]=[.BI1]);23;20-(ABS([.BH38]-[.BH1])+ABS([.BI38]-[.BI1])));0)" office:value-type="float" office:value="0" calcext:value-type="float">
            <text:p>0</text:p>
          </table:table-cell>
          <table:table-cell table:formula="of:=IF(OR(AND([.BJ38]-[.BK38]&lt;0;[.BJ1]-[.BK1]&lt;0);AND([.BJ38]-[.BK38]&gt;0;[.BJ1]-[.BK1]&gt;0);AND([.BJ38]-[.BK38]=0;[.BJ1]-[.BK1]=0));IF(AND([.BJ38]=[.BJ1];[.BK38]=[.BK1]);23;20-(ABS([.BJ38]-[.BJ1])+ABS([.BK38]-[.BK1])));0)" office:value-type="float" office:value="0" calcext:value-type="float">
            <text:p>0</text:p>
          </table:table-cell>
          <table:table-cell table:formula="of:=IF(OR(AND([.BL38]-[.BM38]&lt;0;[.BL1]-[.BM1]&lt;0);AND([.BL38]-[.BM38]&gt;0;[.BL1]-[.BM1]&gt;0);AND([.BL38]-[.BM38]=0;[.BL1]-[.BM1]=0));IF(AND([.BL38]=[.BL1];[.BM38]=[.BM1]);23;20-(ABS([.BL38]-[.BL1])+ABS([.BM38]-[.BM1])));0)" office:value-type="float" office:value="0" calcext:value-type="float">
            <text:p>0</text:p>
          </table:table-cell>
          <table:table-cell table:style-name="ce14" table:formula="of:=SUM([.EX38];[.EZ38:.FC38])" office:value-type="float" office:value="106" calcext:value-type="float">
            <text:p>106</text:p>
          </table:table-cell>
          <table:table-cell/>
          <table:table-cell table:formula="of:=IF(OR(AND([.BN38]-[.BO38]&lt;0;[.BN1]-[.BO1]&lt;0);AND([.BN38]-[.BO38]&gt;0;[.BN1]-[.BO1]&gt;0);AND([.BN38]-[.BO38]=0;[.BN1]-[.BO1]=0));IF(AND([.BN38]=[.BN1];[.BO38]=[.BO1]);23;20-(ABS([.BN38]-[.BN1])+ABS([.BO38]-[.BO1])));0)" office:value-type="float" office:value="16" calcext:value-type="float">
            <text:p>16</text:p>
          </table:table-cell>
          <table:table-cell table:formula="of:=IF(OR(AND([.BP38]-[.BQ38]&lt;0;[.BP1]-[.BQ1]&lt;0);AND([.BP38]-[.BQ38]&gt;0;[.BP1]-[.BQ1]&gt;0);AND([.BP38]-[.BQ38]=0;[.BP1]-[.BQ1]=0));IF(AND([.BP38]=[.BP1];[.BQ38]=[.BQ1]);23;20-(ABS([.BP38]-[.BP1])+ABS([.BQ38]-[.BQ1])));0)" office:value-type="float" office:value="0" calcext:value-type="float">
            <text:p>0</text:p>
          </table:table-cell>
          <table:table-cell table:formula="of:=IF(OR(AND([.BR38]-[.BS38]&lt;0;[.BR1]-[.BS1]&lt;0);AND([.BR38]-[.BS38]&gt;0;[.BR1]-[.BS1]&gt;0);AND([.BR38]-[.BS38]=0;[.BR1]-[.BS1]=0));IF(AND([.BR38]=[.BR1];[.BS38]=[.BS1]);23;20-(ABS([.BR38]-[.BR1])+ABS([.BS38]-[.BS1])));0)" office:value-type="float" office:value="0" calcext:value-type="float">
            <text:p>0</text:p>
          </table:table-cell>
          <table:table-cell table:formula="of:=IF(OR(AND([.BT38]-[.BU38]&lt;0;[.BT1]-[.BU1]&lt;0);AND([.BT38]-[.BU38]&gt;0;[.BT1]-[.BU1]&gt;0);AND([.BT38]-[.BU38]=0;[.BT1]-[.BU1]=0));IF(AND([.BT38]=[.BT1];[.BU38]=[.BU1]);23;20-(ABS([.BT38]-[.BT1])+ABS([.BU38]-[.BU1])));0)" office:value-type="float" office:value="0" calcext:value-type="float">
            <text:p>0</text:p>
          </table:table-cell>
          <table:table-cell table:style-name="ce14" table:formula="of:=SUM([.FD38];[.FF38:.FI38])" office:value-type="float" office:value="122" calcext:value-type="float">
            <text:p>122</text:p>
          </table:table-cell>
          <table:table-cell/>
          <table:table-cell table:formula="of:=IF(OR(AND([.BV38]-[.BW38]&lt;0;[.BV1]-[.BW1]&lt;0);AND([.BV38]-[.BW38]&gt;0;[.BV1]-[.BW1]&gt;0);AND([.BV38]-[.BW38]=0;[.BV1]-[.BW1]=0));IF(AND([.BV38]=[.BV1];[.BW38]=[.BW1]);23;20-(ABS([.BV38]-[.BV1])+ABS([.BW38]-[.BW1])));0)" office:value-type="float" office:value="0" calcext:value-type="float">
            <text:p>0</text:p>
          </table:table-cell>
          <table:table-cell table:formula="of:=IF(OR(AND([.BX38]-[.BY38]&lt;0;[.BX1]-[.BY1]&lt;0);AND([.BX38]-[.BY38]&gt;0;[.BX1]-[.BY1]&gt;0);AND([.BX38]-[.BY38]=0;[.BX1]-[.BY1]=0));IF(AND([.BX38]=[.BX1];[.BY38]=[.BY1]);23;20-(ABS([.BX38]-[.BX1])+ABS([.BY38]-[.BY1])));0)" office:value-type="float" office:value="14" calcext:value-type="float">
            <text:p>14</text:p>
          </table:table-cell>
          <table:table-cell table:formula="of:=IF(OR(AND([.BZ38]-[.CA38]&lt;0;[.BZ1]-[.CA1]&lt;0);AND([.BZ38]-[.CA38]&gt;0;[.BZ1]-[.CA1]&gt;0);AND([.BZ38]-[.CA38]=0;[.BZ1]-[.CA1]=0));IF(AND([.BZ38]=[.BZ1];[.CA38]=[.CA1]);23;20-(ABS([.BZ38]-[.BZ1])+ABS([.CA38]-[.CA1])));0)" office:value-type="float" office:value="0" calcext:value-type="float">
            <text:p>0</text:p>
          </table:table-cell>
          <table:table-cell table:formula="of:=IF(OR(AND([.CB38]-[.CC38]&lt;0;[.CB1]-[.CC1]&lt;0);AND([.CB38]-[.CC38]&gt;0;[.CB1]-[.CC1]&gt;0);AND([.CB38]-[.CC38]=0;[.CB1]-[.CC1]=0));IF(AND([.CB38]=[.CB1];[.CC38]=[.CC1]);23;20-(ABS([.CB38]-[.CB1])+ABS([.CC38]-[.CC1])));0)" office:value-type="float" office:value="0" calcext:value-type="float">
            <text:p>0</text:p>
          </table:table-cell>
          <table:table-cell table:formula="of:=IF(OR(AND([.CD38]-[.CE38]&lt;0;[.CD1]-[.CE1]&lt;0);AND([.CD38]-[.CE38]&gt;0;[.CD1]-[.CE1]&gt;0);AND([.CD38]-[.CE38]=0;[.CD1]-[.CE1]=0));IF(AND([.CD38]=[.CD1];[.CE38]=[.CE1]);23;20-(ABS([.CD38]-[.CD1])+ABS([.CE38]-[.CE1])));0)" office:value-type="float" office:value="0" calcext:value-type="float">
            <text:p>0</text:p>
          </table:table-cell>
          <table:table-cell table:formula="of:=IF(OR(AND([.CF38]-[.CG38]&lt;0;[.CF1]-[.CG1]&lt;0);AND([.CF38]-[.CG38]&gt;0;[.CF1]-[.CG1]&gt;0);AND([.CF38]-[.CG38]=0;[.CF1]-[.CG1]=0));IF(AND([.CF38]=[.CF1];[.CG38]=[.CG1]);23;20-(ABS([.CF38]-[.CF1])+ABS([.CG38]-[.CG1])));0)" office:value-type="float" office:value="0" calcext:value-type="float">
            <text:p>0</text:p>
          </table:table-cell>
          <table:table-cell table:style-name="ce14" table:formula="of:=SUM([.FJ38];[.FL38:.FQ38])" office:value-type="float" office:value="136" calcext:value-type="float">
            <text:p>136</text:p>
          </table:table-cell>
          <table:table-cell/>
          <table:table-cell table:formula="of:=IF(OR(AND([.CH38]-[.CI38]&lt;0;[.CH1]-[.CI1]&lt;0);AND([.CH38]-[.CI38]&gt;0;[.CH1]-[.CI1]&gt;0);AND([.CH38]-[.CI38]=0;[.CH1]-[.CI1]=0));IF(AND([.CH38]=[.CH1];[.CI38]=[.CI1]);23;20-(ABS([.CH38]-[.CH1])+ABS([.CI38]-[.CI1])));0)" office:value-type="float" office:value="0" calcext:value-type="float">
            <text:p>0</text:p>
          </table:table-cell>
          <table:table-cell table:formula="of:=IF(OR(AND([.CJ38]-[.CK38]&lt;0;[.CJ1]-[.CK1]&lt;0);AND([.CJ38]-[.CK38]&gt;0;[.CJ1]-[.CK1]&gt;0);AND([.CJ38]-[.CK38]=0;[.CJ1]-[.CK1]=0));IF(AND([.CJ38]=[.CJ1];[.CK38]=[.CK1]);23;20-(ABS([.CJ38]-[.CJ1])+ABS([.CK38]-[.CK1])));0)" office:value-type="float" office:value="14" calcext:value-type="float">
            <text:p>14</text:p>
          </table:table-cell>
          <table:table-cell table:formula="of:=IF(OR(AND([.CL38]-[.CM38]&lt;0;[.CL1]-[.CM1]&lt;0);AND([.CL38]-[.CM38]&gt;0;[.CL1]-[.CM1]&gt;0);AND([.CL38]-[.CM38]=0;[.CL1]-[.CM1]=0));IF(AND([.CL38]=[.CL1];[.CM38]=[.CM1]);23;20-(ABS([.CL38]-[.CL1])+ABS([.CM38]-[.CM1])));0)" office:value-type="float" office:value="0" calcext:value-type="float">
            <text:p>0</text:p>
          </table:table-cell>
          <table:table-cell table:formula="of:=IF(OR(AND([.CN38]-[.CO38]&lt;0;[.CN1]-[.CO1]&lt;0);AND([.CN38]-[.CO38]&gt;0;[.CN1]-[.CO1]&gt;0);AND([.CN38]-[.CO38]=0;[.CN1]-[.CO1]=0));IF(AND([.CN38]=[.CN1];[.CO38]=[.CO1]);23;20-(ABS([.CN38]-[.CN1])+ABS([.CO38]-[.CO1])));0)" office:value-type="float" office:value="0" calcext:value-type="float">
            <text:p>0</text:p>
          </table:table-cell>
          <table:table-cell table:style-name="ce14" table:formula="of:=SUM([.FR38];[.FT38:.FW38])" office:value-type="float" office:value="150" calcext:value-type="float">
            <text:p>150</text:p>
          </table:table-cell>
          <table:table-cell/>
          <table:table-cell table:formula="of:=IF(OR(AND([.CP38]-[.CQ38]&lt;0;[.CP1]-[.CQ1]&lt;0);AND([.CP38]-[.CQ38]&gt;0;[.CP1]-[.CQ1]&gt;0);AND([.CP38]-[.CQ38]=0;[.CP1]-[.CQ1]=0));IF(AND([.CP38]=[.CP1];[.CQ38]=[.CQ1]);23;20-(ABS([.CP38]-[.CP1])+ABS([.CQ38]-[.CQ1])));0)" office:value-type="float" office:value="0" calcext:value-type="float">
            <text:p>0</text:p>
          </table:table-cell>
          <table:table-cell table:formula="of:=IF(OR(AND([.CR38]-[.CS38]&lt;0;[.CR1]-[.CS1]&lt;0);AND([.CR38]-[.CS38]&gt;0;[.CR1]-[.CS1]&gt;0);AND([.CR38]-[.CS38]=0;[.CR1]-[.CS1]=0));IF(AND([.CR38]=[.CR1];[.CS38]=[.CS1]);23;20-(ABS([.CR38]-[.CR1])+ABS([.CS38]-[.CS1])));0)" office:value-type="float" office:value="0" calcext:value-type="float">
            <text:p>0</text:p>
          </table:table-cell>
          <table:table-cell table:formula="of:=IF(OR(AND([.CT38]-[.CU38]&lt;0;[.CT1]-[.CU1]&lt;0);AND([.CT38]-[.CU38]&gt;0;[.CT1]-[.CU1]&gt;0);AND([.CT38]-[.CU38]=0;[.CT1]-[.CU1]=0));IF(AND([.CT38]=[.CT1];[.CU38]=[.CU1]);23;20-(ABS([.CT38]-[.CT1])+ABS([.CU38]-[.CU1])));0)" office:value-type="float" office:value="0" calcext:value-type="float">
            <text:p>0</text:p>
          </table:table-cell>
          <table:table-cell table:formula="of:=IF(OR(AND([.CV38]-[.CW38]&lt;0;[.CV1]-[.CW1]&lt;0);AND([.CV38]-[.CW38]&gt;0;[.CV1]-[.CW1]&gt;0);AND([.CV38]-[.CW38]=0;[.CV1]-[.CW1]=0));IF(AND([.CV38]=[.CV1];[.CW38]=[.CW1]);23;20-(ABS([.CV38]-[.CV1])+ABS([.CW38]-[.CW1])));0)" office:value-type="float" office:value="0" calcext:value-type="float">
            <text:p>0</text:p>
          </table:table-cell>
          <table:table-cell table:style-name="ce14" table:formula="of:=SUM([.FX38];[.FZ38:.GC38])" office:value-type="float" office:value="150" calcext:value-type="float">
            <text:p>150</text:p>
          </table:table-cell>
          <table:table-cell/>
          <table:table-cell table:formula="of:=IF(OR(AND([.CX38]-[.CY38]&lt;0;[.CX1]-[.CY1]&lt;0);AND([.CX38]-[.CY38]&gt;0;[.CX1]-[.CY1]&gt;0);AND([.CX38]-[.CY38]=0;[.CX1]-[.CY1]=0));IF(AND([.CX38]=[.CX1];[.CY38]=[.CY1]);23;20-(ABS([.CX38]-[.CX1])+ABS([.CY38]-[.CY1])));0)" office:value-type="float" office:value="0" calcext:value-type="float">
            <text:p>0</text:p>
          </table:table-cell>
          <table:table-cell table:formula="of:=IF(OR(AND([.CZ38]-[.DA38]&lt;0;[.CZ1]-[.DA1]&lt;0);AND([.CZ38]-[.DA38]&gt;0;[.CZ1]-[.DA1]&gt;0);AND([.CZ38]-[.DA38]=0;[.CZ1]-[.DA1]=0));IF(AND([.CZ38]=[.CZ1];[.DA38]=[.DA1]);23;20-(ABS([.CZ38]-[.CZ1])+ABS([.DA38]-[.DA1])));0)" office:value-type="float" office:value="0" calcext:value-type="float">
            <text:p>0</text:p>
          </table:table-cell>
          <table:table-cell table:style-name="ce15" table:formula="of:=SUM([.GD38];[.GF38:.GG38])" office:value-type="float" office:value="150" calcext:value-type="float">
            <text:p>150</text:p>
          </table:table-cell>
          <table:table-cell table:formula="of:=IF(OR(AND([.DB38]-[.DC38]&lt;0;[.DB1]-[.DC1]&lt;0);AND([.DB38]-[.DC38]&gt;0;[.DB1]-[.DC1]&gt;0);AND([.DB38]-[.DC38]=0;[.DB1]-[.DC1]=0));IF(AND([.DB38]=[.DB1];[.DC38]=[.DC1]);23;20-(ABS([.DB38]-[.DB1])+ABS([.DC38]-[.DC1])));0)" office:value-type="float" office:value="0" calcext:value-type="float">
            <text:p>0</text:p>
          </table:table-cell>
          <table:table-cell table:formula="of:=IF(OR(AND([.DD38]-[.DE38]&lt;0;[.DD1]-[.DE1]&lt;0);AND([.DD38]-[.DE38]&gt;0;[.DD1]-[.DE1]&gt;0);AND([.DD38]-[.DE38]=0;[.DD1]-[.DE1]=0));IF(AND([.DD38]=[.DD1];[.DE38]=[.DE1]);23;20-(ABS([.DD38]-[.DD1])+ABS([.DE38]-[.DE1])));0)" office:value-type="float" office:value="0" calcext:value-type="float">
            <text:p>0</text:p>
          </table:table-cell>
          <table:table-cell table:style-name="ce15" table:formula="of:=SUM([.GH38];[.GI38:.GJ38])" office:value-type="float" office:value="150" calcext:value-type="float">
            <text:p>150</text:p>
          </table:table-cell>
          <table:table-cell table:formula="of:=IF(OR(AND([.DF38]-[.DG38]&lt;0;[.DF1]-[.DG1]&lt;0);AND([.DF38]-[.DG38]&gt;0;[.DF1]-[.DG1]&gt;0);AND([.DF38]-[.DG38]=0;[.DF1]-[.DG1]=0));IF(AND([.DF38]=[.DF1];[.DG38]=[.DG1]);23;20-(ABS([.DF38]-[.DF1])+ABS([.DG38]-[.DG1])));0)" office:value-type="float" office:value="0" calcext:value-type="float">
            <text:p>0</text:p>
          </table:table-cell>
          <table:table-cell table:formula="of:=IF(OR(AND([.DH38]-[.DI38]&lt;0;[.DH1]-[.DI1]&lt;0);AND([.DH38]-[.DI38]&gt;0;[.DH1]-[.DI1]&gt;0);AND([.DH38]-[.DI38]=0;[.DH1]-[.DI1]=0));IF(AND([.DH38]=[.DH1];[.DI38]=[.DI1]);23;20-(ABS([.DH38]-[.DH1])+ABS([.DI38]-[.DI1])));0)" office:value-type="float" office:value="0" calcext:value-type="float">
            <text:p>0</text:p>
          </table:table-cell>
          <table:table-cell table:style-name="ce16" table:formula="of:=SUM([.GK38];[.GL38:.GM38])" office:value-type="float" office:value="150" calcext:value-type="float">
            <text:p>15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Košťál Davi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ošťál David</text:p>
          </table:table-cell>
          <table:table-cell table:formula="of:=IF(OR(AND([.B39]-[.C39]&lt;0;[.B1]-[.C1]&lt;0);AND([.B39]-[.C39]&gt;0;[.B1]-[.C1]&gt;0);AND([.B39]-[.C39]=0;[.B1]-[.C1]=0));IF(AND([.B39]=[.B1];[.C39]=[.C1]);23;20-(ABS([.B39]-[.B1])+ABS([.C39]-[.C1])));0)" office:value-type="float" office:value="0" calcext:value-type="float">
            <text:p>0</text:p>
          </table:table-cell>
          <table:table-cell table:formula="of:=IF(OR(AND([.D39]-[.E39]&lt;0;[.D1]-[.E1]&lt;0);AND([.D39]-[.E39]&gt;0;[.D1]-[.E1]&gt;0);AND([.D39]-[.E39]=0;[.D1]-[.E1]=0));IF(AND([.D39]=[.D1];[.E39]=[.E1]);23;20-(ABS([.D39]-[.D1])+ABS([.E39]-[.E1])));0)" office:value-type="float" office:value="0" calcext:value-type="float">
            <text:p>0</text:p>
          </table:table-cell>
          <table:table-cell table:formula="of:=IF(OR(AND([.F39]-[.G39]&lt;0;[.F1]-[.G1]&lt;0);AND([.F39]-[.G39]&gt;0;[.F1]-[.G1]&gt;0);AND([.F39]-[.G39]=0;[.F1]-[.G1]=0));IF(AND([.F39]=[.F1];[.G39]=[.G1]);23;20-(ABS([.F39]-[.F1])+ABS([.G39]-[.G1])));0)" office:value-type="float" office:value="0" calcext:value-type="float">
            <text:p>0</text:p>
          </table:table-cell>
          <table:table-cell table:formula="of:=IF(OR(AND([.H39]-[.I39]&lt;0;[.H1]-[.I1]&lt;0);AND([.H39]-[.I39]&gt;0;[.H1]-[.I1]&gt;0);AND([.H39]-[.I39]=0;[.H1]-[.I1]=0));IF(AND([.H39]=[.H1];[.I39]=[.I1]);23;20-(ABS([.H39]-[.H1])+ABS([.I39]-[.I1])));0)" office:value-type="float" office:value="0" calcext:value-type="float">
            <text:p>0</text:p>
          </table:table-cell>
          <table:table-cell table:style-name="ce14" table:formula="of:=SUM([.DL39];[.DM39];[.DN39];[.DO39])" office:value-type="float" office:value="0" calcext:value-type="float">
            <text:p>0</text:p>
          </table:table-cell>
          <table:table-cell/>
          <table:table-cell table:formula="of:=IF(OR(AND([.J39]-[.K39]&lt;0;[.J1]-[.K1]&lt;0);AND([.J39]-[.K39]&gt;0;[.J1]-[.K1]&gt;0);AND([.J39]-[.K39]=0;[.J1]-[.K1]=0));IF(AND([.J39]=[.J1];[.K39]=[.K1]);23;20-(ABS([.J39]-[.J1])+ABS([.K39]-[.K1])));0)" office:value-type="float" office:value="0" calcext:value-type="float">
            <text:p>0</text:p>
          </table:table-cell>
          <table:table-cell table:formula="of:=IF(OR(AND([.L39]-[.M39]&lt;0;[.L1]-[.M1]&lt;0);AND([.L39]-[.M39]&gt;0;[.L1]-[.M1]&gt;0);AND([.L39]-[.M39]=0;[.L1]-[.M1]=0));IF(AND([.L39]=[.L1];[.M39]=[.M1]);23;20-(ABS([.L39]-[.L1])+ABS([.M39]-[.M1])));0)" office:value-type="float" office:value="0" calcext:value-type="float">
            <text:p>0</text:p>
          </table:table-cell>
          <table:table-cell table:formula="of:=IF(OR(AND([.N39]-[.O39]&lt;0;[.N1]-[.O1]&lt;0);AND([.N39]-[.O39]&gt;0;[.N1]-[.O1]&gt;0);AND([.N39]-[.O39]=0;[.N1]-[.O1]=0));IF(AND([.N39]=[.N1];[.O39]=[.O1]);23;20-(ABS([.N39]-[.N1])+ABS([.O39]-[.O1])));0)" office:value-type="float" office:value="0" calcext:value-type="float">
            <text:p>0</text:p>
          </table:table-cell>
          <table:table-cell table:formula="of:=IF(OR(AND([.P39]-[.Q39]&lt;0;[.P1]-[.Q1]&lt;0);AND([.P39]-[.Q39]&gt;0;[.P1]-[.Q1]&gt;0);AND([.P39]-[.Q39]=0;[.P1]-[.Q1]=0));IF(AND([.P39]=[.P1];[.Q39]=[.Q1]);23;20-(ABS([.P39]-[.P1])+ABS([.Q39]-[.Q1])));0)" office:value-type="float" office:value="0" calcext:value-type="float">
            <text:p>0</text:p>
          </table:table-cell>
          <table:table-cell table:formula="of:=IF(OR(AND([.R39]-[.S39]&lt;0;[.R1]-[.S1]&lt;0);AND([.R39]-[.S39]&gt;0;[.R1]-[.S1]&gt;0);AND([.R39]-[.S39]=0;[.R1]-[.S1]=0));IF(AND([.R39]=[.R1];[.S39]=[.S1]);23;20-(ABS([.R39]-[.R1])+ABS([.S39]-[.S1])));0)" office:value-type="float" office:value="0" calcext:value-type="float">
            <text:p>0</text:p>
          </table:table-cell>
          <table:table-cell table:formula="of:=IF(OR(AND([.T39]-[.U39]&lt;0;[.T1]-[.U1]&lt;0);AND([.T39]-[.U39]&gt;0;[.T1]-[.U1]&gt;0);AND([.T39]-[.U39]=0;[.T1]-[.U1]=0));IF(AND([.T39]=[.T1];[.U39]=[.U1]);23;20-(ABS([.T39]-[.T1])+ABS([.U39]-[.U1])));0)" office:value-type="float" office:value="0" calcext:value-type="float">
            <text:p>0</text:p>
          </table:table-cell>
          <table:table-cell table:style-name="ce14" table:formula="of:=SUM([.DP39];[.DR39:.DW39])" office:value-type="float" office:value="0" calcext:value-type="float">
            <text:p>0</text:p>
          </table:table-cell>
          <table:table-cell/>
          <table:table-cell table:formula="of:=IF(OR(AND([.V39]-[.W39]&lt;0;[.V1]-[.W1]&lt;0);AND([.V39]-[.W39]&gt;0;[.V1]-[.W1]&gt;0);AND([.V39]-[.W39]=0;[.V1]-[.W1]=0));IF(AND([.V39]=[.V1];[.W39]=[.W1]);23;20-(ABS([.V39]-[.V1])+ABS([.W39]-[.W1])));0)" office:value-type="float" office:value="0" calcext:value-type="float">
            <text:p>0</text:p>
          </table:table-cell>
          <table:table-cell table:formula="of:=IF(OR(AND([.X39]-[.Y39]&lt;0;[.X1]-[.Y1]&lt;0);AND([.X39]-[.Y39]&gt;0;[.X1]-[.Y1]&gt;0);AND([.X39]-[.Y39]=0;[.X1]-[.Y1]=0));IF(AND([.X39]=[.X1];[.Y39]=[.Y1]);23;20-(ABS([.X39]-[.X1])+ABS([.Y39]-[.Y1])));0)" office:value-type="float" office:value="0" calcext:value-type="float">
            <text:p>0</text:p>
          </table:table-cell>
          <table:table-cell table:formula="of:=IF(OR(AND([.Z39]-[.AA39]&lt;0;[.Z1]-[.AA1]&lt;0);AND([.Z39]-[.AA39]&gt;0;[.Z1]-[.AA1]&gt;0);AND([.Z39]-[.AA39]=0;[.Z1]-[.AA1]=0));IF(AND([.Z39]=[.Z1];[.AA39]=[.AA1]);23;20-(ABS([.Z39]-[.Z1])+ABS([.AA39]-[.AA1])));0)" office:value-type="float" office:value="0" calcext:value-type="float">
            <text:p>0</text:p>
          </table:table-cell>
          <table:table-cell table:formula="of:=IF(OR(AND([.AB39]-[.AC39]&lt;0;[.AB1]-[.AC1]&lt;0);AND([.AB39]-[.AC39]&gt;0;[.AB1]-[.AC1]&gt;0);AND([.AB39]-[.AC39]=0;[.AB1]-[.AC1]=0));IF(AND([.AB39]=[.AB1];[.AC39]=[.AC1]);23;20-(ABS([.AB39]-[.AB1])+ABS([.AC39]-[.AC1])));0)" office:value-type="float" office:value="0" calcext:value-type="float">
            <text:p>0</text:p>
          </table:table-cell>
          <table:table-cell table:formula="of:=IF(OR(AND([.AD39]-[.AE39]&lt;0;[.AD1]-[.AE1]&lt;0);AND([.AD39]-[.AE39]&gt;0;[.AD1]-[.AE1]&gt;0);AND([.AD39]-[.AE39]=0;[.AD1]-[.AE1]=0));IF(AND([.AD39]=[.AD1];[.AE39]=[.AE1]);23;20-(ABS([.AD39]-[.AD1])+ABS([.AE39]-[.AE1])));0)" office:value-type="float" office:value="0" calcext:value-type="float">
            <text:p>0</text:p>
          </table:table-cell>
          <table:table-cell table:formula="of:=IF(OR(AND([.AF39]-[.AG39]&lt;0;[.AF1]-[.AG1]&lt;0);AND([.AF39]-[.AG39]&gt;0;[.AF1]-[.AG1]&gt;0);AND([.AF39]-[.AG39]=0;[.AF1]-[.AG1]=0));IF(AND([.AF39]=[.AF1];[.AG39]=[.AG1]);23;20-(ABS([.AF39]-[.AF1])+ABS([.AG39]-[.AG1])));0)" office:value-type="float" office:value="0" calcext:value-type="float">
            <text:p>0</text:p>
          </table:table-cell>
          <table:table-cell table:style-name="ce14" table:formula="of:=SUM([.DX39];[.DZ39:.EE39])" office:value-type="float" office:value="0" calcext:value-type="float">
            <text:p>0</text:p>
          </table:table-cell>
          <table:table-cell/>
          <table:table-cell table:formula="of:=IF(OR(AND([.AH39]-[.AI39]&lt;0;[.AH1]-[.AI1]&lt;0);AND([.AH39]-[.AI39]&gt;0;[.AH1]-[.AI1]&gt;0);AND([.AH39]-[.AI39]=0;[.AH1]-[.AI1]=0));IF(AND([.AH39]=[.AH1];[.AI39]=[.AI1]);23;20-(ABS([.AH39]-[.AH1])+ABS([.AI39]-[.AI1])));0)" office:value-type="float" office:value="0" calcext:value-type="float">
            <text:p>0</text:p>
          </table:table-cell>
          <table:table-cell table:formula="of:=IF(OR(AND([.AJ39]-[.AK39]&lt;0;[.AJ1]-[.AK1]&lt;0);AND([.AJ39]-[.AK39]&gt;0;[.AJ1]-[.AK1]&gt;0);AND([.AJ39]-[.AK39]=0;[.AJ1]-[.AK1]=0));IF(AND([.AJ39]=[.AJ1];[.AK39]=[.AK1]);23;20-(ABS([.AJ39]-[.AJ1])+ABS([.AK39]-[.AK1])));0)" office:value-type="float" office:value="0" calcext:value-type="float">
            <text:p>0</text:p>
          </table:table-cell>
          <table:table-cell table:formula="of:=IF(OR(AND([.AL39]-[.AM39]&lt;0;[.AL1]-[.AM1]&lt;0);AND([.AL39]-[.AM39]&gt;0;[.AL1]-[.AM1]&gt;0);AND([.AL39]-[.AM39]=0;[.AL1]-[.AM1]=0));IF(AND([.AL39]=[.AL1];[.AM39]=[.AM1]);23;20-(ABS([.AL39]-[.AL1])+ABS([.AM39]-[.AM1])));0)" office:value-type="float" office:value="14" calcext:value-type="float">
            <text:p>14</text:p>
          </table:table-cell>
          <table:table-cell table:formula="of:=IF(OR(AND([.AN39]-[.AO39]&lt;0;[.AN1]-[.AO1]&lt;0);AND([.AN39]-[.AO39]&gt;0;[.AN1]-[.AO1]&gt;0);AND([.AN39]-[.AO39]=0;[.AN1]-[.AO1]=0));IF(AND([.AN39]=[.AN1];[.AO39]=[.AO1]);23;20-(ABS([.AN39]-[.AN1])+ABS([.AO39]-[.AO1])));0)" office:value-type="float" office:value="0" calcext:value-type="float">
            <text:p>0</text:p>
          </table:table-cell>
          <table:table-cell table:style-name="ce14" table:formula="of:=SUM([.EF39];[.EH39:.EK39])" office:value-type="float" office:value="14" calcext:value-type="float">
            <text:p>14</text:p>
          </table:table-cell>
          <table:table-cell/>
          <table:table-cell table:formula="of:=IF(OR(AND([.AP39]-[.AQ39]&lt;0;[.AP1]-[.AQ1]&lt;0);AND([.AP39]-[.AQ39]&gt;0;[.AP1]-[.AQ1]&gt;0);AND([.AP39]-[.AQ39]=0;[.AP1]-[.AQ1]=0));IF(AND([.AP39]=[.AP1];[.AQ39]=[.AQ1]);23;20-(ABS([.AP39]-[.AP1])+ABS([.AQ39]-[.AQ1])));0)" office:value-type="float" office:value="0" calcext:value-type="float">
            <text:p>0</text:p>
          </table:table-cell>
          <table:table-cell table:formula="of:=IF(OR(AND([.AR39]-[.AS39]&lt;0;[.AR1]-[.AS1]&lt;0);AND([.AR39]-[.AS39]&gt;0;[.AR1]-[.AS1]&gt;0);AND([.AR39]-[.AS39]=0;[.AR1]-[.AS1]=0));IF(AND([.AR39]=[.AR1];[.AS39]=[.AS1]);23;20-(ABS([.AR39]-[.AR1])+ABS([.AS39]-[.AS1])));0)" office:value-type="float" office:value="0" calcext:value-type="float">
            <text:p>0</text:p>
          </table:table-cell>
          <table:table-cell table:formula="of:=IF(OR(AND([.AT39]-[.AU39]&lt;0;[.AT1]-[.AU1]&lt;0);AND([.AT39]-[.AU39]&gt;0;[.AT1]-[.AU1]&gt;0);AND([.AT39]-[.AU39]=0;[.AT1]-[.AU1]=0));IF(AND([.AT39]=[.AT1];[.AU39]=[.AU1]);23;20-(ABS([.AT39]-[.AT1])+ABS([.AU39]-[.AU1])));0)" office:value-type="float" office:value="0" calcext:value-type="float">
            <text:p>0</text:p>
          </table:table-cell>
          <table:table-cell table:formula="of:=IF(OR(AND([.AV39]-[.AW39]&lt;0;[.AV1]-[.AW1]&lt;0);AND([.AV39]-[.AW39]&gt;0;[.AV1]-[.AW1]&gt;0);AND([.AV39]-[.AW39]=0;[.AV1]-[.AW1]=0));IF(AND([.AV39]=[.AV1];[.AW39]=[.AW1]);23;20-(ABS([.AV39]-[.AV1])+ABS([.AW39]-[.AW1])));0)" office:value-type="float" office:value="0" calcext:value-type="float">
            <text:p>0</text:p>
          </table:table-cell>
          <table:table-cell table:style-name="ce14" table:formula="of:=SUM([.EL39];[.EN39:.EQ39])" office:value-type="float" office:value="14" calcext:value-type="float">
            <text:p>14</text:p>
          </table:table-cell>
          <table:table-cell/>
          <table:table-cell table:formula="of:=IF(OR(AND([.AX39]-[.AY39]&lt;0;[.AX1]-[.AY1]&lt;0);AND([.AX39]-[.AY39]&gt;0;[.AX1]-[.AY1]&gt;0);AND([.AX39]-[.AY39]=0;[.AX1]-[.AY1]=0));IF(AND([.AX39]=[.AX1];[.AY39]=[.AY1]);23;20-(ABS([.AX39]-[.AX1])+ABS([.AY39]-[.AY1])));0)" office:value-type="float" office:value="0" calcext:value-type="float">
            <text:p>0</text:p>
          </table:table-cell>
          <table:table-cell table:formula="of:=IF(OR(AND([.AZ39]-[.BA39]&lt;0;[.AZ1]-[.BA1]&lt;0);AND([.AZ39]-[.BA39]&gt;0;[.AZ1]-[.BA1]&gt;0);AND([.AZ39]-[.BA39]=0;[.AZ1]-[.BA1]=0));IF(AND([.AZ39]=[.AZ1];[.BA39]=[.BA1]);23;20-(ABS([.AZ39]-[.AZ1])+ABS([.BA39]-[.BA1])));0)" office:value-type="float" office:value="0" calcext:value-type="float">
            <text:p>0</text:p>
          </table:table-cell>
          <table:table-cell table:formula="of:=IF(OR(AND([.BB39]-[.BC39]&lt;0;[.BB1]-[.BC1]&lt;0);AND([.BB39]-[.BC39]&gt;0;[.BB1]-[.BC1]&gt;0);AND([.BB39]-[.BC39]=0;[.BB1]-[.BC1]=0));IF(AND([.BB39]=[.BB1];[.BC39]=[.BC1]);23;20-(ABS([.BB39]-[.BB1])+ABS([.BC39]-[.BC1])));0)" office:value-type="float" office:value="0" calcext:value-type="float">
            <text:p>0</text:p>
          </table:table-cell>
          <table:table-cell table:formula="of:=IF(OR(AND([.BD39]-[.BE39]&lt;0;[.BD1]-[.BE1]&lt;0);AND([.BD39]-[.BE39]&gt;0;[.BD1]-[.BE1]&gt;0);AND([.BD39]-[.BE39]=0;[.BD1]-[.BE1]=0));IF(AND([.BD39]=[.BD1];[.BE39]=[.BE1]);23;20-(ABS([.BD39]-[.BD1])+ABS([.BE39]-[.BE1])));0)" office:value-type="float" office:value="0" calcext:value-type="float">
            <text:p>0</text:p>
          </table:table-cell>
          <table:table-cell table:style-name="ce14" table:formula="of:=SUM([.ER39];[.ET39:.EW39])" office:value-type="float" office:value="14" calcext:value-type="float">
            <text:p>14</text:p>
          </table:table-cell>
          <table:table-cell/>
          <table:table-cell table:formula="of:=IF(OR(AND([.BF39]-[.BG39]&lt;0;[.BF1]-[.BG1]&lt;0);AND([.BF39]-[.BG39]&gt;0;[.BF1]-[.BG1]&gt;0);AND([.BF39]-[.BG39]=0;[.BF1]-[.BG1]=0));IF(AND([.BF39]=[.BF1];[.BG39]=[.BG1]);23;20-(ABS([.BF39]-[.BF1])+ABS([.BG39]-[.BG1])));0)" office:value-type="float" office:value="0" calcext:value-type="float">
            <text:p>0</text:p>
          </table:table-cell>
          <table:table-cell table:formula="of:=IF(OR(AND([.BH39]-[.BI39]&lt;0;[.BH1]-[.BI1]&lt;0);AND([.BH39]-[.BI39]&gt;0;[.BH1]-[.BI1]&gt;0);AND([.BH39]-[.BI39]=0;[.BH1]-[.BI1]=0));IF(AND([.BH39]=[.BH1];[.BI39]=[.BI1]);23;20-(ABS([.BH39]-[.BH1])+ABS([.BI39]-[.BI1])));0)" office:value-type="float" office:value="0" calcext:value-type="float">
            <text:p>0</text:p>
          </table:table-cell>
          <table:table-cell table:formula="of:=IF(OR(AND([.BJ39]-[.BK39]&lt;0;[.BJ1]-[.BK1]&lt;0);AND([.BJ39]-[.BK39]&gt;0;[.BJ1]-[.BK1]&gt;0);AND([.BJ39]-[.BK39]=0;[.BJ1]-[.BK1]=0));IF(AND([.BJ39]=[.BJ1];[.BK39]=[.BK1]);23;20-(ABS([.BJ39]-[.BJ1])+ABS([.BK39]-[.BK1])));0)" office:value-type="float" office:value="0" calcext:value-type="float">
            <text:p>0</text:p>
          </table:table-cell>
          <table:table-cell table:formula="of:=IF(OR(AND([.BL39]-[.BM39]&lt;0;[.BL1]-[.BM1]&lt;0);AND([.BL39]-[.BM39]&gt;0;[.BL1]-[.BM1]&gt;0);AND([.BL39]-[.BM39]=0;[.BL1]-[.BM1]=0));IF(AND([.BL39]=[.BL1];[.BM39]=[.BM1]);23;20-(ABS([.BL39]-[.BL1])+ABS([.BM39]-[.BM1])));0)" office:value-type="float" office:value="0" calcext:value-type="float">
            <text:p>0</text:p>
          </table:table-cell>
          <table:table-cell table:style-name="ce14" table:formula="of:=SUM([.EX39];[.EZ39:.FC39])" office:value-type="float" office:value="14" calcext:value-type="float">
            <text:p>14</text:p>
          </table:table-cell>
          <table:table-cell/>
          <table:table-cell table:formula="of:=IF(OR(AND([.BN39]-[.BO39]&lt;0;[.BN1]-[.BO1]&lt;0);AND([.BN39]-[.BO39]&gt;0;[.BN1]-[.BO1]&gt;0);AND([.BN39]-[.BO39]=0;[.BN1]-[.BO1]=0));IF(AND([.BN39]=[.BN1];[.BO39]=[.BO1]);23;20-(ABS([.BN39]-[.BN1])+ABS([.BO39]-[.BO1])));0)" office:value-type="float" office:value="16" calcext:value-type="float">
            <text:p>16</text:p>
          </table:table-cell>
          <table:table-cell table:formula="of:=IF(OR(AND([.BP39]-[.BQ39]&lt;0;[.BP1]-[.BQ1]&lt;0);AND([.BP39]-[.BQ39]&gt;0;[.BP1]-[.BQ1]&gt;0);AND([.BP39]-[.BQ39]=0;[.BP1]-[.BQ1]=0));IF(AND([.BP39]=[.BP1];[.BQ39]=[.BQ1]);23;20-(ABS([.BP39]-[.BP1])+ABS([.BQ39]-[.BQ1])));0)" office:value-type="float" office:value="0" calcext:value-type="float">
            <text:p>0</text:p>
          </table:table-cell>
          <table:table-cell table:formula="of:=IF(OR(AND([.BR39]-[.BS39]&lt;0;[.BR1]-[.BS1]&lt;0);AND([.BR39]-[.BS39]&gt;0;[.BR1]-[.BS1]&gt;0);AND([.BR39]-[.BS39]=0;[.BR1]-[.BS1]=0));IF(AND([.BR39]=[.BR1];[.BS39]=[.BS1]);23;20-(ABS([.BR39]-[.BR1])+ABS([.BS39]-[.BS1])));0)" office:value-type="float" office:value="0" calcext:value-type="float">
            <text:p>0</text:p>
          </table:table-cell>
          <table:table-cell table:formula="of:=IF(OR(AND([.BT39]-[.BU39]&lt;0;[.BT1]-[.BU1]&lt;0);AND([.BT39]-[.BU39]&gt;0;[.BT1]-[.BU1]&gt;0);AND([.BT39]-[.BU39]=0;[.BT1]-[.BU1]=0));IF(AND([.BT39]=[.BT1];[.BU39]=[.BU1]);23;20-(ABS([.BT39]-[.BT1])+ABS([.BU39]-[.BU1])));0)" office:value-type="float" office:value="0" calcext:value-type="float">
            <text:p>0</text:p>
          </table:table-cell>
          <table:table-cell table:style-name="ce14" table:formula="of:=SUM([.FD39];[.FF39:.FI39])" office:value-type="float" office:value="30" calcext:value-type="float">
            <text:p>30</text:p>
          </table:table-cell>
          <table:table-cell/>
          <table:table-cell table:formula="of:=IF(OR(AND([.BV39]-[.BW39]&lt;0;[.BV1]-[.BW1]&lt;0);AND([.BV39]-[.BW39]&gt;0;[.BV1]-[.BW1]&gt;0);AND([.BV39]-[.BW39]=0;[.BV1]-[.BW1]=0));IF(AND([.BV39]=[.BV1];[.BW39]=[.BW1]);23;20-(ABS([.BV39]-[.BV1])+ABS([.BW39]-[.BW1])));0)" office:value-type="float" office:value="0" calcext:value-type="float">
            <text:p>0</text:p>
          </table:table-cell>
          <table:table-cell table:formula="of:=IF(OR(AND([.BX39]-[.BY39]&lt;0;[.BX1]-[.BY1]&lt;0);AND([.BX39]-[.BY39]&gt;0;[.BX1]-[.BY1]&gt;0);AND([.BX39]-[.BY39]=0;[.BX1]-[.BY1]=0));IF(AND([.BX39]=[.BX1];[.BY39]=[.BY1]);23;20-(ABS([.BX39]-[.BX1])+ABS([.BY39]-[.BY1])));0)" office:value-type="float" office:value="16" calcext:value-type="float">
            <text:p>16</text:p>
          </table:table-cell>
          <table:table-cell table:formula="of:=IF(OR(AND([.BZ39]-[.CA39]&lt;0;[.BZ1]-[.CA1]&lt;0);AND([.BZ39]-[.CA39]&gt;0;[.BZ1]-[.CA1]&gt;0);AND([.BZ39]-[.CA39]=0;[.BZ1]-[.CA1]=0));IF(AND([.BZ39]=[.BZ1];[.CA39]=[.CA1]);23;20-(ABS([.BZ39]-[.BZ1])+ABS([.CA39]-[.CA1])));0)" office:value-type="float" office:value="0" calcext:value-type="float">
            <text:p>0</text:p>
          </table:table-cell>
          <table:table-cell table:formula="of:=IF(OR(AND([.CB39]-[.CC39]&lt;0;[.CB1]-[.CC1]&lt;0);AND([.CB39]-[.CC39]&gt;0;[.CB1]-[.CC1]&gt;0);AND([.CB39]-[.CC39]=0;[.CB1]-[.CC1]=0));IF(AND([.CB39]=[.CB1];[.CC39]=[.CC1]);23;20-(ABS([.CB39]-[.CB1])+ABS([.CC39]-[.CC1])));0)" office:value-type="float" office:value="0" calcext:value-type="float">
            <text:p>0</text:p>
          </table:table-cell>
          <table:table-cell table:formula="of:=IF(OR(AND([.CD39]-[.CE39]&lt;0;[.CD1]-[.CE1]&lt;0);AND([.CD39]-[.CE39]&gt;0;[.CD1]-[.CE1]&gt;0);AND([.CD39]-[.CE39]=0;[.CD1]-[.CE1]=0));IF(AND([.CD39]=[.CD1];[.CE39]=[.CE1]);23;20-(ABS([.CD39]-[.CD1])+ABS([.CE39]-[.CE1])));0)" office:value-type="float" office:value="0" calcext:value-type="float">
            <text:p>0</text:p>
          </table:table-cell>
          <table:table-cell table:formula="of:=IF(OR(AND([.CF39]-[.CG39]&lt;0;[.CF1]-[.CG1]&lt;0);AND([.CF39]-[.CG39]&gt;0;[.CF1]-[.CG1]&gt;0);AND([.CF39]-[.CG39]=0;[.CF1]-[.CG1]=0));IF(AND([.CF39]=[.CF1];[.CG39]=[.CG1]);23;20-(ABS([.CF39]-[.CF1])+ABS([.CG39]-[.CG1])));0)" office:value-type="float" office:value="0" calcext:value-type="float">
            <text:p>0</text:p>
          </table:table-cell>
          <table:table-cell table:style-name="ce14" table:formula="of:=SUM([.FJ39];[.FL39:.FQ39])" office:value-type="float" office:value="46" calcext:value-type="float">
            <text:p>46</text:p>
          </table:table-cell>
          <table:table-cell/>
          <table:table-cell table:formula="of:=IF(OR(AND([.CH39]-[.CI39]&lt;0;[.CH1]-[.CI1]&lt;0);AND([.CH39]-[.CI39]&gt;0;[.CH1]-[.CI1]&gt;0);AND([.CH39]-[.CI39]=0;[.CH1]-[.CI1]=0));IF(AND([.CH39]=[.CH1];[.CI39]=[.CI1]);23;20-(ABS([.CH39]-[.CH1])+ABS([.CI39]-[.CI1])));0)" office:value-type="float" office:value="0" calcext:value-type="float">
            <text:p>0</text:p>
          </table:table-cell>
          <table:table-cell table:formula="of:=IF(OR(AND([.CJ39]-[.CK39]&lt;0;[.CJ1]-[.CK1]&lt;0);AND([.CJ39]-[.CK39]&gt;0;[.CJ1]-[.CK1]&gt;0);AND([.CJ39]-[.CK39]=0;[.CJ1]-[.CK1]=0));IF(AND([.CJ39]=[.CJ1];[.CK39]=[.CK1]);23;20-(ABS([.CJ39]-[.CJ1])+ABS([.CK39]-[.CK1])));0)" office:value-type="float" office:value="0" calcext:value-type="float">
            <text:p>0</text:p>
          </table:table-cell>
          <table:table-cell table:formula="of:=IF(OR(AND([.CL39]-[.CM39]&lt;0;[.CL1]-[.CM1]&lt;0);AND([.CL39]-[.CM39]&gt;0;[.CL1]-[.CM1]&gt;0);AND([.CL39]-[.CM39]=0;[.CL1]-[.CM1]=0));IF(AND([.CL39]=[.CL1];[.CM39]=[.CM1]);23;20-(ABS([.CL39]-[.CL1])+ABS([.CM39]-[.CM1])));0)" office:value-type="float" office:value="14" calcext:value-type="float">
            <text:p>14</text:p>
          </table:table-cell>
          <table:table-cell table:formula="of:=IF(OR(AND([.CN39]-[.CO39]&lt;0;[.CN1]-[.CO1]&lt;0);AND([.CN39]-[.CO39]&gt;0;[.CN1]-[.CO1]&gt;0);AND([.CN39]-[.CO39]=0;[.CN1]-[.CO1]=0));IF(AND([.CN39]=[.CN1];[.CO39]=[.CO1]);23;20-(ABS([.CN39]-[.CN1])+ABS([.CO39]-[.CO1])));0)" office:value-type="float" office:value="0" calcext:value-type="float">
            <text:p>0</text:p>
          </table:table-cell>
          <table:table-cell table:style-name="ce14" table:formula="of:=SUM([.FR39];[.FT39:.FW39])" office:value-type="float" office:value="60" calcext:value-type="float">
            <text:p>60</text:p>
          </table:table-cell>
          <table:table-cell/>
          <table:table-cell table:formula="of:=IF(OR(AND([.CP39]-[.CQ39]&lt;0;[.CP1]-[.CQ1]&lt;0);AND([.CP39]-[.CQ39]&gt;0;[.CP1]-[.CQ1]&gt;0);AND([.CP39]-[.CQ39]=0;[.CP1]-[.CQ1]=0));IF(AND([.CP39]=[.CP1];[.CQ39]=[.CQ1]);23;20-(ABS([.CP39]-[.CP1])+ABS([.CQ39]-[.CQ1])));0)" office:value-type="float" office:value="0" calcext:value-type="float">
            <text:p>0</text:p>
          </table:table-cell>
          <table:table-cell table:formula="of:=IF(OR(AND([.CR39]-[.CS39]&lt;0;[.CR1]-[.CS1]&lt;0);AND([.CR39]-[.CS39]&gt;0;[.CR1]-[.CS1]&gt;0);AND([.CR39]-[.CS39]=0;[.CR1]-[.CS1]=0));IF(AND([.CR39]=[.CR1];[.CS39]=[.CS1]);23;20-(ABS([.CR39]-[.CR1])+ABS([.CS39]-[.CS1])));0)" office:value-type="float" office:value="0" calcext:value-type="float">
            <text:p>0</text:p>
          </table:table-cell>
          <table:table-cell table:formula="of:=IF(OR(AND([.CT39]-[.CU39]&lt;0;[.CT1]-[.CU1]&lt;0);AND([.CT39]-[.CU39]&gt;0;[.CT1]-[.CU1]&gt;0);AND([.CT39]-[.CU39]=0;[.CT1]-[.CU1]=0));IF(AND([.CT39]=[.CT1];[.CU39]=[.CU1]);23;20-(ABS([.CT39]-[.CT1])+ABS([.CU39]-[.CU1])));0)" office:value-type="float" office:value="0" calcext:value-type="float">
            <text:p>0</text:p>
          </table:table-cell>
          <table:table-cell table:formula="of:=IF(OR(AND([.CV39]-[.CW39]&lt;0;[.CV1]-[.CW1]&lt;0);AND([.CV39]-[.CW39]&gt;0;[.CV1]-[.CW1]&gt;0);AND([.CV39]-[.CW39]=0;[.CV1]-[.CW1]=0));IF(AND([.CV39]=[.CV1];[.CW39]=[.CW1]);23;20-(ABS([.CV39]-[.CV1])+ABS([.CW39]-[.CW1])));0)" office:value-type="float" office:value="0" calcext:value-type="float">
            <text:p>0</text:p>
          </table:table-cell>
          <table:table-cell table:style-name="ce14" table:formula="of:=SUM([.FX39];[.FZ39:.GC39])" office:value-type="float" office:value="60" calcext:value-type="float">
            <text:p>60</text:p>
          </table:table-cell>
          <table:table-cell/>
          <table:table-cell table:formula="of:=IF(OR(AND([.CX39]-[.CY39]&lt;0;[.CX1]-[.CY1]&lt;0);AND([.CX39]-[.CY39]&gt;0;[.CX1]-[.CY1]&gt;0);AND([.CX39]-[.CY39]=0;[.CX1]-[.CY1]=0));IF(AND([.CX39]=[.CX1];[.CY39]=[.CY1]);23;20-(ABS([.CX39]-[.CX1])+ABS([.CY39]-[.CY1])));0)" office:value-type="float" office:value="0" calcext:value-type="float">
            <text:p>0</text:p>
          </table:table-cell>
          <table:table-cell table:formula="of:=IF(OR(AND([.CZ39]-[.DA39]&lt;0;[.CZ1]-[.DA1]&lt;0);AND([.CZ39]-[.DA39]&gt;0;[.CZ1]-[.DA1]&gt;0);AND([.CZ39]-[.DA39]=0;[.CZ1]-[.DA1]=0));IF(AND([.CZ39]=[.CZ1];[.DA39]=[.DA1]);23;20-(ABS([.CZ39]-[.CZ1])+ABS([.DA39]-[.DA1])));0)" office:value-type="float" office:value="0" calcext:value-type="float">
            <text:p>0</text:p>
          </table:table-cell>
          <table:table-cell table:style-name="ce15" table:formula="of:=SUM([.GD39];[.GF39:.GG39])" office:value-type="float" office:value="60" calcext:value-type="float">
            <text:p>60</text:p>
          </table:table-cell>
          <table:table-cell table:formula="of:=IF(OR(AND([.DB39]-[.DC39]&lt;0;[.DB1]-[.DC1]&lt;0);AND([.DB39]-[.DC39]&gt;0;[.DB1]-[.DC1]&gt;0);AND([.DB39]-[.DC39]=0;[.DB1]-[.DC1]=0));IF(AND([.DB39]=[.DB1];[.DC39]=[.DC1]);23;20-(ABS([.DB39]-[.DB1])+ABS([.DC39]-[.DC1])));0)" office:value-type="float" office:value="16" calcext:value-type="float">
            <text:p>16</text:p>
          </table:table-cell>
          <table:table-cell table:formula="of:=IF(OR(AND([.DD39]-[.DE39]&lt;0;[.DD1]-[.DE1]&lt;0);AND([.DD39]-[.DE39]&gt;0;[.DD1]-[.DE1]&gt;0);AND([.DD39]-[.DE39]=0;[.DD1]-[.DE1]=0));IF(AND([.DD39]=[.DD1];[.DE39]=[.DE1]);23;20-(ABS([.DD39]-[.DD1])+ABS([.DE39]-[.DE1])));0)" office:value-type="float" office:value="0" calcext:value-type="float">
            <text:p>0</text:p>
          </table:table-cell>
          <table:table-cell table:style-name="ce15" table:formula="of:=SUM([.GH39];[.GI39:.GJ39])" office:value-type="float" office:value="76" calcext:value-type="float">
            <text:p>76</text:p>
          </table:table-cell>
          <table:table-cell table:formula="of:=IF(OR(AND([.DF39]-[.DG39]&lt;0;[.DF1]-[.DG1]&lt;0);AND([.DF39]-[.DG39]&gt;0;[.DF1]-[.DG1]&gt;0);AND([.DF39]-[.DG39]=0;[.DF1]-[.DG1]=0));IF(AND([.DF39]=[.DF1];[.DG39]=[.DG1]);23;20-(ABS([.DF39]-[.DF1])+ABS([.DG39]-[.DG1])));0)" office:value-type="float" office:value="0" calcext:value-type="float">
            <text:p>0</text:p>
          </table:table-cell>
          <table:table-cell table:formula="of:=IF(OR(AND([.DH39]-[.DI39]&lt;0;[.DH1]-[.DI1]&lt;0);AND([.DH39]-[.DI39]&gt;0;[.DH1]-[.DI1]&gt;0);AND([.DH39]-[.DI39]=0;[.DH1]-[.DI1]=0));IF(AND([.DH39]=[.DH1];[.DI39]=[.DI1]);23;20-(ABS([.DH39]-[.DH1])+ABS([.DI39]-[.DI1])));0)" office:value-type="float" office:value="0" calcext:value-type="float">
            <text:p>0</text:p>
          </table:table-cell>
          <table:table-cell table:style-name="ce16" table:formula="of:=SUM([.GK39];[.GL39:.GM39])" office:value-type="float" office:value="76" calcext:value-type="float">
            <text:p>7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Kořán P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Kořán P.</text:p>
          </table:table-cell>
          <table:table-cell table:formula="of:=IF(OR(AND([.B40]-[.C40]&lt;0;[.B1]-[.C1]&lt;0);AND([.B40]-[.C40]&gt;0;[.B1]-[.C1]&gt;0);AND([.B40]-[.C40]=0;[.B1]-[.C1]=0));IF(AND([.B40]=[.B1];[.C40]=[.C1]);23;20-(ABS([.B40]-[.B1])+ABS([.C40]-[.C1])));0)" office:value-type="float" office:value="14" calcext:value-type="float">
            <text:p>14</text:p>
          </table:table-cell>
          <table:table-cell table:formula="of:=IF(OR(AND([.D40]-[.E40]&lt;0;[.D1]-[.E1]&lt;0);AND([.D40]-[.E40]&gt;0;[.D1]-[.E1]&gt;0);AND([.D40]-[.E40]=0;[.D1]-[.E1]=0));IF(AND([.D40]=[.D1];[.E40]=[.E1]);23;20-(ABS([.D40]-[.D1])+ABS([.E40]-[.E1])));0)" office:value-type="float" office:value="0" calcext:value-type="float">
            <text:p>0</text:p>
          </table:table-cell>
          <table:table-cell table:formula="of:=IF(OR(AND([.F40]-[.G40]&lt;0;[.F1]-[.G1]&lt;0);AND([.F40]-[.G40]&gt;0;[.F1]-[.G1]&gt;0);AND([.F40]-[.G40]=0;[.F1]-[.G1]=0));IF(AND([.F40]=[.F1];[.G40]=[.G1]);23;20-(ABS([.F40]-[.F1])+ABS([.G40]-[.G1])));0)" office:value-type="float" office:value="0" calcext:value-type="float">
            <text:p>0</text:p>
          </table:table-cell>
          <table:table-cell table:formula="of:=IF(OR(AND([.H40]-[.I40]&lt;0;[.H1]-[.I1]&lt;0);AND([.H40]-[.I40]&gt;0;[.H1]-[.I1]&gt;0);AND([.H40]-[.I40]=0;[.H1]-[.I1]=0));IF(AND([.H40]=[.H1];[.I40]=[.I1]);23;20-(ABS([.H40]-[.H1])+ABS([.I40]-[.I1])));0)" office:value-type="float" office:value="0" calcext:value-type="float">
            <text:p>0</text:p>
          </table:table-cell>
          <table:table-cell table:style-name="ce14" table:formula="of:=SUM([.DL40];[.DM40];[.DN40];[.DO40])" office:value-type="float" office:value="14" calcext:value-type="float">
            <text:p>14</text:p>
          </table:table-cell>
          <table:table-cell/>
          <table:table-cell table:formula="of:=IF(OR(AND([.J40]-[.K40]&lt;0;[.J1]-[.K1]&lt;0);AND([.J40]-[.K40]&gt;0;[.J1]-[.K1]&gt;0);AND([.J40]-[.K40]=0;[.J1]-[.K1]=0));IF(AND([.J40]=[.J1];[.K40]=[.K1]);23;20-(ABS([.J40]-[.J1])+ABS([.K40]-[.K1])));0)" office:value-type="float" office:value="0" calcext:value-type="float">
            <text:p>0</text:p>
          </table:table-cell>
          <table:table-cell table:formula="of:=IF(OR(AND([.L40]-[.M40]&lt;0;[.L1]-[.M1]&lt;0);AND([.L40]-[.M40]&gt;0;[.L1]-[.M1]&gt;0);AND([.L40]-[.M40]=0;[.L1]-[.M1]=0));IF(AND([.L40]=[.L1];[.M40]=[.M1]);23;20-(ABS([.L40]-[.L1])+ABS([.M40]-[.M1])));0)" office:value-type="float" office:value="0" calcext:value-type="float">
            <text:p>0</text:p>
          </table:table-cell>
          <table:table-cell table:formula="of:=IF(OR(AND([.N40]-[.O40]&lt;0;[.N1]-[.O1]&lt;0);AND([.N40]-[.O40]&gt;0;[.N1]-[.O1]&gt;0);AND([.N40]-[.O40]=0;[.N1]-[.O1]=0));IF(AND([.N40]=[.N1];[.O40]=[.O1]);23;20-(ABS([.N40]-[.N1])+ABS([.O40]-[.O1])));0)" office:value-type="float" office:value="0" calcext:value-type="float">
            <text:p>0</text:p>
          </table:table-cell>
          <table:table-cell table:formula="of:=IF(OR(AND([.P40]-[.Q40]&lt;0;[.P1]-[.Q1]&lt;0);AND([.P40]-[.Q40]&gt;0;[.P1]-[.Q1]&gt;0);AND([.P40]-[.Q40]=0;[.P1]-[.Q1]=0));IF(AND([.P40]=[.P1];[.Q40]=[.Q1]);23;20-(ABS([.P40]-[.P1])+ABS([.Q40]-[.Q1])));0)" office:value-type="float" office:value="0" calcext:value-type="float">
            <text:p>0</text:p>
          </table:table-cell>
          <table:table-cell table:formula="of:=IF(OR(AND([.R40]-[.S40]&lt;0;[.R1]-[.S1]&lt;0);AND([.R40]-[.S40]&gt;0;[.R1]-[.S1]&gt;0);AND([.R40]-[.S40]=0;[.R1]-[.S1]=0));IF(AND([.R40]=[.R1];[.S40]=[.S1]);23;20-(ABS([.R40]-[.R1])+ABS([.S40]-[.S1])));0)" office:value-type="float" office:value="0" calcext:value-type="float">
            <text:p>0</text:p>
          </table:table-cell>
          <table:table-cell table:formula="of:=IF(OR(AND([.T40]-[.U40]&lt;0;[.T1]-[.U1]&lt;0);AND([.T40]-[.U40]&gt;0;[.T1]-[.U1]&gt;0);AND([.T40]-[.U40]=0;[.T1]-[.U1]=0));IF(AND([.T40]=[.T1];[.U40]=[.U1]);23;20-(ABS([.T40]-[.T1])+ABS([.U40]-[.U1])));0)" office:value-type="float" office:value="0" calcext:value-type="float">
            <text:p>0</text:p>
          </table:table-cell>
          <table:table-cell table:style-name="ce14" table:formula="of:=SUM([.DP40];[.DR40:.DW40])" office:value-type="float" office:value="14" calcext:value-type="float">
            <text:p>14</text:p>
          </table:table-cell>
          <table:table-cell/>
          <table:table-cell table:formula="of:=IF(OR(AND([.V40]-[.W40]&lt;0;[.V1]-[.W1]&lt;0);AND([.V40]-[.W40]&gt;0;[.V1]-[.W1]&gt;0);AND([.V40]-[.W40]=0;[.V1]-[.W1]=0));IF(AND([.V40]=[.V1];[.W40]=[.W1]);23;20-(ABS([.V40]-[.V1])+ABS([.W40]-[.W1])));0)" office:value-type="float" office:value="0" calcext:value-type="float">
            <text:p>0</text:p>
          </table:table-cell>
          <table:table-cell table:formula="of:=IF(OR(AND([.X40]-[.Y40]&lt;0;[.X1]-[.Y1]&lt;0);AND([.X40]-[.Y40]&gt;0;[.X1]-[.Y1]&gt;0);AND([.X40]-[.Y40]=0;[.X1]-[.Y1]=0));IF(AND([.X40]=[.X1];[.Y40]=[.Y1]);23;20-(ABS([.X40]-[.X1])+ABS([.Y40]-[.Y1])));0)" office:value-type="float" office:value="0" calcext:value-type="float">
            <text:p>0</text:p>
          </table:table-cell>
          <table:table-cell table:formula="of:=IF(OR(AND([.Z40]-[.AA40]&lt;0;[.Z1]-[.AA1]&lt;0);AND([.Z40]-[.AA40]&gt;0;[.Z1]-[.AA1]&gt;0);AND([.Z40]-[.AA40]=0;[.Z1]-[.AA1]=0));IF(AND([.Z40]=[.Z1];[.AA40]=[.AA1]);23;20-(ABS([.Z40]-[.Z1])+ABS([.AA40]-[.AA1])));0)" office:value-type="float" office:value="0" calcext:value-type="float">
            <text:p>0</text:p>
          </table:table-cell>
          <table:table-cell table:formula="of:=IF(OR(AND([.AB40]-[.AC40]&lt;0;[.AB1]-[.AC1]&lt;0);AND([.AB40]-[.AC40]&gt;0;[.AB1]-[.AC1]&gt;0);AND([.AB40]-[.AC40]=0;[.AB1]-[.AC1]=0));IF(AND([.AB40]=[.AB1];[.AC40]=[.AC1]);23;20-(ABS([.AB40]-[.AB1])+ABS([.AC40]-[.AC1])));0)" office:value-type="float" office:value="0" calcext:value-type="float">
            <text:p>0</text:p>
          </table:table-cell>
          <table:table-cell table:formula="of:=IF(OR(AND([.AD40]-[.AE40]&lt;0;[.AD1]-[.AE1]&lt;0);AND([.AD40]-[.AE40]&gt;0;[.AD1]-[.AE1]&gt;0);AND([.AD40]-[.AE40]=0;[.AD1]-[.AE1]=0));IF(AND([.AD40]=[.AD1];[.AE40]=[.AE1]);23;20-(ABS([.AD40]-[.AD1])+ABS([.AE40]-[.AE1])));0)" office:value-type="float" office:value="0" calcext:value-type="float">
            <text:p>0</text:p>
          </table:table-cell>
          <table:table-cell table:formula="of:=IF(OR(AND([.AF40]-[.AG40]&lt;0;[.AF1]-[.AG1]&lt;0);AND([.AF40]-[.AG40]&gt;0;[.AF1]-[.AG1]&gt;0);AND([.AF40]-[.AG40]=0;[.AF1]-[.AG1]=0));IF(AND([.AF40]=[.AF1];[.AG40]=[.AG1]);23;20-(ABS([.AF40]-[.AF1])+ABS([.AG40]-[.AG1])));0)" office:value-type="float" office:value="0" calcext:value-type="float">
            <text:p>0</text:p>
          </table:table-cell>
          <table:table-cell table:style-name="ce14" table:formula="of:=SUM([.DX40];[.DZ40:.EE40])" office:value-type="float" office:value="14" calcext:value-type="float">
            <text:p>14</text:p>
          </table:table-cell>
          <table:table-cell/>
          <table:table-cell table:formula="of:=IF(OR(AND([.AH40]-[.AI40]&lt;0;[.AH1]-[.AI1]&lt;0);AND([.AH40]-[.AI40]&gt;0;[.AH1]-[.AI1]&gt;0);AND([.AH40]-[.AI40]=0;[.AH1]-[.AI1]=0));IF(AND([.AH40]=[.AH1];[.AI40]=[.AI1]);23;20-(ABS([.AH40]-[.AH1])+ABS([.AI40]-[.AI1])));0)" office:value-type="float" office:value="0" calcext:value-type="float">
            <text:p>0</text:p>
          </table:table-cell>
          <table:table-cell table:formula="of:=IF(OR(AND([.AJ40]-[.AK40]&lt;0;[.AJ1]-[.AK1]&lt;0);AND([.AJ40]-[.AK40]&gt;0;[.AJ1]-[.AK1]&gt;0);AND([.AJ40]-[.AK40]=0;[.AJ1]-[.AK1]=0));IF(AND([.AJ40]=[.AJ1];[.AK40]=[.AK1]);23;20-(ABS([.AJ40]-[.AJ1])+ABS([.AK40]-[.AK1])));0)" office:value-type="float" office:value="0" calcext:value-type="float">
            <text:p>0</text:p>
          </table:table-cell>
          <table:table-cell table:formula="of:=IF(OR(AND([.AL40]-[.AM40]&lt;0;[.AL1]-[.AM1]&lt;0);AND([.AL40]-[.AM40]&gt;0;[.AL1]-[.AM1]&gt;0);AND([.AL40]-[.AM40]=0;[.AL1]-[.AM1]=0));IF(AND([.AL40]=[.AL1];[.AM40]=[.AM1]);23;20-(ABS([.AL40]-[.AL1])+ABS([.AM40]-[.AM1])));0)" office:value-type="float" office:value="0" calcext:value-type="float">
            <text:p>0</text:p>
          </table:table-cell>
          <table:table-cell table:formula="of:=IF(OR(AND([.AN40]-[.AO40]&lt;0;[.AN1]-[.AO1]&lt;0);AND([.AN40]-[.AO40]&gt;0;[.AN1]-[.AO1]&gt;0);AND([.AN40]-[.AO40]=0;[.AN1]-[.AO1]=0));IF(AND([.AN40]=[.AN1];[.AO40]=[.AO1]);23;20-(ABS([.AN40]-[.AN1])+ABS([.AO40]-[.AO1])));0)" office:value-type="float" office:value="0" calcext:value-type="float">
            <text:p>0</text:p>
          </table:table-cell>
          <table:table-cell table:style-name="ce14" table:formula="of:=SUM([.EF40];[.EH40:.EK40])" office:value-type="float" office:value="14" calcext:value-type="float">
            <text:p>14</text:p>
          </table:table-cell>
          <table:table-cell/>
          <table:table-cell table:formula="of:=IF(OR(AND([.AP40]-[.AQ40]&lt;0;[.AP1]-[.AQ1]&lt;0);AND([.AP40]-[.AQ40]&gt;0;[.AP1]-[.AQ1]&gt;0);AND([.AP40]-[.AQ40]=0;[.AP1]-[.AQ1]=0));IF(AND([.AP40]=[.AP1];[.AQ40]=[.AQ1]);23;20-(ABS([.AP40]-[.AP1])+ABS([.AQ40]-[.AQ1])));0)" office:value-type="float" office:value="0" calcext:value-type="float">
            <text:p>0</text:p>
          </table:table-cell>
          <table:table-cell table:formula="of:=IF(OR(AND([.AR40]-[.AS40]&lt;0;[.AR1]-[.AS1]&lt;0);AND([.AR40]-[.AS40]&gt;0;[.AR1]-[.AS1]&gt;0);AND([.AR40]-[.AS40]=0;[.AR1]-[.AS1]=0));IF(AND([.AR40]=[.AR1];[.AS40]=[.AS1]);23;20-(ABS([.AR40]-[.AR1])+ABS([.AS40]-[.AS1])));0)" office:value-type="float" office:value="14" calcext:value-type="float">
            <text:p>14</text:p>
          </table:table-cell>
          <table:table-cell table:formula="of:=IF(OR(AND([.AT40]-[.AU40]&lt;0;[.AT1]-[.AU1]&lt;0);AND([.AT40]-[.AU40]&gt;0;[.AT1]-[.AU1]&gt;0);AND([.AT40]-[.AU40]=0;[.AT1]-[.AU1]=0));IF(AND([.AT40]=[.AT1];[.AU40]=[.AU1]);23;20-(ABS([.AT40]-[.AT1])+ABS([.AU40]-[.AU1])));0)" office:value-type="float" office:value="14" calcext:value-type="float">
            <text:p>14</text:p>
          </table:table-cell>
          <table:table-cell table:formula="of:=IF(OR(AND([.AV40]-[.AW40]&lt;0;[.AV1]-[.AW1]&lt;0);AND([.AV40]-[.AW40]&gt;0;[.AV1]-[.AW1]&gt;0);AND([.AV40]-[.AW40]=0;[.AV1]-[.AW1]=0));IF(AND([.AV40]=[.AV1];[.AW40]=[.AW1]);23;20-(ABS([.AV40]-[.AV1])+ABS([.AW40]-[.AW1])));0)" office:value-type="float" office:value="0" calcext:value-type="float">
            <text:p>0</text:p>
          </table:table-cell>
          <table:table-cell table:style-name="ce14" table:formula="of:=SUM([.EL40];[.EN40:.EQ40])" office:value-type="float" office:value="42" calcext:value-type="float">
            <text:p>42</text:p>
          </table:table-cell>
          <table:table-cell/>
          <table:table-cell table:formula="of:=IF(OR(AND([.AX40]-[.AY40]&lt;0;[.AX1]-[.AY1]&lt;0);AND([.AX40]-[.AY40]&gt;0;[.AX1]-[.AY1]&gt;0);AND([.AX40]-[.AY40]=0;[.AX1]-[.AY1]=0));IF(AND([.AX40]=[.AX1];[.AY40]=[.AY1]);23;20-(ABS([.AX40]-[.AX1])+ABS([.AY40]-[.AY1])));0)" office:value-type="float" office:value="0" calcext:value-type="float">
            <text:p>0</text:p>
          </table:table-cell>
          <table:table-cell table:formula="of:=IF(OR(AND([.AZ40]-[.BA40]&lt;0;[.AZ1]-[.BA1]&lt;0);AND([.AZ40]-[.BA40]&gt;0;[.AZ1]-[.BA1]&gt;0);AND([.AZ40]-[.BA40]=0;[.AZ1]-[.BA1]=0));IF(AND([.AZ40]=[.AZ1];[.BA40]=[.BA1]);23;20-(ABS([.AZ40]-[.AZ1])+ABS([.BA40]-[.BA1])));0)" office:value-type="float" office:value="0" calcext:value-type="float">
            <text:p>0</text:p>
          </table:table-cell>
          <table:table-cell table:formula="of:=IF(OR(AND([.BB40]-[.BC40]&lt;0;[.BB1]-[.BC1]&lt;0);AND([.BB40]-[.BC40]&gt;0;[.BB1]-[.BC1]&gt;0);AND([.BB40]-[.BC40]=0;[.BB1]-[.BC1]=0));IF(AND([.BB40]=[.BB1];[.BC40]=[.BC1]);23;20-(ABS([.BB40]-[.BB1])+ABS([.BC40]-[.BC1])));0)" office:value-type="float" office:value="0" calcext:value-type="float">
            <text:p>0</text:p>
          </table:table-cell>
          <table:table-cell table:formula="of:=IF(OR(AND([.BD40]-[.BE40]&lt;0;[.BD1]-[.BE1]&lt;0);AND([.BD40]-[.BE40]&gt;0;[.BD1]-[.BE1]&gt;0);AND([.BD40]-[.BE40]=0;[.BD1]-[.BE1]=0));IF(AND([.BD40]=[.BD1];[.BE40]=[.BE1]);23;20-(ABS([.BD40]-[.BD1])+ABS([.BE40]-[.BE1])));0)" office:value-type="float" office:value="0" calcext:value-type="float">
            <text:p>0</text:p>
          </table:table-cell>
          <table:table-cell table:style-name="ce14" table:formula="of:=SUM([.ER40];[.ET40:.EW40])" office:value-type="float" office:value="42" calcext:value-type="float">
            <text:p>42</text:p>
          </table:table-cell>
          <table:table-cell/>
          <table:table-cell table:formula="of:=IF(OR(AND([.BF40]-[.BG40]&lt;0;[.BF1]-[.BG1]&lt;0);AND([.BF40]-[.BG40]&gt;0;[.BF1]-[.BG1]&gt;0);AND([.BF40]-[.BG40]=0;[.BF1]-[.BG1]=0));IF(AND([.BF40]=[.BF1];[.BG40]=[.BG1]);23;20-(ABS([.BF40]-[.BF1])+ABS([.BG40]-[.BG1])));0)" office:value-type="float" office:value="0" calcext:value-type="float">
            <text:p>0</text:p>
          </table:table-cell>
          <table:table-cell table:formula="of:=IF(OR(AND([.BH40]-[.BI40]&lt;0;[.BH1]-[.BI1]&lt;0);AND([.BH40]-[.BI40]&gt;0;[.BH1]-[.BI1]&gt;0);AND([.BH40]-[.BI40]=0;[.BH1]-[.BI1]=0));IF(AND([.BH40]=[.BH1];[.BI40]=[.BI1]);23;20-(ABS([.BH40]-[.BH1])+ABS([.BI40]-[.BI1])));0)" office:value-type="float" office:value="0" calcext:value-type="float">
            <text:p>0</text:p>
          </table:table-cell>
          <table:table-cell table:formula="of:=IF(OR(AND([.BJ40]-[.BK40]&lt;0;[.BJ1]-[.BK1]&lt;0);AND([.BJ40]-[.BK40]&gt;0;[.BJ1]-[.BK1]&gt;0);AND([.BJ40]-[.BK40]=0;[.BJ1]-[.BK1]=0));IF(AND([.BJ40]=[.BJ1];[.BK40]=[.BK1]);23;20-(ABS([.BJ40]-[.BJ1])+ABS([.BK40]-[.BK1])));0)" office:value-type="float" office:value="0" calcext:value-type="float">
            <text:p>0</text:p>
          </table:table-cell>
          <table:table-cell table:formula="of:=IF(OR(AND([.BL40]-[.BM40]&lt;0;[.BL1]-[.BM1]&lt;0);AND([.BL40]-[.BM40]&gt;0;[.BL1]-[.BM1]&gt;0);AND([.BL40]-[.BM40]=0;[.BL1]-[.BM1]=0));IF(AND([.BL40]=[.BL1];[.BM40]=[.BM1]);23;20-(ABS([.BL40]-[.BL1])+ABS([.BM40]-[.BM1])));0)" office:value-type="float" office:value="0" calcext:value-type="float">
            <text:p>0</text:p>
          </table:table-cell>
          <table:table-cell table:style-name="ce14" table:formula="of:=SUM([.EX40];[.EZ40:.FC40])" office:value-type="float" office:value="42" calcext:value-type="float">
            <text:p>42</text:p>
          </table:table-cell>
          <table:table-cell/>
          <table:table-cell table:formula="of:=IF(OR(AND([.BN40]-[.BO40]&lt;0;[.BN1]-[.BO1]&lt;0);AND([.BN40]-[.BO40]&gt;0;[.BN1]-[.BO1]&gt;0);AND([.BN40]-[.BO40]=0;[.BN1]-[.BO1]=0));IF(AND([.BN40]=[.BN1];[.BO40]=[.BO1]);23;20-(ABS([.BN40]-[.BN1])+ABS([.BO40]-[.BO1])));0)" office:value-type="float" office:value="0" calcext:value-type="float">
            <text:p>0</text:p>
          </table:table-cell>
          <table:table-cell table:formula="of:=IF(OR(AND([.BP40]-[.BQ40]&lt;0;[.BP1]-[.BQ1]&lt;0);AND([.BP40]-[.BQ40]&gt;0;[.BP1]-[.BQ1]&gt;0);AND([.BP40]-[.BQ40]=0;[.BP1]-[.BQ1]=0));IF(AND([.BP40]=[.BP1];[.BQ40]=[.BQ1]);23;20-(ABS([.BP40]-[.BP1])+ABS([.BQ40]-[.BQ1])));0)" office:value-type="float" office:value="0" calcext:value-type="float">
            <text:p>0</text:p>
          </table:table-cell>
          <table:table-cell table:formula="of:=IF(OR(AND([.BR40]-[.BS40]&lt;0;[.BR1]-[.BS1]&lt;0);AND([.BR40]-[.BS40]&gt;0;[.BR1]-[.BS1]&gt;0);AND([.BR40]-[.BS40]=0;[.BR1]-[.BS1]=0));IF(AND([.BR40]=[.BR1];[.BS40]=[.BS1]);23;20-(ABS([.BR40]-[.BR1])+ABS([.BS40]-[.BS1])));0)" office:value-type="float" office:value="0" calcext:value-type="float">
            <text:p>0</text:p>
          </table:table-cell>
          <table:table-cell table:formula="of:=IF(OR(AND([.BT40]-[.BU40]&lt;0;[.BT1]-[.BU1]&lt;0);AND([.BT40]-[.BU40]&gt;0;[.BT1]-[.BU1]&gt;0);AND([.BT40]-[.BU40]=0;[.BT1]-[.BU1]=0));IF(AND([.BT40]=[.BT1];[.BU40]=[.BU1]);23;20-(ABS([.BT40]-[.BT1])+ABS([.BU40]-[.BU1])));0)" office:value-type="float" office:value="0" calcext:value-type="float">
            <text:p>0</text:p>
          </table:table-cell>
          <table:table-cell table:style-name="ce14" table:formula="of:=SUM([.FD40];[.FF40:.FI40])" office:value-type="float" office:value="42" calcext:value-type="float">
            <text:p>42</text:p>
          </table:table-cell>
          <table:table-cell/>
          <table:table-cell table:formula="of:=IF(OR(AND([.BV40]-[.BW40]&lt;0;[.BV1]-[.BW1]&lt;0);AND([.BV40]-[.BW40]&gt;0;[.BV1]-[.BW1]&gt;0);AND([.BV40]-[.BW40]=0;[.BV1]-[.BW1]=0));IF(AND([.BV40]=[.BV1];[.BW40]=[.BW1]);23;20-(ABS([.BV40]-[.BV1])+ABS([.BW40]-[.BW1])));0)" office:value-type="float" office:value="0" calcext:value-type="float">
            <text:p>0</text:p>
          </table:table-cell>
          <table:table-cell table:formula="of:=IF(OR(AND([.BX40]-[.BY40]&lt;0;[.BX1]-[.BY1]&lt;0);AND([.BX40]-[.BY40]&gt;0;[.BX1]-[.BY1]&gt;0);AND([.BX40]-[.BY40]=0;[.BX1]-[.BY1]=0));IF(AND([.BX40]=[.BX1];[.BY40]=[.BY1]);23;20-(ABS([.BX40]-[.BX1])+ABS([.BY40]-[.BY1])));0)" office:value-type="float" office:value="0" calcext:value-type="float">
            <text:p>0</text:p>
          </table:table-cell>
          <table:table-cell table:formula="of:=IF(OR(AND([.BZ40]-[.CA40]&lt;0;[.BZ1]-[.CA1]&lt;0);AND([.BZ40]-[.CA40]&gt;0;[.BZ1]-[.CA1]&gt;0);AND([.BZ40]-[.CA40]=0;[.BZ1]-[.CA1]=0));IF(AND([.BZ40]=[.BZ1];[.CA40]=[.CA1]);23;20-(ABS([.BZ40]-[.BZ1])+ABS([.CA40]-[.CA1])));0)" office:value-type="float" office:value="0" calcext:value-type="float">
            <text:p>0</text:p>
          </table:table-cell>
          <table:table-cell table:formula="of:=IF(OR(AND([.CB40]-[.CC40]&lt;0;[.CB1]-[.CC1]&lt;0);AND([.CB40]-[.CC40]&gt;0;[.CB1]-[.CC1]&gt;0);AND([.CB40]-[.CC40]=0;[.CB1]-[.CC1]=0));IF(AND([.CB40]=[.CB1];[.CC40]=[.CC1]);23;20-(ABS([.CB40]-[.CB1])+ABS([.CC40]-[.CC1])));0)" office:value-type="float" office:value="0" calcext:value-type="float">
            <text:p>0</text:p>
          </table:table-cell>
          <table:table-cell table:formula="of:=IF(OR(AND([.CD40]-[.CE40]&lt;0;[.CD1]-[.CE1]&lt;0);AND([.CD40]-[.CE40]&gt;0;[.CD1]-[.CE1]&gt;0);AND([.CD40]-[.CE40]=0;[.CD1]-[.CE1]=0));IF(AND([.CD40]=[.CD1];[.CE40]=[.CE1]);23;20-(ABS([.CD40]-[.CD1])+ABS([.CE40]-[.CE1])));0)" office:value-type="float" office:value="0" calcext:value-type="float">
            <text:p>0</text:p>
          </table:table-cell>
          <table:table-cell table:formula="of:=IF(OR(AND([.CF40]-[.CG40]&lt;0;[.CF1]-[.CG1]&lt;0);AND([.CF40]-[.CG40]&gt;0;[.CF1]-[.CG1]&gt;0);AND([.CF40]-[.CG40]=0;[.CF1]-[.CG1]=0));IF(AND([.CF40]=[.CF1];[.CG40]=[.CG1]);23;20-(ABS([.CF40]-[.CF1])+ABS([.CG40]-[.CG1])));0)" office:value-type="float" office:value="0" calcext:value-type="float">
            <text:p>0</text:p>
          </table:table-cell>
          <table:table-cell table:style-name="ce14" table:formula="of:=SUM([.FJ40];[.FL40:.FQ40])" office:value-type="float" office:value="42" calcext:value-type="float">
            <text:p>42</text:p>
          </table:table-cell>
          <table:table-cell/>
          <table:table-cell table:formula="of:=IF(OR(AND([.CH40]-[.CI40]&lt;0;[.CH1]-[.CI1]&lt;0);AND([.CH40]-[.CI40]&gt;0;[.CH1]-[.CI1]&gt;0);AND([.CH40]-[.CI40]=0;[.CH1]-[.CI1]=0));IF(AND([.CH40]=[.CH1];[.CI40]=[.CI1]);23;20-(ABS([.CH40]-[.CH1])+ABS([.CI40]-[.CI1])));0)" office:value-type="float" office:value="0" calcext:value-type="float">
            <text:p>0</text:p>
          </table:table-cell>
          <table:table-cell table:formula="of:=IF(OR(AND([.CJ40]-[.CK40]&lt;0;[.CJ1]-[.CK1]&lt;0);AND([.CJ40]-[.CK40]&gt;0;[.CJ1]-[.CK1]&gt;0);AND([.CJ40]-[.CK40]=0;[.CJ1]-[.CK1]=0));IF(AND([.CJ40]=[.CJ1];[.CK40]=[.CK1]);23;20-(ABS([.CJ40]-[.CJ1])+ABS([.CK40]-[.CK1])));0)" office:value-type="float" office:value="0" calcext:value-type="float">
            <text:p>0</text:p>
          </table:table-cell>
          <table:table-cell table:formula="of:=IF(OR(AND([.CL40]-[.CM40]&lt;0;[.CL1]-[.CM1]&lt;0);AND([.CL40]-[.CM40]&gt;0;[.CL1]-[.CM1]&gt;0);AND([.CL40]-[.CM40]=0;[.CL1]-[.CM1]=0));IF(AND([.CL40]=[.CL1];[.CM40]=[.CM1]);23;20-(ABS([.CL40]-[.CL1])+ABS([.CM40]-[.CM1])));0)" office:value-type="float" office:value="0" calcext:value-type="float">
            <text:p>0</text:p>
          </table:table-cell>
          <table:table-cell table:formula="of:=IF(OR(AND([.CN40]-[.CO40]&lt;0;[.CN1]-[.CO1]&lt;0);AND([.CN40]-[.CO40]&gt;0;[.CN1]-[.CO1]&gt;0);AND([.CN40]-[.CO40]=0;[.CN1]-[.CO1]=0));IF(AND([.CN40]=[.CN1];[.CO40]=[.CO1]);23;20-(ABS([.CN40]-[.CN1])+ABS([.CO40]-[.CO1])));0)" office:value-type="float" office:value="0" calcext:value-type="float">
            <text:p>0</text:p>
          </table:table-cell>
          <table:table-cell table:style-name="ce14" table:formula="of:=SUM([.FR40];[.FT40:.FW40])" office:value-type="float" office:value="42" calcext:value-type="float">
            <text:p>42</text:p>
          </table:table-cell>
          <table:table-cell/>
          <table:table-cell table:formula="of:=IF(OR(AND([.CP40]-[.CQ40]&lt;0;[.CP1]-[.CQ1]&lt;0);AND([.CP40]-[.CQ40]&gt;0;[.CP1]-[.CQ1]&gt;0);AND([.CP40]-[.CQ40]=0;[.CP1]-[.CQ1]=0));IF(AND([.CP40]=[.CP1];[.CQ40]=[.CQ1]);23;20-(ABS([.CP40]-[.CP1])+ABS([.CQ40]-[.CQ1])));0)" office:value-type="float" office:value="0" calcext:value-type="float">
            <text:p>0</text:p>
          </table:table-cell>
          <table:table-cell table:formula="of:=IF(OR(AND([.CR40]-[.CS40]&lt;0;[.CR1]-[.CS1]&lt;0);AND([.CR40]-[.CS40]&gt;0;[.CR1]-[.CS1]&gt;0);AND([.CR40]-[.CS40]=0;[.CR1]-[.CS1]=0));IF(AND([.CR40]=[.CR1];[.CS40]=[.CS1]);23;20-(ABS([.CR40]-[.CR1])+ABS([.CS40]-[.CS1])));0)" office:value-type="float" office:value="0" calcext:value-type="float">
            <text:p>0</text:p>
          </table:table-cell>
          <table:table-cell table:formula="of:=IF(OR(AND([.CT40]-[.CU40]&lt;0;[.CT1]-[.CU1]&lt;0);AND([.CT40]-[.CU40]&gt;0;[.CT1]-[.CU1]&gt;0);AND([.CT40]-[.CU40]=0;[.CT1]-[.CU1]=0));IF(AND([.CT40]=[.CT1];[.CU40]=[.CU1]);23;20-(ABS([.CT40]-[.CT1])+ABS([.CU40]-[.CU1])));0)" office:value-type="float" office:value="0" calcext:value-type="float">
            <text:p>0</text:p>
          </table:table-cell>
          <table:table-cell table:formula="of:=IF(OR(AND([.CV40]-[.CW40]&lt;0;[.CV1]-[.CW1]&lt;0);AND([.CV40]-[.CW40]&gt;0;[.CV1]-[.CW1]&gt;0);AND([.CV40]-[.CW40]=0;[.CV1]-[.CW1]=0));IF(AND([.CV40]=[.CV1];[.CW40]=[.CW1]);23;20-(ABS([.CV40]-[.CV1])+ABS([.CW40]-[.CW1])));0)" office:value-type="float" office:value="0" calcext:value-type="float">
            <text:p>0</text:p>
          </table:table-cell>
          <table:table-cell table:style-name="ce14" table:formula="of:=SUM([.FX40];[.FZ40:.GC40])" office:value-type="float" office:value="42" calcext:value-type="float">
            <text:p>42</text:p>
          </table:table-cell>
          <table:table-cell/>
          <table:table-cell table:formula="of:=IF(OR(AND([.CX40]-[.CY40]&lt;0;[.CX1]-[.CY1]&lt;0);AND([.CX40]-[.CY40]&gt;0;[.CX1]-[.CY1]&gt;0);AND([.CX40]-[.CY40]=0;[.CX1]-[.CY1]=0));IF(AND([.CX40]=[.CX1];[.CY40]=[.CY1]);23;20-(ABS([.CX40]-[.CX1])+ABS([.CY40]-[.CY1])));0)" office:value-type="float" office:value="0" calcext:value-type="float">
            <text:p>0</text:p>
          </table:table-cell>
          <table:table-cell table:formula="of:=IF(OR(AND([.CZ40]-[.DA40]&lt;0;[.CZ1]-[.DA1]&lt;0);AND([.CZ40]-[.DA40]&gt;0;[.CZ1]-[.DA1]&gt;0);AND([.CZ40]-[.DA40]=0;[.CZ1]-[.DA1]=0));IF(AND([.CZ40]=[.CZ1];[.DA40]=[.DA1]);23;20-(ABS([.CZ40]-[.CZ1])+ABS([.DA40]-[.DA1])));0)" office:value-type="float" office:value="0" calcext:value-type="float">
            <text:p>0</text:p>
          </table:table-cell>
          <table:table-cell table:style-name="ce15" table:formula="of:=SUM([.GD40];[.GF40:.GG40])" office:value-type="float" office:value="42" calcext:value-type="float">
            <text:p>42</text:p>
          </table:table-cell>
          <table:table-cell table:formula="of:=IF(OR(AND([.DB40]-[.DC40]&lt;0;[.DB1]-[.DC1]&lt;0);AND([.DB40]-[.DC40]&gt;0;[.DB1]-[.DC1]&gt;0);AND([.DB40]-[.DC40]=0;[.DB1]-[.DC1]=0));IF(AND([.DB40]=[.DB1];[.DC40]=[.DC1]);23;20-(ABS([.DB40]-[.DB1])+ABS([.DC40]-[.DC1])));0)" office:value-type="float" office:value="0" calcext:value-type="float">
            <text:p>0</text:p>
          </table:table-cell>
          <table:table-cell table:formula="of:=IF(OR(AND([.DD40]-[.DE40]&lt;0;[.DD1]-[.DE1]&lt;0);AND([.DD40]-[.DE40]&gt;0;[.DD1]-[.DE1]&gt;0);AND([.DD40]-[.DE40]=0;[.DD1]-[.DE1]=0));IF(AND([.DD40]=[.DD1];[.DE40]=[.DE1]);23;20-(ABS([.DD40]-[.DD1])+ABS([.DE40]-[.DE1])));0)" office:value-type="float" office:value="0" calcext:value-type="float">
            <text:p>0</text:p>
          </table:table-cell>
          <table:table-cell table:style-name="ce15" table:formula="of:=SUM([.GH40];[.GI40:.GJ40])" office:value-type="float" office:value="42" calcext:value-type="float">
            <text:p>42</text:p>
          </table:table-cell>
          <table:table-cell table:formula="of:=IF(OR(AND([.DF40]-[.DG40]&lt;0;[.DF1]-[.DG1]&lt;0);AND([.DF40]-[.DG40]&gt;0;[.DF1]-[.DG1]&gt;0);AND([.DF40]-[.DG40]=0;[.DF1]-[.DG1]=0));IF(AND([.DF40]=[.DF1];[.DG40]=[.DG1]);23;20-(ABS([.DF40]-[.DF1])+ABS([.DG40]-[.DG1])));0)" office:value-type="float" office:value="0" calcext:value-type="float">
            <text:p>0</text:p>
          </table:table-cell>
          <table:table-cell table:formula="of:=IF(OR(AND([.DH40]-[.DI40]&lt;0;[.DH1]-[.DI1]&lt;0);AND([.DH40]-[.DI40]&gt;0;[.DH1]-[.DI1]&gt;0);AND([.DH40]-[.DI40]=0;[.DH1]-[.DI1]=0));IF(AND([.DH40]=[.DH1];[.DI40]=[.DI1]);23;20-(ABS([.DH40]-[.DH1])+ABS([.DI40]-[.DI1])));0)" office:value-type="float" office:value="14" calcext:value-type="float">
            <text:p>14</text:p>
          </table:table-cell>
          <table:table-cell table:style-name="ce16" table:formula="of:=SUM([.GK40];[.GL40:.GM40])" office:value-type="float" office:value="56" calcext:value-type="float">
            <text:p>5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Simončák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imončák</text:p>
          </table:table-cell>
          <table:table-cell table:formula="of:=IF(OR(AND([.B41]-[.C41]&lt;0;[.B1]-[.C1]&lt;0);AND([.B41]-[.C41]&gt;0;[.B1]-[.C1]&gt;0);AND([.B41]-[.C41]=0;[.B1]-[.C1]=0));IF(AND([.B41]=[.B1];[.C41]=[.C1]);23;20-(ABS([.B41]-[.B1])+ABS([.C41]-[.C1])));0)" office:value-type="float" office:value="0" calcext:value-type="float">
            <text:p>0</text:p>
          </table:table-cell>
          <table:table-cell table:formula="of:=IF(OR(AND([.D41]-[.E41]&lt;0;[.D1]-[.E1]&lt;0);AND([.D41]-[.E41]&gt;0;[.D1]-[.E1]&gt;0);AND([.D41]-[.E41]=0;[.D1]-[.E1]=0));IF(AND([.D41]=[.D1];[.E41]=[.E1]);23;20-(ABS([.D41]-[.D1])+ABS([.E41]-[.E1])));0)" office:value-type="float" office:value="0" calcext:value-type="float">
            <text:p>0</text:p>
          </table:table-cell>
          <table:table-cell table:formula="of:=IF(OR(AND([.F41]-[.G41]&lt;0;[.F1]-[.G1]&lt;0);AND([.F41]-[.G41]&gt;0;[.F1]-[.G1]&gt;0);AND([.F41]-[.G41]=0;[.F1]-[.G1]=0));IF(AND([.F41]=[.F1];[.G41]=[.G1]);23;20-(ABS([.F41]-[.F1])+ABS([.G41]-[.G1])));0)" office:value-type="float" office:value="14" calcext:value-type="float">
            <text:p>14</text:p>
          </table:table-cell>
          <table:table-cell table:formula="of:=IF(OR(AND([.H41]-[.I41]&lt;0;[.H1]-[.I1]&lt;0);AND([.H41]-[.I41]&gt;0;[.H1]-[.I1]&gt;0);AND([.H41]-[.I41]=0;[.H1]-[.I1]=0));IF(AND([.H41]=[.H1];[.I41]=[.I1]);23;20-(ABS([.H41]-[.H1])+ABS([.I41]-[.I1])));0)" office:value-type="float" office:value="0" calcext:value-type="float">
            <text:p>0</text:p>
          </table:table-cell>
          <table:table-cell table:style-name="ce14" table:formula="of:=SUM([.DL41];[.DM41];[.DN41];[.DO41])" office:value-type="float" office:value="14" calcext:value-type="float">
            <text:p>14</text:p>
          </table:table-cell>
          <table:table-cell/>
          <table:table-cell table:formula="of:=IF(OR(AND([.J41]-[.K41]&lt;0;[.J1]-[.K1]&lt;0);AND([.J41]-[.K41]&gt;0;[.J1]-[.K1]&gt;0);AND([.J41]-[.K41]=0;[.J1]-[.K1]=0));IF(AND([.J41]=[.J1];[.K41]=[.K1]);23;20-(ABS([.J41]-[.J1])+ABS([.K41]-[.K1])));0)" office:value-type="float" office:value="0" calcext:value-type="float">
            <text:p>0</text:p>
          </table:table-cell>
          <table:table-cell table:formula="of:=IF(OR(AND([.L41]-[.M41]&lt;0;[.L1]-[.M1]&lt;0);AND([.L41]-[.M41]&gt;0;[.L1]-[.M1]&gt;0);AND([.L41]-[.M41]=0;[.L1]-[.M1]=0));IF(AND([.L41]=[.L1];[.M41]=[.M1]);23;20-(ABS([.L41]-[.L1])+ABS([.M41]-[.M1])));0)" office:value-type="float" office:value="0" calcext:value-type="float">
            <text:p>0</text:p>
          </table:table-cell>
          <table:table-cell table:formula="of:=IF(OR(AND([.N41]-[.O41]&lt;0;[.N1]-[.O1]&lt;0);AND([.N41]-[.O41]&gt;0;[.N1]-[.O1]&gt;0);AND([.N41]-[.O41]=0;[.N1]-[.O1]=0));IF(AND([.N41]=[.N1];[.O41]=[.O1]);23;20-(ABS([.N41]-[.N1])+ABS([.O41]-[.O1])));0)" office:value-type="float" office:value="0" calcext:value-type="float">
            <text:p>0</text:p>
          </table:table-cell>
          <table:table-cell table:formula="of:=IF(OR(AND([.P41]-[.Q41]&lt;0;[.P1]-[.Q1]&lt;0);AND([.P41]-[.Q41]&gt;0;[.P1]-[.Q1]&gt;0);AND([.P41]-[.Q41]=0;[.P1]-[.Q1]=0));IF(AND([.P41]=[.P1];[.Q41]=[.Q1]);23;20-(ABS([.P41]-[.P1])+ABS([.Q41]-[.Q1])));0)" office:value-type="float" office:value="16" calcext:value-type="float">
            <text:p>16</text:p>
          </table:table-cell>
          <table:table-cell table:formula="of:=IF(OR(AND([.R41]-[.S41]&lt;0;[.R1]-[.S1]&lt;0);AND([.R41]-[.S41]&gt;0;[.R1]-[.S1]&gt;0);AND([.R41]-[.S41]=0;[.R1]-[.S1]=0));IF(AND([.R41]=[.R1];[.S41]=[.S1]);23;20-(ABS([.R41]-[.R1])+ABS([.S41]-[.S1])));0)" office:value-type="float" office:value="0" calcext:value-type="float">
            <text:p>0</text:p>
          </table:table-cell>
          <table:table-cell table:formula="of:=IF(OR(AND([.T41]-[.U41]&lt;0;[.T1]-[.U1]&lt;0);AND([.T41]-[.U41]&gt;0;[.T1]-[.U1]&gt;0);AND([.T41]-[.U41]=0;[.T1]-[.U1]=0));IF(AND([.T41]=[.T1];[.U41]=[.U1]);23;20-(ABS([.T41]-[.T1])+ABS([.U41]-[.U1])));0)" office:value-type="float" office:value="0" calcext:value-type="float">
            <text:p>0</text:p>
          </table:table-cell>
          <table:table-cell table:style-name="ce14" table:formula="of:=SUM([.DP41];[.DR41:.DW41])" office:value-type="float" office:value="30" calcext:value-type="float">
            <text:p>30</text:p>
          </table:table-cell>
          <table:table-cell/>
          <table:table-cell table:formula="of:=IF(OR(AND([.V41]-[.W41]&lt;0;[.V1]-[.W1]&lt;0);AND([.V41]-[.W41]&gt;0;[.V1]-[.W1]&gt;0);AND([.V41]-[.W41]=0;[.V1]-[.W1]=0));IF(AND([.V41]=[.V1];[.W41]=[.W1]);23;20-(ABS([.V41]-[.V1])+ABS([.W41]-[.W1])));0)" office:value-type="float" office:value="0" calcext:value-type="float">
            <text:p>0</text:p>
          </table:table-cell>
          <table:table-cell table:formula="of:=IF(OR(AND([.X41]-[.Y41]&lt;0;[.X1]-[.Y1]&lt;0);AND([.X41]-[.Y41]&gt;0;[.X1]-[.Y1]&gt;0);AND([.X41]-[.Y41]=0;[.X1]-[.Y1]=0));IF(AND([.X41]=[.X1];[.Y41]=[.Y1]);23;20-(ABS([.X41]-[.X1])+ABS([.Y41]-[.Y1])));0)" office:value-type="float" office:value="0" calcext:value-type="float">
            <text:p>0</text:p>
          </table:table-cell>
          <table:table-cell table:formula="of:=IF(OR(AND([.Z41]-[.AA41]&lt;0;[.Z1]-[.AA1]&lt;0);AND([.Z41]-[.AA41]&gt;0;[.Z1]-[.AA1]&gt;0);AND([.Z41]-[.AA41]=0;[.Z1]-[.AA1]=0));IF(AND([.Z41]=[.Z1];[.AA41]=[.AA1]);23;20-(ABS([.Z41]-[.Z1])+ABS([.AA41]-[.AA1])));0)" office:value-type="float" office:value="0" calcext:value-type="float">
            <text:p>0</text:p>
          </table:table-cell>
          <table:table-cell table:formula="of:=IF(OR(AND([.AB41]-[.AC41]&lt;0;[.AB1]-[.AC1]&lt;0);AND([.AB41]-[.AC41]&gt;0;[.AB1]-[.AC1]&gt;0);AND([.AB41]-[.AC41]=0;[.AB1]-[.AC1]=0));IF(AND([.AB41]=[.AB1];[.AC41]=[.AC1]);23;20-(ABS([.AB41]-[.AB1])+ABS([.AC41]-[.AC1])));0)" office:value-type="float" office:value="0" calcext:value-type="float">
            <text:p>0</text:p>
          </table:table-cell>
          <table:table-cell table:formula="of:=IF(OR(AND([.AD41]-[.AE41]&lt;0;[.AD1]-[.AE1]&lt;0);AND([.AD41]-[.AE41]&gt;0;[.AD1]-[.AE1]&gt;0);AND([.AD41]-[.AE41]=0;[.AD1]-[.AE1]=0));IF(AND([.AD41]=[.AD1];[.AE41]=[.AE1]);23;20-(ABS([.AD41]-[.AD1])+ABS([.AE41]-[.AE1])));0)" office:value-type="float" office:value="0" calcext:value-type="float">
            <text:p>0</text:p>
          </table:table-cell>
          <table:table-cell table:formula="of:=IF(OR(AND([.AF41]-[.AG41]&lt;0;[.AF1]-[.AG1]&lt;0);AND([.AF41]-[.AG41]&gt;0;[.AF1]-[.AG1]&gt;0);AND([.AF41]-[.AG41]=0;[.AF1]-[.AG1]=0));IF(AND([.AF41]=[.AF1];[.AG41]=[.AG1]);23;20-(ABS([.AF41]-[.AF1])+ABS([.AG41]-[.AG1])));0)" office:value-type="float" office:value="0" calcext:value-type="float">
            <text:p>0</text:p>
          </table:table-cell>
          <table:table-cell table:style-name="ce14" table:formula="of:=SUM([.DX41];[.DZ41:.EE41])" office:value-type="float" office:value="30" calcext:value-type="float">
            <text:p>30</text:p>
          </table:table-cell>
          <table:table-cell/>
          <table:table-cell table:formula="of:=IF(OR(AND([.AH41]-[.AI41]&lt;0;[.AH1]-[.AI1]&lt;0);AND([.AH41]-[.AI41]&gt;0;[.AH1]-[.AI1]&gt;0);AND([.AH41]-[.AI41]=0;[.AH1]-[.AI1]=0));IF(AND([.AH41]=[.AH1];[.AI41]=[.AI1]);23;20-(ABS([.AH41]-[.AH1])+ABS([.AI41]-[.AI1])));0)" office:value-type="float" office:value="0" calcext:value-type="float">
            <text:p>0</text:p>
          </table:table-cell>
          <table:table-cell table:formula="of:=IF(OR(AND([.AJ41]-[.AK41]&lt;0;[.AJ1]-[.AK1]&lt;0);AND([.AJ41]-[.AK41]&gt;0;[.AJ1]-[.AK1]&gt;0);AND([.AJ41]-[.AK41]=0;[.AJ1]-[.AK1]=0));IF(AND([.AJ41]=[.AJ1];[.AK41]=[.AK1]);23;20-(ABS([.AJ41]-[.AJ1])+ABS([.AK41]-[.AK1])));0)" office:value-type="float" office:value="0" calcext:value-type="float">
            <text:p>0</text:p>
          </table:table-cell>
          <table:table-cell table:formula="of:=IF(OR(AND([.AL41]-[.AM41]&lt;0;[.AL1]-[.AM1]&lt;0);AND([.AL41]-[.AM41]&gt;0;[.AL1]-[.AM1]&gt;0);AND([.AL41]-[.AM41]=0;[.AL1]-[.AM1]=0));IF(AND([.AL41]=[.AL1];[.AM41]=[.AM1]);23;20-(ABS([.AL41]-[.AL1])+ABS([.AM41]-[.AM1])));0)" office:value-type="float" office:value="0" calcext:value-type="float">
            <text:p>0</text:p>
          </table:table-cell>
          <table:table-cell table:formula="of:=IF(OR(AND([.AN41]-[.AO41]&lt;0;[.AN1]-[.AO1]&lt;0);AND([.AN41]-[.AO41]&gt;0;[.AN1]-[.AO1]&gt;0);AND([.AN41]-[.AO41]=0;[.AN1]-[.AO1]=0));IF(AND([.AN41]=[.AN1];[.AO41]=[.AO1]);23;20-(ABS([.AN41]-[.AN1])+ABS([.AO41]-[.AO1])));0)" office:value-type="float" office:value="0" calcext:value-type="float">
            <text:p>0</text:p>
          </table:table-cell>
          <table:table-cell table:style-name="ce14" table:formula="of:=SUM([.EF41];[.EH41:.EK41])" office:value-type="float" office:value="30" calcext:value-type="float">
            <text:p>30</text:p>
          </table:table-cell>
          <table:table-cell/>
          <table:table-cell table:formula="of:=IF(OR(AND([.AP41]-[.AQ41]&lt;0;[.AP1]-[.AQ1]&lt;0);AND([.AP41]-[.AQ41]&gt;0;[.AP1]-[.AQ1]&gt;0);AND([.AP41]-[.AQ41]=0;[.AP1]-[.AQ1]=0));IF(AND([.AP41]=[.AP1];[.AQ41]=[.AQ1]);23;20-(ABS([.AP41]-[.AP1])+ABS([.AQ41]-[.AQ1])));0)" office:value-type="float" office:value="0" calcext:value-type="float">
            <text:p>0</text:p>
          </table:table-cell>
          <table:table-cell table:formula="of:=IF(OR(AND([.AR41]-[.AS41]&lt;0;[.AR1]-[.AS1]&lt;0);AND([.AR41]-[.AS41]&gt;0;[.AR1]-[.AS1]&gt;0);AND([.AR41]-[.AS41]=0;[.AR1]-[.AS1]=0));IF(AND([.AR41]=[.AR1];[.AS41]=[.AS1]);23;20-(ABS([.AR41]-[.AR1])+ABS([.AS41]-[.AS1])));0)" office:value-type="float" office:value="0" calcext:value-type="float">
            <text:p>0</text:p>
          </table:table-cell>
          <table:table-cell table:formula="of:=IF(OR(AND([.AT41]-[.AU41]&lt;0;[.AT1]-[.AU1]&lt;0);AND([.AT41]-[.AU41]&gt;0;[.AT1]-[.AU1]&gt;0);AND([.AT41]-[.AU41]=0;[.AT1]-[.AU1]=0));IF(AND([.AT41]=[.AT1];[.AU41]=[.AU1]);23;20-(ABS([.AT41]-[.AT1])+ABS([.AU41]-[.AU1])));0)" office:value-type="float" office:value="16" calcext:value-type="float">
            <text:p>16</text:p>
          </table:table-cell>
          <table:table-cell table:formula="of:=IF(OR(AND([.AV41]-[.AW41]&lt;0;[.AV1]-[.AW1]&lt;0);AND([.AV41]-[.AW41]&gt;0;[.AV1]-[.AW1]&gt;0);AND([.AV41]-[.AW41]=0;[.AV1]-[.AW1]=0));IF(AND([.AV41]=[.AV1];[.AW41]=[.AW1]);23;20-(ABS([.AV41]-[.AV1])+ABS([.AW41]-[.AW1])));0)" office:value-type="float" office:value="0" calcext:value-type="float">
            <text:p>0</text:p>
          </table:table-cell>
          <table:table-cell table:style-name="ce14" table:formula="of:=SUM([.EL41];[.EN41:.EQ41])" office:value-type="float" office:value="46" calcext:value-type="float">
            <text:p>46</text:p>
          </table:table-cell>
          <table:table-cell/>
          <table:table-cell table:formula="of:=IF(OR(AND([.AX41]-[.AY41]&lt;0;[.AX1]-[.AY1]&lt;0);AND([.AX41]-[.AY41]&gt;0;[.AX1]-[.AY1]&gt;0);AND([.AX41]-[.AY41]=0;[.AX1]-[.AY1]=0));IF(AND([.AX41]=[.AX1];[.AY41]=[.AY1]);23;20-(ABS([.AX41]-[.AX1])+ABS([.AY41]-[.AY1])));0)" office:value-type="float" office:value="16" calcext:value-type="float">
            <text:p>16</text:p>
          </table:table-cell>
          <table:table-cell table:formula="of:=IF(OR(AND([.AZ41]-[.BA41]&lt;0;[.AZ1]-[.BA1]&lt;0);AND([.AZ41]-[.BA41]&gt;0;[.AZ1]-[.BA1]&gt;0);AND([.AZ41]-[.BA41]=0;[.AZ1]-[.BA1]=0));IF(AND([.AZ41]=[.AZ1];[.BA41]=[.BA1]);23;20-(ABS([.AZ41]-[.AZ1])+ABS([.BA41]-[.BA1])));0)" office:value-type="float" office:value="0" calcext:value-type="float">
            <text:p>0</text:p>
          </table:table-cell>
          <table:table-cell table:formula="of:=IF(OR(AND([.BB41]-[.BC41]&lt;0;[.BB1]-[.BC1]&lt;0);AND([.BB41]-[.BC41]&gt;0;[.BB1]-[.BC1]&gt;0);AND([.BB41]-[.BC41]=0;[.BB1]-[.BC1]=0));IF(AND([.BB41]=[.BB1];[.BC41]=[.BC1]);23;20-(ABS([.BB41]-[.BB1])+ABS([.BC41]-[.BC1])));0)" office:value-type="float" office:value="0" calcext:value-type="float">
            <text:p>0</text:p>
          </table:table-cell>
          <table:table-cell table:formula="of:=IF(OR(AND([.BD41]-[.BE41]&lt;0;[.BD1]-[.BE1]&lt;0);AND([.BD41]-[.BE41]&gt;0;[.BD1]-[.BE1]&gt;0);AND([.BD41]-[.BE41]=0;[.BD1]-[.BE1]=0));IF(AND([.BD41]=[.BD1];[.BE41]=[.BE1]);23;20-(ABS([.BD41]-[.BD1])+ABS([.BE41]-[.BE1])));0)" office:value-type="float" office:value="0" calcext:value-type="float">
            <text:p>0</text:p>
          </table:table-cell>
          <table:table-cell table:style-name="ce14" table:formula="of:=SUM([.ER41];[.ET41:.EW41])" office:value-type="float" office:value="62" calcext:value-type="float">
            <text:p>62</text:p>
          </table:table-cell>
          <table:table-cell/>
          <table:table-cell table:formula="of:=IF(OR(AND([.BF41]-[.BG41]&lt;0;[.BF1]-[.BG1]&lt;0);AND([.BF41]-[.BG41]&gt;0;[.BF1]-[.BG1]&gt;0);AND([.BF41]-[.BG41]=0;[.BF1]-[.BG1]=0));IF(AND([.BF41]=[.BF1];[.BG41]=[.BG1]);23;20-(ABS([.BF41]-[.BF1])+ABS([.BG41]-[.BG1])));0)" office:value-type="float" office:value="0" calcext:value-type="float">
            <text:p>0</text:p>
          </table:table-cell>
          <table:table-cell table:formula="of:=IF(OR(AND([.BH41]-[.BI41]&lt;0;[.BH1]-[.BI1]&lt;0);AND([.BH41]-[.BI41]&gt;0;[.BH1]-[.BI1]&gt;0);AND([.BH41]-[.BI41]=0;[.BH1]-[.BI1]=0));IF(AND([.BH41]=[.BH1];[.BI41]=[.BI1]);23;20-(ABS([.BH41]-[.BH1])+ABS([.BI41]-[.BI1])));0)" office:value-type="float" office:value="0" calcext:value-type="float">
            <text:p>0</text:p>
          </table:table-cell>
          <table:table-cell table:formula="of:=IF(OR(AND([.BJ41]-[.BK41]&lt;0;[.BJ1]-[.BK1]&lt;0);AND([.BJ41]-[.BK41]&gt;0;[.BJ1]-[.BK1]&gt;0);AND([.BJ41]-[.BK41]=0;[.BJ1]-[.BK1]=0));IF(AND([.BJ41]=[.BJ1];[.BK41]=[.BK1]);23;20-(ABS([.BJ41]-[.BJ1])+ABS([.BK41]-[.BK1])));0)" office:value-type="float" office:value="0" calcext:value-type="float">
            <text:p>0</text:p>
          </table:table-cell>
          <table:table-cell table:formula="of:=IF(OR(AND([.BL41]-[.BM41]&lt;0;[.BL1]-[.BM1]&lt;0);AND([.BL41]-[.BM41]&gt;0;[.BL1]-[.BM1]&gt;0);AND([.BL41]-[.BM41]=0;[.BL1]-[.BM1]=0));IF(AND([.BL41]=[.BL1];[.BM41]=[.BM1]);23;20-(ABS([.BL41]-[.BL1])+ABS([.BM41]-[.BM1])));0)" office:value-type="float" office:value="0" calcext:value-type="float">
            <text:p>0</text:p>
          </table:table-cell>
          <table:table-cell table:style-name="ce14" table:formula="of:=SUM([.EX41];[.EZ41:.FC41])" office:value-type="float" office:value="62" calcext:value-type="float">
            <text:p>62</text:p>
          </table:table-cell>
          <table:table-cell/>
          <table:table-cell table:formula="of:=IF(OR(AND([.BN41]-[.BO41]&lt;0;[.BN1]-[.BO1]&lt;0);AND([.BN41]-[.BO41]&gt;0;[.BN1]-[.BO1]&gt;0);AND([.BN41]-[.BO41]=0;[.BN1]-[.BO1]=0));IF(AND([.BN41]=[.BN1];[.BO41]=[.BO1]);23;20-(ABS([.BN41]-[.BN1])+ABS([.BO41]-[.BO1])));0)" office:value-type="float" office:value="0" calcext:value-type="float">
            <text:p>0</text:p>
          </table:table-cell>
          <table:table-cell table:formula="of:=IF(OR(AND([.BP41]-[.BQ41]&lt;0;[.BP1]-[.BQ1]&lt;0);AND([.BP41]-[.BQ41]&gt;0;[.BP1]-[.BQ1]&gt;0);AND([.BP41]-[.BQ41]=0;[.BP1]-[.BQ1]=0));IF(AND([.BP41]=[.BP1];[.BQ41]=[.BQ1]);23;20-(ABS([.BP41]-[.BP1])+ABS([.BQ41]-[.BQ1])));0)" office:value-type="float" office:value="0" calcext:value-type="float">
            <text:p>0</text:p>
          </table:table-cell>
          <table:table-cell table:formula="of:=IF(OR(AND([.BR41]-[.BS41]&lt;0;[.BR1]-[.BS1]&lt;0);AND([.BR41]-[.BS41]&gt;0;[.BR1]-[.BS1]&gt;0);AND([.BR41]-[.BS41]=0;[.BR1]-[.BS1]=0));IF(AND([.BR41]=[.BR1];[.BS41]=[.BS1]);23;20-(ABS([.BR41]-[.BR1])+ABS([.BS41]-[.BS1])));0)" office:value-type="float" office:value="0" calcext:value-type="float">
            <text:p>0</text:p>
          </table:table-cell>
          <table:table-cell table:formula="of:=IF(OR(AND([.BT41]-[.BU41]&lt;0;[.BT1]-[.BU1]&lt;0);AND([.BT41]-[.BU41]&gt;0;[.BT1]-[.BU1]&gt;0);AND([.BT41]-[.BU41]=0;[.BT1]-[.BU1]=0));IF(AND([.BT41]=[.BT1];[.BU41]=[.BU1]);23;20-(ABS([.BT41]-[.BT1])+ABS([.BU41]-[.BU1])));0)" office:value-type="float" office:value="0" calcext:value-type="float">
            <text:p>0</text:p>
          </table:table-cell>
          <table:table-cell table:style-name="ce14" table:formula="of:=SUM([.FD41];[.FF41:.FI41])" office:value-type="float" office:value="62" calcext:value-type="float">
            <text:p>62</text:p>
          </table:table-cell>
          <table:table-cell/>
          <table:table-cell table:formula="of:=IF(OR(AND([.BV41]-[.BW41]&lt;0;[.BV1]-[.BW1]&lt;0);AND([.BV41]-[.BW41]&gt;0;[.BV1]-[.BW1]&gt;0);AND([.BV41]-[.BW41]=0;[.BV1]-[.BW1]=0));IF(AND([.BV41]=[.BV1];[.BW41]=[.BW1]);23;20-(ABS([.BV41]-[.BV1])+ABS([.BW41]-[.BW1])));0)" office:value-type="float" office:value="0" calcext:value-type="float">
            <text:p>0</text:p>
          </table:table-cell>
          <table:table-cell table:formula="of:=IF(OR(AND([.BX41]-[.BY41]&lt;0;[.BX1]-[.BY1]&lt;0);AND([.BX41]-[.BY41]&gt;0;[.BX1]-[.BY1]&gt;0);AND([.BX41]-[.BY41]=0;[.BX1]-[.BY1]=0));IF(AND([.BX41]=[.BX1];[.BY41]=[.BY1]);23;20-(ABS([.BX41]-[.BX1])+ABS([.BY41]-[.BY1])));0)" office:value-type="float" office:value="0" calcext:value-type="float">
            <text:p>0</text:p>
          </table:table-cell>
          <table:table-cell table:formula="of:=IF(OR(AND([.BZ41]-[.CA41]&lt;0;[.BZ1]-[.CA1]&lt;0);AND([.BZ41]-[.CA41]&gt;0;[.BZ1]-[.CA1]&gt;0);AND([.BZ41]-[.CA41]=0;[.BZ1]-[.CA1]=0));IF(AND([.BZ41]=[.BZ1];[.CA41]=[.CA1]);23;20-(ABS([.BZ41]-[.BZ1])+ABS([.CA41]-[.CA1])));0)" office:value-type="float" office:value="0" calcext:value-type="float">
            <text:p>0</text:p>
          </table:table-cell>
          <table:table-cell table:formula="of:=IF(OR(AND([.CB41]-[.CC41]&lt;0;[.CB1]-[.CC1]&lt;0);AND([.CB41]-[.CC41]&gt;0;[.CB1]-[.CC1]&gt;0);AND([.CB41]-[.CC41]=0;[.CB1]-[.CC1]=0));IF(AND([.CB41]=[.CB1];[.CC41]=[.CC1]);23;20-(ABS([.CB41]-[.CB1])+ABS([.CC41]-[.CC1])));0)" office:value-type="float" office:value="0" calcext:value-type="float">
            <text:p>0</text:p>
          </table:table-cell>
          <table:table-cell table:formula="of:=IF(OR(AND([.CD41]-[.CE41]&lt;0;[.CD1]-[.CE1]&lt;0);AND([.CD41]-[.CE41]&gt;0;[.CD1]-[.CE1]&gt;0);AND([.CD41]-[.CE41]=0;[.CD1]-[.CE1]=0));IF(AND([.CD41]=[.CD1];[.CE41]=[.CE1]);23;20-(ABS([.CD41]-[.CD1])+ABS([.CE41]-[.CE1])));0)" office:value-type="float" office:value="0" calcext:value-type="float">
            <text:p>0</text:p>
          </table:table-cell>
          <table:table-cell table:formula="of:=IF(OR(AND([.CF41]-[.CG41]&lt;0;[.CF1]-[.CG1]&lt;0);AND([.CF41]-[.CG41]&gt;0;[.CF1]-[.CG1]&gt;0);AND([.CF41]-[.CG41]=0;[.CF1]-[.CG1]=0));IF(AND([.CF41]=[.CF1];[.CG41]=[.CG1]);23;20-(ABS([.CF41]-[.CF1])+ABS([.CG41]-[.CG1])));0)" office:value-type="float" office:value="0" calcext:value-type="float">
            <text:p>0</text:p>
          </table:table-cell>
          <table:table-cell table:style-name="ce14" table:formula="of:=SUM([.FJ41];[.FL41:.FQ41])" office:value-type="float" office:value="62" calcext:value-type="float">
            <text:p>62</text:p>
          </table:table-cell>
          <table:table-cell/>
          <table:table-cell table:formula="of:=IF(OR(AND([.CH41]-[.CI41]&lt;0;[.CH1]-[.CI1]&lt;0);AND([.CH41]-[.CI41]&gt;0;[.CH1]-[.CI1]&gt;0);AND([.CH41]-[.CI41]=0;[.CH1]-[.CI1]=0));IF(AND([.CH41]=[.CH1];[.CI41]=[.CI1]);23;20-(ABS([.CH41]-[.CH1])+ABS([.CI41]-[.CI1])));0)" office:value-type="float" office:value="0" calcext:value-type="float">
            <text:p>0</text:p>
          </table:table-cell>
          <table:table-cell table:formula="of:=IF(OR(AND([.CJ41]-[.CK41]&lt;0;[.CJ1]-[.CK1]&lt;0);AND([.CJ41]-[.CK41]&gt;0;[.CJ1]-[.CK1]&gt;0);AND([.CJ41]-[.CK41]=0;[.CJ1]-[.CK1]=0));IF(AND([.CJ41]=[.CJ1];[.CK41]=[.CK1]);23;20-(ABS([.CJ41]-[.CJ1])+ABS([.CK41]-[.CK1])));0)" office:value-type="float" office:value="0" calcext:value-type="float">
            <text:p>0</text:p>
          </table:table-cell>
          <table:table-cell table:formula="of:=IF(OR(AND([.CL41]-[.CM41]&lt;0;[.CL1]-[.CM1]&lt;0);AND([.CL41]-[.CM41]&gt;0;[.CL1]-[.CM1]&gt;0);AND([.CL41]-[.CM41]=0;[.CL1]-[.CM1]=0));IF(AND([.CL41]=[.CL1];[.CM41]=[.CM1]);23;20-(ABS([.CL41]-[.CL1])+ABS([.CM41]-[.CM1])));0)" office:value-type="float" office:value="0" calcext:value-type="float">
            <text:p>0</text:p>
          </table:table-cell>
          <table:table-cell table:formula="of:=IF(OR(AND([.CN41]-[.CO41]&lt;0;[.CN1]-[.CO1]&lt;0);AND([.CN41]-[.CO41]&gt;0;[.CN1]-[.CO1]&gt;0);AND([.CN41]-[.CO41]=0;[.CN1]-[.CO1]=0));IF(AND([.CN41]=[.CN1];[.CO41]=[.CO1]);23;20-(ABS([.CN41]-[.CN1])+ABS([.CO41]-[.CO1])));0)" office:value-type="float" office:value="0" calcext:value-type="float">
            <text:p>0</text:p>
          </table:table-cell>
          <table:table-cell table:style-name="ce14" table:formula="of:=SUM([.FR41];[.FT41:.FW41])" office:value-type="float" office:value="62" calcext:value-type="float">
            <text:p>62</text:p>
          </table:table-cell>
          <table:table-cell/>
          <table:table-cell table:formula="of:=IF(OR(AND([.CP41]-[.CQ41]&lt;0;[.CP1]-[.CQ1]&lt;0);AND([.CP41]-[.CQ41]&gt;0;[.CP1]-[.CQ1]&gt;0);AND([.CP41]-[.CQ41]=0;[.CP1]-[.CQ1]=0));IF(AND([.CP41]=[.CP1];[.CQ41]=[.CQ1]);23;20-(ABS([.CP41]-[.CP1])+ABS([.CQ41]-[.CQ1])));0)" office:value-type="float" office:value="0" calcext:value-type="float">
            <text:p>0</text:p>
          </table:table-cell>
          <table:table-cell table:formula="of:=IF(OR(AND([.CR41]-[.CS41]&lt;0;[.CR1]-[.CS1]&lt;0);AND([.CR41]-[.CS41]&gt;0;[.CR1]-[.CS1]&gt;0);AND([.CR41]-[.CS41]=0;[.CR1]-[.CS1]=0));IF(AND([.CR41]=[.CR1];[.CS41]=[.CS1]);23;20-(ABS([.CR41]-[.CR1])+ABS([.CS41]-[.CS1])));0)" office:value-type="float" office:value="0" calcext:value-type="float">
            <text:p>0</text:p>
          </table:table-cell>
          <table:table-cell table:formula="of:=IF(OR(AND([.CT41]-[.CU41]&lt;0;[.CT1]-[.CU1]&lt;0);AND([.CT41]-[.CU41]&gt;0;[.CT1]-[.CU1]&gt;0);AND([.CT41]-[.CU41]=0;[.CT1]-[.CU1]=0));IF(AND([.CT41]=[.CT1];[.CU41]=[.CU1]);23;20-(ABS([.CT41]-[.CT1])+ABS([.CU41]-[.CU1])));0)" office:value-type="float" office:value="0" calcext:value-type="float">
            <text:p>0</text:p>
          </table:table-cell>
          <table:table-cell table:formula="of:=IF(OR(AND([.CV41]-[.CW41]&lt;0;[.CV1]-[.CW1]&lt;0);AND([.CV41]-[.CW41]&gt;0;[.CV1]-[.CW1]&gt;0);AND([.CV41]-[.CW41]=0;[.CV1]-[.CW1]=0));IF(AND([.CV41]=[.CV1];[.CW41]=[.CW1]);23;20-(ABS([.CV41]-[.CV1])+ABS([.CW41]-[.CW1])));0)" office:value-type="float" office:value="0" calcext:value-type="float">
            <text:p>0</text:p>
          </table:table-cell>
          <table:table-cell table:style-name="ce14" table:formula="of:=SUM([.FX41];[.FZ41:.GC41])" office:value-type="float" office:value="62" calcext:value-type="float">
            <text:p>62</text:p>
          </table:table-cell>
          <table:table-cell/>
          <table:table-cell table:formula="of:=IF(OR(AND([.CX41]-[.CY41]&lt;0;[.CX1]-[.CY1]&lt;0);AND([.CX41]-[.CY41]&gt;0;[.CX1]-[.CY1]&gt;0);AND([.CX41]-[.CY41]=0;[.CX1]-[.CY1]=0));IF(AND([.CX41]=[.CX1];[.CY41]=[.CY1]);23;20-(ABS([.CX41]-[.CX1])+ABS([.CY41]-[.CY1])));0)" office:value-type="float" office:value="0" calcext:value-type="float">
            <text:p>0</text:p>
          </table:table-cell>
          <table:table-cell table:formula="of:=IF(OR(AND([.CZ41]-[.DA41]&lt;0;[.CZ1]-[.DA1]&lt;0);AND([.CZ41]-[.DA41]&gt;0;[.CZ1]-[.DA1]&gt;0);AND([.CZ41]-[.DA41]=0;[.CZ1]-[.DA1]=0));IF(AND([.CZ41]=[.CZ1];[.DA41]=[.DA1]);23;20-(ABS([.CZ41]-[.CZ1])+ABS([.DA41]-[.DA1])));0)" office:value-type="float" office:value="0" calcext:value-type="float">
            <text:p>0</text:p>
          </table:table-cell>
          <table:table-cell table:style-name="ce15" table:formula="of:=SUM([.GD41];[.GF41:.GG41])" office:value-type="float" office:value="62" calcext:value-type="float">
            <text:p>62</text:p>
          </table:table-cell>
          <table:table-cell table:formula="of:=IF(OR(AND([.DB41]-[.DC41]&lt;0;[.DB1]-[.DC1]&lt;0);AND([.DB41]-[.DC41]&gt;0;[.DB1]-[.DC1]&gt;0);AND([.DB41]-[.DC41]=0;[.DB1]-[.DC1]=0));IF(AND([.DB41]=[.DB1];[.DC41]=[.DC1]);23;20-(ABS([.DB41]-[.DB1])+ABS([.DC41]-[.DC1])));0)" office:value-type="float" office:value="0" calcext:value-type="float">
            <text:p>0</text:p>
          </table:table-cell>
          <table:table-cell table:formula="of:=IF(OR(AND([.DD41]-[.DE41]&lt;0;[.DD1]-[.DE1]&lt;0);AND([.DD41]-[.DE41]&gt;0;[.DD1]-[.DE1]&gt;0);AND([.DD41]-[.DE41]=0;[.DD1]-[.DE1]=0));IF(AND([.DD41]=[.DD1];[.DE41]=[.DE1]);23;20-(ABS([.DD41]-[.DD1])+ABS([.DE41]-[.DE1])));0)" office:value-type="float" office:value="0" calcext:value-type="float">
            <text:p>0</text:p>
          </table:table-cell>
          <table:table-cell table:style-name="ce15" table:formula="of:=SUM([.GH41];[.GI41:.GJ41])" office:value-type="float" office:value="62" calcext:value-type="float">
            <text:p>62</text:p>
          </table:table-cell>
          <table:table-cell table:formula="of:=IF(OR(AND([.DF41]-[.DG41]&lt;0;[.DF1]-[.DG1]&lt;0);AND([.DF41]-[.DG41]&gt;0;[.DF1]-[.DG1]&gt;0);AND([.DF41]-[.DG41]=0;[.DF1]-[.DG1]=0));IF(AND([.DF41]=[.DF1];[.DG41]=[.DG1]);23;20-(ABS([.DF41]-[.DF1])+ABS([.DG41]-[.DG1])));0)" office:value-type="float" office:value="0" calcext:value-type="float">
            <text:p>0</text:p>
          </table:table-cell>
          <table:table-cell table:formula="of:=IF(OR(AND([.DH41]-[.DI41]&lt;0;[.DH1]-[.DI1]&lt;0);AND([.DH41]-[.DI41]&gt;0;[.DH1]-[.DI1]&gt;0);AND([.DH41]-[.DI41]=0;[.DH1]-[.DI1]=0));IF(AND([.DH41]=[.DH1];[.DI41]=[.DI1]);23;20-(ABS([.DH41]-[.DH1])+ABS([.DI41]-[.DI1])));0)" office:value-type="float" office:value="0" calcext:value-type="float">
            <text:p>0</text:p>
          </table:table-cell>
          <table:table-cell table:style-name="ce16" table:formula="of:=SUM([.GK41];[.GL41:.GM41])" office:value-type="float" office:value="62" calcext:value-type="float">
            <text:p>6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Da-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a-En</text:p>
          </table:table-cell>
          <table:table-cell table:formula="of:=IF(OR(AND([.B42]-[.C42]&lt;0;[.B1]-[.C1]&lt;0);AND([.B42]-[.C42]&gt;0;[.B1]-[.C1]&gt;0);AND([.B42]-[.C42]=0;[.B1]-[.C1]=0));IF(AND([.B42]=[.B1];[.C42]=[.C1]);23;20-(ABS([.B42]-[.B1])+ABS([.C42]-[.C1])));0)" office:value-type="float" office:value="0" calcext:value-type="float">
            <text:p>0</text:p>
          </table:table-cell>
          <table:table-cell table:formula="of:=IF(OR(AND([.D42]-[.E42]&lt;0;[.D1]-[.E1]&lt;0);AND([.D42]-[.E42]&gt;0;[.D1]-[.E1]&gt;0);AND([.D42]-[.E42]=0;[.D1]-[.E1]=0));IF(AND([.D42]=[.D1];[.E42]=[.E1]);23;20-(ABS([.D42]-[.D1])+ABS([.E42]-[.E1])));0)" office:value-type="float" office:value="0" calcext:value-type="float">
            <text:p>0</text:p>
          </table:table-cell>
          <table:table-cell table:formula="of:=IF(OR(AND([.F42]-[.G42]&lt;0;[.F1]-[.G1]&lt;0);AND([.F42]-[.G42]&gt;0;[.F1]-[.G1]&gt;0);AND([.F42]-[.G42]=0;[.F1]-[.G1]=0));IF(AND([.F42]=[.F1];[.G42]=[.G1]);23;20-(ABS([.F42]-[.F1])+ABS([.G42]-[.G1])));0)" office:value-type="float" office:value="0" calcext:value-type="float">
            <text:p>0</text:p>
          </table:table-cell>
          <table:table-cell table:formula="of:=IF(OR(AND([.H42]-[.I42]&lt;0;[.H1]-[.I1]&lt;0);AND([.H42]-[.I42]&gt;0;[.H1]-[.I1]&gt;0);AND([.H42]-[.I42]=0;[.H1]-[.I1]=0));IF(AND([.H42]=[.H1];[.I42]=[.I1]);23;20-(ABS([.H42]-[.H1])+ABS([.I42]-[.I1])));0)" office:value-type="float" office:value="0" calcext:value-type="float">
            <text:p>0</text:p>
          </table:table-cell>
          <table:table-cell table:style-name="ce14" table:formula="of:=SUM([.DL42];[.DM42];[.DN42];[.DO42])" office:value-type="float" office:value="0" calcext:value-type="float">
            <text:p>0</text:p>
          </table:table-cell>
          <table:table-cell/>
          <table:table-cell table:formula="of:=IF(OR(AND([.J42]-[.K42]&lt;0;[.J1]-[.K1]&lt;0);AND([.J42]-[.K42]&gt;0;[.J1]-[.K1]&gt;0);AND([.J42]-[.K42]=0;[.J1]-[.K1]=0));IF(AND([.J42]=[.J1];[.K42]=[.K1]);23;20-(ABS([.J42]-[.J1])+ABS([.K42]-[.K1])));0)" office:value-type="float" office:value="12" calcext:value-type="float">
            <text:p>12</text:p>
          </table:table-cell>
          <table:table-cell table:formula="of:=IF(OR(AND([.L42]-[.M42]&lt;0;[.L1]-[.M1]&lt;0);AND([.L42]-[.M42]&gt;0;[.L1]-[.M1]&gt;0);AND([.L42]-[.M42]=0;[.L1]-[.M1]=0));IF(AND([.L42]=[.L1];[.M42]=[.M1]);23;20-(ABS([.L42]-[.L1])+ABS([.M42]-[.M1])));0)" office:value-type="float" office:value="0" calcext:value-type="float">
            <text:p>0</text:p>
          </table:table-cell>
          <table:table-cell table:formula="of:=IF(OR(AND([.N42]-[.O42]&lt;0;[.N1]-[.O1]&lt;0);AND([.N42]-[.O42]&gt;0;[.N1]-[.O1]&gt;0);AND([.N42]-[.O42]=0;[.N1]-[.O1]=0));IF(AND([.N42]=[.N1];[.O42]=[.O1]);23;20-(ABS([.N42]-[.N1])+ABS([.O42]-[.O1])));0)" office:value-type="float" office:value="0" calcext:value-type="float">
            <text:p>0</text:p>
          </table:table-cell>
          <table:table-cell table:formula="of:=IF(OR(AND([.P42]-[.Q42]&lt;0;[.P1]-[.Q1]&lt;0);AND([.P42]-[.Q42]&gt;0;[.P1]-[.Q1]&gt;0);AND([.P42]-[.Q42]=0;[.P1]-[.Q1]=0));IF(AND([.P42]=[.P1];[.Q42]=[.Q1]);23;20-(ABS([.P42]-[.P1])+ABS([.Q42]-[.Q1])));0)" office:value-type="float" office:value="14" calcext:value-type="float">
            <text:p>14</text:p>
          </table:table-cell>
          <table:table-cell table:formula="of:=IF(OR(AND([.R42]-[.S42]&lt;0;[.R1]-[.S1]&lt;0);AND([.R42]-[.S42]&gt;0;[.R1]-[.S1]&gt;0);AND([.R42]-[.S42]=0;[.R1]-[.S1]=0));IF(AND([.R42]=[.R1];[.S42]=[.S1]);23;20-(ABS([.R42]-[.R1])+ABS([.S42]-[.S1])));0)" office:value-type="float" office:value="0" calcext:value-type="float">
            <text:p>0</text:p>
          </table:table-cell>
          <table:table-cell table:formula="of:=IF(OR(AND([.T42]-[.U42]&lt;0;[.T1]-[.U1]&lt;0);AND([.T42]-[.U42]&gt;0;[.T1]-[.U1]&gt;0);AND([.T42]-[.U42]=0;[.T1]-[.U1]=0));IF(AND([.T42]=[.T1];[.U42]=[.U1]);23;20-(ABS([.T42]-[.T1])+ABS([.U42]-[.U1])));0)" office:value-type="float" office:value="0" calcext:value-type="float">
            <text:p>0</text:p>
          </table:table-cell>
          <table:table-cell table:style-name="ce14" table:formula="of:=SUM([.DP42];[.DR42:.DW42])" office:value-type="float" office:value="26" calcext:value-type="float">
            <text:p>26</text:p>
          </table:table-cell>
          <table:table-cell/>
          <table:table-cell table:formula="of:=IF(OR(AND([.V42]-[.W42]&lt;0;[.V1]-[.W1]&lt;0);AND([.V42]-[.W42]&gt;0;[.V1]-[.W1]&gt;0);AND([.V42]-[.W42]=0;[.V1]-[.W1]=0));IF(AND([.V42]=[.V1];[.W42]=[.W1]);23;20-(ABS([.V42]-[.V1])+ABS([.W42]-[.W1])));0)" office:value-type="float" office:value="0" calcext:value-type="float">
            <text:p>0</text:p>
          </table:table-cell>
          <table:table-cell table:formula="of:=IF(OR(AND([.X42]-[.Y42]&lt;0;[.X1]-[.Y1]&lt;0);AND([.X42]-[.Y42]&gt;0;[.X1]-[.Y1]&gt;0);AND([.X42]-[.Y42]=0;[.X1]-[.Y1]=0));IF(AND([.X42]=[.X1];[.Y42]=[.Y1]);23;20-(ABS([.X42]-[.X1])+ABS([.Y42]-[.Y1])));0)" office:value-type="float" office:value="14" calcext:value-type="float">
            <text:p>14</text:p>
          </table:table-cell>
          <table:table-cell table:formula="of:=IF(OR(AND([.Z42]-[.AA42]&lt;0;[.Z1]-[.AA1]&lt;0);AND([.Z42]-[.AA42]&gt;0;[.Z1]-[.AA1]&gt;0);AND([.Z42]-[.AA42]=0;[.Z1]-[.AA1]=0));IF(AND([.Z42]=[.Z1];[.AA42]=[.AA1]);23;20-(ABS([.Z42]-[.Z1])+ABS([.AA42]-[.AA1])));0)" office:value-type="float" office:value="0" calcext:value-type="float">
            <text:p>0</text:p>
          </table:table-cell>
          <table:table-cell table:formula="of:=IF(OR(AND([.AB42]-[.AC42]&lt;0;[.AB1]-[.AC1]&lt;0);AND([.AB42]-[.AC42]&gt;0;[.AB1]-[.AC1]&gt;0);AND([.AB42]-[.AC42]=0;[.AB1]-[.AC1]=0));IF(AND([.AB42]=[.AB1];[.AC42]=[.AC1]);23;20-(ABS([.AB42]-[.AB1])+ABS([.AC42]-[.AC1])));0)" office:value-type="float" office:value="0" calcext:value-type="float">
            <text:p>0</text:p>
          </table:table-cell>
          <table:table-cell table:formula="of:=IF(OR(AND([.AD42]-[.AE42]&lt;0;[.AD1]-[.AE1]&lt;0);AND([.AD42]-[.AE42]&gt;0;[.AD1]-[.AE1]&gt;0);AND([.AD42]-[.AE42]=0;[.AD1]-[.AE1]=0));IF(AND([.AD42]=[.AD1];[.AE42]=[.AE1]);23;20-(ABS([.AD42]-[.AD1])+ABS([.AE42]-[.AE1])));0)" office:value-type="float" office:value="0" calcext:value-type="float">
            <text:p>0</text:p>
          </table:table-cell>
          <table:table-cell table:formula="of:=IF(OR(AND([.AF42]-[.AG42]&lt;0;[.AF1]-[.AG1]&lt;0);AND([.AF42]-[.AG42]&gt;0;[.AF1]-[.AG1]&gt;0);AND([.AF42]-[.AG42]=0;[.AF1]-[.AG1]=0));IF(AND([.AF42]=[.AF1];[.AG42]=[.AG1]);23;20-(ABS([.AF42]-[.AF1])+ABS([.AG42]-[.AG1])));0)" office:value-type="float" office:value="0" calcext:value-type="float">
            <text:p>0</text:p>
          </table:table-cell>
          <table:table-cell table:style-name="ce14" table:formula="of:=SUM([.DX42];[.DZ42:.EE42])" office:value-type="float" office:value="40" calcext:value-type="float">
            <text:p>40</text:p>
          </table:table-cell>
          <table:table-cell/>
          <table:table-cell table:formula="of:=IF(OR(AND([.AH42]-[.AI42]&lt;0;[.AH1]-[.AI1]&lt;0);AND([.AH42]-[.AI42]&gt;0;[.AH1]-[.AI1]&gt;0);AND([.AH42]-[.AI42]=0;[.AH1]-[.AI1]=0));IF(AND([.AH42]=[.AH1];[.AI42]=[.AI1]);23;20-(ABS([.AH42]-[.AH1])+ABS([.AI42]-[.AI1])));0)" office:value-type="float" office:value="16" calcext:value-type="float">
            <text:p>16</text:p>
          </table:table-cell>
          <table:table-cell table:formula="of:=IF(OR(AND([.AJ42]-[.AK42]&lt;0;[.AJ1]-[.AK1]&lt;0);AND([.AJ42]-[.AK42]&gt;0;[.AJ1]-[.AK1]&gt;0);AND([.AJ42]-[.AK42]=0;[.AJ1]-[.AK1]=0));IF(AND([.AJ42]=[.AJ1];[.AK42]=[.AK1]);23;20-(ABS([.AJ42]-[.AJ1])+ABS([.AK42]-[.AK1])));0)" office:value-type="float" office:value="0" calcext:value-type="float">
            <text:p>0</text:p>
          </table:table-cell>
          <table:table-cell table:formula="of:=IF(OR(AND([.AL42]-[.AM42]&lt;0;[.AL1]-[.AM1]&lt;0);AND([.AL42]-[.AM42]&gt;0;[.AL1]-[.AM1]&gt;0);AND([.AL42]-[.AM42]=0;[.AL1]-[.AM1]=0));IF(AND([.AL42]=[.AL1];[.AM42]=[.AM1]);23;20-(ABS([.AL42]-[.AL1])+ABS([.AM42]-[.AM1])));0)" office:value-type="float" office:value="0" calcext:value-type="float">
            <text:p>0</text:p>
          </table:table-cell>
          <table:table-cell table:formula="of:=IF(OR(AND([.AN42]-[.AO42]&lt;0;[.AN1]-[.AO1]&lt;0);AND([.AN42]-[.AO42]&gt;0;[.AN1]-[.AO1]&gt;0);AND([.AN42]-[.AO42]=0;[.AN1]-[.AO1]=0));IF(AND([.AN42]=[.AN1];[.AO42]=[.AO1]);23;20-(ABS([.AN42]-[.AN1])+ABS([.AO42]-[.AO1])));0)" office:value-type="float" office:value="0" calcext:value-type="float">
            <text:p>0</text:p>
          </table:table-cell>
          <table:table-cell table:style-name="ce14" table:formula="of:=SUM([.EF42];[.EH42:.EK42])" office:value-type="float" office:value="56" calcext:value-type="float">
            <text:p>56</text:p>
          </table:table-cell>
          <table:table-cell/>
          <table:table-cell table:formula="of:=IF(OR(AND([.AP42]-[.AQ42]&lt;0;[.AP1]-[.AQ1]&lt;0);AND([.AP42]-[.AQ42]&gt;0;[.AP1]-[.AQ1]&gt;0);AND([.AP42]-[.AQ42]=0;[.AP1]-[.AQ1]=0));IF(AND([.AP42]=[.AP1];[.AQ42]=[.AQ1]);23;20-(ABS([.AP42]-[.AP1])+ABS([.AQ42]-[.AQ1])));0)" office:value-type="float" office:value="0" calcext:value-type="float">
            <text:p>0</text:p>
          </table:table-cell>
          <table:table-cell table:formula="of:=IF(OR(AND([.AR42]-[.AS42]&lt;0;[.AR1]-[.AS1]&lt;0);AND([.AR42]-[.AS42]&gt;0;[.AR1]-[.AS1]&gt;0);AND([.AR42]-[.AS42]=0;[.AR1]-[.AS1]=0));IF(AND([.AR42]=[.AR1];[.AS42]=[.AS1]);23;20-(ABS([.AR42]-[.AR1])+ABS([.AS42]-[.AS1])));0)" office:value-type="float" office:value="0" calcext:value-type="float">
            <text:p>0</text:p>
          </table:table-cell>
          <table:table-cell table:formula="of:=IF(OR(AND([.AT42]-[.AU42]&lt;0;[.AT1]-[.AU1]&lt;0);AND([.AT42]-[.AU42]&gt;0;[.AT1]-[.AU1]&gt;0);AND([.AT42]-[.AU42]=0;[.AT1]-[.AU1]=0));IF(AND([.AT42]=[.AT1];[.AU42]=[.AU1]);23;20-(ABS([.AT42]-[.AT1])+ABS([.AU42]-[.AU1])));0)" office:value-type="float" office:value="16" calcext:value-type="float">
            <text:p>16</text:p>
          </table:table-cell>
          <table:table-cell table:formula="of:=IF(OR(AND([.AV42]-[.AW42]&lt;0;[.AV1]-[.AW1]&lt;0);AND([.AV42]-[.AW42]&gt;0;[.AV1]-[.AW1]&gt;0);AND([.AV42]-[.AW42]=0;[.AV1]-[.AW1]=0));IF(AND([.AV42]=[.AV1];[.AW42]=[.AW1]);23;20-(ABS([.AV42]-[.AV1])+ABS([.AW42]-[.AW1])));0)" office:value-type="float" office:value="0" calcext:value-type="float">
            <text:p>0</text:p>
          </table:table-cell>
          <table:table-cell table:style-name="ce14" table:formula="of:=SUM([.EL42];[.EN42:.EQ42])" office:value-type="float" office:value="72" calcext:value-type="float">
            <text:p>72</text:p>
          </table:table-cell>
          <table:table-cell/>
          <table:table-cell table:formula="of:=IF(OR(AND([.AX42]-[.AY42]&lt;0;[.AX1]-[.AY1]&lt;0);AND([.AX42]-[.AY42]&gt;0;[.AX1]-[.AY1]&gt;0);AND([.AX42]-[.AY42]=0;[.AX1]-[.AY1]=0));IF(AND([.AX42]=[.AX1];[.AY42]=[.AY1]);23;20-(ABS([.AX42]-[.AX1])+ABS([.AY42]-[.AY1])));0)" office:value-type="float" office:value="0" calcext:value-type="float">
            <text:p>0</text:p>
          </table:table-cell>
          <table:table-cell table:formula="of:=IF(OR(AND([.AZ42]-[.BA42]&lt;0;[.AZ1]-[.BA1]&lt;0);AND([.AZ42]-[.BA42]&gt;0;[.AZ1]-[.BA1]&gt;0);AND([.AZ42]-[.BA42]=0;[.AZ1]-[.BA1]=0));IF(AND([.AZ42]=[.AZ1];[.BA42]=[.BA1]);23;20-(ABS([.AZ42]-[.AZ1])+ABS([.BA42]-[.BA1])));0)" office:value-type="float" office:value="16" calcext:value-type="float">
            <text:p>16</text:p>
          </table:table-cell>
          <table:table-cell table:formula="of:=IF(OR(AND([.BB42]-[.BC42]&lt;0;[.BB1]-[.BC1]&lt;0);AND([.BB42]-[.BC42]&gt;0;[.BB1]-[.BC1]&gt;0);AND([.BB42]-[.BC42]=0;[.BB1]-[.BC1]=0));IF(AND([.BB42]=[.BB1];[.BC42]=[.BC1]);23;20-(ABS([.BB42]-[.BB1])+ABS([.BC42]-[.BC1])));0)" office:value-type="float" office:value="0" calcext:value-type="float">
            <text:p>0</text:p>
          </table:table-cell>
          <table:table-cell table:formula="of:=IF(OR(AND([.BD42]-[.BE42]&lt;0;[.BD1]-[.BE1]&lt;0);AND([.BD42]-[.BE42]&gt;0;[.BD1]-[.BE1]&gt;0);AND([.BD42]-[.BE42]=0;[.BD1]-[.BE1]=0));IF(AND([.BD42]=[.BD1];[.BE42]=[.BE1]);23;20-(ABS([.BD42]-[.BD1])+ABS([.BE42]-[.BE1])));0)" office:value-type="float" office:value="0" calcext:value-type="float">
            <text:p>0</text:p>
          </table:table-cell>
          <table:table-cell table:style-name="ce14" table:formula="of:=SUM([.ER42];[.ET42:.EW42])" office:value-type="float" office:value="88" calcext:value-type="float">
            <text:p>88</text:p>
          </table:table-cell>
          <table:table-cell/>
          <table:table-cell table:formula="of:=IF(OR(AND([.BF42]-[.BG42]&lt;0;[.BF1]-[.BG1]&lt;0);AND([.BF42]-[.BG42]&gt;0;[.BF1]-[.BG1]&gt;0);AND([.BF42]-[.BG42]=0;[.BF1]-[.BG1]=0));IF(AND([.BF42]=[.BF1];[.BG42]=[.BG1]);23;20-(ABS([.BF42]-[.BF1])+ABS([.BG42]-[.BG1])));0)" office:value-type="float" office:value="0" calcext:value-type="float">
            <text:p>0</text:p>
          </table:table-cell>
          <table:table-cell table:formula="of:=IF(OR(AND([.BH42]-[.BI42]&lt;0;[.BH1]-[.BI1]&lt;0);AND([.BH42]-[.BI42]&gt;0;[.BH1]-[.BI1]&gt;0);AND([.BH42]-[.BI42]=0;[.BH1]-[.BI1]=0));IF(AND([.BH42]=[.BH1];[.BI42]=[.BI1]);23;20-(ABS([.BH42]-[.BH1])+ABS([.BI42]-[.BI1])));0)" office:value-type="float" office:value="0" calcext:value-type="float">
            <text:p>0</text:p>
          </table:table-cell>
          <table:table-cell table:formula="of:=IF(OR(AND([.BJ42]-[.BK42]&lt;0;[.BJ1]-[.BK1]&lt;0);AND([.BJ42]-[.BK42]&gt;0;[.BJ1]-[.BK1]&gt;0);AND([.BJ42]-[.BK42]=0;[.BJ1]-[.BK1]=0));IF(AND([.BJ42]=[.BJ1];[.BK42]=[.BK1]);23;20-(ABS([.BJ42]-[.BJ1])+ABS([.BK42]-[.BK1])));0)" office:value-type="float" office:value="0" calcext:value-type="float">
            <text:p>0</text:p>
          </table:table-cell>
          <table:table-cell table:formula="of:=IF(OR(AND([.BL42]-[.BM42]&lt;0;[.BL1]-[.BM1]&lt;0);AND([.BL42]-[.BM42]&gt;0;[.BL1]-[.BM1]&gt;0);AND([.BL42]-[.BM42]=0;[.BL1]-[.BM1]=0));IF(AND([.BL42]=[.BL1];[.BM42]=[.BM1]);23;20-(ABS([.BL42]-[.BL1])+ABS([.BM42]-[.BM1])));0)" office:value-type="float" office:value="0" calcext:value-type="float">
            <text:p>0</text:p>
          </table:table-cell>
          <table:table-cell table:style-name="ce14" table:formula="of:=SUM([.EX42];[.EZ42:.FC42])" office:value-type="float" office:value="88" calcext:value-type="float">
            <text:p>88</text:p>
          </table:table-cell>
          <table:table-cell/>
          <table:table-cell table:formula="of:=IF(OR(AND([.BN42]-[.BO42]&lt;0;[.BN1]-[.BO1]&lt;0);AND([.BN42]-[.BO42]&gt;0;[.BN1]-[.BO1]&gt;0);AND([.BN42]-[.BO42]=0;[.BN1]-[.BO1]=0));IF(AND([.BN42]=[.BN1];[.BO42]=[.BO1]);23;20-(ABS([.BN42]-[.BN1])+ABS([.BO42]-[.BO1])));0)" office:value-type="float" office:value="16" calcext:value-type="float">
            <text:p>16</text:p>
          </table:table-cell>
          <table:table-cell table:formula="of:=IF(OR(AND([.BP42]-[.BQ42]&lt;0;[.BP1]-[.BQ1]&lt;0);AND([.BP42]-[.BQ42]&gt;0;[.BP1]-[.BQ1]&gt;0);AND([.BP42]-[.BQ42]=0;[.BP1]-[.BQ1]=0));IF(AND([.BP42]=[.BP1];[.BQ42]=[.BQ1]);23;20-(ABS([.BP42]-[.BP1])+ABS([.BQ42]-[.BQ1])));0)" office:value-type="float" office:value="0" calcext:value-type="float">
            <text:p>0</text:p>
          </table:table-cell>
          <table:table-cell table:formula="of:=IF(OR(AND([.BR42]-[.BS42]&lt;0;[.BR1]-[.BS1]&lt;0);AND([.BR42]-[.BS42]&gt;0;[.BR1]-[.BS1]&gt;0);AND([.BR42]-[.BS42]=0;[.BR1]-[.BS1]=0));IF(AND([.BR42]=[.BR1];[.BS42]=[.BS1]);23;20-(ABS([.BR42]-[.BR1])+ABS([.BS42]-[.BS1])));0)" office:value-type="float" office:value="14" calcext:value-type="float">
            <text:p>14</text:p>
          </table:table-cell>
          <table:table-cell table:formula="of:=IF(OR(AND([.BT42]-[.BU42]&lt;0;[.BT1]-[.BU1]&lt;0);AND([.BT42]-[.BU42]&gt;0;[.BT1]-[.BU1]&gt;0);AND([.BT42]-[.BU42]=0;[.BT1]-[.BU1]=0));IF(AND([.BT42]=[.BT1];[.BU42]=[.BU1]);23;20-(ABS([.BT42]-[.BT1])+ABS([.BU42]-[.BU1])));0)" office:value-type="float" office:value="0" calcext:value-type="float">
            <text:p>0</text:p>
          </table:table-cell>
          <table:table-cell table:style-name="ce14" table:formula="of:=SUM([.FD42];[.FF42:.FI42])" office:value-type="float" office:value="118" calcext:value-type="float">
            <text:p>118</text:p>
          </table:table-cell>
          <table:table-cell/>
          <table:table-cell table:formula="of:=IF(OR(AND([.BV42]-[.BW42]&lt;0;[.BV1]-[.BW1]&lt;0);AND([.BV42]-[.BW42]&gt;0;[.BV1]-[.BW1]&gt;0);AND([.BV42]-[.BW42]=0;[.BV1]-[.BW1]=0));IF(AND([.BV42]=[.BV1];[.BW42]=[.BW1]);23;20-(ABS([.BV42]-[.BV1])+ABS([.BW42]-[.BW1])));0)" office:value-type="float" office:value="0" calcext:value-type="float">
            <text:p>0</text:p>
          </table:table-cell>
          <table:table-cell table:formula="of:=IF(OR(AND([.BX42]-[.BY42]&lt;0;[.BX1]-[.BY1]&lt;0);AND([.BX42]-[.BY42]&gt;0;[.BX1]-[.BY1]&gt;0);AND([.BX42]-[.BY42]=0;[.BX1]-[.BY1]=0));IF(AND([.BX42]=[.BX1];[.BY42]=[.BY1]);23;20-(ABS([.BX42]-[.BX1])+ABS([.BY42]-[.BY1])));0)" office:value-type="float" office:value="0" calcext:value-type="float">
            <text:p>0</text:p>
          </table:table-cell>
          <table:table-cell table:formula="of:=IF(OR(AND([.BZ42]-[.CA42]&lt;0;[.BZ1]-[.CA1]&lt;0);AND([.BZ42]-[.CA42]&gt;0;[.BZ1]-[.CA1]&gt;0);AND([.BZ42]-[.CA42]=0;[.BZ1]-[.CA1]=0));IF(AND([.BZ42]=[.BZ1];[.CA42]=[.CA1]);23;20-(ABS([.BZ42]-[.BZ1])+ABS([.CA42]-[.CA1])));0)" office:value-type="float" office:value="18" calcext:value-type="float">
            <text:p>18</text:p>
          </table:table-cell>
          <table:table-cell table:formula="of:=IF(OR(AND([.CB42]-[.CC42]&lt;0;[.CB1]-[.CC1]&lt;0);AND([.CB42]-[.CC42]&gt;0;[.CB1]-[.CC1]&gt;0);AND([.CB42]-[.CC42]=0;[.CB1]-[.CC1]=0));IF(AND([.CB42]=[.CB1];[.CC42]=[.CC1]);23;20-(ABS([.CB42]-[.CB1])+ABS([.CC42]-[.CC1])));0)" office:value-type="float" office:value="0" calcext:value-type="float">
            <text:p>0</text:p>
          </table:table-cell>
          <table:table-cell table:formula="of:=IF(OR(AND([.CD42]-[.CE42]&lt;0;[.CD1]-[.CE1]&lt;0);AND([.CD42]-[.CE42]&gt;0;[.CD1]-[.CE1]&gt;0);AND([.CD42]-[.CE42]=0;[.CD1]-[.CE1]=0));IF(AND([.CD42]=[.CD1];[.CE42]=[.CE1]);23;20-(ABS([.CD42]-[.CD1])+ABS([.CE42]-[.CE1])));0)" office:value-type="float" office:value="0" calcext:value-type="float">
            <text:p>0</text:p>
          </table:table-cell>
          <table:table-cell table:formula="of:=IF(OR(AND([.CF42]-[.CG42]&lt;0;[.CF1]-[.CG1]&lt;0);AND([.CF42]-[.CG42]&gt;0;[.CF1]-[.CG1]&gt;0);AND([.CF42]-[.CG42]=0;[.CF1]-[.CG1]=0));IF(AND([.CF42]=[.CF1];[.CG42]=[.CG1]);23;20-(ABS([.CF42]-[.CF1])+ABS([.CG42]-[.CG1])));0)" office:value-type="float" office:value="0" calcext:value-type="float">
            <text:p>0</text:p>
          </table:table-cell>
          <table:table-cell table:style-name="ce14" table:formula="of:=SUM([.FJ42];[.FL42:.FQ42])" office:value-type="float" office:value="136" calcext:value-type="float">
            <text:p>136</text:p>
          </table:table-cell>
          <table:table-cell/>
          <table:table-cell table:formula="of:=IF(OR(AND([.CH42]-[.CI42]&lt;0;[.CH1]-[.CI1]&lt;0);AND([.CH42]-[.CI42]&gt;0;[.CH1]-[.CI1]&gt;0);AND([.CH42]-[.CI42]=0;[.CH1]-[.CI1]=0));IF(AND([.CH42]=[.CH1];[.CI42]=[.CI1]);23;20-(ABS([.CH42]-[.CH1])+ABS([.CI42]-[.CI1])));0)" office:value-type="float" office:value="0" calcext:value-type="float">
            <text:p>0</text:p>
          </table:table-cell>
          <table:table-cell table:formula="of:=IF(OR(AND([.CJ42]-[.CK42]&lt;0;[.CJ1]-[.CK1]&lt;0);AND([.CJ42]-[.CK42]&gt;0;[.CJ1]-[.CK1]&gt;0);AND([.CJ42]-[.CK42]=0;[.CJ1]-[.CK1]=0));IF(AND([.CJ42]=[.CJ1];[.CK42]=[.CK1]);23;20-(ABS([.CJ42]-[.CJ1])+ABS([.CK42]-[.CK1])));0)" office:value-type="float" office:value="0" calcext:value-type="float">
            <text:p>0</text:p>
          </table:table-cell>
          <table:table-cell table:formula="of:=IF(OR(AND([.CL42]-[.CM42]&lt;0;[.CL1]-[.CM1]&lt;0);AND([.CL42]-[.CM42]&gt;0;[.CL1]-[.CM1]&gt;0);AND([.CL42]-[.CM42]=0;[.CL1]-[.CM1]=0));IF(AND([.CL42]=[.CL1];[.CM42]=[.CM1]);23;20-(ABS([.CL42]-[.CL1])+ABS([.CM42]-[.CM1])));0)" office:value-type="float" office:value="0" calcext:value-type="float">
            <text:p>0</text:p>
          </table:table-cell>
          <table:table-cell table:formula="of:=IF(OR(AND([.CN42]-[.CO42]&lt;0;[.CN1]-[.CO1]&lt;0);AND([.CN42]-[.CO42]&gt;0;[.CN1]-[.CO1]&gt;0);AND([.CN42]-[.CO42]=0;[.CN1]-[.CO1]=0));IF(AND([.CN42]=[.CN1];[.CO42]=[.CO1]);23;20-(ABS([.CN42]-[.CN1])+ABS([.CO42]-[.CO1])));0)" office:value-type="float" office:value="0" calcext:value-type="float">
            <text:p>0</text:p>
          </table:table-cell>
          <table:table-cell table:style-name="ce14" table:formula="of:=SUM([.FR42];[.FT42:.FW42])" office:value-type="float" office:value="136" calcext:value-type="float">
            <text:p>136</text:p>
          </table:table-cell>
          <table:table-cell/>
          <table:table-cell table:formula="of:=IF(OR(AND([.CP42]-[.CQ42]&lt;0;[.CP1]-[.CQ1]&lt;0);AND([.CP42]-[.CQ42]&gt;0;[.CP1]-[.CQ1]&gt;0);AND([.CP42]-[.CQ42]=0;[.CP1]-[.CQ1]=0));IF(AND([.CP42]=[.CP1];[.CQ42]=[.CQ1]);23;20-(ABS([.CP42]-[.CP1])+ABS([.CQ42]-[.CQ1])));0)" office:value-type="float" office:value="0" calcext:value-type="float">
            <text:p>0</text:p>
          </table:table-cell>
          <table:table-cell table:formula="of:=IF(OR(AND([.CR42]-[.CS42]&lt;0;[.CR1]-[.CS1]&lt;0);AND([.CR42]-[.CS42]&gt;0;[.CR1]-[.CS1]&gt;0);AND([.CR42]-[.CS42]=0;[.CR1]-[.CS1]=0));IF(AND([.CR42]=[.CR1];[.CS42]=[.CS1]);23;20-(ABS([.CR42]-[.CR1])+ABS([.CS42]-[.CS1])));0)" office:value-type="float" office:value="0" calcext:value-type="float">
            <text:p>0</text:p>
          </table:table-cell>
          <table:table-cell table:formula="of:=IF(OR(AND([.CT42]-[.CU42]&lt;0;[.CT1]-[.CU1]&lt;0);AND([.CT42]-[.CU42]&gt;0;[.CT1]-[.CU1]&gt;0);AND([.CT42]-[.CU42]=0;[.CT1]-[.CU1]=0));IF(AND([.CT42]=[.CT1];[.CU42]=[.CU1]);23;20-(ABS([.CT42]-[.CT1])+ABS([.CU42]-[.CU1])));0)" office:value-type="float" office:value="14" calcext:value-type="float">
            <text:p>14</text:p>
          </table:table-cell>
          <table:table-cell table:formula="of:=IF(OR(AND([.CV42]-[.CW42]&lt;0;[.CV1]-[.CW1]&lt;0);AND([.CV42]-[.CW42]&gt;0;[.CV1]-[.CW1]&gt;0);AND([.CV42]-[.CW42]=0;[.CV1]-[.CW1]=0));IF(AND([.CV42]=[.CV1];[.CW42]=[.CW1]);23;20-(ABS([.CV42]-[.CV1])+ABS([.CW42]-[.CW1])));0)" office:value-type="float" office:value="0" calcext:value-type="float">
            <text:p>0</text:p>
          </table:table-cell>
          <table:table-cell table:style-name="ce14" table:formula="of:=SUM([.FX42];[.FZ42:.GC42])" office:value-type="float" office:value="150" calcext:value-type="float">
            <text:p>150</text:p>
          </table:table-cell>
          <table:table-cell/>
          <table:table-cell table:formula="of:=IF(OR(AND([.CX42]-[.CY42]&lt;0;[.CX1]-[.CY1]&lt;0);AND([.CX42]-[.CY42]&gt;0;[.CX1]-[.CY1]&gt;0);AND([.CX42]-[.CY42]=0;[.CX1]-[.CY1]=0));IF(AND([.CX42]=[.CX1];[.CY42]=[.CY1]);23;20-(ABS([.CX42]-[.CX1])+ABS([.CY42]-[.CY1])));0)" office:value-type="float" office:value="0" calcext:value-type="float">
            <text:p>0</text:p>
          </table:table-cell>
          <table:table-cell table:formula="of:=IF(OR(AND([.CZ42]-[.DA42]&lt;0;[.CZ1]-[.DA1]&lt;0);AND([.CZ42]-[.DA42]&gt;0;[.CZ1]-[.DA1]&gt;0);AND([.CZ42]-[.DA42]=0;[.CZ1]-[.DA1]=0));IF(AND([.CZ42]=[.CZ1];[.DA42]=[.DA1]);23;20-(ABS([.CZ42]-[.CZ1])+ABS([.DA42]-[.DA1])));0)" office:value-type="float" office:value="0" calcext:value-type="float">
            <text:p>0</text:p>
          </table:table-cell>
          <table:table-cell table:style-name="ce15" table:formula="of:=SUM([.GD42];[.GF42:.GG42])" office:value-type="float" office:value="150" calcext:value-type="float">
            <text:p>150</text:p>
          </table:table-cell>
          <table:table-cell table:formula="of:=IF(OR(AND([.DB42]-[.DC42]&lt;0;[.DB1]-[.DC1]&lt;0);AND([.DB42]-[.DC42]&gt;0;[.DB1]-[.DC1]&gt;0);AND([.DB42]-[.DC42]=0;[.DB1]-[.DC1]=0));IF(AND([.DB42]=[.DB1];[.DC42]=[.DC1]);23;20-(ABS([.DB42]-[.DB1])+ABS([.DC42]-[.DC1])));0)" office:value-type="float" office:value="0" calcext:value-type="float">
            <text:p>0</text:p>
          </table:table-cell>
          <table:table-cell table:formula="of:=IF(OR(AND([.DD42]-[.DE42]&lt;0;[.DD1]-[.DE1]&lt;0);AND([.DD42]-[.DE42]&gt;0;[.DD1]-[.DE1]&gt;0);AND([.DD42]-[.DE42]=0;[.DD1]-[.DE1]=0));IF(AND([.DD42]=[.DD1];[.DE42]=[.DE1]);23;20-(ABS([.DD42]-[.DD1])+ABS([.DE42]-[.DE1])));0)" office:value-type="float" office:value="0" calcext:value-type="float">
            <text:p>0</text:p>
          </table:table-cell>
          <table:table-cell table:style-name="ce15" table:formula="of:=SUM([.GH42];[.GI42:.GJ42])" office:value-type="float" office:value="150" calcext:value-type="float">
            <text:p>150</text:p>
          </table:table-cell>
          <table:table-cell table:formula="of:=IF(OR(AND([.DF42]-[.DG42]&lt;0;[.DF1]-[.DG1]&lt;0);AND([.DF42]-[.DG42]&gt;0;[.DF1]-[.DG1]&gt;0);AND([.DF42]-[.DG42]=0;[.DF1]-[.DG1]=0));IF(AND([.DF42]=[.DF1];[.DG42]=[.DG1]);23;20-(ABS([.DF42]-[.DF1])+ABS([.DG42]-[.DG1])));0)" office:value-type="float" office:value="12" calcext:value-type="float">
            <text:p>12</text:p>
          </table:table-cell>
          <table:table-cell table:formula="of:=IF(OR(AND([.DH42]-[.DI42]&lt;0;[.DH1]-[.DI1]&lt;0);AND([.DH42]-[.DI42]&gt;0;[.DH1]-[.DI1]&gt;0);AND([.DH42]-[.DI42]=0;[.DH1]-[.DI1]=0));IF(AND([.DH42]=[.DH1];[.DI42]=[.DI1]);23;20-(ABS([.DH42]-[.DH1])+ABS([.DI42]-[.DI1])));0)" office:value-type="float" office:value="0" calcext:value-type="float">
            <text:p>0</text:p>
          </table:table-cell>
          <table:table-cell table:style-name="ce16" table:formula="of:=SUM([.GK42];[.GL42:.GM42])" office:value-type="float" office:value="162" calcext:value-type="float">
            <text:p>16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Mákloš 6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Mákloš 68</text:p>
          </table:table-cell>
          <table:table-cell table:formula="of:=IF(OR(AND([.B43]-[.C43]&lt;0;[.B1]-[.C1]&lt;0);AND([.B43]-[.C43]&gt;0;[.B1]-[.C1]&gt;0);AND([.B43]-[.C43]=0;[.B1]-[.C1]=0));IF(AND([.B43]=[.B1];[.C43]=[.C1]);23;20-(ABS([.B43]-[.B1])+ABS([.C43]-[.C1])));0)" office:value-type="float" office:value="0" calcext:value-type="float">
            <text:p>0</text:p>
          </table:table-cell>
          <table:table-cell table:formula="of:=IF(OR(AND([.D43]-[.E43]&lt;0;[.D1]-[.E1]&lt;0);AND([.D43]-[.E43]&gt;0;[.D1]-[.E1]&gt;0);AND([.D43]-[.E43]=0;[.D1]-[.E1]=0));IF(AND([.D43]=[.D1];[.E43]=[.E1]);23;20-(ABS([.D43]-[.D1])+ABS([.E43]-[.E1])));0)" office:value-type="float" office:value="0" calcext:value-type="float">
            <text:p>0</text:p>
          </table:table-cell>
          <table:table-cell table:formula="of:=IF(OR(AND([.F43]-[.G43]&lt;0;[.F1]-[.G1]&lt;0);AND([.F43]-[.G43]&gt;0;[.F1]-[.G1]&gt;0);AND([.F43]-[.G43]=0;[.F1]-[.G1]=0));IF(AND([.F43]=[.F1];[.G43]=[.G1]);23;20-(ABS([.F43]-[.F1])+ABS([.G43]-[.G1])));0)" office:value-type="float" office:value="16" calcext:value-type="float">
            <text:p>16</text:p>
          </table:table-cell>
          <table:table-cell table:formula="of:=IF(OR(AND([.H43]-[.I43]&lt;0;[.H1]-[.I1]&lt;0);AND([.H43]-[.I43]&gt;0;[.H1]-[.I1]&gt;0);AND([.H43]-[.I43]=0;[.H1]-[.I1]=0));IF(AND([.H43]=[.H1];[.I43]=[.I1]);23;20-(ABS([.H43]-[.H1])+ABS([.I43]-[.I1])));0)" office:value-type="float" office:value="0" calcext:value-type="float">
            <text:p>0</text:p>
          </table:table-cell>
          <table:table-cell table:style-name="ce14" table:formula="of:=SUM([.DL43];[.DM43];[.DN43];[.DO43])" office:value-type="float" office:value="16" calcext:value-type="float">
            <text:p>16</text:p>
          </table:table-cell>
          <table:table-cell/>
          <table:table-cell table:formula="of:=IF(OR(AND([.J43]-[.K43]&lt;0;[.J1]-[.K1]&lt;0);AND([.J43]-[.K43]&gt;0;[.J1]-[.K1]&gt;0);AND([.J43]-[.K43]=0;[.J1]-[.K1]=0));IF(AND([.J43]=[.J1];[.K43]=[.K1]);23;20-(ABS([.J43]-[.J1])+ABS([.K43]-[.K1])));0)" office:value-type="float" office:value="0" calcext:value-type="float">
            <text:p>0</text:p>
          </table:table-cell>
          <table:table-cell table:formula="of:=IF(OR(AND([.L43]-[.M43]&lt;0;[.L1]-[.M1]&lt;0);AND([.L43]-[.M43]&gt;0;[.L1]-[.M1]&gt;0);AND([.L43]-[.M43]=0;[.L1]-[.M1]=0));IF(AND([.L43]=[.L1];[.M43]=[.M1]);23;20-(ABS([.L43]-[.L1])+ABS([.M43]-[.M1])));0)" office:value-type="float" office:value="0" calcext:value-type="float">
            <text:p>0</text:p>
          </table:table-cell>
          <table:table-cell table:formula="of:=IF(OR(AND([.N43]-[.O43]&lt;0;[.N1]-[.O1]&lt;0);AND([.N43]-[.O43]&gt;0;[.N1]-[.O1]&gt;0);AND([.N43]-[.O43]=0;[.N1]-[.O1]=0));IF(AND([.N43]=[.N1];[.O43]=[.O1]);23;20-(ABS([.N43]-[.N1])+ABS([.O43]-[.O1])));0)" office:value-type="float" office:value="0" calcext:value-type="float">
            <text:p>0</text:p>
          </table:table-cell>
          <table:table-cell table:formula="of:=IF(OR(AND([.P43]-[.Q43]&lt;0;[.P1]-[.Q1]&lt;0);AND([.P43]-[.Q43]&gt;0;[.P1]-[.Q1]&gt;0);AND([.P43]-[.Q43]=0;[.P1]-[.Q1]=0));IF(AND([.P43]=[.P1];[.Q43]=[.Q1]);23;20-(ABS([.P43]-[.P1])+ABS([.Q43]-[.Q1])));0)" office:value-type="float" office:value="0" calcext:value-type="float">
            <text:p>0</text:p>
          </table:table-cell>
          <table:table-cell table:formula="of:=IF(OR(AND([.R43]-[.S43]&lt;0;[.R1]-[.S1]&lt;0);AND([.R43]-[.S43]&gt;0;[.R1]-[.S1]&gt;0);AND([.R43]-[.S43]=0;[.R1]-[.S1]=0));IF(AND([.R43]=[.R1];[.S43]=[.S1]);23;20-(ABS([.R43]-[.R1])+ABS([.S43]-[.S1])));0)" office:value-type="float" office:value="0" calcext:value-type="float">
            <text:p>0</text:p>
          </table:table-cell>
          <table:table-cell table:formula="of:=IF(OR(AND([.T43]-[.U43]&lt;0;[.T1]-[.U1]&lt;0);AND([.T43]-[.U43]&gt;0;[.T1]-[.U1]&gt;0);AND([.T43]-[.U43]=0;[.T1]-[.U1]=0));IF(AND([.T43]=[.T1];[.U43]=[.U1]);23;20-(ABS([.T43]-[.T1])+ABS([.U43]-[.U1])));0)" office:value-type="float" office:value="0" calcext:value-type="float">
            <text:p>0</text:p>
          </table:table-cell>
          <table:table-cell table:style-name="ce14" table:formula="of:=SUM([.DP43];[.DR43:.DW43])" office:value-type="float" office:value="16" calcext:value-type="float">
            <text:p>16</text:p>
          </table:table-cell>
          <table:table-cell/>
          <table:table-cell table:formula="of:=IF(OR(AND([.V43]-[.W43]&lt;0;[.V1]-[.W1]&lt;0);AND([.V43]-[.W43]&gt;0;[.V1]-[.W1]&gt;0);AND([.V43]-[.W43]=0;[.V1]-[.W1]=0));IF(AND([.V43]=[.V1];[.W43]=[.W1]);23;20-(ABS([.V43]-[.V1])+ABS([.W43]-[.W1])));0)" office:value-type="float" office:value="0" calcext:value-type="float">
            <text:p>0</text:p>
          </table:table-cell>
          <table:table-cell table:formula="of:=IF(OR(AND([.X43]-[.Y43]&lt;0;[.X1]-[.Y1]&lt;0);AND([.X43]-[.Y43]&gt;0;[.X1]-[.Y1]&gt;0);AND([.X43]-[.Y43]=0;[.X1]-[.Y1]=0));IF(AND([.X43]=[.X1];[.Y43]=[.Y1]);23;20-(ABS([.X43]-[.X1])+ABS([.Y43]-[.Y1])));0)" office:value-type="float" office:value="0" calcext:value-type="float">
            <text:p>0</text:p>
          </table:table-cell>
          <table:table-cell table:formula="of:=IF(OR(AND([.Z43]-[.AA43]&lt;0;[.Z1]-[.AA1]&lt;0);AND([.Z43]-[.AA43]&gt;0;[.Z1]-[.AA1]&gt;0);AND([.Z43]-[.AA43]=0;[.Z1]-[.AA1]=0));IF(AND([.Z43]=[.Z1];[.AA43]=[.AA1]);23;20-(ABS([.Z43]-[.Z1])+ABS([.AA43]-[.AA1])));0)" office:value-type="float" office:value="0" calcext:value-type="float">
            <text:p>0</text:p>
          </table:table-cell>
          <table:table-cell table:formula="of:=IF(OR(AND([.AB43]-[.AC43]&lt;0;[.AB1]-[.AC1]&lt;0);AND([.AB43]-[.AC43]&gt;0;[.AB1]-[.AC1]&gt;0);AND([.AB43]-[.AC43]=0;[.AB1]-[.AC1]=0));IF(AND([.AB43]=[.AB1];[.AC43]=[.AC1]);23;20-(ABS([.AB43]-[.AB1])+ABS([.AC43]-[.AC1])));0)" office:value-type="float" office:value="0" calcext:value-type="float">
            <text:p>0</text:p>
          </table:table-cell>
          <table:table-cell table:formula="of:=IF(OR(AND([.AD43]-[.AE43]&lt;0;[.AD1]-[.AE1]&lt;0);AND([.AD43]-[.AE43]&gt;0;[.AD1]-[.AE1]&gt;0);AND([.AD43]-[.AE43]=0;[.AD1]-[.AE1]=0));IF(AND([.AD43]=[.AD1];[.AE43]=[.AE1]);23;20-(ABS([.AD43]-[.AD1])+ABS([.AE43]-[.AE1])));0)" office:value-type="float" office:value="0" calcext:value-type="float">
            <text:p>0</text:p>
          </table:table-cell>
          <table:table-cell table:formula="of:=IF(OR(AND([.AF43]-[.AG43]&lt;0;[.AF1]-[.AG1]&lt;0);AND([.AF43]-[.AG43]&gt;0;[.AF1]-[.AG1]&gt;0);AND([.AF43]-[.AG43]=0;[.AF1]-[.AG1]=0));IF(AND([.AF43]=[.AF1];[.AG43]=[.AG1]);23;20-(ABS([.AF43]-[.AF1])+ABS([.AG43]-[.AG1])));0)" office:value-type="float" office:value="0" calcext:value-type="float">
            <text:p>0</text:p>
          </table:table-cell>
          <table:table-cell table:style-name="ce14" table:formula="of:=SUM([.DX43];[.DZ43:.EE43])" office:value-type="float" office:value="16" calcext:value-type="float">
            <text:p>16</text:p>
          </table:table-cell>
          <table:table-cell/>
          <table:table-cell table:formula="of:=IF(OR(AND([.AH43]-[.AI43]&lt;0;[.AH1]-[.AI1]&lt;0);AND([.AH43]-[.AI43]&gt;0;[.AH1]-[.AI1]&gt;0);AND([.AH43]-[.AI43]=0;[.AH1]-[.AI1]=0));IF(AND([.AH43]=[.AH1];[.AI43]=[.AI1]);23;20-(ABS([.AH43]-[.AH1])+ABS([.AI43]-[.AI1])));0)" office:value-type="float" office:value="0" calcext:value-type="float">
            <text:p>0</text:p>
          </table:table-cell>
          <table:table-cell table:formula="of:=IF(OR(AND([.AJ43]-[.AK43]&lt;0;[.AJ1]-[.AK1]&lt;0);AND([.AJ43]-[.AK43]&gt;0;[.AJ1]-[.AK1]&gt;0);AND([.AJ43]-[.AK43]=0;[.AJ1]-[.AK1]=0));IF(AND([.AJ43]=[.AJ1];[.AK43]=[.AK1]);23;20-(ABS([.AJ43]-[.AJ1])+ABS([.AK43]-[.AK1])));0)" office:value-type="float" office:value="0" calcext:value-type="float">
            <text:p>0</text:p>
          </table:table-cell>
          <table:table-cell table:formula="of:=IF(OR(AND([.AL43]-[.AM43]&lt;0;[.AL1]-[.AM1]&lt;0);AND([.AL43]-[.AM43]&gt;0;[.AL1]-[.AM1]&gt;0);AND([.AL43]-[.AM43]=0;[.AL1]-[.AM1]=0));IF(AND([.AL43]=[.AL1];[.AM43]=[.AM1]);23;20-(ABS([.AL43]-[.AL1])+ABS([.AM43]-[.AM1])));0)" office:value-type="float" office:value="0" calcext:value-type="float">
            <text:p>0</text:p>
          </table:table-cell>
          <table:table-cell table:formula="of:=IF(OR(AND([.AN43]-[.AO43]&lt;0;[.AN1]-[.AO1]&lt;0);AND([.AN43]-[.AO43]&gt;0;[.AN1]-[.AO1]&gt;0);AND([.AN43]-[.AO43]=0;[.AN1]-[.AO1]=0));IF(AND([.AN43]=[.AN1];[.AO43]=[.AO1]);23;20-(ABS([.AN43]-[.AN1])+ABS([.AO43]-[.AO1])));0)" office:value-type="float" office:value="0" calcext:value-type="float">
            <text:p>0</text:p>
          </table:table-cell>
          <table:table-cell table:style-name="ce14" table:formula="of:=SUM([.EF43];[.EH43:.EK43])" office:value-type="float" office:value="16" calcext:value-type="float">
            <text:p>16</text:p>
          </table:table-cell>
          <table:table-cell/>
          <table:table-cell table:formula="of:=IF(OR(AND([.AP43]-[.AQ43]&lt;0;[.AP1]-[.AQ1]&lt;0);AND([.AP43]-[.AQ43]&gt;0;[.AP1]-[.AQ1]&gt;0);AND([.AP43]-[.AQ43]=0;[.AP1]-[.AQ1]=0));IF(AND([.AP43]=[.AP1];[.AQ43]=[.AQ1]);23;20-(ABS([.AP43]-[.AP1])+ABS([.AQ43]-[.AQ1])));0)" office:value-type="float" office:value="0" calcext:value-type="float">
            <text:p>0</text:p>
          </table:table-cell>
          <table:table-cell table:formula="of:=IF(OR(AND([.AR43]-[.AS43]&lt;0;[.AR1]-[.AS1]&lt;0);AND([.AR43]-[.AS43]&gt;0;[.AR1]-[.AS1]&gt;0);AND([.AR43]-[.AS43]=0;[.AR1]-[.AS1]=0));IF(AND([.AR43]=[.AR1];[.AS43]=[.AS1]);23;20-(ABS([.AR43]-[.AR1])+ABS([.AS43]-[.AS1])));0)" office:value-type="float" office:value="0" calcext:value-type="float">
            <text:p>0</text:p>
          </table:table-cell>
          <table:table-cell table:formula="of:=IF(OR(AND([.AT43]-[.AU43]&lt;0;[.AT1]-[.AU1]&lt;0);AND([.AT43]-[.AU43]&gt;0;[.AT1]-[.AU1]&gt;0);AND([.AT43]-[.AU43]=0;[.AT1]-[.AU1]=0));IF(AND([.AT43]=[.AT1];[.AU43]=[.AU1]);23;20-(ABS([.AT43]-[.AT1])+ABS([.AU43]-[.AU1])));0)" office:value-type="float" office:value="0" calcext:value-type="float">
            <text:p>0</text:p>
          </table:table-cell>
          <table:table-cell table:formula="of:=IF(OR(AND([.AV43]-[.AW43]&lt;0;[.AV1]-[.AW1]&lt;0);AND([.AV43]-[.AW43]&gt;0;[.AV1]-[.AW1]&gt;0);AND([.AV43]-[.AW43]=0;[.AV1]-[.AW1]=0));IF(AND([.AV43]=[.AV1];[.AW43]=[.AW1]);23;20-(ABS([.AV43]-[.AV1])+ABS([.AW43]-[.AW1])));0)" office:value-type="float" office:value="0" calcext:value-type="float">
            <text:p>0</text:p>
          </table:table-cell>
          <table:table-cell table:style-name="ce14" table:formula="of:=SUM([.EL43];[.EN43:.EQ43])" office:value-type="float" office:value="16" calcext:value-type="float">
            <text:p>16</text:p>
          </table:table-cell>
          <table:table-cell/>
          <table:table-cell table:formula="of:=IF(OR(AND([.AX43]-[.AY43]&lt;0;[.AX1]-[.AY1]&lt;0);AND([.AX43]-[.AY43]&gt;0;[.AX1]-[.AY1]&gt;0);AND([.AX43]-[.AY43]=0;[.AX1]-[.AY1]=0));IF(AND([.AX43]=[.AX1];[.AY43]=[.AY1]);23;20-(ABS([.AX43]-[.AX1])+ABS([.AY43]-[.AY1])));0)" office:value-type="float" office:value="0" calcext:value-type="float">
            <text:p>0</text:p>
          </table:table-cell>
          <table:table-cell table:formula="of:=IF(OR(AND([.AZ43]-[.BA43]&lt;0;[.AZ1]-[.BA1]&lt;0);AND([.AZ43]-[.BA43]&gt;0;[.AZ1]-[.BA1]&gt;0);AND([.AZ43]-[.BA43]=0;[.AZ1]-[.BA1]=0));IF(AND([.AZ43]=[.AZ1];[.BA43]=[.BA1]);23;20-(ABS([.AZ43]-[.AZ1])+ABS([.BA43]-[.BA1])));0)" office:value-type="float" office:value="0" calcext:value-type="float">
            <text:p>0</text:p>
          </table:table-cell>
          <table:table-cell table:formula="of:=IF(OR(AND([.BB43]-[.BC43]&lt;0;[.BB1]-[.BC1]&lt;0);AND([.BB43]-[.BC43]&gt;0;[.BB1]-[.BC1]&gt;0);AND([.BB43]-[.BC43]=0;[.BB1]-[.BC1]=0));IF(AND([.BB43]=[.BB1];[.BC43]=[.BC1]);23;20-(ABS([.BB43]-[.BB1])+ABS([.BC43]-[.BC1])));0)" office:value-type="float" office:value="0" calcext:value-type="float">
            <text:p>0</text:p>
          </table:table-cell>
          <table:table-cell table:formula="of:=IF(OR(AND([.BD43]-[.BE43]&lt;0;[.BD1]-[.BE1]&lt;0);AND([.BD43]-[.BE43]&gt;0;[.BD1]-[.BE1]&gt;0);AND([.BD43]-[.BE43]=0;[.BD1]-[.BE1]=0));IF(AND([.BD43]=[.BD1];[.BE43]=[.BE1]);23;20-(ABS([.BD43]-[.BD1])+ABS([.BE43]-[.BE1])));0)" office:value-type="float" office:value="0" calcext:value-type="float">
            <text:p>0</text:p>
          </table:table-cell>
          <table:table-cell table:style-name="ce14" table:formula="of:=SUM([.ER43];[.ET43:.EW43])" office:value-type="float" office:value="16" calcext:value-type="float">
            <text:p>16</text:p>
          </table:table-cell>
          <table:table-cell/>
          <table:table-cell table:formula="of:=IF(OR(AND([.BF43]-[.BG43]&lt;0;[.BF1]-[.BG1]&lt;0);AND([.BF43]-[.BG43]&gt;0;[.BF1]-[.BG1]&gt;0);AND([.BF43]-[.BG43]=0;[.BF1]-[.BG1]=0));IF(AND([.BF43]=[.BF1];[.BG43]=[.BG1]);23;20-(ABS([.BF43]-[.BF1])+ABS([.BG43]-[.BG1])));0)" office:value-type="float" office:value="0" calcext:value-type="float">
            <text:p>0</text:p>
          </table:table-cell>
          <table:table-cell table:formula="of:=IF(OR(AND([.BH43]-[.BI43]&lt;0;[.BH1]-[.BI1]&lt;0);AND([.BH43]-[.BI43]&gt;0;[.BH1]-[.BI1]&gt;0);AND([.BH43]-[.BI43]=0;[.BH1]-[.BI1]=0));IF(AND([.BH43]=[.BH1];[.BI43]=[.BI1]);23;20-(ABS([.BH43]-[.BH1])+ABS([.BI43]-[.BI1])));0)" office:value-type="float" office:value="0" calcext:value-type="float">
            <text:p>0</text:p>
          </table:table-cell>
          <table:table-cell table:formula="of:=IF(OR(AND([.BJ43]-[.BK43]&lt;0;[.BJ1]-[.BK1]&lt;0);AND([.BJ43]-[.BK43]&gt;0;[.BJ1]-[.BK1]&gt;0);AND([.BJ43]-[.BK43]=0;[.BJ1]-[.BK1]=0));IF(AND([.BJ43]=[.BJ1];[.BK43]=[.BK1]);23;20-(ABS([.BJ43]-[.BJ1])+ABS([.BK43]-[.BK1])));0)" office:value-type="float" office:value="0" calcext:value-type="float">
            <text:p>0</text:p>
          </table:table-cell>
          <table:table-cell table:formula="of:=IF(OR(AND([.BL43]-[.BM43]&lt;0;[.BL1]-[.BM1]&lt;0);AND([.BL43]-[.BM43]&gt;0;[.BL1]-[.BM1]&gt;0);AND([.BL43]-[.BM43]=0;[.BL1]-[.BM1]=0));IF(AND([.BL43]=[.BL1];[.BM43]=[.BM1]);23;20-(ABS([.BL43]-[.BL1])+ABS([.BM43]-[.BM1])));0)" office:value-type="float" office:value="0" calcext:value-type="float">
            <text:p>0</text:p>
          </table:table-cell>
          <table:table-cell table:style-name="ce14" table:formula="of:=SUM([.EX43];[.EZ43:.FC43])" office:value-type="float" office:value="16" calcext:value-type="float">
            <text:p>16</text:p>
          </table:table-cell>
          <table:table-cell/>
          <table:table-cell table:formula="of:=IF(OR(AND([.BN43]-[.BO43]&lt;0;[.BN1]-[.BO1]&lt;0);AND([.BN43]-[.BO43]&gt;0;[.BN1]-[.BO1]&gt;0);AND([.BN43]-[.BO43]=0;[.BN1]-[.BO1]=0));IF(AND([.BN43]=[.BN1];[.BO43]=[.BO1]);23;20-(ABS([.BN43]-[.BN1])+ABS([.BO43]-[.BO1])));0)" office:value-type="float" office:value="0" calcext:value-type="float">
            <text:p>0</text:p>
          </table:table-cell>
          <table:table-cell table:formula="of:=IF(OR(AND([.BP43]-[.BQ43]&lt;0;[.BP1]-[.BQ1]&lt;0);AND([.BP43]-[.BQ43]&gt;0;[.BP1]-[.BQ1]&gt;0);AND([.BP43]-[.BQ43]=0;[.BP1]-[.BQ1]=0));IF(AND([.BP43]=[.BP1];[.BQ43]=[.BQ1]);23;20-(ABS([.BP43]-[.BP1])+ABS([.BQ43]-[.BQ1])));0)" office:value-type="float" office:value="0" calcext:value-type="float">
            <text:p>0</text:p>
          </table:table-cell>
          <table:table-cell table:formula="of:=IF(OR(AND([.BR43]-[.BS43]&lt;0;[.BR1]-[.BS1]&lt;0);AND([.BR43]-[.BS43]&gt;0;[.BR1]-[.BS1]&gt;0);AND([.BR43]-[.BS43]=0;[.BR1]-[.BS1]=0));IF(AND([.BR43]=[.BR1];[.BS43]=[.BS1]);23;20-(ABS([.BR43]-[.BR1])+ABS([.BS43]-[.BS1])));0)" office:value-type="float" office:value="0" calcext:value-type="float">
            <text:p>0</text:p>
          </table:table-cell>
          <table:table-cell table:formula="of:=IF(OR(AND([.BT43]-[.BU43]&lt;0;[.BT1]-[.BU1]&lt;0);AND([.BT43]-[.BU43]&gt;0;[.BT1]-[.BU1]&gt;0);AND([.BT43]-[.BU43]=0;[.BT1]-[.BU1]=0));IF(AND([.BT43]=[.BT1];[.BU43]=[.BU1]);23;20-(ABS([.BT43]-[.BT1])+ABS([.BU43]-[.BU1])));0)" office:value-type="float" office:value="0" calcext:value-type="float">
            <text:p>0</text:p>
          </table:table-cell>
          <table:table-cell table:style-name="ce14" table:formula="of:=SUM([.FD43];[.FF43:.FI43])" office:value-type="float" office:value="16" calcext:value-type="float">
            <text:p>16</text:p>
          </table:table-cell>
          <table:table-cell/>
          <table:table-cell table:formula="of:=IF(OR(AND([.BV43]-[.BW43]&lt;0;[.BV1]-[.BW1]&lt;0);AND([.BV43]-[.BW43]&gt;0;[.BV1]-[.BW1]&gt;0);AND([.BV43]-[.BW43]=0;[.BV1]-[.BW1]=0));IF(AND([.BV43]=[.BV1];[.BW43]=[.BW1]);23;20-(ABS([.BV43]-[.BV1])+ABS([.BW43]-[.BW1])));0)" office:value-type="float" office:value="0" calcext:value-type="float">
            <text:p>0</text:p>
          </table:table-cell>
          <table:table-cell table:formula="of:=IF(OR(AND([.BX43]-[.BY43]&lt;0;[.BX1]-[.BY1]&lt;0);AND([.BX43]-[.BY43]&gt;0;[.BX1]-[.BY1]&gt;0);AND([.BX43]-[.BY43]=0;[.BX1]-[.BY1]=0));IF(AND([.BX43]=[.BX1];[.BY43]=[.BY1]);23;20-(ABS([.BX43]-[.BX1])+ABS([.BY43]-[.BY1])));0)" office:value-type="float" office:value="0" calcext:value-type="float">
            <text:p>0</text:p>
          </table:table-cell>
          <table:table-cell table:formula="of:=IF(OR(AND([.BZ43]-[.CA43]&lt;0;[.BZ1]-[.CA1]&lt;0);AND([.BZ43]-[.CA43]&gt;0;[.BZ1]-[.CA1]&gt;0);AND([.BZ43]-[.CA43]=0;[.BZ1]-[.CA1]=0));IF(AND([.BZ43]=[.BZ1];[.CA43]=[.CA1]);23;20-(ABS([.BZ43]-[.BZ1])+ABS([.CA43]-[.CA1])));0)" office:value-type="float" office:value="0" calcext:value-type="float">
            <text:p>0</text:p>
          </table:table-cell>
          <table:table-cell table:formula="of:=IF(OR(AND([.CB43]-[.CC43]&lt;0;[.CB1]-[.CC1]&lt;0);AND([.CB43]-[.CC43]&gt;0;[.CB1]-[.CC1]&gt;0);AND([.CB43]-[.CC43]=0;[.CB1]-[.CC1]=0));IF(AND([.CB43]=[.CB1];[.CC43]=[.CC1]);23;20-(ABS([.CB43]-[.CB1])+ABS([.CC43]-[.CC1])));0)" office:value-type="float" office:value="0" calcext:value-type="float">
            <text:p>0</text:p>
          </table:table-cell>
          <table:table-cell table:formula="of:=IF(OR(AND([.CD43]-[.CE43]&lt;0;[.CD1]-[.CE1]&lt;0);AND([.CD43]-[.CE43]&gt;0;[.CD1]-[.CE1]&gt;0);AND([.CD43]-[.CE43]=0;[.CD1]-[.CE1]=0));IF(AND([.CD43]=[.CD1];[.CE43]=[.CE1]);23;20-(ABS([.CD43]-[.CD1])+ABS([.CE43]-[.CE1])));0)" office:value-type="float" office:value="0" calcext:value-type="float">
            <text:p>0</text:p>
          </table:table-cell>
          <table:table-cell table:formula="of:=IF(OR(AND([.CF43]-[.CG43]&lt;0;[.CF1]-[.CG1]&lt;0);AND([.CF43]-[.CG43]&gt;0;[.CF1]-[.CG1]&gt;0);AND([.CF43]-[.CG43]=0;[.CF1]-[.CG1]=0));IF(AND([.CF43]=[.CF1];[.CG43]=[.CG1]);23;20-(ABS([.CF43]-[.CF1])+ABS([.CG43]-[.CG1])));0)" office:value-type="float" office:value="0" calcext:value-type="float">
            <text:p>0</text:p>
          </table:table-cell>
          <table:table-cell table:style-name="ce14" table:formula="of:=SUM([.FJ43];[.FL43:.FQ43])" office:value-type="float" office:value="16" calcext:value-type="float">
            <text:p>16</text:p>
          </table:table-cell>
          <table:table-cell/>
          <table:table-cell table:formula="of:=IF(OR(AND([.CH43]-[.CI43]&lt;0;[.CH1]-[.CI1]&lt;0);AND([.CH43]-[.CI43]&gt;0;[.CH1]-[.CI1]&gt;0);AND([.CH43]-[.CI43]=0;[.CH1]-[.CI1]=0));IF(AND([.CH43]=[.CH1];[.CI43]=[.CI1]);23;20-(ABS([.CH43]-[.CH1])+ABS([.CI43]-[.CI1])));0)" office:value-type="float" office:value="0" calcext:value-type="float">
            <text:p>0</text:p>
          </table:table-cell>
          <table:table-cell table:formula="of:=IF(OR(AND([.CJ43]-[.CK43]&lt;0;[.CJ1]-[.CK1]&lt;0);AND([.CJ43]-[.CK43]&gt;0;[.CJ1]-[.CK1]&gt;0);AND([.CJ43]-[.CK43]=0;[.CJ1]-[.CK1]=0));IF(AND([.CJ43]=[.CJ1];[.CK43]=[.CK1]);23;20-(ABS([.CJ43]-[.CJ1])+ABS([.CK43]-[.CK1])));0)" office:value-type="float" office:value="0" calcext:value-type="float">
            <text:p>0</text:p>
          </table:table-cell>
          <table:table-cell table:formula="of:=IF(OR(AND([.CL43]-[.CM43]&lt;0;[.CL1]-[.CM1]&lt;0);AND([.CL43]-[.CM43]&gt;0;[.CL1]-[.CM1]&gt;0);AND([.CL43]-[.CM43]=0;[.CL1]-[.CM1]=0));IF(AND([.CL43]=[.CL1];[.CM43]=[.CM1]);23;20-(ABS([.CL43]-[.CL1])+ABS([.CM43]-[.CM1])));0)" office:value-type="float" office:value="0" calcext:value-type="float">
            <text:p>0</text:p>
          </table:table-cell>
          <table:table-cell table:formula="of:=IF(OR(AND([.CN43]-[.CO43]&lt;0;[.CN1]-[.CO1]&lt;0);AND([.CN43]-[.CO43]&gt;0;[.CN1]-[.CO1]&gt;0);AND([.CN43]-[.CO43]=0;[.CN1]-[.CO1]=0));IF(AND([.CN43]=[.CN1];[.CO43]=[.CO1]);23;20-(ABS([.CN43]-[.CN1])+ABS([.CO43]-[.CO1])));0)" office:value-type="float" office:value="0" calcext:value-type="float">
            <text:p>0</text:p>
          </table:table-cell>
          <table:table-cell table:style-name="ce14" table:formula="of:=SUM([.FR43];[.FT43:.FW43])" office:value-type="float" office:value="16" calcext:value-type="float">
            <text:p>16</text:p>
          </table:table-cell>
          <table:table-cell/>
          <table:table-cell table:formula="of:=IF(OR(AND([.CP43]-[.CQ43]&lt;0;[.CP1]-[.CQ1]&lt;0);AND([.CP43]-[.CQ43]&gt;0;[.CP1]-[.CQ1]&gt;0);AND([.CP43]-[.CQ43]=0;[.CP1]-[.CQ1]=0));IF(AND([.CP43]=[.CP1];[.CQ43]=[.CQ1]);23;20-(ABS([.CP43]-[.CP1])+ABS([.CQ43]-[.CQ1])));0)" office:value-type="float" office:value="0" calcext:value-type="float">
            <text:p>0</text:p>
          </table:table-cell>
          <table:table-cell table:formula="of:=IF(OR(AND([.CR43]-[.CS43]&lt;0;[.CR1]-[.CS1]&lt;0);AND([.CR43]-[.CS43]&gt;0;[.CR1]-[.CS1]&gt;0);AND([.CR43]-[.CS43]=0;[.CR1]-[.CS1]=0));IF(AND([.CR43]=[.CR1];[.CS43]=[.CS1]);23;20-(ABS([.CR43]-[.CR1])+ABS([.CS43]-[.CS1])));0)" office:value-type="float" office:value="0" calcext:value-type="float">
            <text:p>0</text:p>
          </table:table-cell>
          <table:table-cell table:formula="of:=IF(OR(AND([.CT43]-[.CU43]&lt;0;[.CT1]-[.CU1]&lt;0);AND([.CT43]-[.CU43]&gt;0;[.CT1]-[.CU1]&gt;0);AND([.CT43]-[.CU43]=0;[.CT1]-[.CU1]=0));IF(AND([.CT43]=[.CT1];[.CU43]=[.CU1]);23;20-(ABS([.CT43]-[.CT1])+ABS([.CU43]-[.CU1])));0)" office:value-type="float" office:value="16" calcext:value-type="float">
            <text:p>16</text:p>
          </table:table-cell>
          <table:table-cell table:formula="of:=IF(OR(AND([.CV43]-[.CW43]&lt;0;[.CV1]-[.CW1]&lt;0);AND([.CV43]-[.CW43]&gt;0;[.CV1]-[.CW1]&gt;0);AND([.CV43]-[.CW43]=0;[.CV1]-[.CW1]=0));IF(AND([.CV43]=[.CV1];[.CW43]=[.CW1]);23;20-(ABS([.CV43]-[.CV1])+ABS([.CW43]-[.CW1])));0)" office:value-type="float" office:value="0" calcext:value-type="float">
            <text:p>0</text:p>
          </table:table-cell>
          <table:table-cell table:style-name="ce14" table:formula="of:=SUM([.FX43];[.FZ43:.GC43])" office:value-type="float" office:value="32" calcext:value-type="float">
            <text:p>32</text:p>
          </table:table-cell>
          <table:table-cell/>
          <table:table-cell table:formula="of:=IF(OR(AND([.CX43]-[.CY43]&lt;0;[.CX1]-[.CY1]&lt;0);AND([.CX43]-[.CY43]&gt;0;[.CX1]-[.CY1]&gt;0);AND([.CX43]-[.CY43]=0;[.CX1]-[.CY1]=0));IF(AND([.CX43]=[.CX1];[.CY43]=[.CY1]);23;20-(ABS([.CX43]-[.CX1])+ABS([.CY43]-[.CY1])));0)" office:value-type="float" office:value="0" calcext:value-type="float">
            <text:p>0</text:p>
          </table:table-cell>
          <table:table-cell table:formula="of:=IF(OR(AND([.CZ43]-[.DA43]&lt;0;[.CZ1]-[.DA1]&lt;0);AND([.CZ43]-[.DA43]&gt;0;[.CZ1]-[.DA1]&gt;0);AND([.CZ43]-[.DA43]=0;[.CZ1]-[.DA1]=0));IF(AND([.CZ43]=[.CZ1];[.DA43]=[.DA1]);23;20-(ABS([.CZ43]-[.CZ1])+ABS([.DA43]-[.DA1])));0)" office:value-type="float" office:value="0" calcext:value-type="float">
            <text:p>0</text:p>
          </table:table-cell>
          <table:table-cell table:style-name="ce15" table:formula="of:=SUM([.GD43];[.GF43:.GG43])" office:value-type="float" office:value="32" calcext:value-type="float">
            <text:p>32</text:p>
          </table:table-cell>
          <table:table-cell table:formula="of:=IF(OR(AND([.DB43]-[.DC43]&lt;0;[.DB1]-[.DC1]&lt;0);AND([.DB43]-[.DC43]&gt;0;[.DB1]-[.DC1]&gt;0);AND([.DB43]-[.DC43]=0;[.DB1]-[.DC1]=0));IF(AND([.DB43]=[.DB1];[.DC43]=[.DC1]);23;20-(ABS([.DB43]-[.DB1])+ABS([.DC43]-[.DC1])));0)" office:value-type="float" office:value="0" calcext:value-type="float">
            <text:p>0</text:p>
          </table:table-cell>
          <table:table-cell table:formula="of:=IF(OR(AND([.DD43]-[.DE43]&lt;0;[.DD1]-[.DE1]&lt;0);AND([.DD43]-[.DE43]&gt;0;[.DD1]-[.DE1]&gt;0);AND([.DD43]-[.DE43]=0;[.DD1]-[.DE1]=0));IF(AND([.DD43]=[.DD1];[.DE43]=[.DE1]);23;20-(ABS([.DD43]-[.DD1])+ABS([.DE43]-[.DE1])));0)" office:value-type="float" office:value="0" calcext:value-type="float">
            <text:p>0</text:p>
          </table:table-cell>
          <table:table-cell table:style-name="ce15" table:formula="of:=SUM([.GH43];[.GI43:.GJ43])" office:value-type="float" office:value="32" calcext:value-type="float">
            <text:p>32</text:p>
          </table:table-cell>
          <table:table-cell table:formula="of:=IF(OR(AND([.DF43]-[.DG43]&lt;0;[.DF1]-[.DG1]&lt;0);AND([.DF43]-[.DG43]&gt;0;[.DF1]-[.DG1]&gt;0);AND([.DF43]-[.DG43]=0;[.DF1]-[.DG1]=0));IF(AND([.DF43]=[.DF1];[.DG43]=[.DG1]);23;20-(ABS([.DF43]-[.DF1])+ABS([.DG43]-[.DG1])));0)" office:value-type="float" office:value="0" calcext:value-type="float">
            <text:p>0</text:p>
          </table:table-cell>
          <table:table-cell table:formula="of:=IF(OR(AND([.DH43]-[.DI43]&lt;0;[.DH1]-[.DI1]&lt;0);AND([.DH43]-[.DI43]&gt;0;[.DH1]-[.DI1]&gt;0);AND([.DH43]-[.DI43]=0;[.DH1]-[.DI1]=0));IF(AND([.DH43]=[.DH1];[.DI43]=[.DI1]);23;20-(ABS([.DH43]-[.DH1])+ABS([.DI43]-[.DI1])));0)" office:value-type="float" office:value="0" calcext:value-type="float">
            <text:p>0</text:p>
          </table:table-cell>
          <table:table-cell table:style-name="ce16" table:formula="of:=SUM([.GK43];[.GL43:.GM43])" office:value-type="float" office:value="32" calcext:value-type="float">
            <text:p>3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And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ndy</text:p>
          </table:table-cell>
          <table:table-cell table:formula="of:=IF(OR(AND([.B44]-[.C44]&lt;0;[.B1]-[.C1]&lt;0);AND([.B44]-[.C44]&gt;0;[.B1]-[.C1]&gt;0);AND([.B44]-[.C44]=0;[.B1]-[.C1]=0));IF(AND([.B44]=[.B1];[.C44]=[.C1]);23;20-(ABS([.B44]-[.B1])+ABS([.C44]-[.C1])));0)" office:value-type="float" office:value="0" calcext:value-type="float">
            <text:p>0</text:p>
          </table:table-cell>
          <table:table-cell table:formula="of:=IF(OR(AND([.D44]-[.E44]&lt;0;[.D1]-[.E1]&lt;0);AND([.D44]-[.E44]&gt;0;[.D1]-[.E1]&gt;0);AND([.D44]-[.E44]=0;[.D1]-[.E1]=0));IF(AND([.D44]=[.D1];[.E44]=[.E1]);23;20-(ABS([.D44]-[.D1])+ABS([.E44]-[.E1])));0)" office:value-type="float" office:value="0" calcext:value-type="float">
            <text:p>0</text:p>
          </table:table-cell>
          <table:table-cell table:formula="of:=IF(OR(AND([.F44]-[.G44]&lt;0;[.F1]-[.G1]&lt;0);AND([.F44]-[.G44]&gt;0;[.F1]-[.G1]&gt;0);AND([.F44]-[.G44]=0;[.F1]-[.G1]=0));IF(AND([.F44]=[.F1];[.G44]=[.G1]);23;20-(ABS([.F44]-[.F1])+ABS([.G44]-[.G1])));0)" office:value-type="float" office:value="0" calcext:value-type="float">
            <text:p>0</text:p>
          </table:table-cell>
          <table:table-cell table:formula="of:=IF(OR(AND([.H44]-[.I44]&lt;0;[.H1]-[.I1]&lt;0);AND([.H44]-[.I44]&gt;0;[.H1]-[.I1]&gt;0);AND([.H44]-[.I44]=0;[.H1]-[.I1]=0));IF(AND([.H44]=[.H1];[.I44]=[.I1]);23;20-(ABS([.H44]-[.H1])+ABS([.I44]-[.I1])));0)" office:value-type="float" office:value="0" calcext:value-type="float">
            <text:p>0</text:p>
          </table:table-cell>
          <table:table-cell table:style-name="ce14" table:formula="of:=SUM([.DL44];[.DM44];[.DN44];[.DO44])" office:value-type="float" office:value="0" calcext:value-type="float">
            <text:p>0</text:p>
          </table:table-cell>
          <table:table-cell/>
          <table:table-cell table:formula="of:=IF(OR(AND([.J44]-[.K44]&lt;0;[.J1]-[.K1]&lt;0);AND([.J44]-[.K44]&gt;0;[.J1]-[.K1]&gt;0);AND([.J44]-[.K44]=0;[.J1]-[.K1]=0));IF(AND([.J44]=[.J1];[.K44]=[.K1]);23;20-(ABS([.J44]-[.J1])+ABS([.K44]-[.K1])));0)" office:value-type="float" office:value="0" calcext:value-type="float">
            <text:p>0</text:p>
          </table:table-cell>
          <table:table-cell table:formula="of:=IF(OR(AND([.L44]-[.M44]&lt;0;[.L1]-[.M1]&lt;0);AND([.L44]-[.M44]&gt;0;[.L1]-[.M1]&gt;0);AND([.L44]-[.M44]=0;[.L1]-[.M1]=0));IF(AND([.L44]=[.L1];[.M44]=[.M1]);23;20-(ABS([.L44]-[.L1])+ABS([.M44]-[.M1])));0)" office:value-type="float" office:value="0" calcext:value-type="float">
            <text:p>0</text:p>
          </table:table-cell>
          <table:table-cell table:formula="of:=IF(OR(AND([.N44]-[.O44]&lt;0;[.N1]-[.O1]&lt;0);AND([.N44]-[.O44]&gt;0;[.N1]-[.O1]&gt;0);AND([.N44]-[.O44]=0;[.N1]-[.O1]=0));IF(AND([.N44]=[.N1];[.O44]=[.O1]);23;20-(ABS([.N44]-[.N1])+ABS([.O44]-[.O1])));0)" office:value-type="float" office:value="0" calcext:value-type="float">
            <text:p>0</text:p>
          </table:table-cell>
          <table:table-cell table:formula="of:=IF(OR(AND([.P44]-[.Q44]&lt;0;[.P1]-[.Q1]&lt;0);AND([.P44]-[.Q44]&gt;0;[.P1]-[.Q1]&gt;0);AND([.P44]-[.Q44]=0;[.P1]-[.Q1]=0));IF(AND([.P44]=[.P1];[.Q44]=[.Q1]);23;20-(ABS([.P44]-[.P1])+ABS([.Q44]-[.Q1])));0)" office:value-type="float" office:value="0" calcext:value-type="float">
            <text:p>0</text:p>
          </table:table-cell>
          <table:table-cell table:formula="of:=IF(OR(AND([.R44]-[.S44]&lt;0;[.R1]-[.S1]&lt;0);AND([.R44]-[.S44]&gt;0;[.R1]-[.S1]&gt;0);AND([.R44]-[.S44]=0;[.R1]-[.S1]=0));IF(AND([.R44]=[.R1];[.S44]=[.S1]);23;20-(ABS([.R44]-[.R1])+ABS([.S44]-[.S1])));0)" office:value-type="float" office:value="0" calcext:value-type="float">
            <text:p>0</text:p>
          </table:table-cell>
          <table:table-cell table:formula="of:=IF(OR(AND([.T44]-[.U44]&lt;0;[.T1]-[.U1]&lt;0);AND([.T44]-[.U44]&gt;0;[.T1]-[.U1]&gt;0);AND([.T44]-[.U44]=0;[.T1]-[.U1]=0));IF(AND([.T44]=[.T1];[.U44]=[.U1]);23;20-(ABS([.T44]-[.T1])+ABS([.U44]-[.U1])));0)" office:value-type="float" office:value="0" calcext:value-type="float">
            <text:p>0</text:p>
          </table:table-cell>
          <table:table-cell table:style-name="ce14" table:formula="of:=SUM([.DP44];[.DR44:.DW44])" office:value-type="float" office:value="0" calcext:value-type="float">
            <text:p>0</text:p>
          </table:table-cell>
          <table:table-cell/>
          <table:table-cell table:formula="of:=IF(OR(AND([.V44]-[.W44]&lt;0;[.V1]-[.W1]&lt;0);AND([.V44]-[.W44]&gt;0;[.V1]-[.W1]&gt;0);AND([.V44]-[.W44]=0;[.V1]-[.W1]=0));IF(AND([.V44]=[.V1];[.W44]=[.W1]);23;20-(ABS([.V44]-[.V1])+ABS([.W44]-[.W1])));0)" office:value-type="float" office:value="0" calcext:value-type="float">
            <text:p>0</text:p>
          </table:table-cell>
          <table:table-cell table:formula="of:=IF(OR(AND([.X44]-[.Y44]&lt;0;[.X1]-[.Y1]&lt;0);AND([.X44]-[.Y44]&gt;0;[.X1]-[.Y1]&gt;0);AND([.X44]-[.Y44]=0;[.X1]-[.Y1]=0));IF(AND([.X44]=[.X1];[.Y44]=[.Y1]);23;20-(ABS([.X44]-[.X1])+ABS([.Y44]-[.Y1])));0)" office:value-type="float" office:value="0" calcext:value-type="float">
            <text:p>0</text:p>
          </table:table-cell>
          <table:table-cell table:formula="of:=IF(OR(AND([.Z44]-[.AA44]&lt;0;[.Z1]-[.AA1]&lt;0);AND([.Z44]-[.AA44]&gt;0;[.Z1]-[.AA1]&gt;0);AND([.Z44]-[.AA44]=0;[.Z1]-[.AA1]=0));IF(AND([.Z44]=[.Z1];[.AA44]=[.AA1]);23;20-(ABS([.Z44]-[.Z1])+ABS([.AA44]-[.AA1])));0)" office:value-type="float" office:value="0" calcext:value-type="float">
            <text:p>0</text:p>
          </table:table-cell>
          <table:table-cell table:formula="of:=IF(OR(AND([.AB44]-[.AC44]&lt;0;[.AB1]-[.AC1]&lt;0);AND([.AB44]-[.AC44]&gt;0;[.AB1]-[.AC1]&gt;0);AND([.AB44]-[.AC44]=0;[.AB1]-[.AC1]=0));IF(AND([.AB44]=[.AB1];[.AC44]=[.AC1]);23;20-(ABS([.AB44]-[.AB1])+ABS([.AC44]-[.AC1])));0)" office:value-type="float" office:value="0" calcext:value-type="float">
            <text:p>0</text:p>
          </table:table-cell>
          <table:table-cell table:formula="of:=IF(OR(AND([.AD44]-[.AE44]&lt;0;[.AD1]-[.AE1]&lt;0);AND([.AD44]-[.AE44]&gt;0;[.AD1]-[.AE1]&gt;0);AND([.AD44]-[.AE44]=0;[.AD1]-[.AE1]=0));IF(AND([.AD44]=[.AD1];[.AE44]=[.AE1]);23;20-(ABS([.AD44]-[.AD1])+ABS([.AE44]-[.AE1])));0)" office:value-type="float" office:value="0" calcext:value-type="float">
            <text:p>0</text:p>
          </table:table-cell>
          <table:table-cell table:formula="of:=IF(OR(AND([.AF44]-[.AG44]&lt;0;[.AF1]-[.AG1]&lt;0);AND([.AF44]-[.AG44]&gt;0;[.AF1]-[.AG1]&gt;0);AND([.AF44]-[.AG44]=0;[.AF1]-[.AG1]=0));IF(AND([.AF44]=[.AF1];[.AG44]=[.AG1]);23;20-(ABS([.AF44]-[.AF1])+ABS([.AG44]-[.AG1])));0)" office:value-type="float" office:value="0" calcext:value-type="float">
            <text:p>0</text:p>
          </table:table-cell>
          <table:table-cell table:style-name="ce14" table:formula="of:=SUM([.DX44];[.DZ44:.EE44])" office:value-type="float" office:value="0" calcext:value-type="float">
            <text:p>0</text:p>
          </table:table-cell>
          <table:table-cell/>
          <table:table-cell table:formula="of:=IF(OR(AND([.AH44]-[.AI44]&lt;0;[.AH1]-[.AI1]&lt;0);AND([.AH44]-[.AI44]&gt;0;[.AH1]-[.AI1]&gt;0);AND([.AH44]-[.AI44]=0;[.AH1]-[.AI1]=0));IF(AND([.AH44]=[.AH1];[.AI44]=[.AI1]);23;20-(ABS([.AH44]-[.AH1])+ABS([.AI44]-[.AI1])));0)" office:value-type="float" office:value="0" calcext:value-type="float">
            <text:p>0</text:p>
          </table:table-cell>
          <table:table-cell table:formula="of:=IF(OR(AND([.AJ44]-[.AK44]&lt;0;[.AJ1]-[.AK1]&lt;0);AND([.AJ44]-[.AK44]&gt;0;[.AJ1]-[.AK1]&gt;0);AND([.AJ44]-[.AK44]=0;[.AJ1]-[.AK1]=0));IF(AND([.AJ44]=[.AJ1];[.AK44]=[.AK1]);23;20-(ABS([.AJ44]-[.AJ1])+ABS([.AK44]-[.AK1])));0)" office:value-type="float" office:value="0" calcext:value-type="float">
            <text:p>0</text:p>
          </table:table-cell>
          <table:table-cell table:formula="of:=IF(OR(AND([.AL44]-[.AM44]&lt;0;[.AL1]-[.AM1]&lt;0);AND([.AL44]-[.AM44]&gt;0;[.AL1]-[.AM1]&gt;0);AND([.AL44]-[.AM44]=0;[.AL1]-[.AM1]=0));IF(AND([.AL44]=[.AL1];[.AM44]=[.AM1]);23;20-(ABS([.AL44]-[.AL1])+ABS([.AM44]-[.AM1])));0)" office:value-type="float" office:value="0" calcext:value-type="float">
            <text:p>0</text:p>
          </table:table-cell>
          <table:table-cell table:formula="of:=IF(OR(AND([.AN44]-[.AO44]&lt;0;[.AN1]-[.AO1]&lt;0);AND([.AN44]-[.AO44]&gt;0;[.AN1]-[.AO1]&gt;0);AND([.AN44]-[.AO44]=0;[.AN1]-[.AO1]=0));IF(AND([.AN44]=[.AN1];[.AO44]=[.AO1]);23;20-(ABS([.AN44]-[.AN1])+ABS([.AO44]-[.AO1])));0)" office:value-type="float" office:value="0" calcext:value-type="float">
            <text:p>0</text:p>
          </table:table-cell>
          <table:table-cell table:style-name="ce14" table:formula="of:=SUM([.EF44];[.EH44:.EK44])" office:value-type="float" office:value="0" calcext:value-type="float">
            <text:p>0</text:p>
          </table:table-cell>
          <table:table-cell/>
          <table:table-cell table:formula="of:=IF(OR(AND([.AP44]-[.AQ44]&lt;0;[.AP1]-[.AQ1]&lt;0);AND([.AP44]-[.AQ44]&gt;0;[.AP1]-[.AQ1]&gt;0);AND([.AP44]-[.AQ44]=0;[.AP1]-[.AQ1]=0));IF(AND([.AP44]=[.AP1];[.AQ44]=[.AQ1]);23;20-(ABS([.AP44]-[.AP1])+ABS([.AQ44]-[.AQ1])));0)" office:value-type="float" office:value="0" calcext:value-type="float">
            <text:p>0</text:p>
          </table:table-cell>
          <table:table-cell table:formula="of:=IF(OR(AND([.AR44]-[.AS44]&lt;0;[.AR1]-[.AS1]&lt;0);AND([.AR44]-[.AS44]&gt;0;[.AR1]-[.AS1]&gt;0);AND([.AR44]-[.AS44]=0;[.AR1]-[.AS1]=0));IF(AND([.AR44]=[.AR1];[.AS44]=[.AS1]);23;20-(ABS([.AR44]-[.AR1])+ABS([.AS44]-[.AS1])));0)" office:value-type="float" office:value="0" calcext:value-type="float">
            <text:p>0</text:p>
          </table:table-cell>
          <table:table-cell table:formula="of:=IF(OR(AND([.AT44]-[.AU44]&lt;0;[.AT1]-[.AU1]&lt;0);AND([.AT44]-[.AU44]&gt;0;[.AT1]-[.AU1]&gt;0);AND([.AT44]-[.AU44]=0;[.AT1]-[.AU1]=0));IF(AND([.AT44]=[.AT1];[.AU44]=[.AU1]);23;20-(ABS([.AT44]-[.AT1])+ABS([.AU44]-[.AU1])));0)" office:value-type="float" office:value="0" calcext:value-type="float">
            <text:p>0</text:p>
          </table:table-cell>
          <table:table-cell table:formula="of:=IF(OR(AND([.AV44]-[.AW44]&lt;0;[.AV1]-[.AW1]&lt;0);AND([.AV44]-[.AW44]&gt;0;[.AV1]-[.AW1]&gt;0);AND([.AV44]-[.AW44]=0;[.AV1]-[.AW1]=0));IF(AND([.AV44]=[.AV1];[.AW44]=[.AW1]);23;20-(ABS([.AV44]-[.AV1])+ABS([.AW44]-[.AW1])));0)" office:value-type="float" office:value="0" calcext:value-type="float">
            <text:p>0</text:p>
          </table:table-cell>
          <table:table-cell table:style-name="ce14" table:formula="of:=SUM([.EL44];[.EN44:.EQ44])" office:value-type="float" office:value="0" calcext:value-type="float">
            <text:p>0</text:p>
          </table:table-cell>
          <table:table-cell/>
          <table:table-cell table:formula="of:=IF(OR(AND([.AX44]-[.AY44]&lt;0;[.AX1]-[.AY1]&lt;0);AND([.AX44]-[.AY44]&gt;0;[.AX1]-[.AY1]&gt;0);AND([.AX44]-[.AY44]=0;[.AX1]-[.AY1]=0));IF(AND([.AX44]=[.AX1];[.AY44]=[.AY1]);23;20-(ABS([.AX44]-[.AX1])+ABS([.AY44]-[.AY1])));0)" office:value-type="float" office:value="0" calcext:value-type="float">
            <text:p>0</text:p>
          </table:table-cell>
          <table:table-cell table:formula="of:=IF(OR(AND([.AZ44]-[.BA44]&lt;0;[.AZ1]-[.BA1]&lt;0);AND([.AZ44]-[.BA44]&gt;0;[.AZ1]-[.BA1]&gt;0);AND([.AZ44]-[.BA44]=0;[.AZ1]-[.BA1]=0));IF(AND([.AZ44]=[.AZ1];[.BA44]=[.BA1]);23;20-(ABS([.AZ44]-[.AZ1])+ABS([.BA44]-[.BA1])));0)" office:value-type="float" office:value="0" calcext:value-type="float">
            <text:p>0</text:p>
          </table:table-cell>
          <table:table-cell table:formula="of:=IF(OR(AND([.BB44]-[.BC44]&lt;0;[.BB1]-[.BC1]&lt;0);AND([.BB44]-[.BC44]&gt;0;[.BB1]-[.BC1]&gt;0);AND([.BB44]-[.BC44]=0;[.BB1]-[.BC1]=0));IF(AND([.BB44]=[.BB1];[.BC44]=[.BC1]);23;20-(ABS([.BB44]-[.BB1])+ABS([.BC44]-[.BC1])));0)" office:value-type="float" office:value="0" calcext:value-type="float">
            <text:p>0</text:p>
          </table:table-cell>
          <table:table-cell table:formula="of:=IF(OR(AND([.BD44]-[.BE44]&lt;0;[.BD1]-[.BE1]&lt;0);AND([.BD44]-[.BE44]&gt;0;[.BD1]-[.BE1]&gt;0);AND([.BD44]-[.BE44]=0;[.BD1]-[.BE1]=0));IF(AND([.BD44]=[.BD1];[.BE44]=[.BE1]);23;20-(ABS([.BD44]-[.BD1])+ABS([.BE44]-[.BE1])));0)" office:value-type="float" office:value="0" calcext:value-type="float">
            <text:p>0</text:p>
          </table:table-cell>
          <table:table-cell table:style-name="ce14" table:formula="of:=SUM([.ER44];[.ET44:.EW44])" office:value-type="float" office:value="0" calcext:value-type="float">
            <text:p>0</text:p>
          </table:table-cell>
          <table:table-cell/>
          <table:table-cell table:formula="of:=IF(OR(AND([.BF44]-[.BG44]&lt;0;[.BF1]-[.BG1]&lt;0);AND([.BF44]-[.BG44]&gt;0;[.BF1]-[.BG1]&gt;0);AND([.BF44]-[.BG44]=0;[.BF1]-[.BG1]=0));IF(AND([.BF44]=[.BF1];[.BG44]=[.BG1]);23;20-(ABS([.BF44]-[.BF1])+ABS([.BG44]-[.BG1])));0)" office:value-type="float" office:value="0" calcext:value-type="float">
            <text:p>0</text:p>
          </table:table-cell>
          <table:table-cell table:formula="of:=IF(OR(AND([.BH44]-[.BI44]&lt;0;[.BH1]-[.BI1]&lt;0);AND([.BH44]-[.BI44]&gt;0;[.BH1]-[.BI1]&gt;0);AND([.BH44]-[.BI44]=0;[.BH1]-[.BI1]=0));IF(AND([.BH44]=[.BH1];[.BI44]=[.BI1]);23;20-(ABS([.BH44]-[.BH1])+ABS([.BI44]-[.BI1])));0)" office:value-type="float" office:value="0" calcext:value-type="float">
            <text:p>0</text:p>
          </table:table-cell>
          <table:table-cell table:formula="of:=IF(OR(AND([.BJ44]-[.BK44]&lt;0;[.BJ1]-[.BK1]&lt;0);AND([.BJ44]-[.BK44]&gt;0;[.BJ1]-[.BK1]&gt;0);AND([.BJ44]-[.BK44]=0;[.BJ1]-[.BK1]=0));IF(AND([.BJ44]=[.BJ1];[.BK44]=[.BK1]);23;20-(ABS([.BJ44]-[.BJ1])+ABS([.BK44]-[.BK1])));0)" office:value-type="float" office:value="0" calcext:value-type="float">
            <text:p>0</text:p>
          </table:table-cell>
          <table:table-cell table:formula="of:=IF(OR(AND([.BL44]-[.BM44]&lt;0;[.BL1]-[.BM1]&lt;0);AND([.BL44]-[.BM44]&gt;0;[.BL1]-[.BM1]&gt;0);AND([.BL44]-[.BM44]=0;[.BL1]-[.BM1]=0));IF(AND([.BL44]=[.BL1];[.BM44]=[.BM1]);23;20-(ABS([.BL44]-[.BL1])+ABS([.BM44]-[.BM1])));0)" office:value-type="float" office:value="0" calcext:value-type="float">
            <text:p>0</text:p>
          </table:table-cell>
          <table:table-cell table:style-name="ce14" table:formula="of:=SUM([.EX44];[.EZ44:.FC44])" office:value-type="float" office:value="0" calcext:value-type="float">
            <text:p>0</text:p>
          </table:table-cell>
          <table:table-cell/>
          <table:table-cell table:formula="of:=IF(OR(AND([.BN44]-[.BO44]&lt;0;[.BN1]-[.BO1]&lt;0);AND([.BN44]-[.BO44]&gt;0;[.BN1]-[.BO1]&gt;0);AND([.BN44]-[.BO44]=0;[.BN1]-[.BO1]=0));IF(AND([.BN44]=[.BN1];[.BO44]=[.BO1]);23;20-(ABS([.BN44]-[.BN1])+ABS([.BO44]-[.BO1])));0)" office:value-type="float" office:value="0" calcext:value-type="float">
            <text:p>0</text:p>
          </table:table-cell>
          <table:table-cell table:formula="of:=IF(OR(AND([.BP44]-[.BQ44]&lt;0;[.BP1]-[.BQ1]&lt;0);AND([.BP44]-[.BQ44]&gt;0;[.BP1]-[.BQ1]&gt;0);AND([.BP44]-[.BQ44]=0;[.BP1]-[.BQ1]=0));IF(AND([.BP44]=[.BP1];[.BQ44]=[.BQ1]);23;20-(ABS([.BP44]-[.BP1])+ABS([.BQ44]-[.BQ1])));0)" office:value-type="float" office:value="0" calcext:value-type="float">
            <text:p>0</text:p>
          </table:table-cell>
          <table:table-cell table:formula="of:=IF(OR(AND([.BR44]-[.BS44]&lt;0;[.BR1]-[.BS1]&lt;0);AND([.BR44]-[.BS44]&gt;0;[.BR1]-[.BS1]&gt;0);AND([.BR44]-[.BS44]=0;[.BR1]-[.BS1]=0));IF(AND([.BR44]=[.BR1];[.BS44]=[.BS1]);23;20-(ABS([.BR44]-[.BR1])+ABS([.BS44]-[.BS1])));0)" office:value-type="float" office:value="0" calcext:value-type="float">
            <text:p>0</text:p>
          </table:table-cell>
          <table:table-cell table:formula="of:=IF(OR(AND([.BT44]-[.BU44]&lt;0;[.BT1]-[.BU1]&lt;0);AND([.BT44]-[.BU44]&gt;0;[.BT1]-[.BU1]&gt;0);AND([.BT44]-[.BU44]=0;[.BT1]-[.BU1]=0));IF(AND([.BT44]=[.BT1];[.BU44]=[.BU1]);23;20-(ABS([.BT44]-[.BT1])+ABS([.BU44]-[.BU1])));0)" office:value-type="float" office:value="0" calcext:value-type="float">
            <text:p>0</text:p>
          </table:table-cell>
          <table:table-cell table:style-name="ce14" table:formula="of:=SUM([.FD44];[.FF44:.FI44])" office:value-type="float" office:value="0" calcext:value-type="float">
            <text:p>0</text:p>
          </table:table-cell>
          <table:table-cell/>
          <table:table-cell table:formula="of:=IF(OR(AND([.BV44]-[.BW44]&lt;0;[.BV1]-[.BW1]&lt;0);AND([.BV44]-[.BW44]&gt;0;[.BV1]-[.BW1]&gt;0);AND([.BV44]-[.BW44]=0;[.BV1]-[.BW1]=0));IF(AND([.BV44]=[.BV1];[.BW44]=[.BW1]);23;20-(ABS([.BV44]-[.BV1])+ABS([.BW44]-[.BW1])));0)" office:value-type="float" office:value="0" calcext:value-type="float">
            <text:p>0</text:p>
          </table:table-cell>
          <table:table-cell table:formula="of:=IF(OR(AND([.BX44]-[.BY44]&lt;0;[.BX1]-[.BY1]&lt;0);AND([.BX44]-[.BY44]&gt;0;[.BX1]-[.BY1]&gt;0);AND([.BX44]-[.BY44]=0;[.BX1]-[.BY1]=0));IF(AND([.BX44]=[.BX1];[.BY44]=[.BY1]);23;20-(ABS([.BX44]-[.BX1])+ABS([.BY44]-[.BY1])));0)" office:value-type="float" office:value="0" calcext:value-type="float">
            <text:p>0</text:p>
          </table:table-cell>
          <table:table-cell table:formula="of:=IF(OR(AND([.BZ44]-[.CA44]&lt;0;[.BZ1]-[.CA1]&lt;0);AND([.BZ44]-[.CA44]&gt;0;[.BZ1]-[.CA1]&gt;0);AND([.BZ44]-[.CA44]=0;[.BZ1]-[.CA1]=0));IF(AND([.BZ44]=[.BZ1];[.CA44]=[.CA1]);23;20-(ABS([.BZ44]-[.BZ1])+ABS([.CA44]-[.CA1])));0)" office:value-type="float" office:value="0" calcext:value-type="float">
            <text:p>0</text:p>
          </table:table-cell>
          <table:table-cell table:formula="of:=IF(OR(AND([.CB44]-[.CC44]&lt;0;[.CB1]-[.CC1]&lt;0);AND([.CB44]-[.CC44]&gt;0;[.CB1]-[.CC1]&gt;0);AND([.CB44]-[.CC44]=0;[.CB1]-[.CC1]=0));IF(AND([.CB44]=[.CB1];[.CC44]=[.CC1]);23;20-(ABS([.CB44]-[.CB1])+ABS([.CC44]-[.CC1])));0)" office:value-type="float" office:value="0" calcext:value-type="float">
            <text:p>0</text:p>
          </table:table-cell>
          <table:table-cell table:formula="of:=IF(OR(AND([.CD44]-[.CE44]&lt;0;[.CD1]-[.CE1]&lt;0);AND([.CD44]-[.CE44]&gt;0;[.CD1]-[.CE1]&gt;0);AND([.CD44]-[.CE44]=0;[.CD1]-[.CE1]=0));IF(AND([.CD44]=[.CD1];[.CE44]=[.CE1]);23;20-(ABS([.CD44]-[.CD1])+ABS([.CE44]-[.CE1])));0)" office:value-type="float" office:value="0" calcext:value-type="float">
            <text:p>0</text:p>
          </table:table-cell>
          <table:table-cell table:formula="of:=IF(OR(AND([.CF44]-[.CG44]&lt;0;[.CF1]-[.CG1]&lt;0);AND([.CF44]-[.CG44]&gt;0;[.CF1]-[.CG1]&gt;0);AND([.CF44]-[.CG44]=0;[.CF1]-[.CG1]=0));IF(AND([.CF44]=[.CF1];[.CG44]=[.CG1]);23;20-(ABS([.CF44]-[.CF1])+ABS([.CG44]-[.CG1])));0)" office:value-type="float" office:value="0" calcext:value-type="float">
            <text:p>0</text:p>
          </table:table-cell>
          <table:table-cell table:style-name="ce14" table:formula="of:=SUM([.FJ44];[.FL44:.FQ44])" office:value-type="float" office:value="0" calcext:value-type="float">
            <text:p>0</text:p>
          </table:table-cell>
          <table:table-cell/>
          <table:table-cell table:formula="of:=IF(OR(AND([.CH44]-[.CI44]&lt;0;[.CH1]-[.CI1]&lt;0);AND([.CH44]-[.CI44]&gt;0;[.CH1]-[.CI1]&gt;0);AND([.CH44]-[.CI44]=0;[.CH1]-[.CI1]=0));IF(AND([.CH44]=[.CH1];[.CI44]=[.CI1]);23;20-(ABS([.CH44]-[.CH1])+ABS([.CI44]-[.CI1])));0)" office:value-type="float" office:value="0" calcext:value-type="float">
            <text:p>0</text:p>
          </table:table-cell>
          <table:table-cell table:formula="of:=IF(OR(AND([.CJ44]-[.CK44]&lt;0;[.CJ1]-[.CK1]&lt;0);AND([.CJ44]-[.CK44]&gt;0;[.CJ1]-[.CK1]&gt;0);AND([.CJ44]-[.CK44]=0;[.CJ1]-[.CK1]=0));IF(AND([.CJ44]=[.CJ1];[.CK44]=[.CK1]);23;20-(ABS([.CJ44]-[.CJ1])+ABS([.CK44]-[.CK1])));0)" office:value-type="float" office:value="0" calcext:value-type="float">
            <text:p>0</text:p>
          </table:table-cell>
          <table:table-cell table:formula="of:=IF(OR(AND([.CL44]-[.CM44]&lt;0;[.CL1]-[.CM1]&lt;0);AND([.CL44]-[.CM44]&gt;0;[.CL1]-[.CM1]&gt;0);AND([.CL44]-[.CM44]=0;[.CL1]-[.CM1]=0));IF(AND([.CL44]=[.CL1];[.CM44]=[.CM1]);23;20-(ABS([.CL44]-[.CL1])+ABS([.CM44]-[.CM1])));0)" office:value-type="float" office:value="0" calcext:value-type="float">
            <text:p>0</text:p>
          </table:table-cell>
          <table:table-cell table:formula="of:=IF(OR(AND([.CN44]-[.CO44]&lt;0;[.CN1]-[.CO1]&lt;0);AND([.CN44]-[.CO44]&gt;0;[.CN1]-[.CO1]&gt;0);AND([.CN44]-[.CO44]=0;[.CN1]-[.CO1]=0));IF(AND([.CN44]=[.CN1];[.CO44]=[.CO1]);23;20-(ABS([.CN44]-[.CN1])+ABS([.CO44]-[.CO1])));0)" office:value-type="float" office:value="0" calcext:value-type="float">
            <text:p>0</text:p>
          </table:table-cell>
          <table:table-cell table:style-name="ce14" table:formula="of:=SUM([.FR44];[.FT44:.FW44])" office:value-type="float" office:value="0" calcext:value-type="float">
            <text:p>0</text:p>
          </table:table-cell>
          <table:table-cell/>
          <table:table-cell table:formula="of:=IF(OR(AND([.CP44]-[.CQ44]&lt;0;[.CP1]-[.CQ1]&lt;0);AND([.CP44]-[.CQ44]&gt;0;[.CP1]-[.CQ1]&gt;0);AND([.CP44]-[.CQ44]=0;[.CP1]-[.CQ1]=0));IF(AND([.CP44]=[.CP1];[.CQ44]=[.CQ1]);23;20-(ABS([.CP44]-[.CP1])+ABS([.CQ44]-[.CQ1])));0)" office:value-type="float" office:value="0" calcext:value-type="float">
            <text:p>0</text:p>
          </table:table-cell>
          <table:table-cell table:formula="of:=IF(OR(AND([.CR44]-[.CS44]&lt;0;[.CR1]-[.CS1]&lt;0);AND([.CR44]-[.CS44]&gt;0;[.CR1]-[.CS1]&gt;0);AND([.CR44]-[.CS44]=0;[.CR1]-[.CS1]=0));IF(AND([.CR44]=[.CR1];[.CS44]=[.CS1]);23;20-(ABS([.CR44]-[.CR1])+ABS([.CS44]-[.CS1])));0)" office:value-type="float" office:value="0" calcext:value-type="float">
            <text:p>0</text:p>
          </table:table-cell>
          <table:table-cell table:formula="of:=IF(OR(AND([.CT44]-[.CU44]&lt;0;[.CT1]-[.CU1]&lt;0);AND([.CT44]-[.CU44]&gt;0;[.CT1]-[.CU1]&gt;0);AND([.CT44]-[.CU44]=0;[.CT1]-[.CU1]=0));IF(AND([.CT44]=[.CT1];[.CU44]=[.CU1]);23;20-(ABS([.CT44]-[.CT1])+ABS([.CU44]-[.CU1])));0)" office:value-type="float" office:value="0" calcext:value-type="float">
            <text:p>0</text:p>
          </table:table-cell>
          <table:table-cell table:formula="of:=IF(OR(AND([.CV44]-[.CW44]&lt;0;[.CV1]-[.CW1]&lt;0);AND([.CV44]-[.CW44]&gt;0;[.CV1]-[.CW1]&gt;0);AND([.CV44]-[.CW44]=0;[.CV1]-[.CW1]=0));IF(AND([.CV44]=[.CV1];[.CW44]=[.CW1]);23;20-(ABS([.CV44]-[.CV1])+ABS([.CW44]-[.CW1])));0)" office:value-type="float" office:value="0" calcext:value-type="float">
            <text:p>0</text:p>
          </table:table-cell>
          <table:table-cell table:style-name="ce14" table:formula="of:=SUM([.FX44];[.FZ44:.GC44])" office:value-type="float" office:value="0" calcext:value-type="float">
            <text:p>0</text:p>
          </table:table-cell>
          <table:table-cell/>
          <table:table-cell table:formula="of:=IF(OR(AND([.CX44]-[.CY44]&lt;0;[.CX1]-[.CY1]&lt;0);AND([.CX44]-[.CY44]&gt;0;[.CX1]-[.CY1]&gt;0);AND([.CX44]-[.CY44]=0;[.CX1]-[.CY1]=0));IF(AND([.CX44]=[.CX1];[.CY44]=[.CY1]);23;20-(ABS([.CX44]-[.CX1])+ABS([.CY44]-[.CY1])));0)" office:value-type="float" office:value="0" calcext:value-type="float">
            <text:p>0</text:p>
          </table:table-cell>
          <table:table-cell table:formula="of:=IF(OR(AND([.CZ44]-[.DA44]&lt;0;[.CZ1]-[.DA1]&lt;0);AND([.CZ44]-[.DA44]&gt;0;[.CZ1]-[.DA1]&gt;0);AND([.CZ44]-[.DA44]=0;[.CZ1]-[.DA1]=0));IF(AND([.CZ44]=[.CZ1];[.DA44]=[.DA1]);23;20-(ABS([.CZ44]-[.CZ1])+ABS([.DA44]-[.DA1])));0)" office:value-type="float" office:value="0" calcext:value-type="float">
            <text:p>0</text:p>
          </table:table-cell>
          <table:table-cell table:style-name="ce15" table:formula="of:=SUM([.GD44];[.GF44:.GG44])" office:value-type="float" office:value="0" calcext:value-type="float">
            <text:p>0</text:p>
          </table:table-cell>
          <table:table-cell table:formula="of:=IF(OR(AND([.DB44]-[.DC44]&lt;0;[.DB1]-[.DC1]&lt;0);AND([.DB44]-[.DC44]&gt;0;[.DB1]-[.DC1]&gt;0);AND([.DB44]-[.DC44]=0;[.DB1]-[.DC1]=0));IF(AND([.DB44]=[.DB1];[.DC44]=[.DC1]);23;20-(ABS([.DB44]-[.DB1])+ABS([.DC44]-[.DC1])));0)" office:value-type="float" office:value="0" calcext:value-type="float">
            <text:p>0</text:p>
          </table:table-cell>
          <table:table-cell table:formula="of:=IF(OR(AND([.DD44]-[.DE44]&lt;0;[.DD1]-[.DE1]&lt;0);AND([.DD44]-[.DE44]&gt;0;[.DD1]-[.DE1]&gt;0);AND([.DD44]-[.DE44]=0;[.DD1]-[.DE1]=0));IF(AND([.DD44]=[.DD1];[.DE44]=[.DE1]);23;20-(ABS([.DD44]-[.DD1])+ABS([.DE44]-[.DE1])));0)" office:value-type="float" office:value="0" calcext:value-type="float">
            <text:p>0</text:p>
          </table:table-cell>
          <table:table-cell table:style-name="ce15" table:formula="of:=SUM([.GH44];[.GI44:.GJ44])" office:value-type="float" office:value="0" calcext:value-type="float">
            <text:p>0</text:p>
          </table:table-cell>
          <table:table-cell table:formula="of:=IF(OR(AND([.DF44]-[.DG44]&lt;0;[.DF1]-[.DG1]&lt;0);AND([.DF44]-[.DG44]&gt;0;[.DF1]-[.DG1]&gt;0);AND([.DF44]-[.DG44]=0;[.DF1]-[.DG1]=0));IF(AND([.DF44]=[.DF1];[.DG44]=[.DG1]);23;20-(ABS([.DF44]-[.DF1])+ABS([.DG44]-[.DG1])));0)" office:value-type="float" office:value="0" calcext:value-type="float">
            <text:p>0</text:p>
          </table:table-cell>
          <table:table-cell table:formula="of:=IF(OR(AND([.DH44]-[.DI44]&lt;0;[.DH1]-[.DI1]&lt;0);AND([.DH44]-[.DI44]&gt;0;[.DH1]-[.DI1]&gt;0);AND([.DH44]-[.DI44]=0;[.DH1]-[.DI1]=0));IF(AND([.DH44]=[.DH1];[.DI44]=[.DI1]);23;20-(ABS([.DH44]-[.DH1])+ABS([.DI44]-[.DI1])));0)" office:value-type="float" office:value="0" calcext:value-type="float">
            <text:p>0</text:p>
          </table:table-cell>
          <table:table-cell table:style-name="ce16" table:formula="of:=SUM([.GK44];[.GL44:.GM44])" office:value-type="float" office:value="0" calcext:value-type="float">
            <text:p>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Marťas X.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arťas X.</text:p>
          </table:table-cell>
          <table:table-cell table:formula="of:=IF(OR(AND([.B45]-[.C45]&lt;0;[.B1]-[.C1]&lt;0);AND([.B45]-[.C45]&gt;0;[.B1]-[.C1]&gt;0);AND([.B45]-[.C45]=0;[.B1]-[.C1]=0));IF(AND([.B45]=[.B1];[.C45]=[.C1]);23;20-(ABS([.B45]-[.B1])+ABS([.C45]-[.C1])));0)" office:value-type="float" office:value="0" calcext:value-type="float">
            <text:p>0</text:p>
          </table:table-cell>
          <table:table-cell table:formula="of:=IF(OR(AND([.D45]-[.E45]&lt;0;[.D1]-[.E1]&lt;0);AND([.D45]-[.E45]&gt;0;[.D1]-[.E1]&gt;0);AND([.D45]-[.E45]=0;[.D1]-[.E1]=0));IF(AND([.D45]=[.D1];[.E45]=[.E1]);23;20-(ABS([.D45]-[.D1])+ABS([.E45]-[.E1])));0)" office:value-type="float" office:value="0" calcext:value-type="float">
            <text:p>0</text:p>
          </table:table-cell>
          <table:table-cell table:formula="of:=IF(OR(AND([.F45]-[.G45]&lt;0;[.F1]-[.G1]&lt;0);AND([.F45]-[.G45]&gt;0;[.F1]-[.G1]&gt;0);AND([.F45]-[.G45]=0;[.F1]-[.G1]=0));IF(AND([.F45]=[.F1];[.G45]=[.G1]);23;20-(ABS([.F45]-[.F1])+ABS([.G45]-[.G1])));0)" office:value-type="float" office:value="0" calcext:value-type="float">
            <text:p>0</text:p>
          </table:table-cell>
          <table:table-cell table:formula="of:=IF(OR(AND([.H45]-[.I45]&lt;0;[.H1]-[.I1]&lt;0);AND([.H45]-[.I45]&gt;0;[.H1]-[.I1]&gt;0);AND([.H45]-[.I45]=0;[.H1]-[.I1]=0));IF(AND([.H45]=[.H1];[.I45]=[.I1]);23;20-(ABS([.H45]-[.H1])+ABS([.I45]-[.I1])));0)" office:value-type="float" office:value="0" calcext:value-type="float">
            <text:p>0</text:p>
          </table:table-cell>
          <table:table-cell table:style-name="ce14" table:formula="of:=SUM([.DL45];[.DM45];[.DN45];[.DO45])" office:value-type="float" office:value="0" calcext:value-type="float">
            <text:p>0</text:p>
          </table:table-cell>
          <table:table-cell/>
          <table:table-cell table:formula="of:=IF(OR(AND([.J45]-[.K45]&lt;0;[.J1]-[.K1]&lt;0);AND([.J45]-[.K45]&gt;0;[.J1]-[.K1]&gt;0);AND([.J45]-[.K45]=0;[.J1]-[.K1]=0));IF(AND([.J45]=[.J1];[.K45]=[.K1]);23;20-(ABS([.J45]-[.J1])+ABS([.K45]-[.K1])));0)" office:value-type="float" office:value="0" calcext:value-type="float">
            <text:p>0</text:p>
          </table:table-cell>
          <table:table-cell table:formula="of:=IF(OR(AND([.L45]-[.M45]&lt;0;[.L1]-[.M1]&lt;0);AND([.L45]-[.M45]&gt;0;[.L1]-[.M1]&gt;0);AND([.L45]-[.M45]=0;[.L1]-[.M1]=0));IF(AND([.L45]=[.L1];[.M45]=[.M1]);23;20-(ABS([.L45]-[.L1])+ABS([.M45]-[.M1])));0)" office:value-type="float" office:value="0" calcext:value-type="float">
            <text:p>0</text:p>
          </table:table-cell>
          <table:table-cell table:formula="of:=IF(OR(AND([.N45]-[.O45]&lt;0;[.N1]-[.O1]&lt;0);AND([.N45]-[.O45]&gt;0;[.N1]-[.O1]&gt;0);AND([.N45]-[.O45]=0;[.N1]-[.O1]=0));IF(AND([.N45]=[.N1];[.O45]=[.O1]);23;20-(ABS([.N45]-[.N1])+ABS([.O45]-[.O1])));0)" office:value-type="float" office:value="0" calcext:value-type="float">
            <text:p>0</text:p>
          </table:table-cell>
          <table:table-cell table:formula="of:=IF(OR(AND([.P45]-[.Q45]&lt;0;[.P1]-[.Q1]&lt;0);AND([.P45]-[.Q45]&gt;0;[.P1]-[.Q1]&gt;0);AND([.P45]-[.Q45]=0;[.P1]-[.Q1]=0));IF(AND([.P45]=[.P1];[.Q45]=[.Q1]);23;20-(ABS([.P45]-[.P1])+ABS([.Q45]-[.Q1])));0)" office:value-type="float" office:value="0" calcext:value-type="float">
            <text:p>0</text:p>
          </table:table-cell>
          <table:table-cell table:formula="of:=IF(OR(AND([.R45]-[.S45]&lt;0;[.R1]-[.S1]&lt;0);AND([.R45]-[.S45]&gt;0;[.R1]-[.S1]&gt;0);AND([.R45]-[.S45]=0;[.R1]-[.S1]=0));IF(AND([.R45]=[.R1];[.S45]=[.S1]);23;20-(ABS([.R45]-[.R1])+ABS([.S45]-[.S1])));0)" office:value-type="float" office:value="0" calcext:value-type="float">
            <text:p>0</text:p>
          </table:table-cell>
          <table:table-cell table:formula="of:=IF(OR(AND([.T45]-[.U45]&lt;0;[.T1]-[.U1]&lt;0);AND([.T45]-[.U45]&gt;0;[.T1]-[.U1]&gt;0);AND([.T45]-[.U45]=0;[.T1]-[.U1]=0));IF(AND([.T45]=[.T1];[.U45]=[.U1]);23;20-(ABS([.T45]-[.T1])+ABS([.U45]-[.U1])));0)" office:value-type="float" office:value="0" calcext:value-type="float">
            <text:p>0</text:p>
          </table:table-cell>
          <table:table-cell table:style-name="ce14" table:formula="of:=SUM([.DP45];[.DR45:.DW45])" office:value-type="float" office:value="0" calcext:value-type="float">
            <text:p>0</text:p>
          </table:table-cell>
          <table:table-cell/>
          <table:table-cell table:formula="of:=IF(OR(AND([.V45]-[.W45]&lt;0;[.V1]-[.W1]&lt;0);AND([.V45]-[.W45]&gt;0;[.V1]-[.W1]&gt;0);AND([.V45]-[.W45]=0;[.V1]-[.W1]=0));IF(AND([.V45]=[.V1];[.W45]=[.W1]);23;20-(ABS([.V45]-[.V1])+ABS([.W45]-[.W1])));0)" office:value-type="float" office:value="0" calcext:value-type="float">
            <text:p>0</text:p>
          </table:table-cell>
          <table:table-cell table:formula="of:=IF(OR(AND([.X45]-[.Y45]&lt;0;[.X1]-[.Y1]&lt;0);AND([.X45]-[.Y45]&gt;0;[.X1]-[.Y1]&gt;0);AND([.X45]-[.Y45]=0;[.X1]-[.Y1]=0));IF(AND([.X45]=[.X1];[.Y45]=[.Y1]);23;20-(ABS([.X45]-[.X1])+ABS([.Y45]-[.Y1])));0)" office:value-type="float" office:value="0" calcext:value-type="float">
            <text:p>0</text:p>
          </table:table-cell>
          <table:table-cell table:formula="of:=IF(OR(AND([.Z45]-[.AA45]&lt;0;[.Z1]-[.AA1]&lt;0);AND([.Z45]-[.AA45]&gt;0;[.Z1]-[.AA1]&gt;0);AND([.Z45]-[.AA45]=0;[.Z1]-[.AA1]=0));IF(AND([.Z45]=[.Z1];[.AA45]=[.AA1]);23;20-(ABS([.Z45]-[.Z1])+ABS([.AA45]-[.AA1])));0)" office:value-type="float" office:value="0" calcext:value-type="float">
            <text:p>0</text:p>
          </table:table-cell>
          <table:table-cell table:formula="of:=IF(OR(AND([.AB45]-[.AC45]&lt;0;[.AB1]-[.AC1]&lt;0);AND([.AB45]-[.AC45]&gt;0;[.AB1]-[.AC1]&gt;0);AND([.AB45]-[.AC45]=0;[.AB1]-[.AC1]=0));IF(AND([.AB45]=[.AB1];[.AC45]=[.AC1]);23;20-(ABS([.AB45]-[.AB1])+ABS([.AC45]-[.AC1])));0)" office:value-type="float" office:value="0" calcext:value-type="float">
            <text:p>0</text:p>
          </table:table-cell>
          <table:table-cell table:formula="of:=IF(OR(AND([.AD45]-[.AE45]&lt;0;[.AD1]-[.AE1]&lt;0);AND([.AD45]-[.AE45]&gt;0;[.AD1]-[.AE1]&gt;0);AND([.AD45]-[.AE45]=0;[.AD1]-[.AE1]=0));IF(AND([.AD45]=[.AD1];[.AE45]=[.AE1]);23;20-(ABS([.AD45]-[.AD1])+ABS([.AE45]-[.AE1])));0)" office:value-type="float" office:value="0" calcext:value-type="float">
            <text:p>0</text:p>
          </table:table-cell>
          <table:table-cell table:formula="of:=IF(OR(AND([.AF45]-[.AG45]&lt;0;[.AF1]-[.AG1]&lt;0);AND([.AF45]-[.AG45]&gt;0;[.AF1]-[.AG1]&gt;0);AND([.AF45]-[.AG45]=0;[.AF1]-[.AG1]=0));IF(AND([.AF45]=[.AF1];[.AG45]=[.AG1]);23;20-(ABS([.AF45]-[.AF1])+ABS([.AG45]-[.AG1])));0)" office:value-type="float" office:value="0" calcext:value-type="float">
            <text:p>0</text:p>
          </table:table-cell>
          <table:table-cell table:style-name="ce14" table:formula="of:=SUM([.DX45];[.DZ45:.EE45])" office:value-type="float" office:value="0" calcext:value-type="float">
            <text:p>0</text:p>
          </table:table-cell>
          <table:table-cell/>
          <table:table-cell table:formula="of:=IF(OR(AND([.AH45]-[.AI45]&lt;0;[.AH1]-[.AI1]&lt;0);AND([.AH45]-[.AI45]&gt;0;[.AH1]-[.AI1]&gt;0);AND([.AH45]-[.AI45]=0;[.AH1]-[.AI1]=0));IF(AND([.AH45]=[.AH1];[.AI45]=[.AI1]);23;20-(ABS([.AH45]-[.AH1])+ABS([.AI45]-[.AI1])));0)" office:value-type="float" office:value="0" calcext:value-type="float">
            <text:p>0</text:p>
          </table:table-cell>
          <table:table-cell table:formula="of:=IF(OR(AND([.AJ45]-[.AK45]&lt;0;[.AJ1]-[.AK1]&lt;0);AND([.AJ45]-[.AK45]&gt;0;[.AJ1]-[.AK1]&gt;0);AND([.AJ45]-[.AK45]=0;[.AJ1]-[.AK1]=0));IF(AND([.AJ45]=[.AJ1];[.AK45]=[.AK1]);23;20-(ABS([.AJ45]-[.AJ1])+ABS([.AK45]-[.AK1])));0)" office:value-type="float" office:value="0" calcext:value-type="float">
            <text:p>0</text:p>
          </table:table-cell>
          <table:table-cell table:formula="of:=IF(OR(AND([.AL45]-[.AM45]&lt;0;[.AL1]-[.AM1]&lt;0);AND([.AL45]-[.AM45]&gt;0;[.AL1]-[.AM1]&gt;0);AND([.AL45]-[.AM45]=0;[.AL1]-[.AM1]=0));IF(AND([.AL45]=[.AL1];[.AM45]=[.AM1]);23;20-(ABS([.AL45]-[.AL1])+ABS([.AM45]-[.AM1])));0)" office:value-type="float" office:value="0" calcext:value-type="float">
            <text:p>0</text:p>
          </table:table-cell>
          <table:table-cell table:formula="of:=IF(OR(AND([.AN45]-[.AO45]&lt;0;[.AN1]-[.AO1]&lt;0);AND([.AN45]-[.AO45]&gt;0;[.AN1]-[.AO1]&gt;0);AND([.AN45]-[.AO45]=0;[.AN1]-[.AO1]=0));IF(AND([.AN45]=[.AN1];[.AO45]=[.AO1]);23;20-(ABS([.AN45]-[.AN1])+ABS([.AO45]-[.AO1])));0)" office:value-type="float" office:value="0" calcext:value-type="float">
            <text:p>0</text:p>
          </table:table-cell>
          <table:table-cell table:style-name="ce14" table:formula="of:=SUM([.EF45];[.EH45:.EK45])" office:value-type="float" office:value="0" calcext:value-type="float">
            <text:p>0</text:p>
          </table:table-cell>
          <table:table-cell/>
          <table:table-cell table:formula="of:=IF(OR(AND([.AP45]-[.AQ45]&lt;0;[.AP1]-[.AQ1]&lt;0);AND([.AP45]-[.AQ45]&gt;0;[.AP1]-[.AQ1]&gt;0);AND([.AP45]-[.AQ45]=0;[.AP1]-[.AQ1]=0));IF(AND([.AP45]=[.AP1];[.AQ45]=[.AQ1]);23;20-(ABS([.AP45]-[.AP1])+ABS([.AQ45]-[.AQ1])));0)" office:value-type="float" office:value="0" calcext:value-type="float">
            <text:p>0</text:p>
          </table:table-cell>
          <table:table-cell table:formula="of:=IF(OR(AND([.AR45]-[.AS45]&lt;0;[.AR1]-[.AS1]&lt;0);AND([.AR45]-[.AS45]&gt;0;[.AR1]-[.AS1]&gt;0);AND([.AR45]-[.AS45]=0;[.AR1]-[.AS1]=0));IF(AND([.AR45]=[.AR1];[.AS45]=[.AS1]);23;20-(ABS([.AR45]-[.AR1])+ABS([.AS45]-[.AS1])));0)" office:value-type="float" office:value="16" calcext:value-type="float">
            <text:p>16</text:p>
          </table:table-cell>
          <table:table-cell table:formula="of:=IF(OR(AND([.AT45]-[.AU45]&lt;0;[.AT1]-[.AU1]&lt;0);AND([.AT45]-[.AU45]&gt;0;[.AT1]-[.AU1]&gt;0);AND([.AT45]-[.AU45]=0;[.AT1]-[.AU1]=0));IF(AND([.AT45]=[.AT1];[.AU45]=[.AU1]);23;20-(ABS([.AT45]-[.AT1])+ABS([.AU45]-[.AU1])));0)" office:value-type="float" office:value="0" calcext:value-type="float">
            <text:p>0</text:p>
          </table:table-cell>
          <table:table-cell table:formula="of:=IF(OR(AND([.AV45]-[.AW45]&lt;0;[.AV1]-[.AW1]&lt;0);AND([.AV45]-[.AW45]&gt;0;[.AV1]-[.AW1]&gt;0);AND([.AV45]-[.AW45]=0;[.AV1]-[.AW1]=0));IF(AND([.AV45]=[.AV1];[.AW45]=[.AW1]);23;20-(ABS([.AV45]-[.AV1])+ABS([.AW45]-[.AW1])));0)" office:value-type="float" office:value="0" calcext:value-type="float">
            <text:p>0</text:p>
          </table:table-cell>
          <table:table-cell table:style-name="ce14" table:formula="of:=SUM([.EL45];[.EN45:.EQ45])" office:value-type="float" office:value="16" calcext:value-type="float">
            <text:p>16</text:p>
          </table:table-cell>
          <table:table-cell/>
          <table:table-cell table:formula="of:=IF(OR(AND([.AX45]-[.AY45]&lt;0;[.AX1]-[.AY1]&lt;0);AND([.AX45]-[.AY45]&gt;0;[.AX1]-[.AY1]&gt;0);AND([.AX45]-[.AY45]=0;[.AX1]-[.AY1]=0));IF(AND([.AX45]=[.AX1];[.AY45]=[.AY1]);23;20-(ABS([.AX45]-[.AX1])+ABS([.AY45]-[.AY1])));0)" office:value-type="float" office:value="0" calcext:value-type="float">
            <text:p>0</text:p>
          </table:table-cell>
          <table:table-cell table:formula="of:=IF(OR(AND([.AZ45]-[.BA45]&lt;0;[.AZ1]-[.BA1]&lt;0);AND([.AZ45]-[.BA45]&gt;0;[.AZ1]-[.BA1]&gt;0);AND([.AZ45]-[.BA45]=0;[.AZ1]-[.BA1]=0));IF(AND([.AZ45]=[.AZ1];[.BA45]=[.BA1]);23;20-(ABS([.AZ45]-[.AZ1])+ABS([.BA45]-[.BA1])));0)" office:value-type="float" office:value="0" calcext:value-type="float">
            <text:p>0</text:p>
          </table:table-cell>
          <table:table-cell table:formula="of:=IF(OR(AND([.BB45]-[.BC45]&lt;0;[.BB1]-[.BC1]&lt;0);AND([.BB45]-[.BC45]&gt;0;[.BB1]-[.BC1]&gt;0);AND([.BB45]-[.BC45]=0;[.BB1]-[.BC1]=0));IF(AND([.BB45]=[.BB1];[.BC45]=[.BC1]);23;20-(ABS([.BB45]-[.BB1])+ABS([.BC45]-[.BC1])));0)" office:value-type="float" office:value="0" calcext:value-type="float">
            <text:p>0</text:p>
          </table:table-cell>
          <table:table-cell table:formula="of:=IF(OR(AND([.BD45]-[.BE45]&lt;0;[.BD1]-[.BE1]&lt;0);AND([.BD45]-[.BE45]&gt;0;[.BD1]-[.BE1]&gt;0);AND([.BD45]-[.BE45]=0;[.BD1]-[.BE1]=0));IF(AND([.BD45]=[.BD1];[.BE45]=[.BE1]);23;20-(ABS([.BD45]-[.BD1])+ABS([.BE45]-[.BE1])));0)" office:value-type="float" office:value="0" calcext:value-type="float">
            <text:p>0</text:p>
          </table:table-cell>
          <table:table-cell table:style-name="ce14" table:formula="of:=SUM([.ER45];[.ET45:.EW45])" office:value-type="float" office:value="16" calcext:value-type="float">
            <text:p>16</text:p>
          </table:table-cell>
          <table:table-cell/>
          <table:table-cell table:formula="of:=IF(OR(AND([.BF45]-[.BG45]&lt;0;[.BF1]-[.BG1]&lt;0);AND([.BF45]-[.BG45]&gt;0;[.BF1]-[.BG1]&gt;0);AND([.BF45]-[.BG45]=0;[.BF1]-[.BG1]=0));IF(AND([.BF45]=[.BF1];[.BG45]=[.BG1]);23;20-(ABS([.BF45]-[.BF1])+ABS([.BG45]-[.BG1])));0)" office:value-type="float" office:value="0" calcext:value-type="float">
            <text:p>0</text:p>
          </table:table-cell>
          <table:table-cell table:formula="of:=IF(OR(AND([.BH45]-[.BI45]&lt;0;[.BH1]-[.BI1]&lt;0);AND([.BH45]-[.BI45]&gt;0;[.BH1]-[.BI1]&gt;0);AND([.BH45]-[.BI45]=0;[.BH1]-[.BI1]=0));IF(AND([.BH45]=[.BH1];[.BI45]=[.BI1]);23;20-(ABS([.BH45]-[.BH1])+ABS([.BI45]-[.BI1])));0)" office:value-type="float" office:value="0" calcext:value-type="float">
            <text:p>0</text:p>
          </table:table-cell>
          <table:table-cell table:formula="of:=IF(OR(AND([.BJ45]-[.BK45]&lt;0;[.BJ1]-[.BK1]&lt;0);AND([.BJ45]-[.BK45]&gt;0;[.BJ1]-[.BK1]&gt;0);AND([.BJ45]-[.BK45]=0;[.BJ1]-[.BK1]=0));IF(AND([.BJ45]=[.BJ1];[.BK45]=[.BK1]);23;20-(ABS([.BJ45]-[.BJ1])+ABS([.BK45]-[.BK1])));0)" office:value-type="float" office:value="0" calcext:value-type="float">
            <text:p>0</text:p>
          </table:table-cell>
          <table:table-cell table:formula="of:=IF(OR(AND([.BL45]-[.BM45]&lt;0;[.BL1]-[.BM1]&lt;0);AND([.BL45]-[.BM45]&gt;0;[.BL1]-[.BM1]&gt;0);AND([.BL45]-[.BM45]=0;[.BL1]-[.BM1]=0));IF(AND([.BL45]=[.BL1];[.BM45]=[.BM1]);23;20-(ABS([.BL45]-[.BL1])+ABS([.BM45]-[.BM1])));0)" office:value-type="float" office:value="0" calcext:value-type="float">
            <text:p>0</text:p>
          </table:table-cell>
          <table:table-cell table:style-name="ce14" table:formula="of:=SUM([.EX45];[.EZ45:.FC45])" office:value-type="float" office:value="16" calcext:value-type="float">
            <text:p>16</text:p>
          </table:table-cell>
          <table:table-cell/>
          <table:table-cell table:formula="of:=IF(OR(AND([.BN45]-[.BO45]&lt;0;[.BN1]-[.BO1]&lt;0);AND([.BN45]-[.BO45]&gt;0;[.BN1]-[.BO1]&gt;0);AND([.BN45]-[.BO45]=0;[.BN1]-[.BO1]=0));IF(AND([.BN45]=[.BN1];[.BO45]=[.BO1]);23;20-(ABS([.BN45]-[.BN1])+ABS([.BO45]-[.BO1])));0)" office:value-type="float" office:value="0" calcext:value-type="float">
            <text:p>0</text:p>
          </table:table-cell>
          <table:table-cell table:formula="of:=IF(OR(AND([.BP45]-[.BQ45]&lt;0;[.BP1]-[.BQ1]&lt;0);AND([.BP45]-[.BQ45]&gt;0;[.BP1]-[.BQ1]&gt;0);AND([.BP45]-[.BQ45]=0;[.BP1]-[.BQ1]=0));IF(AND([.BP45]=[.BP1];[.BQ45]=[.BQ1]);23;20-(ABS([.BP45]-[.BP1])+ABS([.BQ45]-[.BQ1])));0)" office:value-type="float" office:value="0" calcext:value-type="float">
            <text:p>0</text:p>
          </table:table-cell>
          <table:table-cell table:formula="of:=IF(OR(AND([.BR45]-[.BS45]&lt;0;[.BR1]-[.BS1]&lt;0);AND([.BR45]-[.BS45]&gt;0;[.BR1]-[.BS1]&gt;0);AND([.BR45]-[.BS45]=0;[.BR1]-[.BS1]=0));IF(AND([.BR45]=[.BR1];[.BS45]=[.BS1]);23;20-(ABS([.BR45]-[.BR1])+ABS([.BS45]-[.BS1])));0)" office:value-type="float" office:value="0" calcext:value-type="float">
            <text:p>0</text:p>
          </table:table-cell>
          <table:table-cell table:formula="of:=IF(OR(AND([.BT45]-[.BU45]&lt;0;[.BT1]-[.BU1]&lt;0);AND([.BT45]-[.BU45]&gt;0;[.BT1]-[.BU1]&gt;0);AND([.BT45]-[.BU45]=0;[.BT1]-[.BU1]=0));IF(AND([.BT45]=[.BT1];[.BU45]=[.BU1]);23;20-(ABS([.BT45]-[.BT1])+ABS([.BU45]-[.BU1])));0)" office:value-type="float" office:value="0" calcext:value-type="float">
            <text:p>0</text:p>
          </table:table-cell>
          <table:table-cell table:style-name="ce14" table:formula="of:=SUM([.FD45];[.FF45:.FI45])" office:value-type="float" office:value="16" calcext:value-type="float">
            <text:p>16</text:p>
          </table:table-cell>
          <table:table-cell/>
          <table:table-cell table:formula="of:=IF(OR(AND([.BV45]-[.BW45]&lt;0;[.BV1]-[.BW1]&lt;0);AND([.BV45]-[.BW45]&gt;0;[.BV1]-[.BW1]&gt;0);AND([.BV45]-[.BW45]=0;[.BV1]-[.BW1]=0));IF(AND([.BV45]=[.BV1];[.BW45]=[.BW1]);23;20-(ABS([.BV45]-[.BV1])+ABS([.BW45]-[.BW1])));0)" office:value-type="float" office:value="12" calcext:value-type="float">
            <text:p>12</text:p>
          </table:table-cell>
          <table:table-cell table:formula="of:=IF(OR(AND([.BX45]-[.BY45]&lt;0;[.BX1]-[.BY1]&lt;0);AND([.BX45]-[.BY45]&gt;0;[.BX1]-[.BY1]&gt;0);AND([.BX45]-[.BY45]=0;[.BX1]-[.BY1]=0));IF(AND([.BX45]=[.BX1];[.BY45]=[.BY1]);23;20-(ABS([.BX45]-[.BX1])+ABS([.BY45]-[.BY1])));0)" office:value-type="float" office:value="0" calcext:value-type="float">
            <text:p>0</text:p>
          </table:table-cell>
          <table:table-cell table:formula="of:=IF(OR(AND([.BZ45]-[.CA45]&lt;0;[.BZ1]-[.CA1]&lt;0);AND([.BZ45]-[.CA45]&gt;0;[.BZ1]-[.CA1]&gt;0);AND([.BZ45]-[.CA45]=0;[.BZ1]-[.CA1]=0));IF(AND([.BZ45]=[.BZ1];[.CA45]=[.CA1]);23;20-(ABS([.BZ45]-[.BZ1])+ABS([.CA45]-[.CA1])));0)" office:value-type="float" office:value="0" calcext:value-type="float">
            <text:p>0</text:p>
          </table:table-cell>
          <table:table-cell table:formula="of:=IF(OR(AND([.CB45]-[.CC45]&lt;0;[.CB1]-[.CC1]&lt;0);AND([.CB45]-[.CC45]&gt;0;[.CB1]-[.CC1]&gt;0);AND([.CB45]-[.CC45]=0;[.CB1]-[.CC1]=0));IF(AND([.CB45]=[.CB1];[.CC45]=[.CC1]);23;20-(ABS([.CB45]-[.CB1])+ABS([.CC45]-[.CC1])));0)" office:value-type="float" office:value="12" calcext:value-type="float">
            <text:p>12</text:p>
          </table:table-cell>
          <table:table-cell table:formula="of:=IF(OR(AND([.CD45]-[.CE45]&lt;0;[.CD1]-[.CE1]&lt;0);AND([.CD45]-[.CE45]&gt;0;[.CD1]-[.CE1]&gt;0);AND([.CD45]-[.CE45]=0;[.CD1]-[.CE1]=0));IF(AND([.CD45]=[.CD1];[.CE45]=[.CE1]);23;20-(ABS([.CD45]-[.CD1])+ABS([.CE45]-[.CE1])));0)" office:value-type="float" office:value="16" calcext:value-type="float">
            <text:p>16</text:p>
          </table:table-cell>
          <table:table-cell table:formula="of:=IF(OR(AND([.CF45]-[.CG45]&lt;0;[.CF1]-[.CG1]&lt;0);AND([.CF45]-[.CG45]&gt;0;[.CF1]-[.CG1]&gt;0);AND([.CF45]-[.CG45]=0;[.CF1]-[.CG1]=0));IF(AND([.CF45]=[.CF1];[.CG45]=[.CG1]);23;20-(ABS([.CF45]-[.CF1])+ABS([.CG45]-[.CG1])));0)" office:value-type="float" office:value="0" calcext:value-type="float">
            <text:p>0</text:p>
          </table:table-cell>
          <table:table-cell table:style-name="ce14" table:formula="of:=SUM([.FJ45];[.FL45:.FQ45])" office:value-type="float" office:value="56" calcext:value-type="float">
            <text:p>56</text:p>
          </table:table-cell>
          <table:table-cell/>
          <table:table-cell table:formula="of:=IF(OR(AND([.CH45]-[.CI45]&lt;0;[.CH1]-[.CI1]&lt;0);AND([.CH45]-[.CI45]&gt;0;[.CH1]-[.CI1]&gt;0);AND([.CH45]-[.CI45]=0;[.CH1]-[.CI1]=0));IF(AND([.CH45]=[.CH1];[.CI45]=[.CI1]);23;20-(ABS([.CH45]-[.CH1])+ABS([.CI45]-[.CI1])));0)" office:value-type="float" office:value="0" calcext:value-type="float">
            <text:p>0</text:p>
          </table:table-cell>
          <table:table-cell table:formula="of:=IF(OR(AND([.CJ45]-[.CK45]&lt;0;[.CJ1]-[.CK1]&lt;0);AND([.CJ45]-[.CK45]&gt;0;[.CJ1]-[.CK1]&gt;0);AND([.CJ45]-[.CK45]=0;[.CJ1]-[.CK1]=0));IF(AND([.CJ45]=[.CJ1];[.CK45]=[.CK1]);23;20-(ABS([.CJ45]-[.CJ1])+ABS([.CK45]-[.CK1])));0)" office:value-type="float" office:value="0" calcext:value-type="float">
            <text:p>0</text:p>
          </table:table-cell>
          <table:table-cell table:formula="of:=IF(OR(AND([.CL45]-[.CM45]&lt;0;[.CL1]-[.CM1]&lt;0);AND([.CL45]-[.CM45]&gt;0;[.CL1]-[.CM1]&gt;0);AND([.CL45]-[.CM45]=0;[.CL1]-[.CM1]=0));IF(AND([.CL45]=[.CL1];[.CM45]=[.CM1]);23;20-(ABS([.CL45]-[.CL1])+ABS([.CM45]-[.CM1])));0)" office:value-type="float" office:value="0" calcext:value-type="float">
            <text:p>0</text:p>
          </table:table-cell>
          <table:table-cell table:formula="of:=IF(OR(AND([.CN45]-[.CO45]&lt;0;[.CN1]-[.CO1]&lt;0);AND([.CN45]-[.CO45]&gt;0;[.CN1]-[.CO1]&gt;0);AND([.CN45]-[.CO45]=0;[.CN1]-[.CO1]=0));IF(AND([.CN45]=[.CN1];[.CO45]=[.CO1]);23;20-(ABS([.CN45]-[.CN1])+ABS([.CO45]-[.CO1])));0)" office:value-type="float" office:value="0" calcext:value-type="float">
            <text:p>0</text:p>
          </table:table-cell>
          <table:table-cell table:style-name="ce14" table:formula="of:=SUM([.FR45];[.FT45:.FW45])" office:value-type="float" office:value="56" calcext:value-type="float">
            <text:p>56</text:p>
          </table:table-cell>
          <table:table-cell/>
          <table:table-cell table:formula="of:=IF(OR(AND([.CP45]-[.CQ45]&lt;0;[.CP1]-[.CQ1]&lt;0);AND([.CP45]-[.CQ45]&gt;0;[.CP1]-[.CQ1]&gt;0);AND([.CP45]-[.CQ45]=0;[.CP1]-[.CQ1]=0));IF(AND([.CP45]=[.CP1];[.CQ45]=[.CQ1]);23;20-(ABS([.CP45]-[.CP1])+ABS([.CQ45]-[.CQ1])));0)" office:value-type="float" office:value="0" calcext:value-type="float">
            <text:p>0</text:p>
          </table:table-cell>
          <table:table-cell table:formula="of:=IF(OR(AND([.CR45]-[.CS45]&lt;0;[.CR1]-[.CS1]&lt;0);AND([.CR45]-[.CS45]&gt;0;[.CR1]-[.CS1]&gt;0);AND([.CR45]-[.CS45]=0;[.CR1]-[.CS1]=0));IF(AND([.CR45]=[.CR1];[.CS45]=[.CS1]);23;20-(ABS([.CR45]-[.CR1])+ABS([.CS45]-[.CS1])));0)" office:value-type="float" office:value="0" calcext:value-type="float">
            <text:p>0</text:p>
          </table:table-cell>
          <table:table-cell table:formula="of:=IF(OR(AND([.CT45]-[.CU45]&lt;0;[.CT1]-[.CU1]&lt;0);AND([.CT45]-[.CU45]&gt;0;[.CT1]-[.CU1]&gt;0);AND([.CT45]-[.CU45]=0;[.CT1]-[.CU1]=0));IF(AND([.CT45]=[.CT1];[.CU45]=[.CU1]);23;20-(ABS([.CT45]-[.CT1])+ABS([.CU45]-[.CU1])));0)" office:value-type="float" office:value="16" calcext:value-type="float">
            <text:p>16</text:p>
          </table:table-cell>
          <table:table-cell table:formula="of:=IF(OR(AND([.CV45]-[.CW45]&lt;0;[.CV1]-[.CW1]&lt;0);AND([.CV45]-[.CW45]&gt;0;[.CV1]-[.CW1]&gt;0);AND([.CV45]-[.CW45]=0;[.CV1]-[.CW1]=0));IF(AND([.CV45]=[.CV1];[.CW45]=[.CW1]);23;20-(ABS([.CV45]-[.CV1])+ABS([.CW45]-[.CW1])));0)" office:value-type="float" office:value="0" calcext:value-type="float">
            <text:p>0</text:p>
          </table:table-cell>
          <table:table-cell table:style-name="ce14" table:formula="of:=SUM([.FX45];[.FZ45:.GC45])" office:value-type="float" office:value="72" calcext:value-type="float">
            <text:p>72</text:p>
          </table:table-cell>
          <table:table-cell/>
          <table:table-cell table:formula="of:=IF(OR(AND([.CX45]-[.CY45]&lt;0;[.CX1]-[.CY1]&lt;0);AND([.CX45]-[.CY45]&gt;0;[.CX1]-[.CY1]&gt;0);AND([.CX45]-[.CY45]=0;[.CX1]-[.CY1]=0));IF(AND([.CX45]=[.CX1];[.CY45]=[.CY1]);23;20-(ABS([.CX45]-[.CX1])+ABS([.CY45]-[.CY1])));0)" office:value-type="float" office:value="14" calcext:value-type="float">
            <text:p>14</text:p>
          </table:table-cell>
          <table:table-cell table:formula="of:=IF(OR(AND([.CZ45]-[.DA45]&lt;0;[.CZ1]-[.DA1]&lt;0);AND([.CZ45]-[.DA45]&gt;0;[.CZ1]-[.DA1]&gt;0);AND([.CZ45]-[.DA45]=0;[.CZ1]-[.DA1]=0));IF(AND([.CZ45]=[.CZ1];[.DA45]=[.DA1]);23;20-(ABS([.CZ45]-[.CZ1])+ABS([.DA45]-[.DA1])));0)" office:value-type="float" office:value="0" calcext:value-type="float">
            <text:p>0</text:p>
          </table:table-cell>
          <table:table-cell table:style-name="ce15" table:formula="of:=SUM([.GD45];[.GF45:.GG45])" office:value-type="float" office:value="86" calcext:value-type="float">
            <text:p>86</text:p>
          </table:table-cell>
          <table:table-cell table:formula="of:=IF(OR(AND([.DB45]-[.DC45]&lt;0;[.DB1]-[.DC1]&lt;0);AND([.DB45]-[.DC45]&gt;0;[.DB1]-[.DC1]&gt;0);AND([.DB45]-[.DC45]=0;[.DB1]-[.DC1]=0));IF(AND([.DB45]=[.DB1];[.DC45]=[.DC1]);23;20-(ABS([.DB45]-[.DB1])+ABS([.DC45]-[.DC1])));0)" office:value-type="float" office:value="0" calcext:value-type="float">
            <text:p>0</text:p>
          </table:table-cell>
          <table:table-cell table:formula="of:=IF(OR(AND([.DD45]-[.DE45]&lt;0;[.DD1]-[.DE1]&lt;0);AND([.DD45]-[.DE45]&gt;0;[.DD1]-[.DE1]&gt;0);AND([.DD45]-[.DE45]=0;[.DD1]-[.DE1]=0));IF(AND([.DD45]=[.DD1];[.DE45]=[.DE1]);23;20-(ABS([.DD45]-[.DD1])+ABS([.DE45]-[.DE1])));0)" office:value-type="float" office:value="12" calcext:value-type="float">
            <text:p>12</text:p>
          </table:table-cell>
          <table:table-cell table:style-name="ce15" table:formula="of:=SUM([.GH45];[.GI45:.GJ45])" office:value-type="float" office:value="98" calcext:value-type="float">
            <text:p>98</text:p>
          </table:table-cell>
          <table:table-cell table:formula="of:=IF(OR(AND([.DF45]-[.DG45]&lt;0;[.DF1]-[.DG1]&lt;0);AND([.DF45]-[.DG45]&gt;0;[.DF1]-[.DG1]&gt;0);AND([.DF45]-[.DG45]=0;[.DF1]-[.DG1]=0));IF(AND([.DF45]=[.DF1];[.DG45]=[.DG1]);23;20-(ABS([.DF45]-[.DF1])+ABS([.DG45]-[.DG1])));0)" office:value-type="float" office:value="14" calcext:value-type="float">
            <text:p>14</text:p>
          </table:table-cell>
          <table:table-cell table:formula="of:=IF(OR(AND([.DH45]-[.DI45]&lt;0;[.DH1]-[.DI1]&lt;0);AND([.DH45]-[.DI45]&gt;0;[.DH1]-[.DI1]&gt;0);AND([.DH45]-[.DI45]=0;[.DH1]-[.DI1]=0));IF(AND([.DH45]=[.DH1];[.DI45]=[.DI1]);23;20-(ABS([.DH45]-[.DH1])+ABS([.DI45]-[.DI1])));0)" office:value-type="float" office:value="0" calcext:value-type="float">
            <text:p>0</text:p>
          </table:table-cell>
          <table:table-cell table:style-name="ce16" table:formula="of:=SUM([.GK45];[.GL45:.GM45])" office:value-type="float" office:value="112" calcext:value-type="float">
            <text:p>11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Josef 7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osef 74</text:p>
          </table:table-cell>
          <table:table-cell table:formula="of:=IF(OR(AND([.B46]-[.C46]&lt;0;[.B1]-[.C1]&lt;0);AND([.B46]-[.C46]&gt;0;[.B1]-[.C1]&gt;0);AND([.B46]-[.C46]=0;[.B1]-[.C1]=0));IF(AND([.B46]=[.B1];[.C46]=[.C1]);23;20-(ABS([.B46]-[.B1])+ABS([.C46]-[.C1])));0)" office:value-type="float" office:value="14" calcext:value-type="float">
            <text:p>14</text:p>
          </table:table-cell>
          <table:table-cell table:formula="of:=IF(OR(AND([.D46]-[.E46]&lt;0;[.D1]-[.E1]&lt;0);AND([.D46]-[.E46]&gt;0;[.D1]-[.E1]&gt;0);AND([.D46]-[.E46]=0;[.D1]-[.E1]=0));IF(AND([.D46]=[.D1];[.E46]=[.E1]);23;20-(ABS([.D46]-[.D1])+ABS([.E46]-[.E1])));0)" office:value-type="float" office:value="0" calcext:value-type="float">
            <text:p>0</text:p>
          </table:table-cell>
          <table:table-cell table:formula="of:=IF(OR(AND([.F46]-[.G46]&lt;0;[.F1]-[.G1]&lt;0);AND([.F46]-[.G46]&gt;0;[.F1]-[.G1]&gt;0);AND([.F46]-[.G46]=0;[.F1]-[.G1]=0));IF(AND([.F46]=[.F1];[.G46]=[.G1]);23;20-(ABS([.F46]-[.F1])+ABS([.G46]-[.G1])));0)" office:value-type="float" office:value="14" calcext:value-type="float">
            <text:p>14</text:p>
          </table:table-cell>
          <table:table-cell table:formula="of:=IF(OR(AND([.H46]-[.I46]&lt;0;[.H1]-[.I1]&lt;0);AND([.H46]-[.I46]&gt;0;[.H1]-[.I1]&gt;0);AND([.H46]-[.I46]=0;[.H1]-[.I1]=0));IF(AND([.H46]=[.H1];[.I46]=[.I1]);23;20-(ABS([.H46]-[.H1])+ABS([.I46]-[.I1])));0)" office:value-type="float" office:value="0" calcext:value-type="float">
            <text:p>0</text:p>
          </table:table-cell>
          <table:table-cell table:style-name="ce14" table:formula="of:=SUM([.DL46];[.DM46];[.DN46];[.DO46])" office:value-type="float" office:value="28" calcext:value-type="float">
            <text:p>28</text:p>
          </table:table-cell>
          <table:table-cell/>
          <table:table-cell table:formula="of:=IF(OR(AND([.J46]-[.K46]&lt;0;[.J1]-[.K1]&lt;0);AND([.J46]-[.K46]&gt;0;[.J1]-[.K1]&gt;0);AND([.J46]-[.K46]=0;[.J1]-[.K1]=0));IF(AND([.J46]=[.J1];[.K46]=[.K1]);23;20-(ABS([.J46]-[.J1])+ABS([.K46]-[.K1])));0)" office:value-type="float" office:value="0" calcext:value-type="float">
            <text:p>0</text:p>
          </table:table-cell>
          <table:table-cell table:formula="of:=IF(OR(AND([.L46]-[.M46]&lt;0;[.L1]-[.M1]&lt;0);AND([.L46]-[.M46]&gt;0;[.L1]-[.M1]&gt;0);AND([.L46]-[.M46]=0;[.L1]-[.M1]=0));IF(AND([.L46]=[.L1];[.M46]=[.M1]);23;20-(ABS([.L46]-[.L1])+ABS([.M46]-[.M1])));0)" office:value-type="float" office:value="0" calcext:value-type="float">
            <text:p>0</text:p>
          </table:table-cell>
          <table:table-cell table:formula="of:=IF(OR(AND([.N46]-[.O46]&lt;0;[.N1]-[.O1]&lt;0);AND([.N46]-[.O46]&gt;0;[.N1]-[.O1]&gt;0);AND([.N46]-[.O46]=0;[.N1]-[.O1]=0));IF(AND([.N46]=[.N1];[.O46]=[.O1]);23;20-(ABS([.N46]-[.N1])+ABS([.O46]-[.O1])));0)" office:value-type="float" office:value="0" calcext:value-type="float">
            <text:p>0</text:p>
          </table:table-cell>
          <table:table-cell table:formula="of:=IF(OR(AND([.P46]-[.Q46]&lt;0;[.P1]-[.Q1]&lt;0);AND([.P46]-[.Q46]&gt;0;[.P1]-[.Q1]&gt;0);AND([.P46]-[.Q46]=0;[.P1]-[.Q1]=0));IF(AND([.P46]=[.P1];[.Q46]=[.Q1]);23;20-(ABS([.P46]-[.P1])+ABS([.Q46]-[.Q1])));0)" office:value-type="float" office:value="0" calcext:value-type="float">
            <text:p>0</text:p>
          </table:table-cell>
          <table:table-cell table:formula="of:=IF(OR(AND([.R46]-[.S46]&lt;0;[.R1]-[.S1]&lt;0);AND([.R46]-[.S46]&gt;0;[.R1]-[.S1]&gt;0);AND([.R46]-[.S46]=0;[.R1]-[.S1]=0));IF(AND([.R46]=[.R1];[.S46]=[.S1]);23;20-(ABS([.R46]-[.R1])+ABS([.S46]-[.S1])));0)" office:value-type="float" office:value="0" calcext:value-type="float">
            <text:p>0</text:p>
          </table:table-cell>
          <table:table-cell table:formula="of:=IF(OR(AND([.T46]-[.U46]&lt;0;[.T1]-[.U1]&lt;0);AND([.T46]-[.U46]&gt;0;[.T1]-[.U1]&gt;0);AND([.T46]-[.U46]=0;[.T1]-[.U1]=0));IF(AND([.T46]=[.T1];[.U46]=[.U1]);23;20-(ABS([.T46]-[.T1])+ABS([.U46]-[.U1])));0)" office:value-type="float" office:value="0" calcext:value-type="float">
            <text:p>0</text:p>
          </table:table-cell>
          <table:table-cell table:style-name="ce14" table:formula="of:=SUM([.DP46];[.DR46:.DW46])" office:value-type="float" office:value="28" calcext:value-type="float">
            <text:p>28</text:p>
          </table:table-cell>
          <table:table-cell/>
          <table:table-cell table:formula="of:=IF(OR(AND([.V46]-[.W46]&lt;0;[.V1]-[.W1]&lt;0);AND([.V46]-[.W46]&gt;0;[.V1]-[.W1]&gt;0);AND([.V46]-[.W46]=0;[.V1]-[.W1]=0));IF(AND([.V46]=[.V1];[.W46]=[.W1]);23;20-(ABS([.V46]-[.V1])+ABS([.W46]-[.W1])));0)" office:value-type="float" office:value="0" calcext:value-type="float">
            <text:p>0</text:p>
          </table:table-cell>
          <table:table-cell table:formula="of:=IF(OR(AND([.X46]-[.Y46]&lt;0;[.X1]-[.Y1]&lt;0);AND([.X46]-[.Y46]&gt;0;[.X1]-[.Y1]&gt;0);AND([.X46]-[.Y46]=0;[.X1]-[.Y1]=0));IF(AND([.X46]=[.X1];[.Y46]=[.Y1]);23;20-(ABS([.X46]-[.X1])+ABS([.Y46]-[.Y1])));0)" office:value-type="float" office:value="0" calcext:value-type="float">
            <text:p>0</text:p>
          </table:table-cell>
          <table:table-cell table:formula="of:=IF(OR(AND([.Z46]-[.AA46]&lt;0;[.Z1]-[.AA1]&lt;0);AND([.Z46]-[.AA46]&gt;0;[.Z1]-[.AA1]&gt;0);AND([.Z46]-[.AA46]=0;[.Z1]-[.AA1]=0));IF(AND([.Z46]=[.Z1];[.AA46]=[.AA1]);23;20-(ABS([.Z46]-[.Z1])+ABS([.AA46]-[.AA1])));0)" office:value-type="float" office:value="0" calcext:value-type="float">
            <text:p>0</text:p>
          </table:table-cell>
          <table:table-cell table:formula="of:=IF(OR(AND([.AB46]-[.AC46]&lt;0;[.AB1]-[.AC1]&lt;0);AND([.AB46]-[.AC46]&gt;0;[.AB1]-[.AC1]&gt;0);AND([.AB46]-[.AC46]=0;[.AB1]-[.AC1]=0));IF(AND([.AB46]=[.AB1];[.AC46]=[.AC1]);23;20-(ABS([.AB46]-[.AB1])+ABS([.AC46]-[.AC1])));0)" office:value-type="float" office:value="0" calcext:value-type="float">
            <text:p>0</text:p>
          </table:table-cell>
          <table:table-cell table:formula="of:=IF(OR(AND([.AD46]-[.AE46]&lt;0;[.AD1]-[.AE1]&lt;0);AND([.AD46]-[.AE46]&gt;0;[.AD1]-[.AE1]&gt;0);AND([.AD46]-[.AE46]=0;[.AD1]-[.AE1]=0));IF(AND([.AD46]=[.AD1];[.AE46]=[.AE1]);23;20-(ABS([.AD46]-[.AD1])+ABS([.AE46]-[.AE1])));0)" office:value-type="float" office:value="0" calcext:value-type="float">
            <text:p>0</text:p>
          </table:table-cell>
          <table:table-cell table:formula="of:=IF(OR(AND([.AF46]-[.AG46]&lt;0;[.AF1]-[.AG1]&lt;0);AND([.AF46]-[.AG46]&gt;0;[.AF1]-[.AG1]&gt;0);AND([.AF46]-[.AG46]=0;[.AF1]-[.AG1]=0));IF(AND([.AF46]=[.AF1];[.AG46]=[.AG1]);23;20-(ABS([.AF46]-[.AF1])+ABS([.AG46]-[.AG1])));0)" office:value-type="float" office:value="0" calcext:value-type="float">
            <text:p>0</text:p>
          </table:table-cell>
          <table:table-cell table:style-name="ce14" table:formula="of:=SUM([.DX46];[.DZ46:.EE46])" office:value-type="float" office:value="28" calcext:value-type="float">
            <text:p>28</text:p>
          </table:table-cell>
          <table:table-cell/>
          <table:table-cell table:formula="of:=IF(OR(AND([.AH46]-[.AI46]&lt;0;[.AH1]-[.AI1]&lt;0);AND([.AH46]-[.AI46]&gt;0;[.AH1]-[.AI1]&gt;0);AND([.AH46]-[.AI46]=0;[.AH1]-[.AI1]=0));IF(AND([.AH46]=[.AH1];[.AI46]=[.AI1]);23;20-(ABS([.AH46]-[.AH1])+ABS([.AI46]-[.AI1])));0)" office:value-type="float" office:value="0" calcext:value-type="float">
            <text:p>0</text:p>
          </table:table-cell>
          <table:table-cell table:formula="of:=IF(OR(AND([.AJ46]-[.AK46]&lt;0;[.AJ1]-[.AK1]&lt;0);AND([.AJ46]-[.AK46]&gt;0;[.AJ1]-[.AK1]&gt;0);AND([.AJ46]-[.AK46]=0;[.AJ1]-[.AK1]=0));IF(AND([.AJ46]=[.AJ1];[.AK46]=[.AK1]);23;20-(ABS([.AJ46]-[.AJ1])+ABS([.AK46]-[.AK1])));0)" office:value-type="float" office:value="0" calcext:value-type="float">
            <text:p>0</text:p>
          </table:table-cell>
          <table:table-cell table:formula="of:=IF(OR(AND([.AL46]-[.AM46]&lt;0;[.AL1]-[.AM1]&lt;0);AND([.AL46]-[.AM46]&gt;0;[.AL1]-[.AM1]&gt;0);AND([.AL46]-[.AM46]=0;[.AL1]-[.AM1]=0));IF(AND([.AL46]=[.AL1];[.AM46]=[.AM1]);23;20-(ABS([.AL46]-[.AL1])+ABS([.AM46]-[.AM1])));0)" office:value-type="float" office:value="0" calcext:value-type="float">
            <text:p>0</text:p>
          </table:table-cell>
          <table:table-cell table:formula="of:=IF(OR(AND([.AN46]-[.AO46]&lt;0;[.AN1]-[.AO1]&lt;0);AND([.AN46]-[.AO46]&gt;0;[.AN1]-[.AO1]&gt;0);AND([.AN46]-[.AO46]=0;[.AN1]-[.AO1]=0));IF(AND([.AN46]=[.AN1];[.AO46]=[.AO1]);23;20-(ABS([.AN46]-[.AN1])+ABS([.AO46]-[.AO1])));0)" office:value-type="float" office:value="0" calcext:value-type="float">
            <text:p>0</text:p>
          </table:table-cell>
          <table:table-cell table:style-name="ce14" table:formula="of:=SUM([.EF46];[.EH46:.EK46])" office:value-type="float" office:value="28" calcext:value-type="float">
            <text:p>28</text:p>
          </table:table-cell>
          <table:table-cell/>
          <table:table-cell table:formula="of:=IF(OR(AND([.AP46]-[.AQ46]&lt;0;[.AP1]-[.AQ1]&lt;0);AND([.AP46]-[.AQ46]&gt;0;[.AP1]-[.AQ1]&gt;0);AND([.AP46]-[.AQ46]=0;[.AP1]-[.AQ1]=0));IF(AND([.AP46]=[.AP1];[.AQ46]=[.AQ1]);23;20-(ABS([.AP46]-[.AP1])+ABS([.AQ46]-[.AQ1])));0)" office:value-type="float" office:value="0" calcext:value-type="float">
            <text:p>0</text:p>
          </table:table-cell>
          <table:table-cell table:formula="of:=IF(OR(AND([.AR46]-[.AS46]&lt;0;[.AR1]-[.AS1]&lt;0);AND([.AR46]-[.AS46]&gt;0;[.AR1]-[.AS1]&gt;0);AND([.AR46]-[.AS46]=0;[.AR1]-[.AS1]=0));IF(AND([.AR46]=[.AR1];[.AS46]=[.AS1]);23;20-(ABS([.AR46]-[.AR1])+ABS([.AS46]-[.AS1])));0)" office:value-type="float" office:value="0" calcext:value-type="float">
            <text:p>0</text:p>
          </table:table-cell>
          <table:table-cell table:formula="of:=IF(OR(AND([.AT46]-[.AU46]&lt;0;[.AT1]-[.AU1]&lt;0);AND([.AT46]-[.AU46]&gt;0;[.AT1]-[.AU1]&gt;0);AND([.AT46]-[.AU46]=0;[.AT1]-[.AU1]=0));IF(AND([.AT46]=[.AT1];[.AU46]=[.AU1]);23;20-(ABS([.AT46]-[.AT1])+ABS([.AU46]-[.AU1])));0)" office:value-type="float" office:value="14" calcext:value-type="float">
            <text:p>14</text:p>
          </table:table-cell>
          <table:table-cell table:formula="of:=IF(OR(AND([.AV46]-[.AW46]&lt;0;[.AV1]-[.AW1]&lt;0);AND([.AV46]-[.AW46]&gt;0;[.AV1]-[.AW1]&gt;0);AND([.AV46]-[.AW46]=0;[.AV1]-[.AW1]=0));IF(AND([.AV46]=[.AV1];[.AW46]=[.AW1]);23;20-(ABS([.AV46]-[.AV1])+ABS([.AW46]-[.AW1])));0)" office:value-type="float" office:value="0" calcext:value-type="float">
            <text:p>0</text:p>
          </table:table-cell>
          <table:table-cell table:style-name="ce14" table:formula="of:=SUM([.EL46];[.EN46:.EQ46])" office:value-type="float" office:value="42" calcext:value-type="float">
            <text:p>42</text:p>
          </table:table-cell>
          <table:table-cell/>
          <table:table-cell table:formula="of:=IF(OR(AND([.AX46]-[.AY46]&lt;0;[.AX1]-[.AY1]&lt;0);AND([.AX46]-[.AY46]&gt;0;[.AX1]-[.AY1]&gt;0);AND([.AX46]-[.AY46]=0;[.AX1]-[.AY1]=0));IF(AND([.AX46]=[.AX1];[.AY46]=[.AY1]);23;20-(ABS([.AX46]-[.AX1])+ABS([.AY46]-[.AY1])));0)" office:value-type="float" office:value="0" calcext:value-type="float">
            <text:p>0</text:p>
          </table:table-cell>
          <table:table-cell table:formula="of:=IF(OR(AND([.AZ46]-[.BA46]&lt;0;[.AZ1]-[.BA1]&lt;0);AND([.AZ46]-[.BA46]&gt;0;[.AZ1]-[.BA1]&gt;0);AND([.AZ46]-[.BA46]=0;[.AZ1]-[.BA1]=0));IF(AND([.AZ46]=[.AZ1];[.BA46]=[.BA1]);23;20-(ABS([.AZ46]-[.AZ1])+ABS([.BA46]-[.BA1])));0)" office:value-type="float" office:value="0" calcext:value-type="float">
            <text:p>0</text:p>
          </table:table-cell>
          <table:table-cell table:formula="of:=IF(OR(AND([.BB46]-[.BC46]&lt;0;[.BB1]-[.BC1]&lt;0);AND([.BB46]-[.BC46]&gt;0;[.BB1]-[.BC1]&gt;0);AND([.BB46]-[.BC46]=0;[.BB1]-[.BC1]=0));IF(AND([.BB46]=[.BB1];[.BC46]=[.BC1]);23;20-(ABS([.BB46]-[.BB1])+ABS([.BC46]-[.BC1])));0)" office:value-type="float" office:value="0" calcext:value-type="float">
            <text:p>0</text:p>
          </table:table-cell>
          <table:table-cell table:formula="of:=IF(OR(AND([.BD46]-[.BE46]&lt;0;[.BD1]-[.BE1]&lt;0);AND([.BD46]-[.BE46]&gt;0;[.BD1]-[.BE1]&gt;0);AND([.BD46]-[.BE46]=0;[.BD1]-[.BE1]=0));IF(AND([.BD46]=[.BD1];[.BE46]=[.BE1]);23;20-(ABS([.BD46]-[.BD1])+ABS([.BE46]-[.BE1])));0)" office:value-type="float" office:value="0" calcext:value-type="float">
            <text:p>0</text:p>
          </table:table-cell>
          <table:table-cell table:style-name="ce14" table:formula="of:=SUM([.ER46];[.ET46:.EW46])" office:value-type="float" office:value="42" calcext:value-type="float">
            <text:p>42</text:p>
          </table:table-cell>
          <table:table-cell/>
          <table:table-cell table:formula="of:=IF(OR(AND([.BF46]-[.BG46]&lt;0;[.BF1]-[.BG1]&lt;0);AND([.BF46]-[.BG46]&gt;0;[.BF1]-[.BG1]&gt;0);AND([.BF46]-[.BG46]=0;[.BF1]-[.BG1]=0));IF(AND([.BF46]=[.BF1];[.BG46]=[.BG1]);23;20-(ABS([.BF46]-[.BF1])+ABS([.BG46]-[.BG1])));0)" office:value-type="float" office:value="0" calcext:value-type="float">
            <text:p>0</text:p>
          </table:table-cell>
          <table:table-cell table:formula="of:=IF(OR(AND([.BH46]-[.BI46]&lt;0;[.BH1]-[.BI1]&lt;0);AND([.BH46]-[.BI46]&gt;0;[.BH1]-[.BI1]&gt;0);AND([.BH46]-[.BI46]=0;[.BH1]-[.BI1]=0));IF(AND([.BH46]=[.BH1];[.BI46]=[.BI1]);23;20-(ABS([.BH46]-[.BH1])+ABS([.BI46]-[.BI1])));0)" office:value-type="float" office:value="0" calcext:value-type="float">
            <text:p>0</text:p>
          </table:table-cell>
          <table:table-cell table:formula="of:=IF(OR(AND([.BJ46]-[.BK46]&lt;0;[.BJ1]-[.BK1]&lt;0);AND([.BJ46]-[.BK46]&gt;0;[.BJ1]-[.BK1]&gt;0);AND([.BJ46]-[.BK46]=0;[.BJ1]-[.BK1]=0));IF(AND([.BJ46]=[.BJ1];[.BK46]=[.BK1]);23;20-(ABS([.BJ46]-[.BJ1])+ABS([.BK46]-[.BK1])));0)" office:value-type="float" office:value="0" calcext:value-type="float">
            <text:p>0</text:p>
          </table:table-cell>
          <table:table-cell table:formula="of:=IF(OR(AND([.BL46]-[.BM46]&lt;0;[.BL1]-[.BM1]&lt;0);AND([.BL46]-[.BM46]&gt;0;[.BL1]-[.BM1]&gt;0);AND([.BL46]-[.BM46]=0;[.BL1]-[.BM1]=0));IF(AND([.BL46]=[.BL1];[.BM46]=[.BM1]);23;20-(ABS([.BL46]-[.BL1])+ABS([.BM46]-[.BM1])));0)" office:value-type="float" office:value="0" calcext:value-type="float">
            <text:p>0</text:p>
          </table:table-cell>
          <table:table-cell table:style-name="ce14" table:formula="of:=SUM([.EX46];[.EZ46:.FC46])" office:value-type="float" office:value="42" calcext:value-type="float">
            <text:p>42</text:p>
          </table:table-cell>
          <table:table-cell/>
          <table:table-cell table:formula="of:=IF(OR(AND([.BN46]-[.BO46]&lt;0;[.BN1]-[.BO1]&lt;0);AND([.BN46]-[.BO46]&gt;0;[.BN1]-[.BO1]&gt;0);AND([.BN46]-[.BO46]=0;[.BN1]-[.BO1]=0));IF(AND([.BN46]=[.BN1];[.BO46]=[.BO1]);23;20-(ABS([.BN46]-[.BN1])+ABS([.BO46]-[.BO1])));0)" office:value-type="float" office:value="0" calcext:value-type="float">
            <text:p>0</text:p>
          </table:table-cell>
          <table:table-cell table:formula="of:=IF(OR(AND([.BP46]-[.BQ46]&lt;0;[.BP1]-[.BQ1]&lt;0);AND([.BP46]-[.BQ46]&gt;0;[.BP1]-[.BQ1]&gt;0);AND([.BP46]-[.BQ46]=0;[.BP1]-[.BQ1]=0));IF(AND([.BP46]=[.BP1];[.BQ46]=[.BQ1]);23;20-(ABS([.BP46]-[.BP1])+ABS([.BQ46]-[.BQ1])));0)" office:value-type="float" office:value="0" calcext:value-type="float">
            <text:p>0</text:p>
          </table:table-cell>
          <table:table-cell table:formula="of:=IF(OR(AND([.BR46]-[.BS46]&lt;0;[.BR1]-[.BS1]&lt;0);AND([.BR46]-[.BS46]&gt;0;[.BR1]-[.BS1]&gt;0);AND([.BR46]-[.BS46]=0;[.BR1]-[.BS1]=0));IF(AND([.BR46]=[.BR1];[.BS46]=[.BS1]);23;20-(ABS([.BR46]-[.BR1])+ABS([.BS46]-[.BS1])));0)" office:value-type="float" office:value="0" calcext:value-type="float">
            <text:p>0</text:p>
          </table:table-cell>
          <table:table-cell table:formula="of:=IF(OR(AND([.BT46]-[.BU46]&lt;0;[.BT1]-[.BU1]&lt;0);AND([.BT46]-[.BU46]&gt;0;[.BT1]-[.BU1]&gt;0);AND([.BT46]-[.BU46]=0;[.BT1]-[.BU1]=0));IF(AND([.BT46]=[.BT1];[.BU46]=[.BU1]);23;20-(ABS([.BT46]-[.BT1])+ABS([.BU46]-[.BU1])));0)" office:value-type="float" office:value="0" calcext:value-type="float">
            <text:p>0</text:p>
          </table:table-cell>
          <table:table-cell table:style-name="ce14" table:formula="of:=SUM([.FD46];[.FF46:.FI46])" office:value-type="float" office:value="42" calcext:value-type="float">
            <text:p>42</text:p>
          </table:table-cell>
          <table:table-cell/>
          <table:table-cell table:formula="of:=IF(OR(AND([.BV46]-[.BW46]&lt;0;[.BV1]-[.BW1]&lt;0);AND([.BV46]-[.BW46]&gt;0;[.BV1]-[.BW1]&gt;0);AND([.BV46]-[.BW46]=0;[.BV1]-[.BW1]=0));IF(AND([.BV46]=[.BV1];[.BW46]=[.BW1]);23;20-(ABS([.BV46]-[.BV1])+ABS([.BW46]-[.BW1])));0)" office:value-type="float" office:value="0" calcext:value-type="float">
            <text:p>0</text:p>
          </table:table-cell>
          <table:table-cell table:formula="of:=IF(OR(AND([.BX46]-[.BY46]&lt;0;[.BX1]-[.BY1]&lt;0);AND([.BX46]-[.BY46]&gt;0;[.BX1]-[.BY1]&gt;0);AND([.BX46]-[.BY46]=0;[.BX1]-[.BY1]=0));IF(AND([.BX46]=[.BX1];[.BY46]=[.BY1]);23;20-(ABS([.BX46]-[.BX1])+ABS([.BY46]-[.BY1])));0)" office:value-type="float" office:value="0" calcext:value-type="float">
            <text:p>0</text:p>
          </table:table-cell>
          <table:table-cell table:formula="of:=IF(OR(AND([.BZ46]-[.CA46]&lt;0;[.BZ1]-[.CA1]&lt;0);AND([.BZ46]-[.CA46]&gt;0;[.BZ1]-[.CA1]&gt;0);AND([.BZ46]-[.CA46]=0;[.BZ1]-[.CA1]=0));IF(AND([.BZ46]=[.BZ1];[.CA46]=[.CA1]);23;20-(ABS([.BZ46]-[.BZ1])+ABS([.CA46]-[.CA1])));0)" office:value-type="float" office:value="0" calcext:value-type="float">
            <text:p>0</text:p>
          </table:table-cell>
          <table:table-cell table:formula="of:=IF(OR(AND([.CB46]-[.CC46]&lt;0;[.CB1]-[.CC1]&lt;0);AND([.CB46]-[.CC46]&gt;0;[.CB1]-[.CC1]&gt;0);AND([.CB46]-[.CC46]=0;[.CB1]-[.CC1]=0));IF(AND([.CB46]=[.CB1];[.CC46]=[.CC1]);23;20-(ABS([.CB46]-[.CB1])+ABS([.CC46]-[.CC1])));0)" office:value-type="float" office:value="14" calcext:value-type="float">
            <text:p>14</text:p>
          </table:table-cell>
          <table:table-cell table:formula="of:=IF(OR(AND([.CD46]-[.CE46]&lt;0;[.CD1]-[.CE1]&lt;0);AND([.CD46]-[.CE46]&gt;0;[.CD1]-[.CE1]&gt;0);AND([.CD46]-[.CE46]=0;[.CD1]-[.CE1]=0));IF(AND([.CD46]=[.CD1];[.CE46]=[.CE1]);23;20-(ABS([.CD46]-[.CD1])+ABS([.CE46]-[.CE1])));0)" office:value-type="float" office:value="0" calcext:value-type="float">
            <text:p>0</text:p>
          </table:table-cell>
          <table:table-cell table:formula="of:=IF(OR(AND([.CF46]-[.CG46]&lt;0;[.CF1]-[.CG1]&lt;0);AND([.CF46]-[.CG46]&gt;0;[.CF1]-[.CG1]&gt;0);AND([.CF46]-[.CG46]=0;[.CF1]-[.CG1]=0));IF(AND([.CF46]=[.CF1];[.CG46]=[.CG1]);23;20-(ABS([.CF46]-[.CF1])+ABS([.CG46]-[.CG1])));0)" office:value-type="float" office:value="0" calcext:value-type="float">
            <text:p>0</text:p>
          </table:table-cell>
          <table:table-cell table:style-name="ce14" table:formula="of:=SUM([.FJ46];[.FL46:.FQ46])" office:value-type="float" office:value="56" calcext:value-type="float">
            <text:p>56</text:p>
          </table:table-cell>
          <table:table-cell/>
          <table:table-cell table:formula="of:=IF(OR(AND([.CH46]-[.CI46]&lt;0;[.CH1]-[.CI1]&lt;0);AND([.CH46]-[.CI46]&gt;0;[.CH1]-[.CI1]&gt;0);AND([.CH46]-[.CI46]=0;[.CH1]-[.CI1]=0));IF(AND([.CH46]=[.CH1];[.CI46]=[.CI1]);23;20-(ABS([.CH46]-[.CH1])+ABS([.CI46]-[.CI1])));0)" office:value-type="float" office:value="0" calcext:value-type="float">
            <text:p>0</text:p>
          </table:table-cell>
          <table:table-cell table:formula="of:=IF(OR(AND([.CJ46]-[.CK46]&lt;0;[.CJ1]-[.CK1]&lt;0);AND([.CJ46]-[.CK46]&gt;0;[.CJ1]-[.CK1]&gt;0);AND([.CJ46]-[.CK46]=0;[.CJ1]-[.CK1]=0));IF(AND([.CJ46]=[.CJ1];[.CK46]=[.CK1]);23;20-(ABS([.CJ46]-[.CJ1])+ABS([.CK46]-[.CK1])));0)" office:value-type="float" office:value="16" calcext:value-type="float">
            <text:p>16</text:p>
          </table:table-cell>
          <table:table-cell table:formula="of:=IF(OR(AND([.CL46]-[.CM46]&lt;0;[.CL1]-[.CM1]&lt;0);AND([.CL46]-[.CM46]&gt;0;[.CL1]-[.CM1]&gt;0);AND([.CL46]-[.CM46]=0;[.CL1]-[.CM1]=0));IF(AND([.CL46]=[.CL1];[.CM46]=[.CM1]);23;20-(ABS([.CL46]-[.CL1])+ABS([.CM46]-[.CM1])));0)" office:value-type="float" office:value="0" calcext:value-type="float">
            <text:p>0</text:p>
          </table:table-cell>
          <table:table-cell table:formula="of:=IF(OR(AND([.CN46]-[.CO46]&lt;0;[.CN1]-[.CO1]&lt;0);AND([.CN46]-[.CO46]&gt;0;[.CN1]-[.CO1]&gt;0);AND([.CN46]-[.CO46]=0;[.CN1]-[.CO1]=0));IF(AND([.CN46]=[.CN1];[.CO46]=[.CO1]);23;20-(ABS([.CN46]-[.CN1])+ABS([.CO46]-[.CO1])));0)" office:value-type="float" office:value="0" calcext:value-type="float">
            <text:p>0</text:p>
          </table:table-cell>
          <table:table-cell table:style-name="ce14" table:formula="of:=SUM([.FR46];[.FT46:.FW46])" office:value-type="float" office:value="72" calcext:value-type="float">
            <text:p>72</text:p>
          </table:table-cell>
          <table:table-cell/>
          <table:table-cell table:formula="of:=IF(OR(AND([.CP46]-[.CQ46]&lt;0;[.CP1]-[.CQ1]&lt;0);AND([.CP46]-[.CQ46]&gt;0;[.CP1]-[.CQ1]&gt;0);AND([.CP46]-[.CQ46]=0;[.CP1]-[.CQ1]=0));IF(AND([.CP46]=[.CP1];[.CQ46]=[.CQ1]);23;20-(ABS([.CP46]-[.CP1])+ABS([.CQ46]-[.CQ1])));0)" office:value-type="float" office:value="0" calcext:value-type="float">
            <text:p>0</text:p>
          </table:table-cell>
          <table:table-cell table:formula="of:=IF(OR(AND([.CR46]-[.CS46]&lt;0;[.CR1]-[.CS1]&lt;0);AND([.CR46]-[.CS46]&gt;0;[.CR1]-[.CS1]&gt;0);AND([.CR46]-[.CS46]=0;[.CR1]-[.CS1]=0));IF(AND([.CR46]=[.CR1];[.CS46]=[.CS1]);23;20-(ABS([.CR46]-[.CR1])+ABS([.CS46]-[.CS1])));0)" office:value-type="float" office:value="0" calcext:value-type="float">
            <text:p>0</text:p>
          </table:table-cell>
          <table:table-cell table:formula="of:=IF(OR(AND([.CT46]-[.CU46]&lt;0;[.CT1]-[.CU1]&lt;0);AND([.CT46]-[.CU46]&gt;0;[.CT1]-[.CU1]&gt;0);AND([.CT46]-[.CU46]=0;[.CT1]-[.CU1]=0));IF(AND([.CT46]=[.CT1];[.CU46]=[.CU1]);23;20-(ABS([.CT46]-[.CT1])+ABS([.CU46]-[.CU1])));0)" office:value-type="float" office:value="0" calcext:value-type="float">
            <text:p>0</text:p>
          </table:table-cell>
          <table:table-cell table:formula="of:=IF(OR(AND([.CV46]-[.CW46]&lt;0;[.CV1]-[.CW1]&lt;0);AND([.CV46]-[.CW46]&gt;0;[.CV1]-[.CW1]&gt;0);AND([.CV46]-[.CW46]=0;[.CV1]-[.CW1]=0));IF(AND([.CV46]=[.CV1];[.CW46]=[.CW1]);23;20-(ABS([.CV46]-[.CV1])+ABS([.CW46]-[.CW1])));0)" office:value-type="float" office:value="0" calcext:value-type="float">
            <text:p>0</text:p>
          </table:table-cell>
          <table:table-cell table:style-name="ce14" table:formula="of:=SUM([.FX46];[.FZ46:.GC46])" office:value-type="float" office:value="72" calcext:value-type="float">
            <text:p>72</text:p>
          </table:table-cell>
          <table:table-cell/>
          <table:table-cell table:formula="of:=IF(OR(AND([.CX46]-[.CY46]&lt;0;[.CX1]-[.CY1]&lt;0);AND([.CX46]-[.CY46]&gt;0;[.CX1]-[.CY1]&gt;0);AND([.CX46]-[.CY46]=0;[.CX1]-[.CY1]=0));IF(AND([.CX46]=[.CX1];[.CY46]=[.CY1]);23;20-(ABS([.CX46]-[.CX1])+ABS([.CY46]-[.CY1])));0)" office:value-type="float" office:value="0" calcext:value-type="float">
            <text:p>0</text:p>
          </table:table-cell>
          <table:table-cell table:formula="of:=IF(OR(AND([.CZ46]-[.DA46]&lt;0;[.CZ1]-[.DA1]&lt;0);AND([.CZ46]-[.DA46]&gt;0;[.CZ1]-[.DA1]&gt;0);AND([.CZ46]-[.DA46]=0;[.CZ1]-[.DA1]=0));IF(AND([.CZ46]=[.CZ1];[.DA46]=[.DA1]);23;20-(ABS([.CZ46]-[.CZ1])+ABS([.DA46]-[.DA1])));0)" office:value-type="float" office:value="0" calcext:value-type="float">
            <text:p>0</text:p>
          </table:table-cell>
          <table:table-cell table:style-name="ce15" table:formula="of:=SUM([.GD46];[.GF46:.GG46])" office:value-type="float" office:value="72" calcext:value-type="float">
            <text:p>72</text:p>
          </table:table-cell>
          <table:table-cell table:formula="of:=IF(OR(AND([.DB46]-[.DC46]&lt;0;[.DB1]-[.DC1]&lt;0);AND([.DB46]-[.DC46]&gt;0;[.DB1]-[.DC1]&gt;0);AND([.DB46]-[.DC46]=0;[.DB1]-[.DC1]=0));IF(AND([.DB46]=[.DB1];[.DC46]=[.DC1]);23;20-(ABS([.DB46]-[.DB1])+ABS([.DC46]-[.DC1])));0)" office:value-type="float" office:value="0" calcext:value-type="float">
            <text:p>0</text:p>
          </table:table-cell>
          <table:table-cell table:formula="of:=IF(OR(AND([.DD46]-[.DE46]&lt;0;[.DD1]-[.DE1]&lt;0);AND([.DD46]-[.DE46]&gt;0;[.DD1]-[.DE1]&gt;0);AND([.DD46]-[.DE46]=0;[.DD1]-[.DE1]=0));IF(AND([.DD46]=[.DD1];[.DE46]=[.DE1]);23;20-(ABS([.DD46]-[.DD1])+ABS([.DE46]-[.DE1])));0)" office:value-type="float" office:value="14" calcext:value-type="float">
            <text:p>14</text:p>
          </table:table-cell>
          <table:table-cell table:style-name="ce15" table:formula="of:=SUM([.GH46];[.GI46:.GJ46])" office:value-type="float" office:value="86" calcext:value-type="float">
            <text:p>86</text:p>
          </table:table-cell>
          <table:table-cell table:formula="of:=IF(OR(AND([.DF46]-[.DG46]&lt;0;[.DF1]-[.DG1]&lt;0);AND([.DF46]-[.DG46]&gt;0;[.DF1]-[.DG1]&gt;0);AND([.DF46]-[.DG46]=0;[.DF1]-[.DG1]=0));IF(AND([.DF46]=[.DF1];[.DG46]=[.DG1]);23;20-(ABS([.DF46]-[.DF1])+ABS([.DG46]-[.DG1])));0)" office:value-type="float" office:value="0" calcext:value-type="float">
            <text:p>0</text:p>
          </table:table-cell>
          <table:table-cell table:formula="of:=IF(OR(AND([.DH46]-[.DI46]&lt;0;[.DH1]-[.DI1]&lt;0);AND([.DH46]-[.DI46]&gt;0;[.DH1]-[.DI1]&gt;0);AND([.DH46]-[.DI46]=0;[.DH1]-[.DI1]=0));IF(AND([.DH46]=[.DH1];[.DI46]=[.DI1]);23;20-(ABS([.DH46]-[.DH1])+ABS([.DI46]-[.DI1])));0)" office:value-type="float" office:value="0" calcext:value-type="float">
            <text:p>0</text:p>
          </table:table-cell>
          <table:table-cell table:style-name="ce16" table:formula="of:=SUM([.GK46];[.GL46:.GM46])" office:value-type="float" office:value="86" calcext:value-type="float">
            <text:p>8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Venca T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enca T.</text:p>
          </table:table-cell>
          <table:table-cell table:formula="of:=IF(OR(AND([.B47]-[.C47]&lt;0;[.B1]-[.C1]&lt;0);AND([.B47]-[.C47]&gt;0;[.B1]-[.C1]&gt;0);AND([.B47]-[.C47]=0;[.B1]-[.C1]=0));IF(AND([.B47]=[.B1];[.C47]=[.C1]);23;20-(ABS([.B47]-[.B1])+ABS([.C47]-[.C1])));0)" office:value-type="float" office:value="0" calcext:value-type="float">
            <text:p>0</text:p>
          </table:table-cell>
          <table:table-cell table:formula="of:=IF(OR(AND([.D47]-[.E47]&lt;0;[.D1]-[.E1]&lt;0);AND([.D47]-[.E47]&gt;0;[.D1]-[.E1]&gt;0);AND([.D47]-[.E47]=0;[.D1]-[.E1]=0));IF(AND([.D47]=[.D1];[.E47]=[.E1]);23;20-(ABS([.D47]-[.D1])+ABS([.E47]-[.E1])));0)" office:value-type="float" office:value="0" calcext:value-type="float">
            <text:p>0</text:p>
          </table:table-cell>
          <table:table-cell table:formula="of:=IF(OR(AND([.F47]-[.G47]&lt;0;[.F1]-[.G1]&lt;0);AND([.F47]-[.G47]&gt;0;[.F1]-[.G1]&gt;0);AND([.F47]-[.G47]=0;[.F1]-[.G1]=0));IF(AND([.F47]=[.F1];[.G47]=[.G1]);23;20-(ABS([.F47]-[.F1])+ABS([.G47]-[.G1])));0)" office:value-type="float" office:value="0" calcext:value-type="float">
            <text:p>0</text:p>
          </table:table-cell>
          <table:table-cell table:formula="of:=IF(OR(AND([.H47]-[.I47]&lt;0;[.H1]-[.I1]&lt;0);AND([.H47]-[.I47]&gt;0;[.H1]-[.I1]&gt;0);AND([.H47]-[.I47]=0;[.H1]-[.I1]=0));IF(AND([.H47]=[.H1];[.I47]=[.I1]);23;20-(ABS([.H47]-[.H1])+ABS([.I47]-[.I1])));0)" office:value-type="float" office:value="0" calcext:value-type="float">
            <text:p>0</text:p>
          </table:table-cell>
          <table:table-cell table:style-name="ce14" table:formula="of:=SUM([.DL47];[.DM47];[.DN47];[.DO47])" office:value-type="float" office:value="0" calcext:value-type="float">
            <text:p>0</text:p>
          </table:table-cell>
          <table:table-cell/>
          <table:table-cell table:formula="of:=IF(OR(AND([.J47]-[.K47]&lt;0;[.J1]-[.K1]&lt;0);AND([.J47]-[.K47]&gt;0;[.J1]-[.K1]&gt;0);AND([.J47]-[.K47]=0;[.J1]-[.K1]=0));IF(AND([.J47]=[.J1];[.K47]=[.K1]);23;20-(ABS([.J47]-[.J1])+ABS([.K47]-[.K1])));0)" office:value-type="float" office:value="16" calcext:value-type="float">
            <text:p>16</text:p>
          </table:table-cell>
          <table:table-cell table:formula="of:=IF(OR(AND([.L47]-[.M47]&lt;0;[.L1]-[.M1]&lt;0);AND([.L47]-[.M47]&gt;0;[.L1]-[.M1]&gt;0);AND([.L47]-[.M47]=0;[.L1]-[.M1]=0));IF(AND([.L47]=[.L1];[.M47]=[.M1]);23;20-(ABS([.L47]-[.L1])+ABS([.M47]-[.M1])));0)" office:value-type="float" office:value="0" calcext:value-type="float">
            <text:p>0</text:p>
          </table:table-cell>
          <table:table-cell table:formula="of:=IF(OR(AND([.N47]-[.O47]&lt;0;[.N1]-[.O1]&lt;0);AND([.N47]-[.O47]&gt;0;[.N1]-[.O1]&gt;0);AND([.N47]-[.O47]=0;[.N1]-[.O1]=0));IF(AND([.N47]=[.N1];[.O47]=[.O1]);23;20-(ABS([.N47]-[.N1])+ABS([.O47]-[.O1])));0)" office:value-type="float" office:value="0" calcext:value-type="float">
            <text:p>0</text:p>
          </table:table-cell>
          <table:table-cell table:formula="of:=IF(OR(AND([.P47]-[.Q47]&lt;0;[.P1]-[.Q1]&lt;0);AND([.P47]-[.Q47]&gt;0;[.P1]-[.Q1]&gt;0);AND([.P47]-[.Q47]=0;[.P1]-[.Q1]=0));IF(AND([.P47]=[.P1];[.Q47]=[.Q1]);23;20-(ABS([.P47]-[.P1])+ABS([.Q47]-[.Q1])));0)" office:value-type="float" office:value="0" calcext:value-type="float">
            <text:p>0</text:p>
          </table:table-cell>
          <table:table-cell table:formula="of:=IF(OR(AND([.R47]-[.S47]&lt;0;[.R1]-[.S1]&lt;0);AND([.R47]-[.S47]&gt;0;[.R1]-[.S1]&gt;0);AND([.R47]-[.S47]=0;[.R1]-[.S1]=0));IF(AND([.R47]=[.R1];[.S47]=[.S1]);23;20-(ABS([.R47]-[.R1])+ABS([.S47]-[.S1])));0)" office:value-type="float" office:value="0" calcext:value-type="float">
            <text:p>0</text:p>
          </table:table-cell>
          <table:table-cell table:formula="of:=IF(OR(AND([.T47]-[.U47]&lt;0;[.T1]-[.U1]&lt;0);AND([.T47]-[.U47]&gt;0;[.T1]-[.U1]&gt;0);AND([.T47]-[.U47]=0;[.T1]-[.U1]=0));IF(AND([.T47]=[.T1];[.U47]=[.U1]);23;20-(ABS([.T47]-[.T1])+ABS([.U47]-[.U1])));0)" office:value-type="float" office:value="0" calcext:value-type="float">
            <text:p>0</text:p>
          </table:table-cell>
          <table:table-cell table:style-name="ce14" table:formula="of:=SUM([.DP47];[.DR47:.DW47])" office:value-type="float" office:value="16" calcext:value-type="float">
            <text:p>16</text:p>
          </table:table-cell>
          <table:table-cell/>
          <table:table-cell table:formula="of:=IF(OR(AND([.V47]-[.W47]&lt;0;[.V1]-[.W1]&lt;0);AND([.V47]-[.W47]&gt;0;[.V1]-[.W1]&gt;0);AND([.V47]-[.W47]=0;[.V1]-[.W1]=0));IF(AND([.V47]=[.V1];[.W47]=[.W1]);23;20-(ABS([.V47]-[.V1])+ABS([.W47]-[.W1])));0)" office:value-type="float" office:value="0" calcext:value-type="float">
            <text:p>0</text:p>
          </table:table-cell>
          <table:table-cell table:formula="of:=IF(OR(AND([.X47]-[.Y47]&lt;0;[.X1]-[.Y1]&lt;0);AND([.X47]-[.Y47]&gt;0;[.X1]-[.Y1]&gt;0);AND([.X47]-[.Y47]=0;[.X1]-[.Y1]=0));IF(AND([.X47]=[.X1];[.Y47]=[.Y1]);23;20-(ABS([.X47]-[.X1])+ABS([.Y47]-[.Y1])));0)" office:value-type="float" office:value="0" calcext:value-type="float">
            <text:p>0</text:p>
          </table:table-cell>
          <table:table-cell table:formula="of:=IF(OR(AND([.Z47]-[.AA47]&lt;0;[.Z1]-[.AA1]&lt;0);AND([.Z47]-[.AA47]&gt;0;[.Z1]-[.AA1]&gt;0);AND([.Z47]-[.AA47]=0;[.Z1]-[.AA1]=0));IF(AND([.Z47]=[.Z1];[.AA47]=[.AA1]);23;20-(ABS([.Z47]-[.Z1])+ABS([.AA47]-[.AA1])));0)" office:value-type="float" office:value="0" calcext:value-type="float">
            <text:p>0</text:p>
          </table:table-cell>
          <table:table-cell table:formula="of:=IF(OR(AND([.AB47]-[.AC47]&lt;0;[.AB1]-[.AC1]&lt;0);AND([.AB47]-[.AC47]&gt;0;[.AB1]-[.AC1]&gt;0);AND([.AB47]-[.AC47]=0;[.AB1]-[.AC1]=0));IF(AND([.AB47]=[.AB1];[.AC47]=[.AC1]);23;20-(ABS([.AB47]-[.AB1])+ABS([.AC47]-[.AC1])));0)" office:value-type="float" office:value="0" calcext:value-type="float">
            <text:p>0</text:p>
          </table:table-cell>
          <table:table-cell table:formula="of:=IF(OR(AND([.AD47]-[.AE47]&lt;0;[.AD1]-[.AE1]&lt;0);AND([.AD47]-[.AE47]&gt;0;[.AD1]-[.AE1]&gt;0);AND([.AD47]-[.AE47]=0;[.AD1]-[.AE1]=0));IF(AND([.AD47]=[.AD1];[.AE47]=[.AE1]);23;20-(ABS([.AD47]-[.AD1])+ABS([.AE47]-[.AE1])));0)" office:value-type="float" office:value="0" calcext:value-type="float">
            <text:p>0</text:p>
          </table:table-cell>
          <table:table-cell table:formula="of:=IF(OR(AND([.AF47]-[.AG47]&lt;0;[.AF1]-[.AG1]&lt;0);AND([.AF47]-[.AG47]&gt;0;[.AF1]-[.AG1]&gt;0);AND([.AF47]-[.AG47]=0;[.AF1]-[.AG1]=0));IF(AND([.AF47]=[.AF1];[.AG47]=[.AG1]);23;20-(ABS([.AF47]-[.AF1])+ABS([.AG47]-[.AG1])));0)" office:value-type="float" office:value="0" calcext:value-type="float">
            <text:p>0</text:p>
          </table:table-cell>
          <table:table-cell table:style-name="ce14" table:formula="of:=SUM([.DX47];[.DZ47:.EE47])" office:value-type="float" office:value="16" calcext:value-type="float">
            <text:p>16</text:p>
          </table:table-cell>
          <table:table-cell/>
          <table:table-cell table:formula="of:=IF(OR(AND([.AH47]-[.AI47]&lt;0;[.AH1]-[.AI1]&lt;0);AND([.AH47]-[.AI47]&gt;0;[.AH1]-[.AI1]&gt;0);AND([.AH47]-[.AI47]=0;[.AH1]-[.AI1]=0));IF(AND([.AH47]=[.AH1];[.AI47]=[.AI1]);23;20-(ABS([.AH47]-[.AH1])+ABS([.AI47]-[.AI1])));0)" office:value-type="float" office:value="0" calcext:value-type="float">
            <text:p>0</text:p>
          </table:table-cell>
          <table:table-cell table:formula="of:=IF(OR(AND([.AJ47]-[.AK47]&lt;0;[.AJ1]-[.AK1]&lt;0);AND([.AJ47]-[.AK47]&gt;0;[.AJ1]-[.AK1]&gt;0);AND([.AJ47]-[.AK47]=0;[.AJ1]-[.AK1]=0));IF(AND([.AJ47]=[.AJ1];[.AK47]=[.AK1]);23;20-(ABS([.AJ47]-[.AJ1])+ABS([.AK47]-[.AK1])));0)" office:value-type="float" office:value="0" calcext:value-type="float">
            <text:p>0</text:p>
          </table:table-cell>
          <table:table-cell table:formula="of:=IF(OR(AND([.AL47]-[.AM47]&lt;0;[.AL1]-[.AM1]&lt;0);AND([.AL47]-[.AM47]&gt;0;[.AL1]-[.AM1]&gt;0);AND([.AL47]-[.AM47]=0;[.AL1]-[.AM1]=0));IF(AND([.AL47]=[.AL1];[.AM47]=[.AM1]);23;20-(ABS([.AL47]-[.AL1])+ABS([.AM47]-[.AM1])));0)" office:value-type="float" office:value="0" calcext:value-type="float">
            <text:p>0</text:p>
          </table:table-cell>
          <table:table-cell table:formula="of:=IF(OR(AND([.AN47]-[.AO47]&lt;0;[.AN1]-[.AO1]&lt;0);AND([.AN47]-[.AO47]&gt;0;[.AN1]-[.AO1]&gt;0);AND([.AN47]-[.AO47]=0;[.AN1]-[.AO1]=0));IF(AND([.AN47]=[.AN1];[.AO47]=[.AO1]);23;20-(ABS([.AN47]-[.AN1])+ABS([.AO47]-[.AO1])));0)" office:value-type="float" office:value="0" calcext:value-type="float">
            <text:p>0</text:p>
          </table:table-cell>
          <table:table-cell table:style-name="ce14" table:formula="of:=SUM([.EF47];[.EH47:.EK47])" office:value-type="float" office:value="16" calcext:value-type="float">
            <text:p>16</text:p>
          </table:table-cell>
          <table:table-cell/>
          <table:table-cell table:formula="of:=IF(OR(AND([.AP47]-[.AQ47]&lt;0;[.AP1]-[.AQ1]&lt;0);AND([.AP47]-[.AQ47]&gt;0;[.AP1]-[.AQ1]&gt;0);AND([.AP47]-[.AQ47]=0;[.AP1]-[.AQ1]=0));IF(AND([.AP47]=[.AP1];[.AQ47]=[.AQ1]);23;20-(ABS([.AP47]-[.AP1])+ABS([.AQ47]-[.AQ1])));0)" office:value-type="float" office:value="0" calcext:value-type="float">
            <text:p>0</text:p>
          </table:table-cell>
          <table:table-cell table:formula="of:=IF(OR(AND([.AR47]-[.AS47]&lt;0;[.AR1]-[.AS1]&lt;0);AND([.AR47]-[.AS47]&gt;0;[.AR1]-[.AS1]&gt;0);AND([.AR47]-[.AS47]=0;[.AR1]-[.AS1]=0));IF(AND([.AR47]=[.AR1];[.AS47]=[.AS1]);23;20-(ABS([.AR47]-[.AR1])+ABS([.AS47]-[.AS1])));0)" office:value-type="float" office:value="14" calcext:value-type="float">
            <text:p>14</text:p>
          </table:table-cell>
          <table:table-cell table:formula="of:=IF(OR(AND([.AT47]-[.AU47]&lt;0;[.AT1]-[.AU1]&lt;0);AND([.AT47]-[.AU47]&gt;0;[.AT1]-[.AU1]&gt;0);AND([.AT47]-[.AU47]=0;[.AT1]-[.AU1]=0));IF(AND([.AT47]=[.AT1];[.AU47]=[.AU1]);23;20-(ABS([.AT47]-[.AT1])+ABS([.AU47]-[.AU1])));0)" office:value-type="float" office:value="0" calcext:value-type="float">
            <text:p>0</text:p>
          </table:table-cell>
          <table:table-cell table:formula="of:=IF(OR(AND([.AV47]-[.AW47]&lt;0;[.AV1]-[.AW1]&lt;0);AND([.AV47]-[.AW47]&gt;0;[.AV1]-[.AW1]&gt;0);AND([.AV47]-[.AW47]=0;[.AV1]-[.AW1]=0));IF(AND([.AV47]=[.AV1];[.AW47]=[.AW1]);23;20-(ABS([.AV47]-[.AV1])+ABS([.AW47]-[.AW1])));0)" office:value-type="float" office:value="0" calcext:value-type="float">
            <text:p>0</text:p>
          </table:table-cell>
          <table:table-cell table:style-name="ce14" table:formula="of:=SUM([.EL47];[.EN47:.EQ47])" office:value-type="float" office:value="30" calcext:value-type="float">
            <text:p>30</text:p>
          </table:table-cell>
          <table:table-cell/>
          <table:table-cell table:formula="of:=IF(OR(AND([.AX47]-[.AY47]&lt;0;[.AX1]-[.AY1]&lt;0);AND([.AX47]-[.AY47]&gt;0;[.AX1]-[.AY1]&gt;0);AND([.AX47]-[.AY47]=0;[.AX1]-[.AY1]=0));IF(AND([.AX47]=[.AX1];[.AY47]=[.AY1]);23;20-(ABS([.AX47]-[.AX1])+ABS([.AY47]-[.AY1])));0)" office:value-type="float" office:value="0" calcext:value-type="float">
            <text:p>0</text:p>
          </table:table-cell>
          <table:table-cell table:formula="of:=IF(OR(AND([.AZ47]-[.BA47]&lt;0;[.AZ1]-[.BA1]&lt;0);AND([.AZ47]-[.BA47]&gt;0;[.AZ1]-[.BA1]&gt;0);AND([.AZ47]-[.BA47]=0;[.AZ1]-[.BA1]=0));IF(AND([.AZ47]=[.AZ1];[.BA47]=[.BA1]);23;20-(ABS([.AZ47]-[.AZ1])+ABS([.BA47]-[.BA1])));0)" office:value-type="float" office:value="0" calcext:value-type="float">
            <text:p>0</text:p>
          </table:table-cell>
          <table:table-cell table:formula="of:=IF(OR(AND([.BB47]-[.BC47]&lt;0;[.BB1]-[.BC1]&lt;0);AND([.BB47]-[.BC47]&gt;0;[.BB1]-[.BC1]&gt;0);AND([.BB47]-[.BC47]=0;[.BB1]-[.BC1]=0));IF(AND([.BB47]=[.BB1];[.BC47]=[.BC1]);23;20-(ABS([.BB47]-[.BB1])+ABS([.BC47]-[.BC1])));0)" office:value-type="float" office:value="0" calcext:value-type="float">
            <text:p>0</text:p>
          </table:table-cell>
          <table:table-cell table:formula="of:=IF(OR(AND([.BD47]-[.BE47]&lt;0;[.BD1]-[.BE1]&lt;0);AND([.BD47]-[.BE47]&gt;0;[.BD1]-[.BE1]&gt;0);AND([.BD47]-[.BE47]=0;[.BD1]-[.BE1]=0));IF(AND([.BD47]=[.BD1];[.BE47]=[.BE1]);23;20-(ABS([.BD47]-[.BD1])+ABS([.BE47]-[.BE1])));0)" office:value-type="float" office:value="0" calcext:value-type="float">
            <text:p>0</text:p>
          </table:table-cell>
          <table:table-cell table:style-name="ce14" table:formula="of:=SUM([.ER47];[.ET47:.EW47])" office:value-type="float" office:value="30" calcext:value-type="float">
            <text:p>30</text:p>
          </table:table-cell>
          <table:table-cell/>
          <table:table-cell table:formula="of:=IF(OR(AND([.BF47]-[.BG47]&lt;0;[.BF1]-[.BG1]&lt;0);AND([.BF47]-[.BG47]&gt;0;[.BF1]-[.BG1]&gt;0);AND([.BF47]-[.BG47]=0;[.BF1]-[.BG1]=0));IF(AND([.BF47]=[.BF1];[.BG47]=[.BG1]);23;20-(ABS([.BF47]-[.BF1])+ABS([.BG47]-[.BG1])));0)" office:value-type="float" office:value="0" calcext:value-type="float">
            <text:p>0</text:p>
          </table:table-cell>
          <table:table-cell table:formula="of:=IF(OR(AND([.BH47]-[.BI47]&lt;0;[.BH1]-[.BI1]&lt;0);AND([.BH47]-[.BI47]&gt;0;[.BH1]-[.BI1]&gt;0);AND([.BH47]-[.BI47]=0;[.BH1]-[.BI1]=0));IF(AND([.BH47]=[.BH1];[.BI47]=[.BI1]);23;20-(ABS([.BH47]-[.BH1])+ABS([.BI47]-[.BI1])));0)" office:value-type="float" office:value="0" calcext:value-type="float">
            <text:p>0</text:p>
          </table:table-cell>
          <table:table-cell table:formula="of:=IF(OR(AND([.BJ47]-[.BK47]&lt;0;[.BJ1]-[.BK1]&lt;0);AND([.BJ47]-[.BK47]&gt;0;[.BJ1]-[.BK1]&gt;0);AND([.BJ47]-[.BK47]=0;[.BJ1]-[.BK1]=0));IF(AND([.BJ47]=[.BJ1];[.BK47]=[.BK1]);23;20-(ABS([.BJ47]-[.BJ1])+ABS([.BK47]-[.BK1])));0)" office:value-type="float" office:value="0" calcext:value-type="float">
            <text:p>0</text:p>
          </table:table-cell>
          <table:table-cell table:formula="of:=IF(OR(AND([.BL47]-[.BM47]&lt;0;[.BL1]-[.BM1]&lt;0);AND([.BL47]-[.BM47]&gt;0;[.BL1]-[.BM1]&gt;0);AND([.BL47]-[.BM47]=0;[.BL1]-[.BM1]=0));IF(AND([.BL47]=[.BL1];[.BM47]=[.BM1]);23;20-(ABS([.BL47]-[.BL1])+ABS([.BM47]-[.BM1])));0)" office:value-type="float" office:value="0" calcext:value-type="float">
            <text:p>0</text:p>
          </table:table-cell>
          <table:table-cell table:style-name="ce14" table:formula="of:=SUM([.EX47];[.EZ47:.FC47])" office:value-type="float" office:value="30" calcext:value-type="float">
            <text:p>30</text:p>
          </table:table-cell>
          <table:table-cell/>
          <table:table-cell table:formula="of:=IF(OR(AND([.BN47]-[.BO47]&lt;0;[.BN1]-[.BO1]&lt;0);AND([.BN47]-[.BO47]&gt;0;[.BN1]-[.BO1]&gt;0);AND([.BN47]-[.BO47]=0;[.BN1]-[.BO1]=0));IF(AND([.BN47]=[.BN1];[.BO47]=[.BO1]);23;20-(ABS([.BN47]-[.BN1])+ABS([.BO47]-[.BO1])));0)" office:value-type="float" office:value="0" calcext:value-type="float">
            <text:p>0</text:p>
          </table:table-cell>
          <table:table-cell table:formula="of:=IF(OR(AND([.BP47]-[.BQ47]&lt;0;[.BP1]-[.BQ1]&lt;0);AND([.BP47]-[.BQ47]&gt;0;[.BP1]-[.BQ1]&gt;0);AND([.BP47]-[.BQ47]=0;[.BP1]-[.BQ1]=0));IF(AND([.BP47]=[.BP1];[.BQ47]=[.BQ1]);23;20-(ABS([.BP47]-[.BP1])+ABS([.BQ47]-[.BQ1])));0)" office:value-type="float" office:value="0" calcext:value-type="float">
            <text:p>0</text:p>
          </table:table-cell>
          <table:table-cell table:formula="of:=IF(OR(AND([.BR47]-[.BS47]&lt;0;[.BR1]-[.BS1]&lt;0);AND([.BR47]-[.BS47]&gt;0;[.BR1]-[.BS1]&gt;0);AND([.BR47]-[.BS47]=0;[.BR1]-[.BS1]=0));IF(AND([.BR47]=[.BR1];[.BS47]=[.BS1]);23;20-(ABS([.BR47]-[.BR1])+ABS([.BS47]-[.BS1])));0)" office:value-type="float" office:value="0" calcext:value-type="float">
            <text:p>0</text:p>
          </table:table-cell>
          <table:table-cell table:formula="of:=IF(OR(AND([.BT47]-[.BU47]&lt;0;[.BT1]-[.BU1]&lt;0);AND([.BT47]-[.BU47]&gt;0;[.BT1]-[.BU1]&gt;0);AND([.BT47]-[.BU47]=0;[.BT1]-[.BU1]=0));IF(AND([.BT47]=[.BT1];[.BU47]=[.BU1]);23;20-(ABS([.BT47]-[.BT1])+ABS([.BU47]-[.BU1])));0)" office:value-type="float" office:value="0" calcext:value-type="float">
            <text:p>0</text:p>
          </table:table-cell>
          <table:table-cell table:style-name="ce14" table:formula="of:=SUM([.FD47];[.FF47:.FI47])" office:value-type="float" office:value="30" calcext:value-type="float">
            <text:p>30</text:p>
          </table:table-cell>
          <table:table-cell/>
          <table:table-cell table:formula="of:=IF(OR(AND([.BV47]-[.BW47]&lt;0;[.BV1]-[.BW1]&lt;0);AND([.BV47]-[.BW47]&gt;0;[.BV1]-[.BW1]&gt;0);AND([.BV47]-[.BW47]=0;[.BV1]-[.BW1]=0));IF(AND([.BV47]=[.BV1];[.BW47]=[.BW1]);23;20-(ABS([.BV47]-[.BV1])+ABS([.BW47]-[.BW1])));0)" office:value-type="float" office:value="0" calcext:value-type="float">
            <text:p>0</text:p>
          </table:table-cell>
          <table:table-cell table:formula="of:=IF(OR(AND([.BX47]-[.BY47]&lt;0;[.BX1]-[.BY1]&lt;0);AND([.BX47]-[.BY47]&gt;0;[.BX1]-[.BY1]&gt;0);AND([.BX47]-[.BY47]=0;[.BX1]-[.BY1]=0));IF(AND([.BX47]=[.BX1];[.BY47]=[.BY1]);23;20-(ABS([.BX47]-[.BX1])+ABS([.BY47]-[.BY1])));0)" office:value-type="float" office:value="0" calcext:value-type="float">
            <text:p>0</text:p>
          </table:table-cell>
          <table:table-cell table:formula="of:=IF(OR(AND([.BZ47]-[.CA47]&lt;0;[.BZ1]-[.CA1]&lt;0);AND([.BZ47]-[.CA47]&gt;0;[.BZ1]-[.CA1]&gt;0);AND([.BZ47]-[.CA47]=0;[.BZ1]-[.CA1]=0));IF(AND([.BZ47]=[.BZ1];[.CA47]=[.CA1]);23;20-(ABS([.BZ47]-[.BZ1])+ABS([.CA47]-[.CA1])));0)" office:value-type="float" office:value="0" calcext:value-type="float">
            <text:p>0</text:p>
          </table:table-cell>
          <table:table-cell table:formula="of:=IF(OR(AND([.CB47]-[.CC47]&lt;0;[.CB1]-[.CC1]&lt;0);AND([.CB47]-[.CC47]&gt;0;[.CB1]-[.CC1]&gt;0);AND([.CB47]-[.CC47]=0;[.CB1]-[.CC1]=0));IF(AND([.CB47]=[.CB1];[.CC47]=[.CC1]);23;20-(ABS([.CB47]-[.CB1])+ABS([.CC47]-[.CC1])));0)" office:value-type="float" office:value="0" calcext:value-type="float">
            <text:p>0</text:p>
          </table:table-cell>
          <table:table-cell table:formula="of:=IF(OR(AND([.CD47]-[.CE47]&lt;0;[.CD1]-[.CE1]&lt;0);AND([.CD47]-[.CE47]&gt;0;[.CD1]-[.CE1]&gt;0);AND([.CD47]-[.CE47]=0;[.CD1]-[.CE1]=0));IF(AND([.CD47]=[.CD1];[.CE47]=[.CE1]);23;20-(ABS([.CD47]-[.CD1])+ABS([.CE47]-[.CE1])));0)" office:value-type="float" office:value="0" calcext:value-type="float">
            <text:p>0</text:p>
          </table:table-cell>
          <table:table-cell table:formula="of:=IF(OR(AND([.CF47]-[.CG47]&lt;0;[.CF1]-[.CG1]&lt;0);AND([.CF47]-[.CG47]&gt;0;[.CF1]-[.CG1]&gt;0);AND([.CF47]-[.CG47]=0;[.CF1]-[.CG1]=0));IF(AND([.CF47]=[.CF1];[.CG47]=[.CG1]);23;20-(ABS([.CF47]-[.CF1])+ABS([.CG47]-[.CG1])));0)" office:value-type="float" office:value="0" calcext:value-type="float">
            <text:p>0</text:p>
          </table:table-cell>
          <table:table-cell table:style-name="ce14" table:formula="of:=SUM([.FJ47];[.FL47:.FQ47])" office:value-type="float" office:value="30" calcext:value-type="float">
            <text:p>30</text:p>
          </table:table-cell>
          <table:table-cell/>
          <table:table-cell table:formula="of:=IF(OR(AND([.CH47]-[.CI47]&lt;0;[.CH1]-[.CI1]&lt;0);AND([.CH47]-[.CI47]&gt;0;[.CH1]-[.CI1]&gt;0);AND([.CH47]-[.CI47]=0;[.CH1]-[.CI1]=0));IF(AND([.CH47]=[.CH1];[.CI47]=[.CI1]);23;20-(ABS([.CH47]-[.CH1])+ABS([.CI47]-[.CI1])));0)" office:value-type="float" office:value="0" calcext:value-type="float">
            <text:p>0</text:p>
          </table:table-cell>
          <table:table-cell table:formula="of:=IF(OR(AND([.CJ47]-[.CK47]&lt;0;[.CJ1]-[.CK1]&lt;0);AND([.CJ47]-[.CK47]&gt;0;[.CJ1]-[.CK1]&gt;0);AND([.CJ47]-[.CK47]=0;[.CJ1]-[.CK1]=0));IF(AND([.CJ47]=[.CJ1];[.CK47]=[.CK1]);23;20-(ABS([.CJ47]-[.CJ1])+ABS([.CK47]-[.CK1])));0)" office:value-type="float" office:value="14" calcext:value-type="float">
            <text:p>14</text:p>
          </table:table-cell>
          <table:table-cell table:formula="of:=IF(OR(AND([.CL47]-[.CM47]&lt;0;[.CL1]-[.CM1]&lt;0);AND([.CL47]-[.CM47]&gt;0;[.CL1]-[.CM1]&gt;0);AND([.CL47]-[.CM47]=0;[.CL1]-[.CM1]=0));IF(AND([.CL47]=[.CL1];[.CM47]=[.CM1]);23;20-(ABS([.CL47]-[.CL1])+ABS([.CM47]-[.CM1])));0)" office:value-type="float" office:value="0" calcext:value-type="float">
            <text:p>0</text:p>
          </table:table-cell>
          <table:table-cell table:formula="of:=IF(OR(AND([.CN47]-[.CO47]&lt;0;[.CN1]-[.CO1]&lt;0);AND([.CN47]-[.CO47]&gt;0;[.CN1]-[.CO1]&gt;0);AND([.CN47]-[.CO47]=0;[.CN1]-[.CO1]=0));IF(AND([.CN47]=[.CN1];[.CO47]=[.CO1]);23;20-(ABS([.CN47]-[.CN1])+ABS([.CO47]-[.CO1])));0)" office:value-type="float" office:value="0" calcext:value-type="float">
            <text:p>0</text:p>
          </table:table-cell>
          <table:table-cell table:style-name="ce14" table:formula="of:=SUM([.FR47];[.FT47:.FW47])" office:value-type="float" office:value="44" calcext:value-type="float">
            <text:p>44</text:p>
          </table:table-cell>
          <table:table-cell/>
          <table:table-cell table:formula="of:=IF(OR(AND([.CP47]-[.CQ47]&lt;0;[.CP1]-[.CQ1]&lt;0);AND([.CP47]-[.CQ47]&gt;0;[.CP1]-[.CQ1]&gt;0);AND([.CP47]-[.CQ47]=0;[.CP1]-[.CQ1]=0));IF(AND([.CP47]=[.CP1];[.CQ47]=[.CQ1]);23;20-(ABS([.CP47]-[.CP1])+ABS([.CQ47]-[.CQ1])));0)" office:value-type="float" office:value="0" calcext:value-type="float">
            <text:p>0</text:p>
          </table:table-cell>
          <table:table-cell table:formula="of:=IF(OR(AND([.CR47]-[.CS47]&lt;0;[.CR1]-[.CS1]&lt;0);AND([.CR47]-[.CS47]&gt;0;[.CR1]-[.CS1]&gt;0);AND([.CR47]-[.CS47]=0;[.CR1]-[.CS1]=0));IF(AND([.CR47]=[.CR1];[.CS47]=[.CS1]);23;20-(ABS([.CR47]-[.CR1])+ABS([.CS47]-[.CS1])));0)" office:value-type="float" office:value="0" calcext:value-type="float">
            <text:p>0</text:p>
          </table:table-cell>
          <table:table-cell table:formula="of:=IF(OR(AND([.CT47]-[.CU47]&lt;0;[.CT1]-[.CU1]&lt;0);AND([.CT47]-[.CU47]&gt;0;[.CT1]-[.CU1]&gt;0);AND([.CT47]-[.CU47]=0;[.CT1]-[.CU1]=0));IF(AND([.CT47]=[.CT1];[.CU47]=[.CU1]);23;20-(ABS([.CT47]-[.CT1])+ABS([.CU47]-[.CU1])));0)" office:value-type="float" office:value="0" calcext:value-type="float">
            <text:p>0</text:p>
          </table:table-cell>
          <table:table-cell table:formula="of:=IF(OR(AND([.CV47]-[.CW47]&lt;0;[.CV1]-[.CW1]&lt;0);AND([.CV47]-[.CW47]&gt;0;[.CV1]-[.CW1]&gt;0);AND([.CV47]-[.CW47]=0;[.CV1]-[.CW1]=0));IF(AND([.CV47]=[.CV1];[.CW47]=[.CW1]);23;20-(ABS([.CV47]-[.CV1])+ABS([.CW47]-[.CW1])));0)" office:value-type="float" office:value="0" calcext:value-type="float">
            <text:p>0</text:p>
          </table:table-cell>
          <table:table-cell table:style-name="ce14" table:formula="of:=SUM([.FX47];[.FZ47:.GC47])" office:value-type="float" office:value="44" calcext:value-type="float">
            <text:p>44</text:p>
          </table:table-cell>
          <table:table-cell/>
          <table:table-cell table:formula="of:=IF(OR(AND([.CX47]-[.CY47]&lt;0;[.CX1]-[.CY1]&lt;0);AND([.CX47]-[.CY47]&gt;0;[.CX1]-[.CY1]&gt;0);AND([.CX47]-[.CY47]=0;[.CX1]-[.CY1]=0));IF(AND([.CX47]=[.CX1];[.CY47]=[.CY1]);23;20-(ABS([.CX47]-[.CX1])+ABS([.CY47]-[.CY1])));0)" office:value-type="float" office:value="0" calcext:value-type="float">
            <text:p>0</text:p>
          </table:table-cell>
          <table:table-cell table:formula="of:=IF(OR(AND([.CZ47]-[.DA47]&lt;0;[.CZ1]-[.DA1]&lt;0);AND([.CZ47]-[.DA47]&gt;0;[.CZ1]-[.DA1]&gt;0);AND([.CZ47]-[.DA47]=0;[.CZ1]-[.DA1]=0));IF(AND([.CZ47]=[.CZ1];[.DA47]=[.DA1]);23;20-(ABS([.CZ47]-[.CZ1])+ABS([.DA47]-[.DA1])));0)" office:value-type="float" office:value="0" calcext:value-type="float">
            <text:p>0</text:p>
          </table:table-cell>
          <table:table-cell table:style-name="ce15" table:formula="of:=SUM([.GD47];[.GF47:.GG47])" office:value-type="float" office:value="44" calcext:value-type="float">
            <text:p>44</text:p>
          </table:table-cell>
          <table:table-cell table:formula="of:=IF(OR(AND([.DB47]-[.DC47]&lt;0;[.DB1]-[.DC1]&lt;0);AND([.DB47]-[.DC47]&gt;0;[.DB1]-[.DC1]&gt;0);AND([.DB47]-[.DC47]=0;[.DB1]-[.DC1]=0));IF(AND([.DB47]=[.DB1];[.DC47]=[.DC1]);23;20-(ABS([.DB47]-[.DB1])+ABS([.DC47]-[.DC1])));0)" office:value-type="float" office:value="0" calcext:value-type="float">
            <text:p>0</text:p>
          </table:table-cell>
          <table:table-cell table:formula="of:=IF(OR(AND([.DD47]-[.DE47]&lt;0;[.DD1]-[.DE1]&lt;0);AND([.DD47]-[.DE47]&gt;0;[.DD1]-[.DE1]&gt;0);AND([.DD47]-[.DE47]=0;[.DD1]-[.DE1]=0));IF(AND([.DD47]=[.DD1];[.DE47]=[.DE1]);23;20-(ABS([.DD47]-[.DD1])+ABS([.DE47]-[.DE1])));0)" office:value-type="float" office:value="0" calcext:value-type="float">
            <text:p>0</text:p>
          </table:table-cell>
          <table:table-cell table:style-name="ce15" table:formula="of:=SUM([.GH47];[.GI47:.GJ47])" office:value-type="float" office:value="44" calcext:value-type="float">
            <text:p>44</text:p>
          </table:table-cell>
          <table:table-cell table:formula="of:=IF(OR(AND([.DF47]-[.DG47]&lt;0;[.DF1]-[.DG1]&lt;0);AND([.DF47]-[.DG47]&gt;0;[.DF1]-[.DG1]&gt;0);AND([.DF47]-[.DG47]=0;[.DF1]-[.DG1]=0));IF(AND([.DF47]=[.DF1];[.DG47]=[.DG1]);23;20-(ABS([.DF47]-[.DF1])+ABS([.DG47]-[.DG1])));0)" office:value-type="float" office:value="0" calcext:value-type="float">
            <text:p>0</text:p>
          </table:table-cell>
          <table:table-cell table:formula="of:=IF(OR(AND([.DH47]-[.DI47]&lt;0;[.DH1]-[.DI1]&lt;0);AND([.DH47]-[.DI47]&gt;0;[.DH1]-[.DI1]&gt;0);AND([.DH47]-[.DI47]=0;[.DH1]-[.DI1]=0));IF(AND([.DH47]=[.DH1];[.DI47]=[.DI1]);23;20-(ABS([.DH47]-[.DH1])+ABS([.DI47]-[.DI1])));0)" office:value-type="float" office:value="0" calcext:value-type="float">
            <text:p>0</text:p>
          </table:table-cell>
          <table:table-cell table:style-name="ce16" table:formula="of:=SUM([.GK47];[.GL47:.GM47])" office:value-type="float" office:value="44" calcext:value-type="float">
            <text:p>44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Blát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láto</text:p>
          </table:table-cell>
          <table:table-cell table:formula="of:=IF(OR(AND([.B48]-[.C48]&lt;0;[.B1]-[.C1]&lt;0);AND([.B48]-[.C48]&gt;0;[.B1]-[.C1]&gt;0);AND([.B48]-[.C48]=0;[.B1]-[.C1]=0));IF(AND([.B48]=[.B1];[.C48]=[.C1]);23;20-(ABS([.B48]-[.B1])+ABS([.C48]-[.C1])));0)" office:value-type="float" office:value="16" calcext:value-type="float">
            <text:p>16</text:p>
          </table:table-cell>
          <table:table-cell table:formula="of:=IF(OR(AND([.D48]-[.E48]&lt;0;[.D1]-[.E1]&lt;0);AND([.D48]-[.E48]&gt;0;[.D1]-[.E1]&gt;0);AND([.D48]-[.E48]=0;[.D1]-[.E1]=0));IF(AND([.D48]=[.D1];[.E48]=[.E1]);23;20-(ABS([.D48]-[.D1])+ABS([.E48]-[.E1])));0)" office:value-type="float" office:value="0" calcext:value-type="float">
            <text:p>0</text:p>
          </table:table-cell>
          <table:table-cell table:formula="of:=IF(OR(AND([.F48]-[.G48]&lt;0;[.F1]-[.G1]&lt;0);AND([.F48]-[.G48]&gt;0;[.F1]-[.G1]&gt;0);AND([.F48]-[.G48]=0;[.F1]-[.G1]=0));IF(AND([.F48]=[.F1];[.G48]=[.G1]);23;20-(ABS([.F48]-[.F1])+ABS([.G48]-[.G1])));0)" office:value-type="float" office:value="0" calcext:value-type="float">
            <text:p>0</text:p>
          </table:table-cell>
          <table:table-cell table:formula="of:=IF(OR(AND([.H48]-[.I48]&lt;0;[.H1]-[.I1]&lt;0);AND([.H48]-[.I48]&gt;0;[.H1]-[.I1]&gt;0);AND([.H48]-[.I48]=0;[.H1]-[.I1]=0));IF(AND([.H48]=[.H1];[.I48]=[.I1]);23;20-(ABS([.H48]-[.H1])+ABS([.I48]-[.I1])));0)" office:value-type="float" office:value="0" calcext:value-type="float">
            <text:p>0</text:p>
          </table:table-cell>
          <table:table-cell table:style-name="ce14" table:formula="of:=SUM([.DL48];[.DM48];[.DN48];[.DO48])" office:value-type="float" office:value="16" calcext:value-type="float">
            <text:p>16</text:p>
          </table:table-cell>
          <table:table-cell/>
          <table:table-cell table:formula="of:=IF(OR(AND([.J48]-[.K48]&lt;0;[.J1]-[.K1]&lt;0);AND([.J48]-[.K48]&gt;0;[.J1]-[.K1]&gt;0);AND([.J48]-[.K48]=0;[.J1]-[.K1]=0));IF(AND([.J48]=[.J1];[.K48]=[.K1]);23;20-(ABS([.J48]-[.J1])+ABS([.K48]-[.K1])));0)" office:value-type="float" office:value="0" calcext:value-type="float">
            <text:p>0</text:p>
          </table:table-cell>
          <table:table-cell table:formula="of:=IF(OR(AND([.L48]-[.M48]&lt;0;[.L1]-[.M1]&lt;0);AND([.L48]-[.M48]&gt;0;[.L1]-[.M1]&gt;0);AND([.L48]-[.M48]=0;[.L1]-[.M1]=0));IF(AND([.L48]=[.L1];[.M48]=[.M1]);23;20-(ABS([.L48]-[.L1])+ABS([.M48]-[.M1])));0)" office:value-type="float" office:value="0" calcext:value-type="float">
            <text:p>0</text:p>
          </table:table-cell>
          <table:table-cell table:formula="of:=IF(OR(AND([.N48]-[.O48]&lt;0;[.N1]-[.O1]&lt;0);AND([.N48]-[.O48]&gt;0;[.N1]-[.O1]&gt;0);AND([.N48]-[.O48]=0;[.N1]-[.O1]=0));IF(AND([.N48]=[.N1];[.O48]=[.O1]);23;20-(ABS([.N48]-[.N1])+ABS([.O48]-[.O1])));0)" office:value-type="float" office:value="0" calcext:value-type="float">
            <text:p>0</text:p>
          </table:table-cell>
          <table:table-cell table:formula="of:=IF(OR(AND([.P48]-[.Q48]&lt;0;[.P1]-[.Q1]&lt;0);AND([.P48]-[.Q48]&gt;0;[.P1]-[.Q1]&gt;0);AND([.P48]-[.Q48]=0;[.P1]-[.Q1]=0));IF(AND([.P48]=[.P1];[.Q48]=[.Q1]);23;20-(ABS([.P48]-[.P1])+ABS([.Q48]-[.Q1])));0)" office:value-type="float" office:value="18" calcext:value-type="float">
            <text:p>18</text:p>
          </table:table-cell>
          <table:table-cell table:formula="of:=IF(OR(AND([.R48]-[.S48]&lt;0;[.R1]-[.S1]&lt;0);AND([.R48]-[.S48]&gt;0;[.R1]-[.S1]&gt;0);AND([.R48]-[.S48]=0;[.R1]-[.S1]=0));IF(AND([.R48]=[.R1];[.S48]=[.S1]);23;20-(ABS([.R48]-[.R1])+ABS([.S48]-[.S1])));0)" office:value-type="float" office:value="0" calcext:value-type="float">
            <text:p>0</text:p>
          </table:table-cell>
          <table:table-cell table:formula="of:=IF(OR(AND([.T48]-[.U48]&lt;0;[.T1]-[.U1]&lt;0);AND([.T48]-[.U48]&gt;0;[.T1]-[.U1]&gt;0);AND([.T48]-[.U48]=0;[.T1]-[.U1]=0));IF(AND([.T48]=[.T1];[.U48]=[.U1]);23;20-(ABS([.T48]-[.T1])+ABS([.U48]-[.U1])));0)" office:value-type="float" office:value="0" calcext:value-type="float">
            <text:p>0</text:p>
          </table:table-cell>
          <table:table-cell table:style-name="ce14" table:formula="of:=SUM([.DP48];[.DR48:.DW48])" office:value-type="float" office:value="34" calcext:value-type="float">
            <text:p>34</text:p>
          </table:table-cell>
          <table:table-cell/>
          <table:table-cell table:formula="of:=IF(OR(AND([.V48]-[.W48]&lt;0;[.V1]-[.W1]&lt;0);AND([.V48]-[.W48]&gt;0;[.V1]-[.W1]&gt;0);AND([.V48]-[.W48]=0;[.V1]-[.W1]=0));IF(AND([.V48]=[.V1];[.W48]=[.W1]);23;20-(ABS([.V48]-[.V1])+ABS([.W48]-[.W1])));0)" office:value-type="float" office:value="0" calcext:value-type="float">
            <text:p>0</text:p>
          </table:table-cell>
          <table:table-cell table:formula="of:=IF(OR(AND([.X48]-[.Y48]&lt;0;[.X1]-[.Y1]&lt;0);AND([.X48]-[.Y48]&gt;0;[.X1]-[.Y1]&gt;0);AND([.X48]-[.Y48]=0;[.X1]-[.Y1]=0));IF(AND([.X48]=[.X1];[.Y48]=[.Y1]);23;20-(ABS([.X48]-[.X1])+ABS([.Y48]-[.Y1])));0)" office:value-type="float" office:value="0" calcext:value-type="float">
            <text:p>0</text:p>
          </table:table-cell>
          <table:table-cell table:formula="of:=IF(OR(AND([.Z48]-[.AA48]&lt;0;[.Z1]-[.AA1]&lt;0);AND([.Z48]-[.AA48]&gt;0;[.Z1]-[.AA1]&gt;0);AND([.Z48]-[.AA48]=0;[.Z1]-[.AA1]=0));IF(AND([.Z48]=[.Z1];[.AA48]=[.AA1]);23;20-(ABS([.Z48]-[.Z1])+ABS([.AA48]-[.AA1])));0)" office:value-type="float" office:value="0" calcext:value-type="float">
            <text:p>0</text:p>
          </table:table-cell>
          <table:table-cell table:formula="of:=IF(OR(AND([.AB48]-[.AC48]&lt;0;[.AB1]-[.AC1]&lt;0);AND([.AB48]-[.AC48]&gt;0;[.AB1]-[.AC1]&gt;0);AND([.AB48]-[.AC48]=0;[.AB1]-[.AC1]=0));IF(AND([.AB48]=[.AB1];[.AC48]=[.AC1]);23;20-(ABS([.AB48]-[.AB1])+ABS([.AC48]-[.AC1])));0)" office:value-type="float" office:value="0" calcext:value-type="float">
            <text:p>0</text:p>
          </table:table-cell>
          <table:table-cell table:formula="of:=IF(OR(AND([.AD48]-[.AE48]&lt;0;[.AD1]-[.AE1]&lt;0);AND([.AD48]-[.AE48]&gt;0;[.AD1]-[.AE1]&gt;0);AND([.AD48]-[.AE48]=0;[.AD1]-[.AE1]=0));IF(AND([.AD48]=[.AD1];[.AE48]=[.AE1]);23;20-(ABS([.AD48]-[.AD1])+ABS([.AE48]-[.AE1])));0)" office:value-type="float" office:value="0" calcext:value-type="float">
            <text:p>0</text:p>
          </table:table-cell>
          <table:table-cell table:formula="of:=IF(OR(AND([.AF48]-[.AG48]&lt;0;[.AF1]-[.AG1]&lt;0);AND([.AF48]-[.AG48]&gt;0;[.AF1]-[.AG1]&gt;0);AND([.AF48]-[.AG48]=0;[.AF1]-[.AG1]=0));IF(AND([.AF48]=[.AF1];[.AG48]=[.AG1]);23;20-(ABS([.AF48]-[.AF1])+ABS([.AG48]-[.AG1])));0)" office:value-type="float" office:value="0" calcext:value-type="float">
            <text:p>0</text:p>
          </table:table-cell>
          <table:table-cell table:style-name="ce14" table:formula="of:=SUM([.DX48];[.DZ48:.EE48])" office:value-type="float" office:value="34" calcext:value-type="float">
            <text:p>34</text:p>
          </table:table-cell>
          <table:table-cell/>
          <table:table-cell table:formula="of:=IF(OR(AND([.AH48]-[.AI48]&lt;0;[.AH1]-[.AI1]&lt;0);AND([.AH48]-[.AI48]&gt;0;[.AH1]-[.AI1]&gt;0);AND([.AH48]-[.AI48]=0;[.AH1]-[.AI1]=0));IF(AND([.AH48]=[.AH1];[.AI48]=[.AI1]);23;20-(ABS([.AH48]-[.AH1])+ABS([.AI48]-[.AI1])));0)" office:value-type="float" office:value="0" calcext:value-type="float">
            <text:p>0</text:p>
          </table:table-cell>
          <table:table-cell table:formula="of:=IF(OR(AND([.AJ48]-[.AK48]&lt;0;[.AJ1]-[.AK1]&lt;0);AND([.AJ48]-[.AK48]&gt;0;[.AJ1]-[.AK1]&gt;0);AND([.AJ48]-[.AK48]=0;[.AJ1]-[.AK1]=0));IF(AND([.AJ48]=[.AJ1];[.AK48]=[.AK1]);23;20-(ABS([.AJ48]-[.AJ1])+ABS([.AK48]-[.AK1])));0)" office:value-type="float" office:value="0" calcext:value-type="float">
            <text:p>0</text:p>
          </table:table-cell>
          <table:table-cell table:formula="of:=IF(OR(AND([.AL48]-[.AM48]&lt;0;[.AL1]-[.AM1]&lt;0);AND([.AL48]-[.AM48]&gt;0;[.AL1]-[.AM1]&gt;0);AND([.AL48]-[.AM48]=0;[.AL1]-[.AM1]=0));IF(AND([.AL48]=[.AL1];[.AM48]=[.AM1]);23;20-(ABS([.AL48]-[.AL1])+ABS([.AM48]-[.AM1])));0)" office:value-type="float" office:value="0" calcext:value-type="float">
            <text:p>0</text:p>
          </table:table-cell>
          <table:table-cell table:formula="of:=IF(OR(AND([.AN48]-[.AO48]&lt;0;[.AN1]-[.AO1]&lt;0);AND([.AN48]-[.AO48]&gt;0;[.AN1]-[.AO1]&gt;0);AND([.AN48]-[.AO48]=0;[.AN1]-[.AO1]=0));IF(AND([.AN48]=[.AN1];[.AO48]=[.AO1]);23;20-(ABS([.AN48]-[.AN1])+ABS([.AO48]-[.AO1])));0)" office:value-type="float" office:value="0" calcext:value-type="float">
            <text:p>0</text:p>
          </table:table-cell>
          <table:table-cell table:style-name="ce14" table:formula="of:=SUM([.EF48];[.EH48:.EK48])" office:value-type="float" office:value="34" calcext:value-type="float">
            <text:p>34</text:p>
          </table:table-cell>
          <table:table-cell/>
          <table:table-cell table:formula="of:=IF(OR(AND([.AP48]-[.AQ48]&lt;0;[.AP1]-[.AQ1]&lt;0);AND([.AP48]-[.AQ48]&gt;0;[.AP1]-[.AQ1]&gt;0);AND([.AP48]-[.AQ48]=0;[.AP1]-[.AQ1]=0));IF(AND([.AP48]=[.AP1];[.AQ48]=[.AQ1]);23;20-(ABS([.AP48]-[.AP1])+ABS([.AQ48]-[.AQ1])));0)" office:value-type="float" office:value="0" calcext:value-type="float">
            <text:p>0</text:p>
          </table:table-cell>
          <table:table-cell table:formula="of:=IF(OR(AND([.AR48]-[.AS48]&lt;0;[.AR1]-[.AS1]&lt;0);AND([.AR48]-[.AS48]&gt;0;[.AR1]-[.AS1]&gt;0);AND([.AR48]-[.AS48]=0;[.AR1]-[.AS1]=0));IF(AND([.AR48]=[.AR1];[.AS48]=[.AS1]);23;20-(ABS([.AR48]-[.AR1])+ABS([.AS48]-[.AS1])));0)" office:value-type="float" office:value="16" calcext:value-type="float">
            <text:p>16</text:p>
          </table:table-cell>
          <table:table-cell table:formula="of:=IF(OR(AND([.AT48]-[.AU48]&lt;0;[.AT1]-[.AU1]&lt;0);AND([.AT48]-[.AU48]&gt;0;[.AT1]-[.AU1]&gt;0);AND([.AT48]-[.AU48]=0;[.AT1]-[.AU1]=0));IF(AND([.AT48]=[.AT1];[.AU48]=[.AU1]);23;20-(ABS([.AT48]-[.AT1])+ABS([.AU48]-[.AU1])));0)" office:value-type="float" office:value="0" calcext:value-type="float">
            <text:p>0</text:p>
          </table:table-cell>
          <table:table-cell table:formula="of:=IF(OR(AND([.AV48]-[.AW48]&lt;0;[.AV1]-[.AW1]&lt;0);AND([.AV48]-[.AW48]&gt;0;[.AV1]-[.AW1]&gt;0);AND([.AV48]-[.AW48]=0;[.AV1]-[.AW1]=0));IF(AND([.AV48]=[.AV1];[.AW48]=[.AW1]);23;20-(ABS([.AV48]-[.AV1])+ABS([.AW48]-[.AW1])));0)" office:value-type="float" office:value="0" calcext:value-type="float">
            <text:p>0</text:p>
          </table:table-cell>
          <table:table-cell table:style-name="ce14" table:formula="of:=SUM([.EL48];[.EN48:.EQ48])" office:value-type="float" office:value="50" calcext:value-type="float">
            <text:p>50</text:p>
          </table:table-cell>
          <table:table-cell/>
          <table:table-cell table:formula="of:=IF(OR(AND([.AX48]-[.AY48]&lt;0;[.AX1]-[.AY1]&lt;0);AND([.AX48]-[.AY48]&gt;0;[.AX1]-[.AY1]&gt;0);AND([.AX48]-[.AY48]=0;[.AX1]-[.AY1]=0));IF(AND([.AX48]=[.AX1];[.AY48]=[.AY1]);23;20-(ABS([.AX48]-[.AX1])+ABS([.AY48]-[.AY1])));0)" office:value-type="float" office:value="16" calcext:value-type="float">
            <text:p>16</text:p>
          </table:table-cell>
          <table:table-cell table:formula="of:=IF(OR(AND([.AZ48]-[.BA48]&lt;0;[.AZ1]-[.BA1]&lt;0);AND([.AZ48]-[.BA48]&gt;0;[.AZ1]-[.BA1]&gt;0);AND([.AZ48]-[.BA48]=0;[.AZ1]-[.BA1]=0));IF(AND([.AZ48]=[.AZ1];[.BA48]=[.BA1]);23;20-(ABS([.AZ48]-[.AZ1])+ABS([.BA48]-[.BA1])));0)" office:value-type="float" office:value="0" calcext:value-type="float">
            <text:p>0</text:p>
          </table:table-cell>
          <table:table-cell table:formula="of:=IF(OR(AND([.BB48]-[.BC48]&lt;0;[.BB1]-[.BC1]&lt;0);AND([.BB48]-[.BC48]&gt;0;[.BB1]-[.BC1]&gt;0);AND([.BB48]-[.BC48]=0;[.BB1]-[.BC1]=0));IF(AND([.BB48]=[.BB1];[.BC48]=[.BC1]);23;20-(ABS([.BB48]-[.BB1])+ABS([.BC48]-[.BC1])));0)" office:value-type="float" office:value="0" calcext:value-type="float">
            <text:p>0</text:p>
          </table:table-cell>
          <table:table-cell table:formula="of:=IF(OR(AND([.BD48]-[.BE48]&lt;0;[.BD1]-[.BE1]&lt;0);AND([.BD48]-[.BE48]&gt;0;[.BD1]-[.BE1]&gt;0);AND([.BD48]-[.BE48]=0;[.BD1]-[.BE1]=0));IF(AND([.BD48]=[.BD1];[.BE48]=[.BE1]);23;20-(ABS([.BD48]-[.BD1])+ABS([.BE48]-[.BE1])));0)" office:value-type="float" office:value="0" calcext:value-type="float">
            <text:p>0</text:p>
          </table:table-cell>
          <table:table-cell table:style-name="ce14" table:formula="of:=SUM([.ER48];[.ET48:.EW48])" office:value-type="float" office:value="66" calcext:value-type="float">
            <text:p>66</text:p>
          </table:table-cell>
          <table:table-cell/>
          <table:table-cell table:formula="of:=IF(OR(AND([.BF48]-[.BG48]&lt;0;[.BF1]-[.BG1]&lt;0);AND([.BF48]-[.BG48]&gt;0;[.BF1]-[.BG1]&gt;0);AND([.BF48]-[.BG48]=0;[.BF1]-[.BG1]=0));IF(AND([.BF48]=[.BF1];[.BG48]=[.BG1]);23;20-(ABS([.BF48]-[.BF1])+ABS([.BG48]-[.BG1])));0)" office:value-type="float" office:value="0" calcext:value-type="float">
            <text:p>0</text:p>
          </table:table-cell>
          <table:table-cell table:formula="of:=IF(OR(AND([.BH48]-[.BI48]&lt;0;[.BH1]-[.BI1]&lt;0);AND([.BH48]-[.BI48]&gt;0;[.BH1]-[.BI1]&gt;0);AND([.BH48]-[.BI48]=0;[.BH1]-[.BI1]=0));IF(AND([.BH48]=[.BH1];[.BI48]=[.BI1]);23;20-(ABS([.BH48]-[.BH1])+ABS([.BI48]-[.BI1])));0)" office:value-type="float" office:value="0" calcext:value-type="float">
            <text:p>0</text:p>
          </table:table-cell>
          <table:table-cell table:formula="of:=IF(OR(AND([.BJ48]-[.BK48]&lt;0;[.BJ1]-[.BK1]&lt;0);AND([.BJ48]-[.BK48]&gt;0;[.BJ1]-[.BK1]&gt;0);AND([.BJ48]-[.BK48]=0;[.BJ1]-[.BK1]=0));IF(AND([.BJ48]=[.BJ1];[.BK48]=[.BK1]);23;20-(ABS([.BJ48]-[.BJ1])+ABS([.BK48]-[.BK1])));0)" office:value-type="float" office:value="0" calcext:value-type="float">
            <text:p>0</text:p>
          </table:table-cell>
          <table:table-cell table:formula="of:=IF(OR(AND([.BL48]-[.BM48]&lt;0;[.BL1]-[.BM1]&lt;0);AND([.BL48]-[.BM48]&gt;0;[.BL1]-[.BM1]&gt;0);AND([.BL48]-[.BM48]=0;[.BL1]-[.BM1]=0));IF(AND([.BL48]=[.BL1];[.BM48]=[.BM1]);23;20-(ABS([.BL48]-[.BL1])+ABS([.BM48]-[.BM1])));0)" office:value-type="float" office:value="0" calcext:value-type="float">
            <text:p>0</text:p>
          </table:table-cell>
          <table:table-cell table:style-name="ce14" table:formula="of:=SUM([.EX48];[.EZ48:.FC48])" office:value-type="float" office:value="66" calcext:value-type="float">
            <text:p>66</text:p>
          </table:table-cell>
          <table:table-cell/>
          <table:table-cell table:formula="of:=IF(OR(AND([.BN48]-[.BO48]&lt;0;[.BN1]-[.BO1]&lt;0);AND([.BN48]-[.BO48]&gt;0;[.BN1]-[.BO1]&gt;0);AND([.BN48]-[.BO48]=0;[.BN1]-[.BO1]=0));IF(AND([.BN48]=[.BN1];[.BO48]=[.BO1]);23;20-(ABS([.BN48]-[.BN1])+ABS([.BO48]-[.BO1])));0)" office:value-type="float" office:value="0" calcext:value-type="float">
            <text:p>0</text:p>
          </table:table-cell>
          <table:table-cell table:formula="of:=IF(OR(AND([.BP48]-[.BQ48]&lt;0;[.BP1]-[.BQ1]&lt;0);AND([.BP48]-[.BQ48]&gt;0;[.BP1]-[.BQ1]&gt;0);AND([.BP48]-[.BQ48]=0;[.BP1]-[.BQ1]=0));IF(AND([.BP48]=[.BP1];[.BQ48]=[.BQ1]);23;20-(ABS([.BP48]-[.BP1])+ABS([.BQ48]-[.BQ1])));0)" office:value-type="float" office:value="0" calcext:value-type="float">
            <text:p>0</text:p>
          </table:table-cell>
          <table:table-cell table:formula="of:=IF(OR(AND([.BR48]-[.BS48]&lt;0;[.BR1]-[.BS1]&lt;0);AND([.BR48]-[.BS48]&gt;0;[.BR1]-[.BS1]&gt;0);AND([.BR48]-[.BS48]=0;[.BR1]-[.BS1]=0));IF(AND([.BR48]=[.BR1];[.BS48]=[.BS1]);23;20-(ABS([.BR48]-[.BR1])+ABS([.BS48]-[.BS1])));0)" office:value-type="float" office:value="0" calcext:value-type="float">
            <text:p>0</text:p>
          </table:table-cell>
          <table:table-cell table:formula="of:=IF(OR(AND([.BT48]-[.BU48]&lt;0;[.BT1]-[.BU1]&lt;0);AND([.BT48]-[.BU48]&gt;0;[.BT1]-[.BU1]&gt;0);AND([.BT48]-[.BU48]=0;[.BT1]-[.BU1]=0));IF(AND([.BT48]=[.BT1];[.BU48]=[.BU1]);23;20-(ABS([.BT48]-[.BT1])+ABS([.BU48]-[.BU1])));0)" office:value-type="float" office:value="0" calcext:value-type="float">
            <text:p>0</text:p>
          </table:table-cell>
          <table:table-cell table:style-name="ce14" table:formula="of:=SUM([.FD48];[.FF48:.FI48])" office:value-type="float" office:value="66" calcext:value-type="float">
            <text:p>66</text:p>
          </table:table-cell>
          <table:table-cell/>
          <table:table-cell table:formula="of:=IF(OR(AND([.BV48]-[.BW48]&lt;0;[.BV1]-[.BW1]&lt;0);AND([.BV48]-[.BW48]&gt;0;[.BV1]-[.BW1]&gt;0);AND([.BV48]-[.BW48]=0;[.BV1]-[.BW1]=0));IF(AND([.BV48]=[.BV1];[.BW48]=[.BW1]);23;20-(ABS([.BV48]-[.BV1])+ABS([.BW48]-[.BW1])));0)" office:value-type="float" office:value="0" calcext:value-type="float">
            <text:p>0</text:p>
          </table:table-cell>
          <table:table-cell table:formula="of:=IF(OR(AND([.BX48]-[.BY48]&lt;0;[.BX1]-[.BY1]&lt;0);AND([.BX48]-[.BY48]&gt;0;[.BX1]-[.BY1]&gt;0);AND([.BX48]-[.BY48]=0;[.BX1]-[.BY1]=0));IF(AND([.BX48]=[.BX1];[.BY48]=[.BY1]);23;20-(ABS([.BX48]-[.BX1])+ABS([.BY48]-[.BY1])));0)" office:value-type="float" office:value="0" calcext:value-type="float">
            <text:p>0</text:p>
          </table:table-cell>
          <table:table-cell table:formula="of:=IF(OR(AND([.BZ48]-[.CA48]&lt;0;[.BZ1]-[.CA1]&lt;0);AND([.BZ48]-[.CA48]&gt;0;[.BZ1]-[.CA1]&gt;0);AND([.BZ48]-[.CA48]=0;[.BZ1]-[.CA1]=0));IF(AND([.BZ48]=[.BZ1];[.CA48]=[.CA1]);23;20-(ABS([.BZ48]-[.BZ1])+ABS([.CA48]-[.CA1])));0)" office:value-type="float" office:value="0" calcext:value-type="float">
            <text:p>0</text:p>
          </table:table-cell>
          <table:table-cell table:formula="of:=IF(OR(AND([.CB48]-[.CC48]&lt;0;[.CB1]-[.CC1]&lt;0);AND([.CB48]-[.CC48]&gt;0;[.CB1]-[.CC1]&gt;0);AND([.CB48]-[.CC48]=0;[.CB1]-[.CC1]=0));IF(AND([.CB48]=[.CB1];[.CC48]=[.CC1]);23;20-(ABS([.CB48]-[.CB1])+ABS([.CC48]-[.CC1])));0)" office:value-type="float" office:value="0" calcext:value-type="float">
            <text:p>0</text:p>
          </table:table-cell>
          <table:table-cell table:formula="of:=IF(OR(AND([.CD48]-[.CE48]&lt;0;[.CD1]-[.CE1]&lt;0);AND([.CD48]-[.CE48]&gt;0;[.CD1]-[.CE1]&gt;0);AND([.CD48]-[.CE48]=0;[.CD1]-[.CE1]=0));IF(AND([.CD48]=[.CD1];[.CE48]=[.CE1]);23;20-(ABS([.CD48]-[.CD1])+ABS([.CE48]-[.CE1])));0)" office:value-type="float" office:value="0" calcext:value-type="float">
            <text:p>0</text:p>
          </table:table-cell>
          <table:table-cell table:formula="of:=IF(OR(AND([.CF48]-[.CG48]&lt;0;[.CF1]-[.CG1]&lt;0);AND([.CF48]-[.CG48]&gt;0;[.CF1]-[.CG1]&gt;0);AND([.CF48]-[.CG48]=0;[.CF1]-[.CG1]=0));IF(AND([.CF48]=[.CF1];[.CG48]=[.CG1]);23;20-(ABS([.CF48]-[.CF1])+ABS([.CG48]-[.CG1])));0)" office:value-type="float" office:value="0" calcext:value-type="float">
            <text:p>0</text:p>
          </table:table-cell>
          <table:table-cell table:style-name="ce14" table:formula="of:=SUM([.FJ48];[.FL48:.FQ48])" office:value-type="float" office:value="66" calcext:value-type="float">
            <text:p>66</text:p>
          </table:table-cell>
          <table:table-cell/>
          <table:table-cell table:formula="of:=IF(OR(AND([.CH48]-[.CI48]&lt;0;[.CH1]-[.CI1]&lt;0);AND([.CH48]-[.CI48]&gt;0;[.CH1]-[.CI1]&gt;0);AND([.CH48]-[.CI48]=0;[.CH1]-[.CI1]=0));IF(AND([.CH48]=[.CH1];[.CI48]=[.CI1]);23;20-(ABS([.CH48]-[.CH1])+ABS([.CI48]-[.CI1])));0)" office:value-type="float" office:value="0" calcext:value-type="float">
            <text:p>0</text:p>
          </table:table-cell>
          <table:table-cell table:formula="of:=IF(OR(AND([.CJ48]-[.CK48]&lt;0;[.CJ1]-[.CK1]&lt;0);AND([.CJ48]-[.CK48]&gt;0;[.CJ1]-[.CK1]&gt;0);AND([.CJ48]-[.CK48]=0;[.CJ1]-[.CK1]=0));IF(AND([.CJ48]=[.CJ1];[.CK48]=[.CK1]);23;20-(ABS([.CJ48]-[.CJ1])+ABS([.CK48]-[.CK1])));0)" office:value-type="float" office:value="0" calcext:value-type="float">
            <text:p>0</text:p>
          </table:table-cell>
          <table:table-cell table:formula="of:=IF(OR(AND([.CL48]-[.CM48]&lt;0;[.CL1]-[.CM1]&lt;0);AND([.CL48]-[.CM48]&gt;0;[.CL1]-[.CM1]&gt;0);AND([.CL48]-[.CM48]=0;[.CL1]-[.CM1]=0));IF(AND([.CL48]=[.CL1];[.CM48]=[.CM1]);23;20-(ABS([.CL48]-[.CL1])+ABS([.CM48]-[.CM1])));0)" office:value-type="float" office:value="14" calcext:value-type="float">
            <text:p>14</text:p>
          </table:table-cell>
          <table:table-cell table:formula="of:=IF(OR(AND([.CN48]-[.CO48]&lt;0;[.CN1]-[.CO1]&lt;0);AND([.CN48]-[.CO48]&gt;0;[.CN1]-[.CO1]&gt;0);AND([.CN48]-[.CO48]=0;[.CN1]-[.CO1]=0));IF(AND([.CN48]=[.CN1];[.CO48]=[.CO1]);23;20-(ABS([.CN48]-[.CN1])+ABS([.CO48]-[.CO1])));0)" office:value-type="float" office:value="0" calcext:value-type="float">
            <text:p>0</text:p>
          </table:table-cell>
          <table:table-cell table:style-name="ce14" table:formula="of:=SUM([.FR48];[.FT48:.FW48])" office:value-type="float" office:value="80" calcext:value-type="float">
            <text:p>80</text:p>
          </table:table-cell>
          <table:table-cell/>
          <table:table-cell table:formula="of:=IF(OR(AND([.CP48]-[.CQ48]&lt;0;[.CP1]-[.CQ1]&lt;0);AND([.CP48]-[.CQ48]&gt;0;[.CP1]-[.CQ1]&gt;0);AND([.CP48]-[.CQ48]=0;[.CP1]-[.CQ1]=0));IF(AND([.CP48]=[.CP1];[.CQ48]=[.CQ1]);23;20-(ABS([.CP48]-[.CP1])+ABS([.CQ48]-[.CQ1])));0)" office:value-type="float" office:value="0" calcext:value-type="float">
            <text:p>0</text:p>
          </table:table-cell>
          <table:table-cell table:formula="of:=IF(OR(AND([.CR48]-[.CS48]&lt;0;[.CR1]-[.CS1]&lt;0);AND([.CR48]-[.CS48]&gt;0;[.CR1]-[.CS1]&gt;0);AND([.CR48]-[.CS48]=0;[.CR1]-[.CS1]=0));IF(AND([.CR48]=[.CR1];[.CS48]=[.CS1]);23;20-(ABS([.CR48]-[.CR1])+ABS([.CS48]-[.CS1])));0)" office:value-type="float" office:value="0" calcext:value-type="float">
            <text:p>0</text:p>
          </table:table-cell>
          <table:table-cell table:formula="of:=IF(OR(AND([.CT48]-[.CU48]&lt;0;[.CT1]-[.CU1]&lt;0);AND([.CT48]-[.CU48]&gt;0;[.CT1]-[.CU1]&gt;0);AND([.CT48]-[.CU48]=0;[.CT1]-[.CU1]=0));IF(AND([.CT48]=[.CT1];[.CU48]=[.CU1]);23;20-(ABS([.CT48]-[.CT1])+ABS([.CU48]-[.CU1])));0)" office:value-type="float" office:value="0" calcext:value-type="float">
            <text:p>0</text:p>
          </table:table-cell>
          <table:table-cell table:formula="of:=IF(OR(AND([.CV48]-[.CW48]&lt;0;[.CV1]-[.CW1]&lt;0);AND([.CV48]-[.CW48]&gt;0;[.CV1]-[.CW1]&gt;0);AND([.CV48]-[.CW48]=0;[.CV1]-[.CW1]=0));IF(AND([.CV48]=[.CV1];[.CW48]=[.CW1]);23;20-(ABS([.CV48]-[.CV1])+ABS([.CW48]-[.CW1])));0)" office:value-type="float" office:value="0" calcext:value-type="float">
            <text:p>0</text:p>
          </table:table-cell>
          <table:table-cell table:style-name="ce14" table:formula="of:=SUM([.FX48];[.FZ48:.GC48])" office:value-type="float" office:value="80" calcext:value-type="float">
            <text:p>80</text:p>
          </table:table-cell>
          <table:table-cell/>
          <table:table-cell table:formula="of:=IF(OR(AND([.CX48]-[.CY48]&lt;0;[.CX1]-[.CY1]&lt;0);AND([.CX48]-[.CY48]&gt;0;[.CX1]-[.CY1]&gt;0);AND([.CX48]-[.CY48]=0;[.CX1]-[.CY1]=0));IF(AND([.CX48]=[.CX1];[.CY48]=[.CY1]);23;20-(ABS([.CX48]-[.CX1])+ABS([.CY48]-[.CY1])));0)" office:value-type="float" office:value="0" calcext:value-type="float">
            <text:p>0</text:p>
          </table:table-cell>
          <table:table-cell table:formula="of:=IF(OR(AND([.CZ48]-[.DA48]&lt;0;[.CZ1]-[.DA1]&lt;0);AND([.CZ48]-[.DA48]&gt;0;[.CZ1]-[.DA1]&gt;0);AND([.CZ48]-[.DA48]=0;[.CZ1]-[.DA1]=0));IF(AND([.CZ48]=[.CZ1];[.DA48]=[.DA1]);23;20-(ABS([.CZ48]-[.CZ1])+ABS([.DA48]-[.DA1])));0)" office:value-type="float" office:value="16" calcext:value-type="float">
            <text:p>16</text:p>
          </table:table-cell>
          <table:table-cell table:style-name="ce15" table:formula="of:=SUM([.GD48];[.GF48:.GG48])" office:value-type="float" office:value="96" calcext:value-type="float">
            <text:p>96</text:p>
          </table:table-cell>
          <table:table-cell table:formula="of:=IF(OR(AND([.DB48]-[.DC48]&lt;0;[.DB1]-[.DC1]&lt;0);AND([.DB48]-[.DC48]&gt;0;[.DB1]-[.DC1]&gt;0);AND([.DB48]-[.DC48]=0;[.DB1]-[.DC1]=0));IF(AND([.DB48]=[.DB1];[.DC48]=[.DC1]);23;20-(ABS([.DB48]-[.DB1])+ABS([.DC48]-[.DC1])));0)" office:value-type="float" office:value="0" calcext:value-type="float">
            <text:p>0</text:p>
          </table:table-cell>
          <table:table-cell table:formula="of:=IF(OR(AND([.DD48]-[.DE48]&lt;0;[.DD1]-[.DE1]&lt;0);AND([.DD48]-[.DE48]&gt;0;[.DD1]-[.DE1]&gt;0);AND([.DD48]-[.DE48]=0;[.DD1]-[.DE1]=0));IF(AND([.DD48]=[.DD1];[.DE48]=[.DE1]);23;20-(ABS([.DD48]-[.DD1])+ABS([.DE48]-[.DE1])));0)" office:value-type="float" office:value="0" calcext:value-type="float">
            <text:p>0</text:p>
          </table:table-cell>
          <table:table-cell table:style-name="ce15" table:formula="of:=SUM([.GH48];[.GI48:.GJ48])" office:value-type="float" office:value="96" calcext:value-type="float">
            <text:p>96</text:p>
          </table:table-cell>
          <table:table-cell table:formula="of:=IF(OR(AND([.DF48]-[.DG48]&lt;0;[.DF1]-[.DG1]&lt;0);AND([.DF48]-[.DG48]&gt;0;[.DF1]-[.DG1]&gt;0);AND([.DF48]-[.DG48]=0;[.DF1]-[.DG1]=0));IF(AND([.DF48]=[.DF1];[.DG48]=[.DG1]);23;20-(ABS([.DF48]-[.DF1])+ABS([.DG48]-[.DG1])));0)" office:value-type="float" office:value="0" calcext:value-type="float">
            <text:p>0</text:p>
          </table:table-cell>
          <table:table-cell table:formula="of:=IF(OR(AND([.DH48]-[.DI48]&lt;0;[.DH1]-[.DI1]&lt;0);AND([.DH48]-[.DI48]&gt;0;[.DH1]-[.DI1]&gt;0);AND([.DH48]-[.DI48]=0;[.DH1]-[.DI1]=0));IF(AND([.DH48]=[.DH1];[.DI48]=[.DI1]);23;20-(ABS([.DH48]-[.DH1])+ABS([.DI48]-[.DI1])));0)" office:value-type="float" office:value="0" calcext:value-type="float">
            <text:p>0</text:p>
          </table:table-cell>
          <table:table-cell table:style-name="ce16" table:formula="of:=SUM([.GK48];[.GL48:.GM48])" office:value-type="float" office:value="96" calcext:value-type="float">
            <text:p>9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Bláň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láňa</text:p>
          </table:table-cell>
          <table:table-cell table:formula="of:=IF(OR(AND([.B49]-[.C49]&lt;0;[.B1]-[.C1]&lt;0);AND([.B49]-[.C49]&gt;0;[.B1]-[.C1]&gt;0);AND([.B49]-[.C49]=0;[.B1]-[.C1]=0));IF(AND([.B49]=[.B1];[.C49]=[.C1]);23;20-(ABS([.B49]-[.B1])+ABS([.C49]-[.C1])));0)" office:value-type="float" office:value="16" calcext:value-type="float">
            <text:p>16</text:p>
          </table:table-cell>
          <table:table-cell table:formula="of:=IF(OR(AND([.D49]-[.E49]&lt;0;[.D1]-[.E1]&lt;0);AND([.D49]-[.E49]&gt;0;[.D1]-[.E1]&gt;0);AND([.D49]-[.E49]=0;[.D1]-[.E1]=0));IF(AND([.D49]=[.D1];[.E49]=[.E1]);23;20-(ABS([.D49]-[.D1])+ABS([.E49]-[.E1])));0)" office:value-type="float" office:value="0" calcext:value-type="float">
            <text:p>0</text:p>
          </table:table-cell>
          <table:table-cell table:formula="of:=IF(OR(AND([.F49]-[.G49]&lt;0;[.F1]-[.G1]&lt;0);AND([.F49]-[.G49]&gt;0;[.F1]-[.G1]&gt;0);AND([.F49]-[.G49]=0;[.F1]-[.G1]=0));IF(AND([.F49]=[.F1];[.G49]=[.G1]);23;20-(ABS([.F49]-[.F1])+ABS([.G49]-[.G1])));0)" office:value-type="float" office:value="0" calcext:value-type="float">
            <text:p>0</text:p>
          </table:table-cell>
          <table:table-cell table:formula="of:=IF(OR(AND([.H49]-[.I49]&lt;0;[.H1]-[.I1]&lt;0);AND([.H49]-[.I49]&gt;0;[.H1]-[.I1]&gt;0);AND([.H49]-[.I49]=0;[.H1]-[.I1]=0));IF(AND([.H49]=[.H1];[.I49]=[.I1]);23;20-(ABS([.H49]-[.H1])+ABS([.I49]-[.I1])));0)" office:value-type="float" office:value="0" calcext:value-type="float">
            <text:p>0</text:p>
          </table:table-cell>
          <table:table-cell table:style-name="ce14" table:formula="of:=SUM([.DL49];[.DM49];[.DN49];[.DO49])" office:value-type="float" office:value="16" calcext:value-type="float">
            <text:p>16</text:p>
          </table:table-cell>
          <table:table-cell/>
          <table:table-cell table:formula="of:=IF(OR(AND([.J49]-[.K49]&lt;0;[.J1]-[.K1]&lt;0);AND([.J49]-[.K49]&gt;0;[.J1]-[.K1]&gt;0);AND([.J49]-[.K49]=0;[.J1]-[.K1]=0));IF(AND([.J49]=[.J1];[.K49]=[.K1]);23;20-(ABS([.J49]-[.J1])+ABS([.K49]-[.K1])));0)" office:value-type="float" office:value="16" calcext:value-type="float">
            <text:p>16</text:p>
          </table:table-cell>
          <table:table-cell table:formula="of:=IF(OR(AND([.L49]-[.M49]&lt;0;[.L1]-[.M1]&lt;0);AND([.L49]-[.M49]&gt;0;[.L1]-[.M1]&gt;0);AND([.L49]-[.M49]=0;[.L1]-[.M1]=0));IF(AND([.L49]=[.L1];[.M49]=[.M1]);23;20-(ABS([.L49]-[.L1])+ABS([.M49]-[.M1])));0)" office:value-type="float" office:value="0" calcext:value-type="float">
            <text:p>0</text:p>
          </table:table-cell>
          <table:table-cell table:formula="of:=IF(OR(AND([.N49]-[.O49]&lt;0;[.N1]-[.O1]&lt;0);AND([.N49]-[.O49]&gt;0;[.N1]-[.O1]&gt;0);AND([.N49]-[.O49]=0;[.N1]-[.O1]=0));IF(AND([.N49]=[.N1];[.O49]=[.O1]);23;20-(ABS([.N49]-[.N1])+ABS([.O49]-[.O1])));0)" office:value-type="float" office:value="0" calcext:value-type="float">
            <text:p>0</text:p>
          </table:table-cell>
          <table:table-cell table:formula="of:=IF(OR(AND([.P49]-[.Q49]&lt;0;[.P1]-[.Q1]&lt;0);AND([.P49]-[.Q49]&gt;0;[.P1]-[.Q1]&gt;0);AND([.P49]-[.Q49]=0;[.P1]-[.Q1]=0));IF(AND([.P49]=[.P1];[.Q49]=[.Q1]);23;20-(ABS([.P49]-[.P1])+ABS([.Q49]-[.Q1])));0)" office:value-type="float" office:value="18" calcext:value-type="float">
            <text:p>18</text:p>
          </table:table-cell>
          <table:table-cell table:formula="of:=IF(OR(AND([.R49]-[.S49]&lt;0;[.R1]-[.S1]&lt;0);AND([.R49]-[.S49]&gt;0;[.R1]-[.S1]&gt;0);AND([.R49]-[.S49]=0;[.R1]-[.S1]=0));IF(AND([.R49]=[.R1];[.S49]=[.S1]);23;20-(ABS([.R49]-[.R1])+ABS([.S49]-[.S1])));0)" office:value-type="float" office:value="0" calcext:value-type="float">
            <text:p>0</text:p>
          </table:table-cell>
          <table:table-cell table:formula="of:=IF(OR(AND([.T49]-[.U49]&lt;0;[.T1]-[.U1]&lt;0);AND([.T49]-[.U49]&gt;0;[.T1]-[.U1]&gt;0);AND([.T49]-[.U49]=0;[.T1]-[.U1]=0));IF(AND([.T49]=[.T1];[.U49]=[.U1]);23;20-(ABS([.T49]-[.T1])+ABS([.U49]-[.U1])));0)" office:value-type="float" office:value="0" calcext:value-type="float">
            <text:p>0</text:p>
          </table:table-cell>
          <table:table-cell table:style-name="ce14" table:formula="of:=SUM([.DP49];[.DR49:.DW49])" office:value-type="float" office:value="50" calcext:value-type="float">
            <text:p>50</text:p>
          </table:table-cell>
          <table:table-cell/>
          <table:table-cell table:formula="of:=IF(OR(AND([.V49]-[.W49]&lt;0;[.V1]-[.W1]&lt;0);AND([.V49]-[.W49]&gt;0;[.V1]-[.W1]&gt;0);AND([.V49]-[.W49]=0;[.V1]-[.W1]=0));IF(AND([.V49]=[.V1];[.W49]=[.W1]);23;20-(ABS([.V49]-[.V1])+ABS([.W49]-[.W1])));0)" office:value-type="float" office:value="0" calcext:value-type="float">
            <text:p>0</text:p>
          </table:table-cell>
          <table:table-cell table:formula="of:=IF(OR(AND([.X49]-[.Y49]&lt;0;[.X1]-[.Y1]&lt;0);AND([.X49]-[.Y49]&gt;0;[.X1]-[.Y1]&gt;0);AND([.X49]-[.Y49]=0;[.X1]-[.Y1]=0));IF(AND([.X49]=[.X1];[.Y49]=[.Y1]);23;20-(ABS([.X49]-[.X1])+ABS([.Y49]-[.Y1])));0)" office:value-type="float" office:value="0" calcext:value-type="float">
            <text:p>0</text:p>
          </table:table-cell>
          <table:table-cell table:formula="of:=IF(OR(AND([.Z49]-[.AA49]&lt;0;[.Z1]-[.AA1]&lt;0);AND([.Z49]-[.AA49]&gt;0;[.Z1]-[.AA1]&gt;0);AND([.Z49]-[.AA49]=0;[.Z1]-[.AA1]=0));IF(AND([.Z49]=[.Z1];[.AA49]=[.AA1]);23;20-(ABS([.Z49]-[.Z1])+ABS([.AA49]-[.AA1])));0)" office:value-type="float" office:value="0" calcext:value-type="float">
            <text:p>0</text:p>
          </table:table-cell>
          <table:table-cell table:formula="of:=IF(OR(AND([.AB49]-[.AC49]&lt;0;[.AB1]-[.AC1]&lt;0);AND([.AB49]-[.AC49]&gt;0;[.AB1]-[.AC1]&gt;0);AND([.AB49]-[.AC49]=0;[.AB1]-[.AC1]=0));IF(AND([.AB49]=[.AB1];[.AC49]=[.AC1]);23;20-(ABS([.AB49]-[.AB1])+ABS([.AC49]-[.AC1])));0)" office:value-type="float" office:value="0" calcext:value-type="float">
            <text:p>0</text:p>
          </table:table-cell>
          <table:table-cell table:formula="of:=IF(OR(AND([.AD49]-[.AE49]&lt;0;[.AD1]-[.AE1]&lt;0);AND([.AD49]-[.AE49]&gt;0;[.AD1]-[.AE1]&gt;0);AND([.AD49]-[.AE49]=0;[.AD1]-[.AE1]=0));IF(AND([.AD49]=[.AD1];[.AE49]=[.AE1]);23;20-(ABS([.AD49]-[.AD1])+ABS([.AE49]-[.AE1])));0)" office:value-type="float" office:value="0" calcext:value-type="float">
            <text:p>0</text:p>
          </table:table-cell>
          <table:table-cell table:formula="of:=IF(OR(AND([.AF49]-[.AG49]&lt;0;[.AF1]-[.AG1]&lt;0);AND([.AF49]-[.AG49]&gt;0;[.AF1]-[.AG1]&gt;0);AND([.AF49]-[.AG49]=0;[.AF1]-[.AG1]=0));IF(AND([.AF49]=[.AF1];[.AG49]=[.AG1]);23;20-(ABS([.AF49]-[.AF1])+ABS([.AG49]-[.AG1])));0)" office:value-type="float" office:value="0" calcext:value-type="float">
            <text:p>0</text:p>
          </table:table-cell>
          <table:table-cell table:style-name="ce14" table:formula="of:=SUM([.DX49];[.DZ49:.EE49])" office:value-type="float" office:value="50" calcext:value-type="float">
            <text:p>50</text:p>
          </table:table-cell>
          <table:table-cell/>
          <table:table-cell table:formula="of:=IF(OR(AND([.AH49]-[.AI49]&lt;0;[.AH1]-[.AI1]&lt;0);AND([.AH49]-[.AI49]&gt;0;[.AH1]-[.AI1]&gt;0);AND([.AH49]-[.AI49]=0;[.AH1]-[.AI1]=0));IF(AND([.AH49]=[.AH1];[.AI49]=[.AI1]);23;20-(ABS([.AH49]-[.AH1])+ABS([.AI49]-[.AI1])));0)" office:value-type="float" office:value="0" calcext:value-type="float">
            <text:p>0</text:p>
          </table:table-cell>
          <table:table-cell table:formula="of:=IF(OR(AND([.AJ49]-[.AK49]&lt;0;[.AJ1]-[.AK1]&lt;0);AND([.AJ49]-[.AK49]&gt;0;[.AJ1]-[.AK1]&gt;0);AND([.AJ49]-[.AK49]=0;[.AJ1]-[.AK1]=0));IF(AND([.AJ49]=[.AJ1];[.AK49]=[.AK1]);23;20-(ABS([.AJ49]-[.AJ1])+ABS([.AK49]-[.AK1])));0)" office:value-type="float" office:value="0" calcext:value-type="float">
            <text:p>0</text:p>
          </table:table-cell>
          <table:table-cell table:formula="of:=IF(OR(AND([.AL49]-[.AM49]&lt;0;[.AL1]-[.AM1]&lt;0);AND([.AL49]-[.AM49]&gt;0;[.AL1]-[.AM1]&gt;0);AND([.AL49]-[.AM49]=0;[.AL1]-[.AM1]=0));IF(AND([.AL49]=[.AL1];[.AM49]=[.AM1]);23;20-(ABS([.AL49]-[.AL1])+ABS([.AM49]-[.AM1])));0)" office:value-type="float" office:value="0" calcext:value-type="float">
            <text:p>0</text:p>
          </table:table-cell>
          <table:table-cell table:formula="of:=IF(OR(AND([.AN49]-[.AO49]&lt;0;[.AN1]-[.AO1]&lt;0);AND([.AN49]-[.AO49]&gt;0;[.AN1]-[.AO1]&gt;0);AND([.AN49]-[.AO49]=0;[.AN1]-[.AO1]=0));IF(AND([.AN49]=[.AN1];[.AO49]=[.AO1]);23;20-(ABS([.AN49]-[.AN1])+ABS([.AO49]-[.AO1])));0)" office:value-type="float" office:value="0" calcext:value-type="float">
            <text:p>0</text:p>
          </table:table-cell>
          <table:table-cell table:style-name="ce14" table:formula="of:=SUM([.EF49];[.EH49:.EK49])" office:value-type="float" office:value="50" calcext:value-type="float">
            <text:p>50</text:p>
          </table:table-cell>
          <table:table-cell/>
          <table:table-cell table:formula="of:=IF(OR(AND([.AP49]-[.AQ49]&lt;0;[.AP1]-[.AQ1]&lt;0);AND([.AP49]-[.AQ49]&gt;0;[.AP1]-[.AQ1]&gt;0);AND([.AP49]-[.AQ49]=0;[.AP1]-[.AQ1]=0));IF(AND([.AP49]=[.AP1];[.AQ49]=[.AQ1]);23;20-(ABS([.AP49]-[.AP1])+ABS([.AQ49]-[.AQ1])));0)" office:value-type="float" office:value="0" calcext:value-type="float">
            <text:p>0</text:p>
          </table:table-cell>
          <table:table-cell table:formula="of:=IF(OR(AND([.AR49]-[.AS49]&lt;0;[.AR1]-[.AS1]&lt;0);AND([.AR49]-[.AS49]&gt;0;[.AR1]-[.AS1]&gt;0);AND([.AR49]-[.AS49]=0;[.AR1]-[.AS1]=0));IF(AND([.AR49]=[.AR1];[.AS49]=[.AS1]);23;20-(ABS([.AR49]-[.AR1])+ABS([.AS49]-[.AS1])));0)" office:value-type="float" office:value="0" calcext:value-type="float">
            <text:p>0</text:p>
          </table:table-cell>
          <table:table-cell table:formula="of:=IF(OR(AND([.AT49]-[.AU49]&lt;0;[.AT1]-[.AU1]&lt;0);AND([.AT49]-[.AU49]&gt;0;[.AT1]-[.AU1]&gt;0);AND([.AT49]-[.AU49]=0;[.AT1]-[.AU1]=0));IF(AND([.AT49]=[.AT1];[.AU49]=[.AU1]);23;20-(ABS([.AT49]-[.AT1])+ABS([.AU49]-[.AU1])));0)" office:value-type="float" office:value="0" calcext:value-type="float">
            <text:p>0</text:p>
          </table:table-cell>
          <table:table-cell table:formula="of:=IF(OR(AND([.AV49]-[.AW49]&lt;0;[.AV1]-[.AW1]&lt;0);AND([.AV49]-[.AW49]&gt;0;[.AV1]-[.AW1]&gt;0);AND([.AV49]-[.AW49]=0;[.AV1]-[.AW1]=0));IF(AND([.AV49]=[.AV1];[.AW49]=[.AW1]);23;20-(ABS([.AV49]-[.AV1])+ABS([.AW49]-[.AW1])));0)" office:value-type="float" office:value="0" calcext:value-type="float">
            <text:p>0</text:p>
          </table:table-cell>
          <table:table-cell table:style-name="ce14" table:formula="of:=SUM([.EL49];[.EN49:.EQ49])" office:value-type="float" office:value="50" calcext:value-type="float">
            <text:p>50</text:p>
          </table:table-cell>
          <table:table-cell/>
          <table:table-cell table:formula="of:=IF(OR(AND([.AX49]-[.AY49]&lt;0;[.AX1]-[.AY1]&lt;0);AND([.AX49]-[.AY49]&gt;0;[.AX1]-[.AY1]&gt;0);AND([.AX49]-[.AY49]=0;[.AX1]-[.AY1]=0));IF(AND([.AX49]=[.AX1];[.AY49]=[.AY1]);23;20-(ABS([.AX49]-[.AX1])+ABS([.AY49]-[.AY1])));0)" office:value-type="float" office:value="16" calcext:value-type="float">
            <text:p>16</text:p>
          </table:table-cell>
          <table:table-cell table:formula="of:=IF(OR(AND([.AZ49]-[.BA49]&lt;0;[.AZ1]-[.BA1]&lt;0);AND([.AZ49]-[.BA49]&gt;0;[.AZ1]-[.BA1]&gt;0);AND([.AZ49]-[.BA49]=0;[.AZ1]-[.BA1]=0));IF(AND([.AZ49]=[.AZ1];[.BA49]=[.BA1]);23;20-(ABS([.AZ49]-[.AZ1])+ABS([.BA49]-[.BA1])));0)" office:value-type="float" office:value="0" calcext:value-type="float">
            <text:p>0</text:p>
          </table:table-cell>
          <table:table-cell table:formula="of:=IF(OR(AND([.BB49]-[.BC49]&lt;0;[.BB1]-[.BC1]&lt;0);AND([.BB49]-[.BC49]&gt;0;[.BB1]-[.BC1]&gt;0);AND([.BB49]-[.BC49]=0;[.BB1]-[.BC1]=0));IF(AND([.BB49]=[.BB1];[.BC49]=[.BC1]);23;20-(ABS([.BB49]-[.BB1])+ABS([.BC49]-[.BC1])));0)" office:value-type="float" office:value="0" calcext:value-type="float">
            <text:p>0</text:p>
          </table:table-cell>
          <table:table-cell table:formula="of:=IF(OR(AND([.BD49]-[.BE49]&lt;0;[.BD1]-[.BE1]&lt;0);AND([.BD49]-[.BE49]&gt;0;[.BD1]-[.BE1]&gt;0);AND([.BD49]-[.BE49]=0;[.BD1]-[.BE1]=0));IF(AND([.BD49]=[.BD1];[.BE49]=[.BE1]);23;20-(ABS([.BD49]-[.BD1])+ABS([.BE49]-[.BE1])));0)" office:value-type="float" office:value="0" calcext:value-type="float">
            <text:p>0</text:p>
          </table:table-cell>
          <table:table-cell table:style-name="ce14" table:formula="of:=SUM([.ER49];[.ET49:.EW49])" office:value-type="float" office:value="66" calcext:value-type="float">
            <text:p>66</text:p>
          </table:table-cell>
          <table:table-cell/>
          <table:table-cell table:formula="of:=IF(OR(AND([.BF49]-[.BG49]&lt;0;[.BF1]-[.BG1]&lt;0);AND([.BF49]-[.BG49]&gt;0;[.BF1]-[.BG1]&gt;0);AND([.BF49]-[.BG49]=0;[.BF1]-[.BG1]=0));IF(AND([.BF49]=[.BF1];[.BG49]=[.BG1]);23;20-(ABS([.BF49]-[.BF1])+ABS([.BG49]-[.BG1])));0)" office:value-type="float" office:value="0" calcext:value-type="float">
            <text:p>0</text:p>
          </table:table-cell>
          <table:table-cell table:formula="of:=IF(OR(AND([.BH49]-[.BI49]&lt;0;[.BH1]-[.BI1]&lt;0);AND([.BH49]-[.BI49]&gt;0;[.BH1]-[.BI1]&gt;0);AND([.BH49]-[.BI49]=0;[.BH1]-[.BI1]=0));IF(AND([.BH49]=[.BH1];[.BI49]=[.BI1]);23;20-(ABS([.BH49]-[.BH1])+ABS([.BI49]-[.BI1])));0)" office:value-type="float" office:value="0" calcext:value-type="float">
            <text:p>0</text:p>
          </table:table-cell>
          <table:table-cell table:formula="of:=IF(OR(AND([.BJ49]-[.BK49]&lt;0;[.BJ1]-[.BK1]&lt;0);AND([.BJ49]-[.BK49]&gt;0;[.BJ1]-[.BK1]&gt;0);AND([.BJ49]-[.BK49]=0;[.BJ1]-[.BK1]=0));IF(AND([.BJ49]=[.BJ1];[.BK49]=[.BK1]);23;20-(ABS([.BJ49]-[.BJ1])+ABS([.BK49]-[.BK1])));0)" office:value-type="float" office:value="0" calcext:value-type="float">
            <text:p>0</text:p>
          </table:table-cell>
          <table:table-cell table:formula="of:=IF(OR(AND([.BL49]-[.BM49]&lt;0;[.BL1]-[.BM1]&lt;0);AND([.BL49]-[.BM49]&gt;0;[.BL1]-[.BM1]&gt;0);AND([.BL49]-[.BM49]=0;[.BL1]-[.BM1]=0));IF(AND([.BL49]=[.BL1];[.BM49]=[.BM1]);23;20-(ABS([.BL49]-[.BL1])+ABS([.BM49]-[.BM1])));0)" office:value-type="float" office:value="0" calcext:value-type="float">
            <text:p>0</text:p>
          </table:table-cell>
          <table:table-cell table:style-name="ce14" table:formula="of:=SUM([.EX49];[.EZ49:.FC49])" office:value-type="float" office:value="66" calcext:value-type="float">
            <text:p>66</text:p>
          </table:table-cell>
          <table:table-cell/>
          <table:table-cell table:formula="of:=IF(OR(AND([.BN49]-[.BO49]&lt;0;[.BN1]-[.BO1]&lt;0);AND([.BN49]-[.BO49]&gt;0;[.BN1]-[.BO1]&gt;0);AND([.BN49]-[.BO49]=0;[.BN1]-[.BO1]=0));IF(AND([.BN49]=[.BN1];[.BO49]=[.BO1]);23;20-(ABS([.BN49]-[.BN1])+ABS([.BO49]-[.BO1])));0)" office:value-type="float" office:value="0" calcext:value-type="float">
            <text:p>0</text:p>
          </table:table-cell>
          <table:table-cell table:formula="of:=IF(OR(AND([.BP49]-[.BQ49]&lt;0;[.BP1]-[.BQ1]&lt;0);AND([.BP49]-[.BQ49]&gt;0;[.BP1]-[.BQ1]&gt;0);AND([.BP49]-[.BQ49]=0;[.BP1]-[.BQ1]=0));IF(AND([.BP49]=[.BP1];[.BQ49]=[.BQ1]);23;20-(ABS([.BP49]-[.BP1])+ABS([.BQ49]-[.BQ1])));0)" office:value-type="float" office:value="18" calcext:value-type="float">
            <text:p>18</text:p>
          </table:table-cell>
          <table:table-cell table:formula="of:=IF(OR(AND([.BR49]-[.BS49]&lt;0;[.BR1]-[.BS1]&lt;0);AND([.BR49]-[.BS49]&gt;0;[.BR1]-[.BS1]&gt;0);AND([.BR49]-[.BS49]=0;[.BR1]-[.BS1]=0));IF(AND([.BR49]=[.BR1];[.BS49]=[.BS1]);23;20-(ABS([.BR49]-[.BR1])+ABS([.BS49]-[.BS1])));0)" office:value-type="float" office:value="0" calcext:value-type="float">
            <text:p>0</text:p>
          </table:table-cell>
          <table:table-cell table:formula="of:=IF(OR(AND([.BT49]-[.BU49]&lt;0;[.BT1]-[.BU1]&lt;0);AND([.BT49]-[.BU49]&gt;0;[.BT1]-[.BU1]&gt;0);AND([.BT49]-[.BU49]=0;[.BT1]-[.BU1]=0));IF(AND([.BT49]=[.BT1];[.BU49]=[.BU1]);23;20-(ABS([.BT49]-[.BT1])+ABS([.BU49]-[.BU1])));0)" office:value-type="float" office:value="0" calcext:value-type="float">
            <text:p>0</text:p>
          </table:table-cell>
          <table:table-cell table:style-name="ce14" table:formula="of:=SUM([.FD49];[.FF49:.FI49])" office:value-type="float" office:value="84" calcext:value-type="float">
            <text:p>84</text:p>
          </table:table-cell>
          <table:table-cell/>
          <table:table-cell table:formula="of:=IF(OR(AND([.BV49]-[.BW49]&lt;0;[.BV1]-[.BW1]&lt;0);AND([.BV49]-[.BW49]&gt;0;[.BV1]-[.BW1]&gt;0);AND([.BV49]-[.BW49]=0;[.BV1]-[.BW1]=0));IF(AND([.BV49]=[.BV1];[.BW49]=[.BW1]);23;20-(ABS([.BV49]-[.BV1])+ABS([.BW49]-[.BW1])));0)" office:value-type="float" office:value="0" calcext:value-type="float">
            <text:p>0</text:p>
          </table:table-cell>
          <table:table-cell table:formula="of:=IF(OR(AND([.BX49]-[.BY49]&lt;0;[.BX1]-[.BY1]&lt;0);AND([.BX49]-[.BY49]&gt;0;[.BX1]-[.BY1]&gt;0);AND([.BX49]-[.BY49]=0;[.BX1]-[.BY1]=0));IF(AND([.BX49]=[.BX1];[.BY49]=[.BY1]);23;20-(ABS([.BX49]-[.BX1])+ABS([.BY49]-[.BY1])));0)" office:value-type="float" office:value="0" calcext:value-type="float">
            <text:p>0</text:p>
          </table:table-cell>
          <table:table-cell table:formula="of:=IF(OR(AND([.BZ49]-[.CA49]&lt;0;[.BZ1]-[.CA1]&lt;0);AND([.BZ49]-[.CA49]&gt;0;[.BZ1]-[.CA1]&gt;0);AND([.BZ49]-[.CA49]=0;[.BZ1]-[.CA1]=0));IF(AND([.BZ49]=[.BZ1];[.CA49]=[.CA1]);23;20-(ABS([.BZ49]-[.BZ1])+ABS([.CA49]-[.CA1])));0)" office:value-type="float" office:value="0" calcext:value-type="float">
            <text:p>0</text:p>
          </table:table-cell>
          <table:table-cell table:formula="of:=IF(OR(AND([.CB49]-[.CC49]&lt;0;[.CB1]-[.CC1]&lt;0);AND([.CB49]-[.CC49]&gt;0;[.CB1]-[.CC1]&gt;0);AND([.CB49]-[.CC49]=0;[.CB1]-[.CC1]=0));IF(AND([.CB49]=[.CB1];[.CC49]=[.CC1]);23;20-(ABS([.CB49]-[.CB1])+ABS([.CC49]-[.CC1])));0)" office:value-type="float" office:value="14" calcext:value-type="float">
            <text:p>14</text:p>
          </table:table-cell>
          <table:table-cell table:formula="of:=IF(OR(AND([.CD49]-[.CE49]&lt;0;[.CD1]-[.CE1]&lt;0);AND([.CD49]-[.CE49]&gt;0;[.CD1]-[.CE1]&gt;0);AND([.CD49]-[.CE49]=0;[.CD1]-[.CE1]=0));IF(AND([.CD49]=[.CD1];[.CE49]=[.CE1]);23;20-(ABS([.CD49]-[.CD1])+ABS([.CE49]-[.CE1])));0)" office:value-type="float" office:value="0" calcext:value-type="float">
            <text:p>0</text:p>
          </table:table-cell>
          <table:table-cell table:formula="of:=IF(OR(AND([.CF49]-[.CG49]&lt;0;[.CF1]-[.CG1]&lt;0);AND([.CF49]-[.CG49]&gt;0;[.CF1]-[.CG1]&gt;0);AND([.CF49]-[.CG49]=0;[.CF1]-[.CG1]=0));IF(AND([.CF49]=[.CF1];[.CG49]=[.CG1]);23;20-(ABS([.CF49]-[.CF1])+ABS([.CG49]-[.CG1])));0)" office:value-type="float" office:value="0" calcext:value-type="float">
            <text:p>0</text:p>
          </table:table-cell>
          <table:table-cell table:style-name="ce14" table:formula="of:=SUM([.FJ49];[.FL49:.FQ49])" office:value-type="float" office:value="98" calcext:value-type="float">
            <text:p>98</text:p>
          </table:table-cell>
          <table:table-cell/>
          <table:table-cell table:formula="of:=IF(OR(AND([.CH49]-[.CI49]&lt;0;[.CH1]-[.CI1]&lt;0);AND([.CH49]-[.CI49]&gt;0;[.CH1]-[.CI1]&gt;0);AND([.CH49]-[.CI49]=0;[.CH1]-[.CI1]=0));IF(AND([.CH49]=[.CH1];[.CI49]=[.CI1]);23;20-(ABS([.CH49]-[.CH1])+ABS([.CI49]-[.CI1])));0)" office:value-type="float" office:value="0" calcext:value-type="float">
            <text:p>0</text:p>
          </table:table-cell>
          <table:table-cell table:formula="of:=IF(OR(AND([.CJ49]-[.CK49]&lt;0;[.CJ1]-[.CK1]&lt;0);AND([.CJ49]-[.CK49]&gt;0;[.CJ1]-[.CK1]&gt;0);AND([.CJ49]-[.CK49]=0;[.CJ1]-[.CK1]=0));IF(AND([.CJ49]=[.CJ1];[.CK49]=[.CK1]);23;20-(ABS([.CJ49]-[.CJ1])+ABS([.CK49]-[.CK1])));0)" office:value-type="float" office:value="0" calcext:value-type="float">
            <text:p>0</text:p>
          </table:table-cell>
          <table:table-cell table:formula="of:=IF(OR(AND([.CL49]-[.CM49]&lt;0;[.CL1]-[.CM1]&lt;0);AND([.CL49]-[.CM49]&gt;0;[.CL1]-[.CM1]&gt;0);AND([.CL49]-[.CM49]=0;[.CL1]-[.CM1]=0));IF(AND([.CL49]=[.CL1];[.CM49]=[.CM1]);23;20-(ABS([.CL49]-[.CL1])+ABS([.CM49]-[.CM1])));0)" office:value-type="float" office:value="16" calcext:value-type="float">
            <text:p>16</text:p>
          </table:table-cell>
          <table:table-cell table:formula="of:=IF(OR(AND([.CN49]-[.CO49]&lt;0;[.CN1]-[.CO1]&lt;0);AND([.CN49]-[.CO49]&gt;0;[.CN1]-[.CO1]&gt;0);AND([.CN49]-[.CO49]=0;[.CN1]-[.CO1]=0));IF(AND([.CN49]=[.CN1];[.CO49]=[.CO1]);23;20-(ABS([.CN49]-[.CN1])+ABS([.CO49]-[.CO1])));0)" office:value-type="float" office:value="0" calcext:value-type="float">
            <text:p>0</text:p>
          </table:table-cell>
          <table:table-cell table:style-name="ce14" table:formula="of:=SUM([.FR49];[.FT49:.FW49])" office:value-type="float" office:value="114" calcext:value-type="float">
            <text:p>114</text:p>
          </table:table-cell>
          <table:table-cell/>
          <table:table-cell table:formula="of:=IF(OR(AND([.CP49]-[.CQ49]&lt;0;[.CP1]-[.CQ1]&lt;0);AND([.CP49]-[.CQ49]&gt;0;[.CP1]-[.CQ1]&gt;0);AND([.CP49]-[.CQ49]=0;[.CP1]-[.CQ1]=0));IF(AND([.CP49]=[.CP1];[.CQ49]=[.CQ1]);23;20-(ABS([.CP49]-[.CP1])+ABS([.CQ49]-[.CQ1])));0)" office:value-type="float" office:value="0" calcext:value-type="float">
            <text:p>0</text:p>
          </table:table-cell>
          <table:table-cell table:formula="of:=IF(OR(AND([.CR49]-[.CS49]&lt;0;[.CR1]-[.CS1]&lt;0);AND([.CR49]-[.CS49]&gt;0;[.CR1]-[.CS1]&gt;0);AND([.CR49]-[.CS49]=0;[.CR1]-[.CS1]=0));IF(AND([.CR49]=[.CR1];[.CS49]=[.CS1]);23;20-(ABS([.CR49]-[.CR1])+ABS([.CS49]-[.CS1])));0)" office:value-type="float" office:value="0" calcext:value-type="float">
            <text:p>0</text:p>
          </table:table-cell>
          <table:table-cell table:formula="of:=IF(OR(AND([.CT49]-[.CU49]&lt;0;[.CT1]-[.CU1]&lt;0);AND([.CT49]-[.CU49]&gt;0;[.CT1]-[.CU1]&gt;0);AND([.CT49]-[.CU49]=0;[.CT1]-[.CU1]=0));IF(AND([.CT49]=[.CT1];[.CU49]=[.CU1]);23;20-(ABS([.CT49]-[.CT1])+ABS([.CU49]-[.CU1])));0)" office:value-type="float" office:value="0" calcext:value-type="float">
            <text:p>0</text:p>
          </table:table-cell>
          <table:table-cell table:formula="of:=IF(OR(AND([.CV49]-[.CW49]&lt;0;[.CV1]-[.CW1]&lt;0);AND([.CV49]-[.CW49]&gt;0;[.CV1]-[.CW1]&gt;0);AND([.CV49]-[.CW49]=0;[.CV1]-[.CW1]=0));IF(AND([.CV49]=[.CV1];[.CW49]=[.CW1]);23;20-(ABS([.CV49]-[.CV1])+ABS([.CW49]-[.CW1])));0)" office:value-type="float" office:value="0" calcext:value-type="float">
            <text:p>0</text:p>
          </table:table-cell>
          <table:table-cell table:style-name="ce14" table:formula="of:=SUM([.FX49];[.FZ49:.GC49])" office:value-type="float" office:value="114" calcext:value-type="float">
            <text:p>114</text:p>
          </table:table-cell>
          <table:table-cell/>
          <table:table-cell table:formula="of:=IF(OR(AND([.CX49]-[.CY49]&lt;0;[.CX1]-[.CY1]&lt;0);AND([.CX49]-[.CY49]&gt;0;[.CX1]-[.CY1]&gt;0);AND([.CX49]-[.CY49]=0;[.CX1]-[.CY1]=0));IF(AND([.CX49]=[.CX1];[.CY49]=[.CY1]);23;20-(ABS([.CX49]-[.CX1])+ABS([.CY49]-[.CY1])));0)" office:value-type="float" office:value="0" calcext:value-type="float">
            <text:p>0</text:p>
          </table:table-cell>
          <table:table-cell table:formula="of:=IF(OR(AND([.CZ49]-[.DA49]&lt;0;[.CZ1]-[.DA1]&lt;0);AND([.CZ49]-[.DA49]&gt;0;[.CZ1]-[.DA1]&gt;0);AND([.CZ49]-[.DA49]=0;[.CZ1]-[.DA1]=0));IF(AND([.CZ49]=[.CZ1];[.DA49]=[.DA1]);23;20-(ABS([.CZ49]-[.CZ1])+ABS([.DA49]-[.DA1])));0)" office:value-type="float" office:value="18" calcext:value-type="float">
            <text:p>18</text:p>
          </table:table-cell>
          <table:table-cell table:style-name="ce15" table:formula="of:=SUM([.GD49];[.GF49:.GG49])" office:value-type="float" office:value="132" calcext:value-type="float">
            <text:p>132</text:p>
          </table:table-cell>
          <table:table-cell table:formula="of:=IF(OR(AND([.DB49]-[.DC49]&lt;0;[.DB1]-[.DC1]&lt;0);AND([.DB49]-[.DC49]&gt;0;[.DB1]-[.DC1]&gt;0);AND([.DB49]-[.DC49]=0;[.DB1]-[.DC1]=0));IF(AND([.DB49]=[.DB1];[.DC49]=[.DC1]);23;20-(ABS([.DB49]-[.DB1])+ABS([.DC49]-[.DC1])));0)" office:value-type="float" office:value="0" calcext:value-type="float">
            <text:p>0</text:p>
          </table:table-cell>
          <table:table-cell table:formula="of:=IF(OR(AND([.DD49]-[.DE49]&lt;0;[.DD1]-[.DE1]&lt;0);AND([.DD49]-[.DE49]&gt;0;[.DD1]-[.DE1]&gt;0);AND([.DD49]-[.DE49]=0;[.DD1]-[.DE1]=0));IF(AND([.DD49]=[.DD1];[.DE49]=[.DE1]);23;20-(ABS([.DD49]-[.DD1])+ABS([.DE49]-[.DE1])));0)" office:value-type="float" office:value="0" calcext:value-type="float">
            <text:p>0</text:p>
          </table:table-cell>
          <table:table-cell table:style-name="ce15" table:formula="of:=SUM([.GH49];[.GI49:.GJ49])" office:value-type="float" office:value="132" calcext:value-type="float">
            <text:p>132</text:p>
          </table:table-cell>
          <table:table-cell table:formula="of:=IF(OR(AND([.DF49]-[.DG49]&lt;0;[.DF1]-[.DG1]&lt;0);AND([.DF49]-[.DG49]&gt;0;[.DF1]-[.DG1]&gt;0);AND([.DF49]-[.DG49]=0;[.DF1]-[.DG1]=0));IF(AND([.DF49]=[.DF1];[.DG49]=[.DG1]);23;20-(ABS([.DF49]-[.DF1])+ABS([.DG49]-[.DG1])));0)" office:value-type="float" office:value="0" calcext:value-type="float">
            <text:p>0</text:p>
          </table:table-cell>
          <table:table-cell table:formula="of:=IF(OR(AND([.DH49]-[.DI49]&lt;0;[.DH1]-[.DI1]&lt;0);AND([.DH49]-[.DI49]&gt;0;[.DH1]-[.DI1]&gt;0);AND([.DH49]-[.DI49]=0;[.DH1]-[.DI1]=0));IF(AND([.DH49]=[.DH1];[.DI49]=[.DI1]);23;20-(ABS([.DH49]-[.DH1])+ABS([.DI49]-[.DI1])));0)" office:value-type="float" office:value="0" calcext:value-type="float">
            <text:p>0</text:p>
          </table:table-cell>
          <table:table-cell table:style-name="ce16" table:formula="of:=SUM([.GK49];[.GL49:.GM49])" office:value-type="float" office:value="132" calcext:value-type="float">
            <text:p>13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Toma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omar</text:p>
          </table:table-cell>
          <table:table-cell table:formula="of:=IF(OR(AND([.B50]-[.C50]&lt;0;[.B1]-[.C1]&lt;0);AND([.B50]-[.C50]&gt;0;[.B1]-[.C1]&gt;0);AND([.B50]-[.C50]=0;[.B1]-[.C1]=0));IF(AND([.B50]=[.B1];[.C50]=[.C1]);23;20-(ABS([.B50]-[.B1])+ABS([.C50]-[.C1])));0)" office:value-type="float" office:value="0" calcext:value-type="float">
            <text:p>0</text:p>
          </table:table-cell>
          <table:table-cell table:formula="of:=IF(OR(AND([.D50]-[.E50]&lt;0;[.D1]-[.E1]&lt;0);AND([.D50]-[.E50]&gt;0;[.D1]-[.E1]&gt;0);AND([.D50]-[.E50]=0;[.D1]-[.E1]=0));IF(AND([.D50]=[.D1];[.E50]=[.E1]);23;20-(ABS([.D50]-[.D1])+ABS([.E50]-[.E1])));0)" office:value-type="float" office:value="0" calcext:value-type="float">
            <text:p>0</text:p>
          </table:table-cell>
          <table:table-cell table:formula="of:=IF(OR(AND([.F50]-[.G50]&lt;0;[.F1]-[.G1]&lt;0);AND([.F50]-[.G50]&gt;0;[.F1]-[.G1]&gt;0);AND([.F50]-[.G50]=0;[.F1]-[.G1]=0));IF(AND([.F50]=[.F1];[.G50]=[.G1]);23;20-(ABS([.F50]-[.F1])+ABS([.G50]-[.G1])));0)" office:value-type="float" office:value="16" calcext:value-type="float">
            <text:p>16</text:p>
          </table:table-cell>
          <table:table-cell table:formula="of:=IF(OR(AND([.H50]-[.I50]&lt;0;[.H1]-[.I1]&lt;0);AND([.H50]-[.I50]&gt;0;[.H1]-[.I1]&gt;0);AND([.H50]-[.I50]=0;[.H1]-[.I1]=0));IF(AND([.H50]=[.H1];[.I50]=[.I1]);23;20-(ABS([.H50]-[.H1])+ABS([.I50]-[.I1])));0)" office:value-type="float" office:value="0" calcext:value-type="float">
            <text:p>0</text:p>
          </table:table-cell>
          <table:table-cell table:style-name="ce14" table:formula="of:=SUM([.DL50];[.DM50];[.DN50];[.DO50])" office:value-type="float" office:value="16" calcext:value-type="float">
            <text:p>16</text:p>
          </table:table-cell>
          <table:table-cell/>
          <table:table-cell table:formula="of:=IF(OR(AND([.J50]-[.K50]&lt;0;[.J1]-[.K1]&lt;0);AND([.J50]-[.K50]&gt;0;[.J1]-[.K1]&gt;0);AND([.J50]-[.K50]=0;[.J1]-[.K1]=0));IF(AND([.J50]=[.J1];[.K50]=[.K1]);23;20-(ABS([.J50]-[.J1])+ABS([.K50]-[.K1])));0)" office:value-type="float" office:value="0" calcext:value-type="float">
            <text:p>0</text:p>
          </table:table-cell>
          <table:table-cell table:formula="of:=IF(OR(AND([.L50]-[.M50]&lt;0;[.L1]-[.M1]&lt;0);AND([.L50]-[.M50]&gt;0;[.L1]-[.M1]&gt;0);AND([.L50]-[.M50]=0;[.L1]-[.M1]=0));IF(AND([.L50]=[.L1];[.M50]=[.M1]);23;20-(ABS([.L50]-[.L1])+ABS([.M50]-[.M1])));0)" office:value-type="float" office:value="0" calcext:value-type="float">
            <text:p>0</text:p>
          </table:table-cell>
          <table:table-cell table:formula="of:=IF(OR(AND([.N50]-[.O50]&lt;0;[.N1]-[.O1]&lt;0);AND([.N50]-[.O50]&gt;0;[.N1]-[.O1]&gt;0);AND([.N50]-[.O50]=0;[.N1]-[.O1]=0));IF(AND([.N50]=[.N1];[.O50]=[.O1]);23;20-(ABS([.N50]-[.N1])+ABS([.O50]-[.O1])));0)" office:value-type="float" office:value="0" calcext:value-type="float">
            <text:p>0</text:p>
          </table:table-cell>
          <table:table-cell table:formula="of:=IF(OR(AND([.P50]-[.Q50]&lt;0;[.P1]-[.Q1]&lt;0);AND([.P50]-[.Q50]&gt;0;[.P1]-[.Q1]&gt;0);AND([.P50]-[.Q50]=0;[.P1]-[.Q1]=0));IF(AND([.P50]=[.P1];[.Q50]=[.Q1]);23;20-(ABS([.P50]-[.P1])+ABS([.Q50]-[.Q1])));0)" office:value-type="float" office:value="18" calcext:value-type="float">
            <text:p>18</text:p>
          </table:table-cell>
          <table:table-cell table:formula="of:=IF(OR(AND([.R50]-[.S50]&lt;0;[.R1]-[.S1]&lt;0);AND([.R50]-[.S50]&gt;0;[.R1]-[.S1]&gt;0);AND([.R50]-[.S50]=0;[.R1]-[.S1]=0));IF(AND([.R50]=[.R1];[.S50]=[.S1]);23;20-(ABS([.R50]-[.R1])+ABS([.S50]-[.S1])));0)" office:value-type="float" office:value="0" calcext:value-type="float">
            <text:p>0</text:p>
          </table:table-cell>
          <table:table-cell table:formula="of:=IF(OR(AND([.T50]-[.U50]&lt;0;[.T1]-[.U1]&lt;0);AND([.T50]-[.U50]&gt;0;[.T1]-[.U1]&gt;0);AND([.T50]-[.U50]=0;[.T1]-[.U1]=0));IF(AND([.T50]=[.T1];[.U50]=[.U1]);23;20-(ABS([.T50]-[.T1])+ABS([.U50]-[.U1])));0)" office:value-type="float" office:value="0" calcext:value-type="float">
            <text:p>0</text:p>
          </table:table-cell>
          <table:table-cell table:style-name="ce14" table:formula="of:=SUM([.DP50];[.DR50:.DW50])" office:value-type="float" office:value="34" calcext:value-type="float">
            <text:p>34</text:p>
          </table:table-cell>
          <table:table-cell/>
          <table:table-cell table:formula="of:=IF(OR(AND([.V50]-[.W50]&lt;0;[.V1]-[.W1]&lt;0);AND([.V50]-[.W50]&gt;0;[.V1]-[.W1]&gt;0);AND([.V50]-[.W50]=0;[.V1]-[.W1]=0));IF(AND([.V50]=[.V1];[.W50]=[.W1]);23;20-(ABS([.V50]-[.V1])+ABS([.W50]-[.W1])));0)" office:value-type="float" office:value="0" calcext:value-type="float">
            <text:p>0</text:p>
          </table:table-cell>
          <table:table-cell table:formula="of:=IF(OR(AND([.X50]-[.Y50]&lt;0;[.X1]-[.Y1]&lt;0);AND([.X50]-[.Y50]&gt;0;[.X1]-[.Y1]&gt;0);AND([.X50]-[.Y50]=0;[.X1]-[.Y1]=0));IF(AND([.X50]=[.X1];[.Y50]=[.Y1]);23;20-(ABS([.X50]-[.X1])+ABS([.Y50]-[.Y1])));0)" office:value-type="float" office:value="0" calcext:value-type="float">
            <text:p>0</text:p>
          </table:table-cell>
          <table:table-cell table:formula="of:=IF(OR(AND([.Z50]-[.AA50]&lt;0;[.Z1]-[.AA1]&lt;0);AND([.Z50]-[.AA50]&gt;0;[.Z1]-[.AA1]&gt;0);AND([.Z50]-[.AA50]=0;[.Z1]-[.AA1]=0));IF(AND([.Z50]=[.Z1];[.AA50]=[.AA1]);23;20-(ABS([.Z50]-[.Z1])+ABS([.AA50]-[.AA1])));0)" office:value-type="float" office:value="16" calcext:value-type="float">
            <text:p>16</text:p>
          </table:table-cell>
          <table:table-cell table:formula="of:=IF(OR(AND([.AB50]-[.AC50]&lt;0;[.AB1]-[.AC1]&lt;0);AND([.AB50]-[.AC50]&gt;0;[.AB1]-[.AC1]&gt;0);AND([.AB50]-[.AC50]=0;[.AB1]-[.AC1]=0));IF(AND([.AB50]=[.AB1];[.AC50]=[.AC1]);23;20-(ABS([.AB50]-[.AB1])+ABS([.AC50]-[.AC1])));0)" office:value-type="float" office:value="0" calcext:value-type="float">
            <text:p>0</text:p>
          </table:table-cell>
          <table:table-cell table:formula="of:=IF(OR(AND([.AD50]-[.AE50]&lt;0;[.AD1]-[.AE1]&lt;0);AND([.AD50]-[.AE50]&gt;0;[.AD1]-[.AE1]&gt;0);AND([.AD50]-[.AE50]=0;[.AD1]-[.AE1]=0));IF(AND([.AD50]=[.AD1];[.AE50]=[.AE1]);23;20-(ABS([.AD50]-[.AD1])+ABS([.AE50]-[.AE1])));0)" office:value-type="float" office:value="0" calcext:value-type="float">
            <text:p>0</text:p>
          </table:table-cell>
          <table:table-cell table:formula="of:=IF(OR(AND([.AF50]-[.AG50]&lt;0;[.AF1]-[.AG1]&lt;0);AND([.AF50]-[.AG50]&gt;0;[.AF1]-[.AG1]&gt;0);AND([.AF50]-[.AG50]=0;[.AF1]-[.AG1]=0));IF(AND([.AF50]=[.AF1];[.AG50]=[.AG1]);23;20-(ABS([.AF50]-[.AF1])+ABS([.AG50]-[.AG1])));0)" office:value-type="float" office:value="0" calcext:value-type="float">
            <text:p>0</text:p>
          </table:table-cell>
          <table:table-cell table:style-name="ce14" table:formula="of:=SUM([.DX50];[.DZ50:.EE50])" office:value-type="float" office:value="50" calcext:value-type="float">
            <text:p>50</text:p>
          </table:table-cell>
          <table:table-cell/>
          <table:table-cell table:formula="of:=IF(OR(AND([.AH50]-[.AI50]&lt;0;[.AH1]-[.AI1]&lt;0);AND([.AH50]-[.AI50]&gt;0;[.AH1]-[.AI1]&gt;0);AND([.AH50]-[.AI50]=0;[.AH1]-[.AI1]=0));IF(AND([.AH50]=[.AH1];[.AI50]=[.AI1]);23;20-(ABS([.AH50]-[.AH1])+ABS([.AI50]-[.AI1])));0)" office:value-type="float" office:value="0" calcext:value-type="float">
            <text:p>0</text:p>
          </table:table-cell>
          <table:table-cell table:formula="of:=IF(OR(AND([.AJ50]-[.AK50]&lt;0;[.AJ1]-[.AK1]&lt;0);AND([.AJ50]-[.AK50]&gt;0;[.AJ1]-[.AK1]&gt;0);AND([.AJ50]-[.AK50]=0;[.AJ1]-[.AK1]=0));IF(AND([.AJ50]=[.AJ1];[.AK50]=[.AK1]);23;20-(ABS([.AJ50]-[.AJ1])+ABS([.AK50]-[.AK1])));0)" office:value-type="float" office:value="0" calcext:value-type="float">
            <text:p>0</text:p>
          </table:table-cell>
          <table:table-cell table:formula="of:=IF(OR(AND([.AL50]-[.AM50]&lt;0;[.AL1]-[.AM1]&lt;0);AND([.AL50]-[.AM50]&gt;0;[.AL1]-[.AM1]&gt;0);AND([.AL50]-[.AM50]=0;[.AL1]-[.AM1]=0));IF(AND([.AL50]=[.AL1];[.AM50]=[.AM1]);23;20-(ABS([.AL50]-[.AL1])+ABS([.AM50]-[.AM1])));0)" office:value-type="float" office:value="0" calcext:value-type="float">
            <text:p>0</text:p>
          </table:table-cell>
          <table:table-cell table:formula="of:=IF(OR(AND([.AN50]-[.AO50]&lt;0;[.AN1]-[.AO1]&lt;0);AND([.AN50]-[.AO50]&gt;0;[.AN1]-[.AO1]&gt;0);AND([.AN50]-[.AO50]=0;[.AN1]-[.AO1]=0));IF(AND([.AN50]=[.AN1];[.AO50]=[.AO1]);23;20-(ABS([.AN50]-[.AN1])+ABS([.AO50]-[.AO1])));0)" office:value-type="float" office:value="0" calcext:value-type="float">
            <text:p>0</text:p>
          </table:table-cell>
          <table:table-cell table:style-name="ce14" table:formula="of:=SUM([.EF50];[.EH50:.EK50])" office:value-type="float" office:value="50" calcext:value-type="float">
            <text:p>50</text:p>
          </table:table-cell>
          <table:table-cell/>
          <table:table-cell table:formula="of:=IF(OR(AND([.AP50]-[.AQ50]&lt;0;[.AP1]-[.AQ1]&lt;0);AND([.AP50]-[.AQ50]&gt;0;[.AP1]-[.AQ1]&gt;0);AND([.AP50]-[.AQ50]=0;[.AP1]-[.AQ1]=0));IF(AND([.AP50]=[.AP1];[.AQ50]=[.AQ1]);23;20-(ABS([.AP50]-[.AP1])+ABS([.AQ50]-[.AQ1])));0)" office:value-type="float" office:value="18" calcext:value-type="float">
            <text:p>18</text:p>
          </table:table-cell>
          <table:table-cell table:formula="of:=IF(OR(AND([.AR50]-[.AS50]&lt;0;[.AR1]-[.AS1]&lt;0);AND([.AR50]-[.AS50]&gt;0;[.AR1]-[.AS1]&gt;0);AND([.AR50]-[.AS50]=0;[.AR1]-[.AS1]=0));IF(AND([.AR50]=[.AR1];[.AS50]=[.AS1]);23;20-(ABS([.AR50]-[.AR1])+ABS([.AS50]-[.AS1])));0)" office:value-type="float" office:value="16" calcext:value-type="float">
            <text:p>16</text:p>
          </table:table-cell>
          <table:table-cell table:formula="of:=IF(OR(AND([.AT50]-[.AU50]&lt;0;[.AT1]-[.AU1]&lt;0);AND([.AT50]-[.AU50]&gt;0;[.AT1]-[.AU1]&gt;0);AND([.AT50]-[.AU50]=0;[.AT1]-[.AU1]=0));IF(AND([.AT50]=[.AT1];[.AU50]=[.AU1]);23;20-(ABS([.AT50]-[.AT1])+ABS([.AU50]-[.AU1])));0)" office:value-type="float" office:value="0" calcext:value-type="float">
            <text:p>0</text:p>
          </table:table-cell>
          <table:table-cell table:formula="of:=IF(OR(AND([.AV50]-[.AW50]&lt;0;[.AV1]-[.AW1]&lt;0);AND([.AV50]-[.AW50]&gt;0;[.AV1]-[.AW1]&gt;0);AND([.AV50]-[.AW50]=0;[.AV1]-[.AW1]=0));IF(AND([.AV50]=[.AV1];[.AW50]=[.AW1]);23;20-(ABS([.AV50]-[.AV1])+ABS([.AW50]-[.AW1])));0)" office:value-type="float" office:value="0" calcext:value-type="float">
            <text:p>0</text:p>
          </table:table-cell>
          <table:table-cell table:style-name="ce14" table:formula="of:=SUM([.EL50];[.EN50:.EQ50])" office:value-type="float" office:value="84" calcext:value-type="float">
            <text:p>84</text:p>
          </table:table-cell>
          <table:table-cell/>
          <table:table-cell table:formula="of:=IF(OR(AND([.AX50]-[.AY50]&lt;0;[.AX1]-[.AY1]&lt;0);AND([.AX50]-[.AY50]&gt;0;[.AX1]-[.AY1]&gt;0);AND([.AX50]-[.AY50]=0;[.AX1]-[.AY1]=0));IF(AND([.AX50]=[.AX1];[.AY50]=[.AY1]);23;20-(ABS([.AX50]-[.AX1])+ABS([.AY50]-[.AY1])));0)" office:value-type="float" office:value="0" calcext:value-type="float">
            <text:p>0</text:p>
          </table:table-cell>
          <table:table-cell table:formula="of:=IF(OR(AND([.AZ50]-[.BA50]&lt;0;[.AZ1]-[.BA1]&lt;0);AND([.AZ50]-[.BA50]&gt;0;[.AZ1]-[.BA1]&gt;0);AND([.AZ50]-[.BA50]=0;[.AZ1]-[.BA1]=0));IF(AND([.AZ50]=[.AZ1];[.BA50]=[.BA1]);23;20-(ABS([.AZ50]-[.AZ1])+ABS([.BA50]-[.BA1])));0)" office:value-type="float" office:value="0" calcext:value-type="float">
            <text:p>0</text:p>
          </table:table-cell>
          <table:table-cell table:formula="of:=IF(OR(AND([.BB50]-[.BC50]&lt;0;[.BB1]-[.BC1]&lt;0);AND([.BB50]-[.BC50]&gt;0;[.BB1]-[.BC1]&gt;0);AND([.BB50]-[.BC50]=0;[.BB1]-[.BC1]=0));IF(AND([.BB50]=[.BB1];[.BC50]=[.BC1]);23;20-(ABS([.BB50]-[.BB1])+ABS([.BC50]-[.BC1])));0)" office:value-type="float" office:value="0" calcext:value-type="float">
            <text:p>0</text:p>
          </table:table-cell>
          <table:table-cell table:formula="of:=IF(OR(AND([.BD50]-[.BE50]&lt;0;[.BD1]-[.BE1]&lt;0);AND([.BD50]-[.BE50]&gt;0;[.BD1]-[.BE1]&gt;0);AND([.BD50]-[.BE50]=0;[.BD1]-[.BE1]=0));IF(AND([.BD50]=[.BD1];[.BE50]=[.BE1]);23;20-(ABS([.BD50]-[.BD1])+ABS([.BE50]-[.BE1])));0)" office:value-type="float" office:value="0" calcext:value-type="float">
            <text:p>0</text:p>
          </table:table-cell>
          <table:table-cell table:style-name="ce14" table:formula="of:=SUM([.ER50];[.ET50:.EW50])" office:value-type="float" office:value="84" calcext:value-type="float">
            <text:p>84</text:p>
          </table:table-cell>
          <table:table-cell/>
          <table:table-cell table:formula="of:=IF(OR(AND([.BF50]-[.BG50]&lt;0;[.BF1]-[.BG1]&lt;0);AND([.BF50]-[.BG50]&gt;0;[.BF1]-[.BG1]&gt;0);AND([.BF50]-[.BG50]=0;[.BF1]-[.BG1]=0));IF(AND([.BF50]=[.BF1];[.BG50]=[.BG1]);23;20-(ABS([.BF50]-[.BF1])+ABS([.BG50]-[.BG1])));0)" office:value-type="float" office:value="0" calcext:value-type="float">
            <text:p>0</text:p>
          </table:table-cell>
          <table:table-cell table:formula="of:=IF(OR(AND([.BH50]-[.BI50]&lt;0;[.BH1]-[.BI1]&lt;0);AND([.BH50]-[.BI50]&gt;0;[.BH1]-[.BI1]&gt;0);AND([.BH50]-[.BI50]=0;[.BH1]-[.BI1]=0));IF(AND([.BH50]=[.BH1];[.BI50]=[.BI1]);23;20-(ABS([.BH50]-[.BH1])+ABS([.BI50]-[.BI1])));0)" office:value-type="float" office:value="0" calcext:value-type="float">
            <text:p>0</text:p>
          </table:table-cell>
          <table:table-cell table:formula="of:=IF(OR(AND([.BJ50]-[.BK50]&lt;0;[.BJ1]-[.BK1]&lt;0);AND([.BJ50]-[.BK50]&gt;0;[.BJ1]-[.BK1]&gt;0);AND([.BJ50]-[.BK50]=0;[.BJ1]-[.BK1]=0));IF(AND([.BJ50]=[.BJ1];[.BK50]=[.BK1]);23;20-(ABS([.BJ50]-[.BJ1])+ABS([.BK50]-[.BK1])));0)" office:value-type="float" office:value="0" calcext:value-type="float">
            <text:p>0</text:p>
          </table:table-cell>
          <table:table-cell table:formula="of:=IF(OR(AND([.BL50]-[.BM50]&lt;0;[.BL1]-[.BM1]&lt;0);AND([.BL50]-[.BM50]&gt;0;[.BL1]-[.BM1]&gt;0);AND([.BL50]-[.BM50]=0;[.BL1]-[.BM1]=0));IF(AND([.BL50]=[.BL1];[.BM50]=[.BM1]);23;20-(ABS([.BL50]-[.BL1])+ABS([.BM50]-[.BM1])));0)" office:value-type="float" office:value="0" calcext:value-type="float">
            <text:p>0</text:p>
          </table:table-cell>
          <table:table-cell table:style-name="ce14" table:formula="of:=SUM([.EX50];[.EZ50:.FC50])" office:value-type="float" office:value="84" calcext:value-type="float">
            <text:p>84</text:p>
          </table:table-cell>
          <table:table-cell/>
          <table:table-cell table:formula="of:=IF(OR(AND([.BN50]-[.BO50]&lt;0;[.BN1]-[.BO1]&lt;0);AND([.BN50]-[.BO50]&gt;0;[.BN1]-[.BO1]&gt;0);AND([.BN50]-[.BO50]=0;[.BN1]-[.BO1]=0));IF(AND([.BN50]=[.BN1];[.BO50]=[.BO1]);23;20-(ABS([.BN50]-[.BN1])+ABS([.BO50]-[.BO1])));0)" office:value-type="float" office:value="0" calcext:value-type="float">
            <text:p>0</text:p>
          </table:table-cell>
          <table:table-cell table:formula="of:=IF(OR(AND([.BP50]-[.BQ50]&lt;0;[.BP1]-[.BQ1]&lt;0);AND([.BP50]-[.BQ50]&gt;0;[.BP1]-[.BQ1]&gt;0);AND([.BP50]-[.BQ50]=0;[.BP1]-[.BQ1]=0));IF(AND([.BP50]=[.BP1];[.BQ50]=[.BQ1]);23;20-(ABS([.BP50]-[.BP1])+ABS([.BQ50]-[.BQ1])));0)" office:value-type="float" office:value="0" calcext:value-type="float">
            <text:p>0</text:p>
          </table:table-cell>
          <table:table-cell table:formula="of:=IF(OR(AND([.BR50]-[.BS50]&lt;0;[.BR1]-[.BS1]&lt;0);AND([.BR50]-[.BS50]&gt;0;[.BR1]-[.BS1]&gt;0);AND([.BR50]-[.BS50]=0;[.BR1]-[.BS1]=0));IF(AND([.BR50]=[.BR1];[.BS50]=[.BS1]);23;20-(ABS([.BR50]-[.BR1])+ABS([.BS50]-[.BS1])));0)" office:value-type="float" office:value="0" calcext:value-type="float">
            <text:p>0</text:p>
          </table:table-cell>
          <table:table-cell table:formula="of:=IF(OR(AND([.BT50]-[.BU50]&lt;0;[.BT1]-[.BU1]&lt;0);AND([.BT50]-[.BU50]&gt;0;[.BT1]-[.BU1]&gt;0);AND([.BT50]-[.BU50]=0;[.BT1]-[.BU1]=0));IF(AND([.BT50]=[.BT1];[.BU50]=[.BU1]);23;20-(ABS([.BT50]-[.BT1])+ABS([.BU50]-[.BU1])));0)" office:value-type="float" office:value="0" calcext:value-type="float">
            <text:p>0</text:p>
          </table:table-cell>
          <table:table-cell table:style-name="ce14" table:formula="of:=SUM([.FD50];[.FF50:.FI50])" office:value-type="float" office:value="84" calcext:value-type="float">
            <text:p>84</text:p>
          </table:table-cell>
          <table:table-cell/>
          <table:table-cell table:formula="of:=IF(OR(AND([.BV50]-[.BW50]&lt;0;[.BV1]-[.BW1]&lt;0);AND([.BV50]-[.BW50]&gt;0;[.BV1]-[.BW1]&gt;0);AND([.BV50]-[.BW50]=0;[.BV1]-[.BW1]=0));IF(AND([.BV50]=[.BV1];[.BW50]=[.BW1]);23;20-(ABS([.BV50]-[.BV1])+ABS([.BW50]-[.BW1])));0)" office:value-type="float" office:value="0" calcext:value-type="float">
            <text:p>0</text:p>
          </table:table-cell>
          <table:table-cell table:formula="of:=IF(OR(AND([.BX50]-[.BY50]&lt;0;[.BX1]-[.BY1]&lt;0);AND([.BX50]-[.BY50]&gt;0;[.BX1]-[.BY1]&gt;0);AND([.BX50]-[.BY50]=0;[.BX1]-[.BY1]=0));IF(AND([.BX50]=[.BX1];[.BY50]=[.BY1]);23;20-(ABS([.BX50]-[.BX1])+ABS([.BY50]-[.BY1])));0)" office:value-type="float" office:value="0" calcext:value-type="float">
            <text:p>0</text:p>
          </table:table-cell>
          <table:table-cell table:formula="of:=IF(OR(AND([.BZ50]-[.CA50]&lt;0;[.BZ1]-[.CA1]&lt;0);AND([.BZ50]-[.CA50]&gt;0;[.BZ1]-[.CA1]&gt;0);AND([.BZ50]-[.CA50]=0;[.BZ1]-[.CA1]=0));IF(AND([.BZ50]=[.BZ1];[.CA50]=[.CA1]);23;20-(ABS([.BZ50]-[.BZ1])+ABS([.CA50]-[.CA1])));0)" office:value-type="float" office:value="0" calcext:value-type="float">
            <text:p>0</text:p>
          </table:table-cell>
          <table:table-cell table:formula="of:=IF(OR(AND([.CB50]-[.CC50]&lt;0;[.CB1]-[.CC1]&lt;0);AND([.CB50]-[.CC50]&gt;0;[.CB1]-[.CC1]&gt;0);AND([.CB50]-[.CC50]=0;[.CB1]-[.CC1]=0));IF(AND([.CB50]=[.CB1];[.CC50]=[.CC1]);23;20-(ABS([.CB50]-[.CB1])+ABS([.CC50]-[.CC1])));0)" office:value-type="float" office:value="0" calcext:value-type="float">
            <text:p>0</text:p>
          </table:table-cell>
          <table:table-cell table:formula="of:=IF(OR(AND([.CD50]-[.CE50]&lt;0;[.CD1]-[.CE1]&lt;0);AND([.CD50]-[.CE50]&gt;0;[.CD1]-[.CE1]&gt;0);AND([.CD50]-[.CE50]=0;[.CD1]-[.CE1]=0));IF(AND([.CD50]=[.CD1];[.CE50]=[.CE1]);23;20-(ABS([.CD50]-[.CD1])+ABS([.CE50]-[.CE1])));0)" office:value-type="float" office:value="0" calcext:value-type="float">
            <text:p>0</text:p>
          </table:table-cell>
          <table:table-cell table:formula="of:=IF(OR(AND([.CF50]-[.CG50]&lt;0;[.CF1]-[.CG1]&lt;0);AND([.CF50]-[.CG50]&gt;0;[.CF1]-[.CG1]&gt;0);AND([.CF50]-[.CG50]=0;[.CF1]-[.CG1]=0));IF(AND([.CF50]=[.CF1];[.CG50]=[.CG1]);23;20-(ABS([.CF50]-[.CF1])+ABS([.CG50]-[.CG1])));0)" office:value-type="float" office:value="0" calcext:value-type="float">
            <text:p>0</text:p>
          </table:table-cell>
          <table:table-cell table:style-name="ce14" table:formula="of:=SUM([.FJ50];[.FL50:.FQ50])" office:value-type="float" office:value="84" calcext:value-type="float">
            <text:p>84</text:p>
          </table:table-cell>
          <table:table-cell/>
          <table:table-cell table:formula="of:=IF(OR(AND([.CH50]-[.CI50]&lt;0;[.CH1]-[.CI1]&lt;0);AND([.CH50]-[.CI50]&gt;0;[.CH1]-[.CI1]&gt;0);AND([.CH50]-[.CI50]=0;[.CH1]-[.CI1]=0));IF(AND([.CH50]=[.CH1];[.CI50]=[.CI1]);23;20-(ABS([.CH50]-[.CH1])+ABS([.CI50]-[.CI1])));0)" office:value-type="float" office:value="0" calcext:value-type="float">
            <text:p>0</text:p>
          </table:table-cell>
          <table:table-cell table:formula="of:=IF(OR(AND([.CJ50]-[.CK50]&lt;0;[.CJ1]-[.CK1]&lt;0);AND([.CJ50]-[.CK50]&gt;0;[.CJ1]-[.CK1]&gt;0);AND([.CJ50]-[.CK50]=0;[.CJ1]-[.CK1]=0));IF(AND([.CJ50]=[.CJ1];[.CK50]=[.CK1]);23;20-(ABS([.CJ50]-[.CJ1])+ABS([.CK50]-[.CK1])));0)" office:value-type="float" office:value="0" calcext:value-type="float">
            <text:p>0</text:p>
          </table:table-cell>
          <table:table-cell table:formula="of:=IF(OR(AND([.CL50]-[.CM50]&lt;0;[.CL1]-[.CM1]&lt;0);AND([.CL50]-[.CM50]&gt;0;[.CL1]-[.CM1]&gt;0);AND([.CL50]-[.CM50]=0;[.CL1]-[.CM1]=0));IF(AND([.CL50]=[.CL1];[.CM50]=[.CM1]);23;20-(ABS([.CL50]-[.CL1])+ABS([.CM50]-[.CM1])));0)" office:value-type="float" office:value="16" calcext:value-type="float">
            <text:p>16</text:p>
          </table:table-cell>
          <table:table-cell table:formula="of:=IF(OR(AND([.CN50]-[.CO50]&lt;0;[.CN1]-[.CO1]&lt;0);AND([.CN50]-[.CO50]&gt;0;[.CN1]-[.CO1]&gt;0);AND([.CN50]-[.CO50]=0;[.CN1]-[.CO1]=0));IF(AND([.CN50]=[.CN1];[.CO50]=[.CO1]);23;20-(ABS([.CN50]-[.CN1])+ABS([.CO50]-[.CO1])));0)" office:value-type="float" office:value="0" calcext:value-type="float">
            <text:p>0</text:p>
          </table:table-cell>
          <table:table-cell table:style-name="ce14" table:formula="of:=SUM([.FR50];[.FT50:.FW50])" office:value-type="float" office:value="100" calcext:value-type="float">
            <text:p>100</text:p>
          </table:table-cell>
          <table:table-cell/>
          <table:table-cell table:formula="of:=IF(OR(AND([.CP50]-[.CQ50]&lt;0;[.CP1]-[.CQ1]&lt;0);AND([.CP50]-[.CQ50]&gt;0;[.CP1]-[.CQ1]&gt;0);AND([.CP50]-[.CQ50]=0;[.CP1]-[.CQ1]=0));IF(AND([.CP50]=[.CP1];[.CQ50]=[.CQ1]);23;20-(ABS([.CP50]-[.CP1])+ABS([.CQ50]-[.CQ1])));0)" office:value-type="float" office:value="0" calcext:value-type="float">
            <text:p>0</text:p>
          </table:table-cell>
          <table:table-cell table:formula="of:=IF(OR(AND([.CR50]-[.CS50]&lt;0;[.CR1]-[.CS1]&lt;0);AND([.CR50]-[.CS50]&gt;0;[.CR1]-[.CS1]&gt;0);AND([.CR50]-[.CS50]=0;[.CR1]-[.CS1]=0));IF(AND([.CR50]=[.CR1];[.CS50]=[.CS1]);23;20-(ABS([.CR50]-[.CR1])+ABS([.CS50]-[.CS1])));0)" office:value-type="float" office:value="0" calcext:value-type="float">
            <text:p>0</text:p>
          </table:table-cell>
          <table:table-cell table:formula="of:=IF(OR(AND([.CT50]-[.CU50]&lt;0;[.CT1]-[.CU1]&lt;0);AND([.CT50]-[.CU50]&gt;0;[.CT1]-[.CU1]&gt;0);AND([.CT50]-[.CU50]=0;[.CT1]-[.CU1]=0));IF(AND([.CT50]=[.CT1];[.CU50]=[.CU1]);23;20-(ABS([.CT50]-[.CT1])+ABS([.CU50]-[.CU1])));0)" office:value-type="float" office:value="0" calcext:value-type="float">
            <text:p>0</text:p>
          </table:table-cell>
          <table:table-cell table:formula="of:=IF(OR(AND([.CV50]-[.CW50]&lt;0;[.CV1]-[.CW1]&lt;0);AND([.CV50]-[.CW50]&gt;0;[.CV1]-[.CW1]&gt;0);AND([.CV50]-[.CW50]=0;[.CV1]-[.CW1]=0));IF(AND([.CV50]=[.CV1];[.CW50]=[.CW1]);23;20-(ABS([.CV50]-[.CV1])+ABS([.CW50]-[.CW1])));0)" office:value-type="float" office:value="0" calcext:value-type="float">
            <text:p>0</text:p>
          </table:table-cell>
          <table:table-cell table:style-name="ce14" table:formula="of:=SUM([.FX50];[.FZ50:.GC50])" office:value-type="float" office:value="100" calcext:value-type="float">
            <text:p>100</text:p>
          </table:table-cell>
          <table:table-cell/>
          <table:table-cell table:formula="of:=IF(OR(AND([.CX50]-[.CY50]&lt;0;[.CX1]-[.CY1]&lt;0);AND([.CX50]-[.CY50]&gt;0;[.CX1]-[.CY1]&gt;0);AND([.CX50]-[.CY50]=0;[.CX1]-[.CY1]=0));IF(AND([.CX50]=[.CX1];[.CY50]=[.CY1]);23;20-(ABS([.CX50]-[.CX1])+ABS([.CY50]-[.CY1])));0)" office:value-type="float" office:value="0" calcext:value-type="float">
            <text:p>0</text:p>
          </table:table-cell>
          <table:table-cell table:formula="of:=IF(OR(AND([.CZ50]-[.DA50]&lt;0;[.CZ1]-[.DA1]&lt;0);AND([.CZ50]-[.DA50]&gt;0;[.CZ1]-[.DA1]&gt;0);AND([.CZ50]-[.DA50]=0;[.CZ1]-[.DA1]=0));IF(AND([.CZ50]=[.CZ1];[.DA50]=[.DA1]);23;20-(ABS([.CZ50]-[.CZ1])+ABS([.DA50]-[.DA1])));0)" office:value-type="float" office:value="16" calcext:value-type="float">
            <text:p>16</text:p>
          </table:table-cell>
          <table:table-cell table:style-name="ce15" table:formula="of:=SUM([.GD50];[.GF50:.GG50])" office:value-type="float" office:value="116" calcext:value-type="float">
            <text:p>116</text:p>
          </table:table-cell>
          <table:table-cell table:formula="of:=IF(OR(AND([.DB50]-[.DC50]&lt;0;[.DB1]-[.DC1]&lt;0);AND([.DB50]-[.DC50]&gt;0;[.DB1]-[.DC1]&gt;0);AND([.DB50]-[.DC50]=0;[.DB1]-[.DC1]=0));IF(AND([.DB50]=[.DB1];[.DC50]=[.DC1]);23;20-(ABS([.DB50]-[.DB1])+ABS([.DC50]-[.DC1])));0)" office:value-type="float" office:value="0" calcext:value-type="float">
            <text:p>0</text:p>
          </table:table-cell>
          <table:table-cell table:formula="of:=IF(OR(AND([.DD50]-[.DE50]&lt;0;[.DD1]-[.DE1]&lt;0);AND([.DD50]-[.DE50]&gt;0;[.DD1]-[.DE1]&gt;0);AND([.DD50]-[.DE50]=0;[.DD1]-[.DE1]=0));IF(AND([.DD50]=[.DD1];[.DE50]=[.DE1]);23;20-(ABS([.DD50]-[.DD1])+ABS([.DE50]-[.DE1])));0)" office:value-type="float" office:value="16" calcext:value-type="float">
            <text:p>16</text:p>
          </table:table-cell>
          <table:table-cell table:style-name="ce15" table:formula="of:=SUM([.GH50];[.GI50:.GJ50])" office:value-type="float" office:value="132" calcext:value-type="float">
            <text:p>132</text:p>
          </table:table-cell>
          <table:table-cell table:formula="of:=IF(OR(AND([.DF50]-[.DG50]&lt;0;[.DF1]-[.DG1]&lt;0);AND([.DF50]-[.DG50]&gt;0;[.DF1]-[.DG1]&gt;0);AND([.DF50]-[.DG50]=0;[.DF1]-[.DG1]=0));IF(AND([.DF50]=[.DF1];[.DG50]=[.DG1]);23;20-(ABS([.DF50]-[.DF1])+ABS([.DG50]-[.DG1])));0)" office:value-type="float" office:value="0" calcext:value-type="float">
            <text:p>0</text:p>
          </table:table-cell>
          <table:table-cell table:formula="of:=IF(OR(AND([.DH50]-[.DI50]&lt;0;[.DH1]-[.DI1]&lt;0);AND([.DH50]-[.DI50]&gt;0;[.DH1]-[.DI1]&gt;0);AND([.DH50]-[.DI50]=0;[.DH1]-[.DI1]=0));IF(AND([.DH50]=[.DH1];[.DI50]=[.DI1]);23;20-(ABS([.DH50]-[.DH1])+ABS([.DI50]-[.DI1])));0)" office:value-type="float" office:value="0" calcext:value-type="float">
            <text:p>0</text:p>
          </table:table-cell>
          <table:table-cell table:style-name="ce16" table:formula="of:=SUM([.GK50];[.GL50:.GM50])" office:value-type="float" office:value="132" calcext:value-type="float">
            <text:p>13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Nikd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Nikdo</text:p>
          </table:table-cell>
          <table:table-cell table:formula="of:=IF(OR(AND([.B51]-[.C51]&lt;0;[.B1]-[.C1]&lt;0);AND([.B51]-[.C51]&gt;0;[.B1]-[.C1]&gt;0);AND([.B51]-[.C51]=0;[.B1]-[.C1]=0));IF(AND([.B51]=[.B1];[.C51]=[.C1]);23;20-(ABS([.B51]-[.B1])+ABS([.C51]-[.C1])));0)" office:value-type="float" office:value="16" calcext:value-type="float">
            <text:p>16</text:p>
          </table:table-cell>
          <table:table-cell table:formula="of:=IF(OR(AND([.D51]-[.E51]&lt;0;[.D1]-[.E1]&lt;0);AND([.D51]-[.E51]&gt;0;[.D1]-[.E1]&gt;0);AND([.D51]-[.E51]=0;[.D1]-[.E1]=0));IF(AND([.D51]=[.D1];[.E51]=[.E1]);23;20-(ABS([.D51]-[.D1])+ABS([.E51]-[.E1])));0)" office:value-type="float" office:value="0" calcext:value-type="float">
            <text:p>0</text:p>
          </table:table-cell>
          <table:table-cell table:formula="of:=IF(OR(AND([.F51]-[.G51]&lt;0;[.F1]-[.G1]&lt;0);AND([.F51]-[.G51]&gt;0;[.F1]-[.G1]&gt;0);AND([.F51]-[.G51]=0;[.F1]-[.G1]=0));IF(AND([.F51]=[.F1];[.G51]=[.G1]);23;20-(ABS([.F51]-[.F1])+ABS([.G51]-[.G1])));0)" office:value-type="float" office:value="0" calcext:value-type="float">
            <text:p>0</text:p>
          </table:table-cell>
          <table:table-cell table:formula="of:=IF(OR(AND([.H51]-[.I51]&lt;0;[.H1]-[.I1]&lt;0);AND([.H51]-[.I51]&gt;0;[.H1]-[.I1]&gt;0);AND([.H51]-[.I51]=0;[.H1]-[.I1]=0));IF(AND([.H51]=[.H1];[.I51]=[.I1]);23;20-(ABS([.H51]-[.H1])+ABS([.I51]-[.I1])));0)" office:value-type="float" office:value="18" calcext:value-type="float">
            <text:p>18</text:p>
          </table:table-cell>
          <table:table-cell table:style-name="ce14" table:formula="of:=SUM([.DL51];[.DM51];[.DN51];[.DO51])" office:value-type="float" office:value="34" calcext:value-type="float">
            <text:p>34</text:p>
          </table:table-cell>
          <table:table-cell/>
          <table:table-cell table:formula="of:=IF(OR(AND([.J51]-[.K51]&lt;0;[.J1]-[.K1]&lt;0);AND([.J51]-[.K51]&gt;0;[.J1]-[.K1]&gt;0);AND([.J51]-[.K51]=0;[.J1]-[.K1]=0));IF(AND([.J51]=[.J1];[.K51]=[.K1]);23;20-(ABS([.J51]-[.J1])+ABS([.K51]-[.K1])));0)" office:value-type="float" office:value="16" calcext:value-type="float">
            <text:p>16</text:p>
          </table:table-cell>
          <table:table-cell table:formula="of:=IF(OR(AND([.L51]-[.M51]&lt;0;[.L1]-[.M1]&lt;0);AND([.L51]-[.M51]&gt;0;[.L1]-[.M1]&gt;0);AND([.L51]-[.M51]=0;[.L1]-[.M1]=0));IF(AND([.L51]=[.L1];[.M51]=[.M1]);23;20-(ABS([.L51]-[.L1])+ABS([.M51]-[.M1])));0)" office:value-type="float" office:value="0" calcext:value-type="float">
            <text:p>0</text:p>
          </table:table-cell>
          <table:table-cell table:formula="of:=IF(OR(AND([.N51]-[.O51]&lt;0;[.N1]-[.O1]&lt;0);AND([.N51]-[.O51]&gt;0;[.N1]-[.O1]&gt;0);AND([.N51]-[.O51]=0;[.N1]-[.O1]=0));IF(AND([.N51]=[.N1];[.O51]=[.O1]);23;20-(ABS([.N51]-[.N1])+ABS([.O51]-[.O1])));0)" office:value-type="float" office:value="0" calcext:value-type="float">
            <text:p>0</text:p>
          </table:table-cell>
          <table:table-cell table:formula="of:=IF(OR(AND([.P51]-[.Q51]&lt;0;[.P1]-[.Q1]&lt;0);AND([.P51]-[.Q51]&gt;0;[.P1]-[.Q1]&gt;0);AND([.P51]-[.Q51]=0;[.P1]-[.Q1]=0));IF(AND([.P51]=[.P1];[.Q51]=[.Q1]);23;20-(ABS([.P51]-[.P1])+ABS([.Q51]-[.Q1])));0)" office:value-type="float" office:value="0" calcext:value-type="float">
            <text:p>0</text:p>
          </table:table-cell>
          <table:table-cell table:formula="of:=IF(OR(AND([.R51]-[.S51]&lt;0;[.R1]-[.S1]&lt;0);AND([.R51]-[.S51]&gt;0;[.R1]-[.S1]&gt;0);AND([.R51]-[.S51]=0;[.R1]-[.S1]=0));IF(AND([.R51]=[.R1];[.S51]=[.S1]);23;20-(ABS([.R51]-[.R1])+ABS([.S51]-[.S1])));0)" office:value-type="float" office:value="0" calcext:value-type="float">
            <text:p>0</text:p>
          </table:table-cell>
          <table:table-cell table:formula="of:=IF(OR(AND([.T51]-[.U51]&lt;0;[.T1]-[.U1]&lt;0);AND([.T51]-[.U51]&gt;0;[.T1]-[.U1]&gt;0);AND([.T51]-[.U51]=0;[.T1]-[.U1]=0));IF(AND([.T51]=[.T1];[.U51]=[.U1]);23;20-(ABS([.T51]-[.T1])+ABS([.U51]-[.U1])));0)" office:value-type="float" office:value="0" calcext:value-type="float">
            <text:p>0</text:p>
          </table:table-cell>
          <table:table-cell table:style-name="ce14" table:formula="of:=SUM([.DP51];[.DR51:.DW51])" office:value-type="float" office:value="50" calcext:value-type="float">
            <text:p>50</text:p>
          </table:table-cell>
          <table:table-cell/>
          <table:table-cell table:formula="of:=IF(OR(AND([.V51]-[.W51]&lt;0;[.V1]-[.W1]&lt;0);AND([.V51]-[.W51]&gt;0;[.V1]-[.W1]&gt;0);AND([.V51]-[.W51]=0;[.V1]-[.W1]=0));IF(AND([.V51]=[.V1];[.W51]=[.W1]);23;20-(ABS([.V51]-[.V1])+ABS([.W51]-[.W1])));0)" office:value-type="float" office:value="0" calcext:value-type="float">
            <text:p>0</text:p>
          </table:table-cell>
          <table:table-cell table:formula="of:=IF(OR(AND([.X51]-[.Y51]&lt;0;[.X1]-[.Y1]&lt;0);AND([.X51]-[.Y51]&gt;0;[.X1]-[.Y1]&gt;0);AND([.X51]-[.Y51]=0;[.X1]-[.Y1]=0));IF(AND([.X51]=[.X1];[.Y51]=[.Y1]);23;20-(ABS([.X51]-[.X1])+ABS([.Y51]-[.Y1])));0)" office:value-type="float" office:value="0" calcext:value-type="float">
            <text:p>0</text:p>
          </table:table-cell>
          <table:table-cell table:formula="of:=IF(OR(AND([.Z51]-[.AA51]&lt;0;[.Z1]-[.AA1]&lt;0);AND([.Z51]-[.AA51]&gt;0;[.Z1]-[.AA1]&gt;0);AND([.Z51]-[.AA51]=0;[.Z1]-[.AA1]=0));IF(AND([.Z51]=[.Z1];[.AA51]=[.AA1]);23;20-(ABS([.Z51]-[.Z1])+ABS([.AA51]-[.AA1])));0)" office:value-type="float" office:value="14" calcext:value-type="float">
            <text:p>14</text:p>
          </table:table-cell>
          <table:table-cell table:formula="of:=IF(OR(AND([.AB51]-[.AC51]&lt;0;[.AB1]-[.AC1]&lt;0);AND([.AB51]-[.AC51]&gt;0;[.AB1]-[.AC1]&gt;0);AND([.AB51]-[.AC51]=0;[.AB1]-[.AC1]=0));IF(AND([.AB51]=[.AB1];[.AC51]=[.AC1]);23;20-(ABS([.AB51]-[.AB1])+ABS([.AC51]-[.AC1])));0)" office:value-type="float" office:value="0" calcext:value-type="float">
            <text:p>0</text:p>
          </table:table-cell>
          <table:table-cell table:formula="of:=IF(OR(AND([.AD51]-[.AE51]&lt;0;[.AD1]-[.AE1]&lt;0);AND([.AD51]-[.AE51]&gt;0;[.AD1]-[.AE1]&gt;0);AND([.AD51]-[.AE51]=0;[.AD1]-[.AE1]=0));IF(AND([.AD51]=[.AD1];[.AE51]=[.AE1]);23;20-(ABS([.AD51]-[.AD1])+ABS([.AE51]-[.AE1])));0)" office:value-type="float" office:value="0" calcext:value-type="float">
            <text:p>0</text:p>
          </table:table-cell>
          <table:table-cell table:formula="of:=IF(OR(AND([.AF51]-[.AG51]&lt;0;[.AF1]-[.AG1]&lt;0);AND([.AF51]-[.AG51]&gt;0;[.AF1]-[.AG1]&gt;0);AND([.AF51]-[.AG51]=0;[.AF1]-[.AG1]=0));IF(AND([.AF51]=[.AF1];[.AG51]=[.AG1]);23;20-(ABS([.AF51]-[.AF1])+ABS([.AG51]-[.AG1])));0)" office:value-type="float" office:value="0" calcext:value-type="float">
            <text:p>0</text:p>
          </table:table-cell>
          <table:table-cell table:style-name="ce14" table:formula="of:=SUM([.DX51];[.DZ51:.EE51])" office:value-type="float" office:value="64" calcext:value-type="float">
            <text:p>64</text:p>
          </table:table-cell>
          <table:table-cell/>
          <table:table-cell table:formula="of:=IF(OR(AND([.AH51]-[.AI51]&lt;0;[.AH1]-[.AI1]&lt;0);AND([.AH51]-[.AI51]&gt;0;[.AH1]-[.AI1]&gt;0);AND([.AH51]-[.AI51]=0;[.AH1]-[.AI1]=0));IF(AND([.AH51]=[.AH1];[.AI51]=[.AI1]);23;20-(ABS([.AH51]-[.AH1])+ABS([.AI51]-[.AI1])));0)" office:value-type="float" office:value="16" calcext:value-type="float">
            <text:p>16</text:p>
          </table:table-cell>
          <table:table-cell table:formula="of:=IF(OR(AND([.AJ51]-[.AK51]&lt;0;[.AJ1]-[.AK1]&lt;0);AND([.AJ51]-[.AK51]&gt;0;[.AJ1]-[.AK1]&gt;0);AND([.AJ51]-[.AK51]=0;[.AJ1]-[.AK1]=0));IF(AND([.AJ51]=[.AJ1];[.AK51]=[.AK1]);23;20-(ABS([.AJ51]-[.AJ1])+ABS([.AK51]-[.AK1])));0)" office:value-type="float" office:value="0" calcext:value-type="float">
            <text:p>0</text:p>
          </table:table-cell>
          <table:table-cell table:formula="of:=IF(OR(AND([.AL51]-[.AM51]&lt;0;[.AL1]-[.AM1]&lt;0);AND([.AL51]-[.AM51]&gt;0;[.AL1]-[.AM1]&gt;0);AND([.AL51]-[.AM51]=0;[.AL1]-[.AM1]=0));IF(AND([.AL51]=[.AL1];[.AM51]=[.AM1]);23;20-(ABS([.AL51]-[.AL1])+ABS([.AM51]-[.AM1])));0)" office:value-type="float" office:value="0" calcext:value-type="float">
            <text:p>0</text:p>
          </table:table-cell>
          <table:table-cell table:formula="of:=IF(OR(AND([.AN51]-[.AO51]&lt;0;[.AN1]-[.AO1]&lt;0);AND([.AN51]-[.AO51]&gt;0;[.AN1]-[.AO1]&gt;0);AND([.AN51]-[.AO51]=0;[.AN1]-[.AO1]=0));IF(AND([.AN51]=[.AN1];[.AO51]=[.AO1]);23;20-(ABS([.AN51]-[.AN1])+ABS([.AO51]-[.AO1])));0)" office:value-type="float" office:value="16" calcext:value-type="float">
            <text:p>16</text:p>
          </table:table-cell>
          <table:table-cell table:style-name="ce14" table:formula="of:=SUM([.EF51];[.EH51:.EK51])" office:value-type="float" office:value="96" calcext:value-type="float">
            <text:p>96</text:p>
          </table:table-cell>
          <table:table-cell/>
          <table:table-cell table:formula="of:=IF(OR(AND([.AP51]-[.AQ51]&lt;0;[.AP1]-[.AQ1]&lt;0);AND([.AP51]-[.AQ51]&gt;0;[.AP1]-[.AQ1]&gt;0);AND([.AP51]-[.AQ51]=0;[.AP1]-[.AQ1]=0));IF(AND([.AP51]=[.AP1];[.AQ51]=[.AQ1]);23;20-(ABS([.AP51]-[.AP1])+ABS([.AQ51]-[.AQ1])));0)" office:value-type="float" office:value="14" calcext:value-type="float">
            <text:p>14</text:p>
          </table:table-cell>
          <table:table-cell table:formula="of:=IF(OR(AND([.AR51]-[.AS51]&lt;0;[.AR1]-[.AS1]&lt;0);AND([.AR51]-[.AS51]&gt;0;[.AR1]-[.AS1]&gt;0);AND([.AR51]-[.AS51]=0;[.AR1]-[.AS1]=0));IF(AND([.AR51]=[.AR1];[.AS51]=[.AS1]);23;20-(ABS([.AR51]-[.AR1])+ABS([.AS51]-[.AS1])));0)" office:value-type="float" office:value="0" calcext:value-type="float">
            <text:p>0</text:p>
          </table:table-cell>
          <table:table-cell table:formula="of:=IF(OR(AND([.AT51]-[.AU51]&lt;0;[.AT1]-[.AU1]&lt;0);AND([.AT51]-[.AU51]&gt;0;[.AT1]-[.AU1]&gt;0);AND([.AT51]-[.AU51]=0;[.AT1]-[.AU1]=0));IF(AND([.AT51]=[.AT1];[.AU51]=[.AU1]);23;20-(ABS([.AT51]-[.AT1])+ABS([.AU51]-[.AU1])));0)" office:value-type="float" office:value="14" calcext:value-type="float">
            <text:p>14</text:p>
          </table:table-cell>
          <table:table-cell table:formula="of:=IF(OR(AND([.AV51]-[.AW51]&lt;0;[.AV1]-[.AW1]&lt;0);AND([.AV51]-[.AW51]&gt;0;[.AV1]-[.AW1]&gt;0);AND([.AV51]-[.AW51]=0;[.AV1]-[.AW1]=0));IF(AND([.AV51]=[.AV1];[.AW51]=[.AW1]);23;20-(ABS([.AV51]-[.AV1])+ABS([.AW51]-[.AW1])));0)" office:value-type="float" office:value="0" calcext:value-type="float">
            <text:p>0</text:p>
          </table:table-cell>
          <table:table-cell table:style-name="ce14" table:formula="of:=SUM([.EL51];[.EN51:.EQ51])" office:value-type="float" office:value="124" calcext:value-type="float">
            <text:p>124</text:p>
          </table:table-cell>
          <table:table-cell/>
          <table:table-cell table:formula="of:=IF(OR(AND([.AX51]-[.AY51]&lt;0;[.AX1]-[.AY1]&lt;0);AND([.AX51]-[.AY51]&gt;0;[.AX1]-[.AY1]&gt;0);AND([.AX51]-[.AY51]=0;[.AX1]-[.AY1]=0));IF(AND([.AX51]=[.AX1];[.AY51]=[.AY1]);23;20-(ABS([.AX51]-[.AX1])+ABS([.AY51]-[.AY1])));0)" office:value-type="float" office:value="0" calcext:value-type="float">
            <text:p>0</text:p>
          </table:table-cell>
          <table:table-cell table:formula="of:=IF(OR(AND([.AZ51]-[.BA51]&lt;0;[.AZ1]-[.BA1]&lt;0);AND([.AZ51]-[.BA51]&gt;0;[.AZ1]-[.BA1]&gt;0);AND([.AZ51]-[.BA51]=0;[.AZ1]-[.BA1]=0));IF(AND([.AZ51]=[.AZ1];[.BA51]=[.BA1]);23;20-(ABS([.AZ51]-[.AZ1])+ABS([.BA51]-[.BA1])));0)" office:value-type="float" office:value="0" calcext:value-type="float">
            <text:p>0</text:p>
          </table:table-cell>
          <table:table-cell table:formula="of:=IF(OR(AND([.BB51]-[.BC51]&lt;0;[.BB1]-[.BC1]&lt;0);AND([.BB51]-[.BC51]&gt;0;[.BB1]-[.BC1]&gt;0);AND([.BB51]-[.BC51]=0;[.BB1]-[.BC1]=0));IF(AND([.BB51]=[.BB1];[.BC51]=[.BC1]);23;20-(ABS([.BB51]-[.BB1])+ABS([.BC51]-[.BC1])));0)" office:value-type="float" office:value="0" calcext:value-type="float">
            <text:p>0</text:p>
          </table:table-cell>
          <table:table-cell table:formula="of:=IF(OR(AND([.BD51]-[.BE51]&lt;0;[.BD1]-[.BE1]&lt;0);AND([.BD51]-[.BE51]&gt;0;[.BD1]-[.BE1]&gt;0);AND([.BD51]-[.BE51]=0;[.BD1]-[.BE1]=0));IF(AND([.BD51]=[.BD1];[.BE51]=[.BE1]);23;20-(ABS([.BD51]-[.BD1])+ABS([.BE51]-[.BE1])));0)" office:value-type="float" office:value="0" calcext:value-type="float">
            <text:p>0</text:p>
          </table:table-cell>
          <table:table-cell table:style-name="ce14" table:formula="of:=SUM([.ER51];[.ET51:.EW51])" office:value-type="float" office:value="124" calcext:value-type="float">
            <text:p>124</text:p>
          </table:table-cell>
          <table:table-cell/>
          <table:table-cell table:formula="of:=IF(OR(AND([.BF51]-[.BG51]&lt;0;[.BF1]-[.BG1]&lt;0);AND([.BF51]-[.BG51]&gt;0;[.BF1]-[.BG1]&gt;0);AND([.BF51]-[.BG51]=0;[.BF1]-[.BG1]=0));IF(AND([.BF51]=[.BF1];[.BG51]=[.BG1]);23;20-(ABS([.BF51]-[.BF1])+ABS([.BG51]-[.BG1])));0)" office:value-type="float" office:value="0" calcext:value-type="float">
            <text:p>0</text:p>
          </table:table-cell>
          <table:table-cell table:formula="of:=IF(OR(AND([.BH51]-[.BI51]&lt;0;[.BH1]-[.BI1]&lt;0);AND([.BH51]-[.BI51]&gt;0;[.BH1]-[.BI1]&gt;0);AND([.BH51]-[.BI51]=0;[.BH1]-[.BI1]=0));IF(AND([.BH51]=[.BH1];[.BI51]=[.BI1]);23;20-(ABS([.BH51]-[.BH1])+ABS([.BI51]-[.BI1])));0)" office:value-type="float" office:value="0" calcext:value-type="float">
            <text:p>0</text:p>
          </table:table-cell>
          <table:table-cell table:formula="of:=IF(OR(AND([.BJ51]-[.BK51]&lt;0;[.BJ1]-[.BK1]&lt;0);AND([.BJ51]-[.BK51]&gt;0;[.BJ1]-[.BK1]&gt;0);AND([.BJ51]-[.BK51]=0;[.BJ1]-[.BK1]=0));IF(AND([.BJ51]=[.BJ1];[.BK51]=[.BK1]);23;20-(ABS([.BJ51]-[.BJ1])+ABS([.BK51]-[.BK1])));0)" office:value-type="float" office:value="0" calcext:value-type="float">
            <text:p>0</text:p>
          </table:table-cell>
          <table:table-cell table:formula="of:=IF(OR(AND([.BL51]-[.BM51]&lt;0;[.BL1]-[.BM1]&lt;0);AND([.BL51]-[.BM51]&gt;0;[.BL1]-[.BM1]&gt;0);AND([.BL51]-[.BM51]=0;[.BL1]-[.BM1]=0));IF(AND([.BL51]=[.BL1];[.BM51]=[.BM1]);23;20-(ABS([.BL51]-[.BL1])+ABS([.BM51]-[.BM1])));0)" office:value-type="float" office:value="0" calcext:value-type="float">
            <text:p>0</text:p>
          </table:table-cell>
          <table:table-cell table:style-name="ce14" table:formula="of:=SUM([.EX51];[.EZ51:.FC51])" office:value-type="float" office:value="124" calcext:value-type="float">
            <text:p>124</text:p>
          </table:table-cell>
          <table:table-cell/>
          <table:table-cell table:formula="of:=IF(OR(AND([.BN51]-[.BO51]&lt;0;[.BN1]-[.BO1]&lt;0);AND([.BN51]-[.BO51]&gt;0;[.BN1]-[.BO1]&gt;0);AND([.BN51]-[.BO51]=0;[.BN1]-[.BO1]=0));IF(AND([.BN51]=[.BN1];[.BO51]=[.BO1]);23;20-(ABS([.BN51]-[.BN1])+ABS([.BO51]-[.BO1])));0)" office:value-type="float" office:value="0" calcext:value-type="float">
            <text:p>0</text:p>
          </table:table-cell>
          <table:table-cell table:formula="of:=IF(OR(AND([.BP51]-[.BQ51]&lt;0;[.BP1]-[.BQ1]&lt;0);AND([.BP51]-[.BQ51]&gt;0;[.BP1]-[.BQ1]&gt;0);AND([.BP51]-[.BQ51]=0;[.BP1]-[.BQ1]=0));IF(AND([.BP51]=[.BP1];[.BQ51]=[.BQ1]);23;20-(ABS([.BP51]-[.BP1])+ABS([.BQ51]-[.BQ1])));0)" office:value-type="float" office:value="0" calcext:value-type="float">
            <text:p>0</text:p>
          </table:table-cell>
          <table:table-cell table:formula="of:=IF(OR(AND([.BR51]-[.BS51]&lt;0;[.BR1]-[.BS1]&lt;0);AND([.BR51]-[.BS51]&gt;0;[.BR1]-[.BS1]&gt;0);AND([.BR51]-[.BS51]=0;[.BR1]-[.BS1]=0));IF(AND([.BR51]=[.BR1];[.BS51]=[.BS1]);23;20-(ABS([.BR51]-[.BR1])+ABS([.BS51]-[.BS1])));0)" office:value-type="float" office:value="0" calcext:value-type="float">
            <text:p>0</text:p>
          </table:table-cell>
          <table:table-cell table:formula="of:=IF(OR(AND([.BT51]-[.BU51]&lt;0;[.BT1]-[.BU1]&lt;0);AND([.BT51]-[.BU51]&gt;0;[.BT1]-[.BU1]&gt;0);AND([.BT51]-[.BU51]=0;[.BT1]-[.BU1]=0));IF(AND([.BT51]=[.BT1];[.BU51]=[.BU1]);23;20-(ABS([.BT51]-[.BT1])+ABS([.BU51]-[.BU1])));0)" office:value-type="float" office:value="14" calcext:value-type="float">
            <text:p>14</text:p>
          </table:table-cell>
          <table:table-cell table:style-name="ce14" table:formula="of:=SUM([.FD51];[.FF51:.FI51])" office:value-type="float" office:value="138" calcext:value-type="float">
            <text:p>138</text:p>
          </table:table-cell>
          <table:table-cell/>
          <table:table-cell table:formula="of:=IF(OR(AND([.BV51]-[.BW51]&lt;0;[.BV1]-[.BW1]&lt;0);AND([.BV51]-[.BW51]&gt;0;[.BV1]-[.BW1]&gt;0);AND([.BV51]-[.BW51]=0;[.BV1]-[.BW1]=0));IF(AND([.BV51]=[.BV1];[.BW51]=[.BW1]);23;20-(ABS([.BV51]-[.BV1])+ABS([.BW51]-[.BW1])));0)" office:value-type="float" office:value="0" calcext:value-type="float">
            <text:p>0</text:p>
          </table:table-cell>
          <table:table-cell table:formula="of:=IF(OR(AND([.BX51]-[.BY51]&lt;0;[.BX1]-[.BY1]&lt;0);AND([.BX51]-[.BY51]&gt;0;[.BX1]-[.BY1]&gt;0);AND([.BX51]-[.BY51]=0;[.BX1]-[.BY1]=0));IF(AND([.BX51]=[.BX1];[.BY51]=[.BY1]);23;20-(ABS([.BX51]-[.BX1])+ABS([.BY51]-[.BY1])));0)" office:value-type="float" office:value="0" calcext:value-type="float">
            <text:p>0</text:p>
          </table:table-cell>
          <table:table-cell table:formula="of:=IF(OR(AND([.BZ51]-[.CA51]&lt;0;[.BZ1]-[.CA1]&lt;0);AND([.BZ51]-[.CA51]&gt;0;[.BZ1]-[.CA1]&gt;0);AND([.BZ51]-[.CA51]=0;[.BZ1]-[.CA1]=0));IF(AND([.BZ51]=[.BZ1];[.CA51]=[.CA1]);23;20-(ABS([.BZ51]-[.BZ1])+ABS([.CA51]-[.CA1])));0)" office:value-type="float" office:value="0" calcext:value-type="float">
            <text:p>0</text:p>
          </table:table-cell>
          <table:table-cell table:formula="of:=IF(OR(AND([.CB51]-[.CC51]&lt;0;[.CB1]-[.CC1]&lt;0);AND([.CB51]-[.CC51]&gt;0;[.CB1]-[.CC1]&gt;0);AND([.CB51]-[.CC51]=0;[.CB1]-[.CC1]=0));IF(AND([.CB51]=[.CB1];[.CC51]=[.CC1]);23;20-(ABS([.CB51]-[.CB1])+ABS([.CC51]-[.CC1])));0)" office:value-type="float" office:value="16" calcext:value-type="float">
            <text:p>16</text:p>
          </table:table-cell>
          <table:table-cell table:formula="of:=IF(OR(AND([.CD51]-[.CE51]&lt;0;[.CD1]-[.CE1]&lt;0);AND([.CD51]-[.CE51]&gt;0;[.CD1]-[.CE1]&gt;0);AND([.CD51]-[.CE51]=0;[.CD1]-[.CE1]=0));IF(AND([.CD51]=[.CD1];[.CE51]=[.CE1]);23;20-(ABS([.CD51]-[.CD1])+ABS([.CE51]-[.CE1])));0)" office:value-type="float" office:value="0" calcext:value-type="float">
            <text:p>0</text:p>
          </table:table-cell>
          <table:table-cell table:formula="of:=IF(OR(AND([.CF51]-[.CG51]&lt;0;[.CF1]-[.CG1]&lt;0);AND([.CF51]-[.CG51]&gt;0;[.CF1]-[.CG1]&gt;0);AND([.CF51]-[.CG51]=0;[.CF1]-[.CG1]=0));IF(AND([.CF51]=[.CF1];[.CG51]=[.CG1]);23;20-(ABS([.CF51]-[.CF1])+ABS([.CG51]-[.CG1])));0)" office:value-type="float" office:value="0" calcext:value-type="float">
            <text:p>0</text:p>
          </table:table-cell>
          <table:table-cell table:style-name="ce14" table:formula="of:=SUM([.FJ51];[.FL51:.FQ51])" office:value-type="float" office:value="154" calcext:value-type="float">
            <text:p>154</text:p>
          </table:table-cell>
          <table:table-cell/>
          <table:table-cell table:formula="of:=IF(OR(AND([.CH51]-[.CI51]&lt;0;[.CH1]-[.CI1]&lt;0);AND([.CH51]-[.CI51]&gt;0;[.CH1]-[.CI1]&gt;0);AND([.CH51]-[.CI51]=0;[.CH1]-[.CI1]=0));IF(AND([.CH51]=[.CH1];[.CI51]=[.CI1]);23;20-(ABS([.CH51]-[.CH1])+ABS([.CI51]-[.CI1])));0)" office:value-type="float" office:value="0" calcext:value-type="float">
            <text:p>0</text:p>
          </table:table-cell>
          <table:table-cell table:formula="of:=IF(OR(AND([.CJ51]-[.CK51]&lt;0;[.CJ1]-[.CK1]&lt;0);AND([.CJ51]-[.CK51]&gt;0;[.CJ1]-[.CK1]&gt;0);AND([.CJ51]-[.CK51]=0;[.CJ1]-[.CK1]=0));IF(AND([.CJ51]=[.CJ1];[.CK51]=[.CK1]);23;20-(ABS([.CJ51]-[.CJ1])+ABS([.CK51]-[.CK1])));0)" office:value-type="float" office:value="0" calcext:value-type="float">
            <text:p>0</text:p>
          </table:table-cell>
          <table:table-cell table:formula="of:=IF(OR(AND([.CL51]-[.CM51]&lt;0;[.CL1]-[.CM1]&lt;0);AND([.CL51]-[.CM51]&gt;0;[.CL1]-[.CM1]&gt;0);AND([.CL51]-[.CM51]=0;[.CL1]-[.CM1]=0));IF(AND([.CL51]=[.CL1];[.CM51]=[.CM1]);23;20-(ABS([.CL51]-[.CL1])+ABS([.CM51]-[.CM1])));0)" office:value-type="float" office:value="14" calcext:value-type="float">
            <text:p>14</text:p>
          </table:table-cell>
          <table:table-cell table:formula="of:=IF(OR(AND([.CN51]-[.CO51]&lt;0;[.CN1]-[.CO1]&lt;0);AND([.CN51]-[.CO51]&gt;0;[.CN1]-[.CO1]&gt;0);AND([.CN51]-[.CO51]=0;[.CN1]-[.CO1]=0));IF(AND([.CN51]=[.CN1];[.CO51]=[.CO1]);23;20-(ABS([.CN51]-[.CN1])+ABS([.CO51]-[.CO1])));0)" office:value-type="float" office:value="0" calcext:value-type="float">
            <text:p>0</text:p>
          </table:table-cell>
          <table:table-cell table:style-name="ce14" table:formula="of:=SUM([.FR51];[.FT51:.FW51])" office:value-type="float" office:value="168" calcext:value-type="float">
            <text:p>168</text:p>
          </table:table-cell>
          <table:table-cell/>
          <table:table-cell table:formula="of:=IF(OR(AND([.CP51]-[.CQ51]&lt;0;[.CP1]-[.CQ1]&lt;0);AND([.CP51]-[.CQ51]&gt;0;[.CP1]-[.CQ1]&gt;0);AND([.CP51]-[.CQ51]=0;[.CP1]-[.CQ1]=0));IF(AND([.CP51]=[.CP1];[.CQ51]=[.CQ1]);23;20-(ABS([.CP51]-[.CP1])+ABS([.CQ51]-[.CQ1])));0)" office:value-type="float" office:value="0" calcext:value-type="float">
            <text:p>0</text:p>
          </table:table-cell>
          <table:table-cell table:formula="of:=IF(OR(AND([.CR51]-[.CS51]&lt;0;[.CR1]-[.CS1]&lt;0);AND([.CR51]-[.CS51]&gt;0;[.CR1]-[.CS1]&gt;0);AND([.CR51]-[.CS51]=0;[.CR1]-[.CS1]=0));IF(AND([.CR51]=[.CR1];[.CS51]=[.CS1]);23;20-(ABS([.CR51]-[.CR1])+ABS([.CS51]-[.CS1])));0)" office:value-type="float" office:value="0" calcext:value-type="float">
            <text:p>0</text:p>
          </table:table-cell>
          <table:table-cell table:formula="of:=IF(OR(AND([.CT51]-[.CU51]&lt;0;[.CT1]-[.CU1]&lt;0);AND([.CT51]-[.CU51]&gt;0;[.CT1]-[.CU1]&gt;0);AND([.CT51]-[.CU51]=0;[.CT1]-[.CU1]=0));IF(AND([.CT51]=[.CT1];[.CU51]=[.CU1]);23;20-(ABS([.CT51]-[.CT1])+ABS([.CU51]-[.CU1])));0)" office:value-type="float" office:value="16" calcext:value-type="float">
            <text:p>16</text:p>
          </table:table-cell>
          <table:table-cell table:formula="of:=IF(OR(AND([.CV51]-[.CW51]&lt;0;[.CV1]-[.CW1]&lt;0);AND([.CV51]-[.CW51]&gt;0;[.CV1]-[.CW1]&gt;0);AND([.CV51]-[.CW51]=0;[.CV1]-[.CW1]=0));IF(AND([.CV51]=[.CV1];[.CW51]=[.CW1]);23;20-(ABS([.CV51]-[.CV1])+ABS([.CW51]-[.CW1])));0)" office:value-type="float" office:value="0" calcext:value-type="float">
            <text:p>0</text:p>
          </table:table-cell>
          <table:table-cell table:style-name="ce14" table:formula="of:=SUM([.FX51];[.FZ51:.GC51])" office:value-type="float" office:value="184" calcext:value-type="float">
            <text:p>184</text:p>
          </table:table-cell>
          <table:table-cell/>
          <table:table-cell table:formula="of:=IF(OR(AND([.CX51]-[.CY51]&lt;0;[.CX1]-[.CY1]&lt;0);AND([.CX51]-[.CY51]&gt;0;[.CX1]-[.CY1]&gt;0);AND([.CX51]-[.CY51]=0;[.CX1]-[.CY1]=0));IF(AND([.CX51]=[.CX1];[.CY51]=[.CY1]);23;20-(ABS([.CX51]-[.CX1])+ABS([.CY51]-[.CY1])));0)" office:value-type="float" office:value="0" calcext:value-type="float">
            <text:p>0</text:p>
          </table:table-cell>
          <table:table-cell table:formula="of:=IF(OR(AND([.CZ51]-[.DA51]&lt;0;[.CZ1]-[.DA1]&lt;0);AND([.CZ51]-[.DA51]&gt;0;[.CZ1]-[.DA1]&gt;0);AND([.CZ51]-[.DA51]=0;[.CZ1]-[.DA1]=0));IF(AND([.CZ51]=[.CZ1];[.DA51]=[.DA1]);23;20-(ABS([.CZ51]-[.CZ1])+ABS([.DA51]-[.DA1])));0)" office:value-type="float" office:value="14" calcext:value-type="float">
            <text:p>14</text:p>
          </table:table-cell>
          <table:table-cell table:style-name="ce15" table:formula="of:=SUM([.GD51];[.GF51:.GG51])" office:value-type="float" office:value="198" calcext:value-type="float">
            <text:p>198</text:p>
          </table:table-cell>
          <table:table-cell table:formula="of:=IF(OR(AND([.DB51]-[.DC51]&lt;0;[.DB1]-[.DC1]&lt;0);AND([.DB51]-[.DC51]&gt;0;[.DB1]-[.DC1]&gt;0);AND([.DB51]-[.DC51]=0;[.DB1]-[.DC1]=0));IF(AND([.DB51]=[.DB1];[.DC51]=[.DC1]);23;20-(ABS([.DB51]-[.DB1])+ABS([.DC51]-[.DC1])));0)" office:value-type="float" office:value="0" calcext:value-type="float">
            <text:p>0</text:p>
          </table:table-cell>
          <table:table-cell table:formula="of:=IF(OR(AND([.DD51]-[.DE51]&lt;0;[.DD1]-[.DE1]&lt;0);AND([.DD51]-[.DE51]&gt;0;[.DD1]-[.DE1]&gt;0);AND([.DD51]-[.DE51]=0;[.DD1]-[.DE1]=0));IF(AND([.DD51]=[.DD1];[.DE51]=[.DE1]);23;20-(ABS([.DD51]-[.DD1])+ABS([.DE51]-[.DE1])));0)" office:value-type="float" office:value="14" calcext:value-type="float">
            <text:p>14</text:p>
          </table:table-cell>
          <table:table-cell table:style-name="ce15" table:formula="of:=SUM([.GH51];[.GI51:.GJ51])" office:value-type="float" office:value="212" calcext:value-type="float">
            <text:p>212</text:p>
          </table:table-cell>
          <table:table-cell table:formula="of:=IF(OR(AND([.DF51]-[.DG51]&lt;0;[.DF1]-[.DG1]&lt;0);AND([.DF51]-[.DG51]&gt;0;[.DF1]-[.DG1]&gt;0);AND([.DF51]-[.DG51]=0;[.DF1]-[.DG1]=0));IF(AND([.DF51]=[.DF1];[.DG51]=[.DG1]);23;20-(ABS([.DF51]-[.DF1])+ABS([.DG51]-[.DG1])));0)" office:value-type="float" office:value="0" calcext:value-type="float">
            <text:p>0</text:p>
          </table:table-cell>
          <table:table-cell table:formula="of:=IF(OR(AND([.DH51]-[.DI51]&lt;0;[.DH1]-[.DI1]&lt;0);AND([.DH51]-[.DI51]&gt;0;[.DH1]-[.DI1]&gt;0);AND([.DH51]-[.DI51]=0;[.DH1]-[.DI1]=0));IF(AND([.DH51]=[.DH1];[.DI51]=[.DI1]);23;20-(ABS([.DH51]-[.DH1])+ABS([.DI51]-[.DI1])));0)" office:value-type="float" office:value="14" calcext:value-type="float">
            <text:p>14</text:p>
          </table:table-cell>
          <table:table-cell table:style-name="ce16" table:formula="of:=SUM([.GK51];[.GL51:.GM51])" office:value-type="float" office:value="226" calcext:value-type="float">
            <text:p>22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Lukasino 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string" calcext:value-type="string">
            <text:p>Lukasino 50</text:p>
          </table:table-cell>
          <table:table-cell table:formula="of:=IF(OR(AND([.B52]-[.C52]&lt;0;[.B1]-[.C1]&lt;0);AND([.B52]-[.C52]&gt;0;[.B1]-[.C1]&gt;0);AND([.B52]-[.C52]=0;[.B1]-[.C1]=0));IF(AND([.B52]=[.B1];[.C52]=[.C1]);23;20-(ABS([.B52]-[.B1])+ABS([.C52]-[.C1])));0)" office:value-type="float" office:value="0" calcext:value-type="float">
            <text:p>0</text:p>
          </table:table-cell>
          <table:table-cell table:formula="of:=IF(OR(AND([.D52]-[.E52]&lt;0;[.D1]-[.E1]&lt;0);AND([.D52]-[.E52]&gt;0;[.D1]-[.E1]&gt;0);AND([.D52]-[.E52]=0;[.D1]-[.E1]=0));IF(AND([.D52]=[.D1];[.E52]=[.E1]);23;20-(ABS([.D52]-[.D1])+ABS([.E52]-[.E1])));0)" office:value-type="float" office:value="0" calcext:value-type="float">
            <text:p>0</text:p>
          </table:table-cell>
          <table:table-cell table:formula="of:=IF(OR(AND([.F52]-[.G52]&lt;0;[.F1]-[.G1]&lt;0);AND([.F52]-[.G52]&gt;0;[.F1]-[.G1]&gt;0);AND([.F52]-[.G52]=0;[.F1]-[.G1]=0));IF(AND([.F52]=[.F1];[.G52]=[.G1]);23;20-(ABS([.F52]-[.F1])+ABS([.G52]-[.G1])));0)" office:value-type="float" office:value="0" calcext:value-type="float">
            <text:p>0</text:p>
          </table:table-cell>
          <table:table-cell table:formula="of:=IF(OR(AND([.H52]-[.I52]&lt;0;[.H1]-[.I1]&lt;0);AND([.H52]-[.I52]&gt;0;[.H1]-[.I1]&gt;0);AND([.H52]-[.I52]=0;[.H1]-[.I1]=0));IF(AND([.H52]=[.H1];[.I52]=[.I1]);23;20-(ABS([.H52]-[.H1])+ABS([.I52]-[.I1])));0)" office:value-type="float" office:value="16" calcext:value-type="float">
            <text:p>16</text:p>
          </table:table-cell>
          <table:table-cell table:style-name="ce14" table:formula="of:=SUM([.DL52];[.DM52];[.DN52];[.DO52])" office:value-type="float" office:value="16" calcext:value-type="float">
            <text:p>16</text:p>
          </table:table-cell>
          <table:table-cell/>
          <table:table-cell table:formula="of:=IF(OR(AND([.J52]-[.K52]&lt;0;[.J1]-[.K1]&lt;0);AND([.J52]-[.K52]&gt;0;[.J1]-[.K1]&gt;0);AND([.J52]-[.K52]=0;[.J1]-[.K1]=0));IF(AND([.J52]=[.J1];[.K52]=[.K1]);23;20-(ABS([.J52]-[.J1])+ABS([.K52]-[.K1])));0)" office:value-type="float" office:value="0" calcext:value-type="float">
            <text:p>0</text:p>
          </table:table-cell>
          <table:table-cell table:formula="of:=IF(OR(AND([.L52]-[.M52]&lt;0;[.L1]-[.M1]&lt;0);AND([.L52]-[.M52]&gt;0;[.L1]-[.M1]&gt;0);AND([.L52]-[.M52]=0;[.L1]-[.M1]=0));IF(AND([.L52]=[.L1];[.M52]=[.M1]);23;20-(ABS([.L52]-[.L1])+ABS([.M52]-[.M1])));0)" office:value-type="float" office:value="0" calcext:value-type="float">
            <text:p>0</text:p>
          </table:table-cell>
          <table:table-cell table:formula="of:=IF(OR(AND([.N52]-[.O52]&lt;0;[.N1]-[.O1]&lt;0);AND([.N52]-[.O52]&gt;0;[.N1]-[.O1]&gt;0);AND([.N52]-[.O52]=0;[.N1]-[.O1]=0));IF(AND([.N52]=[.N1];[.O52]=[.O1]);23;20-(ABS([.N52]-[.N1])+ABS([.O52]-[.O1])));0)" office:value-type="float" office:value="0" calcext:value-type="float">
            <text:p>0</text:p>
          </table:table-cell>
          <table:table-cell table:formula="of:=IF(OR(AND([.P52]-[.Q52]&lt;0;[.P1]-[.Q1]&lt;0);AND([.P52]-[.Q52]&gt;0;[.P1]-[.Q1]&gt;0);AND([.P52]-[.Q52]=0;[.P1]-[.Q1]=0));IF(AND([.P52]=[.P1];[.Q52]=[.Q1]);23;20-(ABS([.P52]-[.P1])+ABS([.Q52]-[.Q1])));0)" office:value-type="float" office:value="0" calcext:value-type="float">
            <text:p>0</text:p>
          </table:table-cell>
          <table:table-cell table:formula="of:=IF(OR(AND([.R52]-[.S52]&lt;0;[.R1]-[.S1]&lt;0);AND([.R52]-[.S52]&gt;0;[.R1]-[.S1]&gt;0);AND([.R52]-[.S52]=0;[.R1]-[.S1]=0));IF(AND([.R52]=[.R1];[.S52]=[.S1]);23;20-(ABS([.R52]-[.R1])+ABS([.S52]-[.S1])));0)" office:value-type="float" office:value="0" calcext:value-type="float">
            <text:p>0</text:p>
          </table:table-cell>
          <table:table-cell table:formula="of:=IF(OR(AND([.T52]-[.U52]&lt;0;[.T1]-[.U1]&lt;0);AND([.T52]-[.U52]&gt;0;[.T1]-[.U1]&gt;0);AND([.T52]-[.U52]=0;[.T1]-[.U1]=0));IF(AND([.T52]=[.T1];[.U52]=[.U1]);23;20-(ABS([.T52]-[.T1])+ABS([.U52]-[.U1])));0)" office:value-type="float" office:value="0" calcext:value-type="float">
            <text:p>0</text:p>
          </table:table-cell>
          <table:table-cell table:style-name="ce14" table:formula="of:=SUM([.DP52];[.DR52:.DW52])" office:value-type="float" office:value="16" calcext:value-type="float">
            <text:p>16</text:p>
          </table:table-cell>
          <table:table-cell/>
          <table:table-cell table:formula="of:=IF(OR(AND([.V52]-[.W52]&lt;0;[.V1]-[.W1]&lt;0);AND([.V52]-[.W52]&gt;0;[.V1]-[.W1]&gt;0);AND([.V52]-[.W52]=0;[.V1]-[.W1]=0));IF(AND([.V52]=[.V1];[.W52]=[.W1]);23;20-(ABS([.V52]-[.V1])+ABS([.W52]-[.W1])));0)" office:value-type="float" office:value="0" calcext:value-type="float">
            <text:p>0</text:p>
          </table:table-cell>
          <table:table-cell table:formula="of:=IF(OR(AND([.X52]-[.Y52]&lt;0;[.X1]-[.Y1]&lt;0);AND([.X52]-[.Y52]&gt;0;[.X1]-[.Y1]&gt;0);AND([.X52]-[.Y52]=0;[.X1]-[.Y1]=0));IF(AND([.X52]=[.X1];[.Y52]=[.Y1]);23;20-(ABS([.X52]-[.X1])+ABS([.Y52]-[.Y1])));0)" office:value-type="float" office:value="0" calcext:value-type="float">
            <text:p>0</text:p>
          </table:table-cell>
          <table:table-cell table:formula="of:=IF(OR(AND([.Z52]-[.AA52]&lt;0;[.Z1]-[.AA1]&lt;0);AND([.Z52]-[.AA52]&gt;0;[.Z1]-[.AA1]&gt;0);AND([.Z52]-[.AA52]=0;[.Z1]-[.AA1]=0));IF(AND([.Z52]=[.Z1];[.AA52]=[.AA1]);23;20-(ABS([.Z52]-[.Z1])+ABS([.AA52]-[.AA1])));0)" office:value-type="float" office:value="0" calcext:value-type="float">
            <text:p>0</text:p>
          </table:table-cell>
          <table:table-cell table:formula="of:=IF(OR(AND([.AB52]-[.AC52]&lt;0;[.AB1]-[.AC1]&lt;0);AND([.AB52]-[.AC52]&gt;0;[.AB1]-[.AC1]&gt;0);AND([.AB52]-[.AC52]=0;[.AB1]-[.AC1]=0));IF(AND([.AB52]=[.AB1];[.AC52]=[.AC1]);23;20-(ABS([.AB52]-[.AB1])+ABS([.AC52]-[.AC1])));0)" office:value-type="float" office:value="0" calcext:value-type="float">
            <text:p>0</text:p>
          </table:table-cell>
          <table:table-cell table:formula="of:=IF(OR(AND([.AD52]-[.AE52]&lt;0;[.AD1]-[.AE1]&lt;0);AND([.AD52]-[.AE52]&gt;0;[.AD1]-[.AE1]&gt;0);AND([.AD52]-[.AE52]=0;[.AD1]-[.AE1]=0));IF(AND([.AD52]=[.AD1];[.AE52]=[.AE1]);23;20-(ABS([.AD52]-[.AD1])+ABS([.AE52]-[.AE1])));0)" office:value-type="float" office:value="0" calcext:value-type="float">
            <text:p>0</text:p>
          </table:table-cell>
          <table:table-cell table:formula="of:=IF(OR(AND([.AF52]-[.AG52]&lt;0;[.AF1]-[.AG1]&lt;0);AND([.AF52]-[.AG52]&gt;0;[.AF1]-[.AG1]&gt;0);AND([.AF52]-[.AG52]=0;[.AF1]-[.AG1]=0));IF(AND([.AF52]=[.AF1];[.AG52]=[.AG1]);23;20-(ABS([.AF52]-[.AF1])+ABS([.AG52]-[.AG1])));0)" office:value-type="float" office:value="0" calcext:value-type="float">
            <text:p>0</text:p>
          </table:table-cell>
          <table:table-cell table:style-name="ce14" table:formula="of:=SUM([.DX52];[.DZ52:.EE52])" office:value-type="float" office:value="16" calcext:value-type="float">
            <text:p>16</text:p>
          </table:table-cell>
          <table:table-cell/>
          <table:table-cell table:formula="of:=IF(OR(AND([.AH52]-[.AI52]&lt;0;[.AH1]-[.AI1]&lt;0);AND([.AH52]-[.AI52]&gt;0;[.AH1]-[.AI1]&gt;0);AND([.AH52]-[.AI52]=0;[.AH1]-[.AI1]=0));IF(AND([.AH52]=[.AH1];[.AI52]=[.AI1]);23;20-(ABS([.AH52]-[.AH1])+ABS([.AI52]-[.AI1])));0)" office:value-type="float" office:value="14" calcext:value-type="float">
            <text:p>14</text:p>
          </table:table-cell>
          <table:table-cell table:formula="of:=IF(OR(AND([.AJ52]-[.AK52]&lt;0;[.AJ1]-[.AK1]&lt;0);AND([.AJ52]-[.AK52]&gt;0;[.AJ1]-[.AK1]&gt;0);AND([.AJ52]-[.AK52]=0;[.AJ1]-[.AK1]=0));IF(AND([.AJ52]=[.AJ1];[.AK52]=[.AK1]);23;20-(ABS([.AJ52]-[.AJ1])+ABS([.AK52]-[.AK1])));0)" office:value-type="float" office:value="0" calcext:value-type="float">
            <text:p>0</text:p>
          </table:table-cell>
          <table:table-cell table:formula="of:=IF(OR(AND([.AL52]-[.AM52]&lt;0;[.AL1]-[.AM1]&lt;0);AND([.AL52]-[.AM52]&gt;0;[.AL1]-[.AM1]&gt;0);AND([.AL52]-[.AM52]=0;[.AL1]-[.AM1]=0));IF(AND([.AL52]=[.AL1];[.AM52]=[.AM1]);23;20-(ABS([.AL52]-[.AL1])+ABS([.AM52]-[.AM1])));0)" office:value-type="float" office:value="0" calcext:value-type="float">
            <text:p>0</text:p>
          </table:table-cell>
          <table:table-cell table:formula="of:=IF(OR(AND([.AN52]-[.AO52]&lt;0;[.AN1]-[.AO1]&lt;0);AND([.AN52]-[.AO52]&gt;0;[.AN1]-[.AO1]&gt;0);AND([.AN52]-[.AO52]=0;[.AN1]-[.AO1]=0));IF(AND([.AN52]=[.AN1];[.AO52]=[.AO1]);23;20-(ABS([.AN52]-[.AN1])+ABS([.AO52]-[.AO1])));0)" office:value-type="float" office:value="16" calcext:value-type="float">
            <text:p>16</text:p>
          </table:table-cell>
          <table:table-cell table:style-name="ce14" table:formula="of:=SUM([.EF52];[.EH52:.EK52])" office:value-type="float" office:value="46" calcext:value-type="float">
            <text:p>46</text:p>
          </table:table-cell>
          <table:table-cell/>
          <table:table-cell table:formula="of:=IF(OR(AND([.AP52]-[.AQ52]&lt;0;[.AP1]-[.AQ1]&lt;0);AND([.AP52]-[.AQ52]&gt;0;[.AP1]-[.AQ1]&gt;0);AND([.AP52]-[.AQ52]=0;[.AP1]-[.AQ1]=0));IF(AND([.AP52]=[.AP1];[.AQ52]=[.AQ1]);23;20-(ABS([.AP52]-[.AP1])+ABS([.AQ52]-[.AQ1])));0)" office:value-type="float" office:value="0" calcext:value-type="float">
            <text:p>0</text:p>
          </table:table-cell>
          <table:table-cell table:formula="of:=IF(OR(AND([.AR52]-[.AS52]&lt;0;[.AR1]-[.AS1]&lt;0);AND([.AR52]-[.AS52]&gt;0;[.AR1]-[.AS1]&gt;0);AND([.AR52]-[.AS52]=0;[.AR1]-[.AS1]=0));IF(AND([.AR52]=[.AR1];[.AS52]=[.AS1]);23;20-(ABS([.AR52]-[.AR1])+ABS([.AS52]-[.AS1])));0)" office:value-type="float" office:value="0" calcext:value-type="float">
            <text:p>0</text:p>
          </table:table-cell>
          <table:table-cell table:formula="of:=IF(OR(AND([.AT52]-[.AU52]&lt;0;[.AT1]-[.AU1]&lt;0);AND([.AT52]-[.AU52]&gt;0;[.AT1]-[.AU1]&gt;0);AND([.AT52]-[.AU52]=0;[.AT1]-[.AU1]=0));IF(AND([.AT52]=[.AT1];[.AU52]=[.AU1]);23;20-(ABS([.AT52]-[.AT1])+ABS([.AU52]-[.AU1])));0)" office:value-type="float" office:value="16" calcext:value-type="float">
            <text:p>16</text:p>
          </table:table-cell>
          <table:table-cell table:formula="of:=IF(OR(AND([.AV52]-[.AW52]&lt;0;[.AV1]-[.AW1]&lt;0);AND([.AV52]-[.AW52]&gt;0;[.AV1]-[.AW1]&gt;0);AND([.AV52]-[.AW52]=0;[.AV1]-[.AW1]=0));IF(AND([.AV52]=[.AV1];[.AW52]=[.AW1]);23;20-(ABS([.AV52]-[.AV1])+ABS([.AW52]-[.AW1])));0)" office:value-type="float" office:value="0" calcext:value-type="float">
            <text:p>0</text:p>
          </table:table-cell>
          <table:table-cell table:style-name="ce14" table:formula="of:=SUM([.EL52];[.EN52:.EQ52])" office:value-type="float" office:value="62" calcext:value-type="float">
            <text:p>62</text:p>
          </table:table-cell>
          <table:table-cell/>
          <table:table-cell table:formula="of:=IF(OR(AND([.AX52]-[.AY52]&lt;0;[.AX1]-[.AY1]&lt;0);AND([.AX52]-[.AY52]&gt;0;[.AX1]-[.AY1]&gt;0);AND([.AX52]-[.AY52]=0;[.AX1]-[.AY1]=0));IF(AND([.AX52]=[.AX1];[.AY52]=[.AY1]);23;20-(ABS([.AX52]-[.AX1])+ABS([.AY52]-[.AY1])));0)" office:value-type="float" office:value="0" calcext:value-type="float">
            <text:p>0</text:p>
          </table:table-cell>
          <table:table-cell table:formula="of:=IF(OR(AND([.AZ52]-[.BA52]&lt;0;[.AZ1]-[.BA1]&lt;0);AND([.AZ52]-[.BA52]&gt;0;[.AZ1]-[.BA1]&gt;0);AND([.AZ52]-[.BA52]=0;[.AZ1]-[.BA1]=0));IF(AND([.AZ52]=[.AZ1];[.BA52]=[.BA1]);23;20-(ABS([.AZ52]-[.AZ1])+ABS([.BA52]-[.BA1])));0)" office:value-type="float" office:value="0" calcext:value-type="float">
            <text:p>0</text:p>
          </table:table-cell>
          <table:table-cell table:formula="of:=IF(OR(AND([.BB52]-[.BC52]&lt;0;[.BB1]-[.BC1]&lt;0);AND([.BB52]-[.BC52]&gt;0;[.BB1]-[.BC1]&gt;0);AND([.BB52]-[.BC52]=0;[.BB1]-[.BC1]=0));IF(AND([.BB52]=[.BB1];[.BC52]=[.BC1]);23;20-(ABS([.BB52]-[.BB1])+ABS([.BC52]-[.BC1])));0)" office:value-type="float" office:value="0" calcext:value-type="float">
            <text:p>0</text:p>
          </table:table-cell>
          <table:table-cell table:formula="of:=IF(OR(AND([.BD52]-[.BE52]&lt;0;[.BD1]-[.BE1]&lt;0);AND([.BD52]-[.BE52]&gt;0;[.BD1]-[.BE1]&gt;0);AND([.BD52]-[.BE52]=0;[.BD1]-[.BE1]=0));IF(AND([.BD52]=[.BD1];[.BE52]=[.BE1]);23;20-(ABS([.BD52]-[.BD1])+ABS([.BE52]-[.BE1])));0)" office:value-type="float" office:value="0" calcext:value-type="float">
            <text:p>0</text:p>
          </table:table-cell>
          <table:table-cell table:style-name="ce14" table:formula="of:=SUM([.ER52];[.ET52:.EW52])" office:value-type="float" office:value="62" calcext:value-type="float">
            <text:p>62</text:p>
          </table:table-cell>
          <table:table-cell/>
          <table:table-cell table:formula="of:=IF(OR(AND([.BF52]-[.BG52]&lt;0;[.BF1]-[.BG1]&lt;0);AND([.BF52]-[.BG52]&gt;0;[.BF1]-[.BG1]&gt;0);AND([.BF52]-[.BG52]=0;[.BF1]-[.BG1]=0));IF(AND([.BF52]=[.BF1];[.BG52]=[.BG1]);23;20-(ABS([.BF52]-[.BF1])+ABS([.BG52]-[.BG1])));0)" office:value-type="float" office:value="0" calcext:value-type="float">
            <text:p>0</text:p>
          </table:table-cell>
          <table:table-cell table:formula="of:=IF(OR(AND([.BH52]-[.BI52]&lt;0;[.BH1]-[.BI1]&lt;0);AND([.BH52]-[.BI52]&gt;0;[.BH1]-[.BI1]&gt;0);AND([.BH52]-[.BI52]=0;[.BH1]-[.BI1]=0));IF(AND([.BH52]=[.BH1];[.BI52]=[.BI1]);23;20-(ABS([.BH52]-[.BH1])+ABS([.BI52]-[.BI1])));0)" office:value-type="float" office:value="0" calcext:value-type="float">
            <text:p>0</text:p>
          </table:table-cell>
          <table:table-cell table:formula="of:=IF(OR(AND([.BJ52]-[.BK52]&lt;0;[.BJ1]-[.BK1]&lt;0);AND([.BJ52]-[.BK52]&gt;0;[.BJ1]-[.BK1]&gt;0);AND([.BJ52]-[.BK52]=0;[.BJ1]-[.BK1]=0));IF(AND([.BJ52]=[.BJ1];[.BK52]=[.BK1]);23;20-(ABS([.BJ52]-[.BJ1])+ABS([.BK52]-[.BK1])));0)" office:value-type="float" office:value="0" calcext:value-type="float">
            <text:p>0</text:p>
          </table:table-cell>
          <table:table-cell table:formula="of:=IF(OR(AND([.BL52]-[.BM52]&lt;0;[.BL1]-[.BM1]&lt;0);AND([.BL52]-[.BM52]&gt;0;[.BL1]-[.BM1]&gt;0);AND([.BL52]-[.BM52]=0;[.BL1]-[.BM1]=0));IF(AND([.BL52]=[.BL1];[.BM52]=[.BM1]);23;20-(ABS([.BL52]-[.BL1])+ABS([.BM52]-[.BM1])));0)" office:value-type="float" office:value="0" calcext:value-type="float">
            <text:p>0</text:p>
          </table:table-cell>
          <table:table-cell table:style-name="ce14" table:formula="of:=SUM([.EX52];[.EZ52:.FC52])" office:value-type="float" office:value="62" calcext:value-type="float">
            <text:p>62</text:p>
          </table:table-cell>
          <table:table-cell/>
          <table:table-cell table:formula="of:=IF(OR(AND([.BN52]-[.BO52]&lt;0;[.BN1]-[.BO1]&lt;0);AND([.BN52]-[.BO52]&gt;0;[.BN1]-[.BO1]&gt;0);AND([.BN52]-[.BO52]=0;[.BN1]-[.BO1]=0));IF(AND([.BN52]=[.BN1];[.BO52]=[.BO1]);23;20-(ABS([.BN52]-[.BN1])+ABS([.BO52]-[.BO1])));0)" office:value-type="float" office:value="0" calcext:value-type="float">
            <text:p>0</text:p>
          </table:table-cell>
          <table:table-cell table:formula="of:=IF(OR(AND([.BP52]-[.BQ52]&lt;0;[.BP1]-[.BQ1]&lt;0);AND([.BP52]-[.BQ52]&gt;0;[.BP1]-[.BQ1]&gt;0);AND([.BP52]-[.BQ52]=0;[.BP1]-[.BQ1]=0));IF(AND([.BP52]=[.BP1];[.BQ52]=[.BQ1]);23;20-(ABS([.BP52]-[.BP1])+ABS([.BQ52]-[.BQ1])));0)" office:value-type="float" office:value="0" calcext:value-type="float">
            <text:p>0</text:p>
          </table:table-cell>
          <table:table-cell table:formula="of:=IF(OR(AND([.BR52]-[.BS52]&lt;0;[.BR1]-[.BS1]&lt;0);AND([.BR52]-[.BS52]&gt;0;[.BR1]-[.BS1]&gt;0);AND([.BR52]-[.BS52]=0;[.BR1]-[.BS1]=0));IF(AND([.BR52]=[.BR1];[.BS52]=[.BS1]);23;20-(ABS([.BR52]-[.BR1])+ABS([.BS52]-[.BS1])));0)" office:value-type="float" office:value="0" calcext:value-type="float">
            <text:p>0</text:p>
          </table:table-cell>
          <table:table-cell table:formula="of:=IF(OR(AND([.BT52]-[.BU52]&lt;0;[.BT1]-[.BU1]&lt;0);AND([.BT52]-[.BU52]&gt;0;[.BT1]-[.BU1]&gt;0);AND([.BT52]-[.BU52]=0;[.BT1]-[.BU1]=0));IF(AND([.BT52]=[.BT1];[.BU52]=[.BU1]);23;20-(ABS([.BT52]-[.BT1])+ABS([.BU52]-[.BU1])));0)" office:value-type="float" office:value="0" calcext:value-type="float">
            <text:p>0</text:p>
          </table:table-cell>
          <table:table-cell table:style-name="ce14" table:formula="of:=SUM([.FD52];[.FF52:.FI52])" office:value-type="float" office:value="62" calcext:value-type="float">
            <text:p>62</text:p>
          </table:table-cell>
          <table:table-cell/>
          <table:table-cell table:formula="of:=IF(OR(AND([.BV52]-[.BW52]&lt;0;[.BV1]-[.BW1]&lt;0);AND([.BV52]-[.BW52]&gt;0;[.BV1]-[.BW1]&gt;0);AND([.BV52]-[.BW52]=0;[.BV1]-[.BW1]=0));IF(AND([.BV52]=[.BV1];[.BW52]=[.BW1]);23;20-(ABS([.BV52]-[.BV1])+ABS([.BW52]-[.BW1])));0)" office:value-type="float" office:value="0" calcext:value-type="float">
            <text:p>0</text:p>
          </table:table-cell>
          <table:table-cell table:formula="of:=IF(OR(AND([.BX52]-[.BY52]&lt;0;[.BX1]-[.BY1]&lt;0);AND([.BX52]-[.BY52]&gt;0;[.BX1]-[.BY1]&gt;0);AND([.BX52]-[.BY52]=0;[.BX1]-[.BY1]=0));IF(AND([.BX52]=[.BX1];[.BY52]=[.BY1]);23;20-(ABS([.BX52]-[.BX1])+ABS([.BY52]-[.BY1])));0)" office:value-type="float" office:value="0" calcext:value-type="float">
            <text:p>0</text:p>
          </table:table-cell>
          <table:table-cell table:formula="of:=IF(OR(AND([.BZ52]-[.CA52]&lt;0;[.BZ1]-[.CA1]&lt;0);AND([.BZ52]-[.CA52]&gt;0;[.BZ1]-[.CA1]&gt;0);AND([.BZ52]-[.CA52]=0;[.BZ1]-[.CA1]=0));IF(AND([.BZ52]=[.BZ1];[.CA52]=[.CA1]);23;20-(ABS([.BZ52]-[.BZ1])+ABS([.CA52]-[.CA1])));0)" office:value-type="float" office:value="0" calcext:value-type="float">
            <text:p>0</text:p>
          </table:table-cell>
          <table:table-cell table:formula="of:=IF(OR(AND([.CB52]-[.CC52]&lt;0;[.CB1]-[.CC1]&lt;0);AND([.CB52]-[.CC52]&gt;0;[.CB1]-[.CC1]&gt;0);AND([.CB52]-[.CC52]=0;[.CB1]-[.CC1]=0));IF(AND([.CB52]=[.CB1];[.CC52]=[.CC1]);23;20-(ABS([.CB52]-[.CB1])+ABS([.CC52]-[.CC1])));0)" office:value-type="float" office:value="0" calcext:value-type="float">
            <text:p>0</text:p>
          </table:table-cell>
          <table:table-cell table:formula="of:=IF(OR(AND([.CD52]-[.CE52]&lt;0;[.CD1]-[.CE1]&lt;0);AND([.CD52]-[.CE52]&gt;0;[.CD1]-[.CE1]&gt;0);AND([.CD52]-[.CE52]=0;[.CD1]-[.CE1]=0));IF(AND([.CD52]=[.CD1];[.CE52]=[.CE1]);23;20-(ABS([.CD52]-[.CD1])+ABS([.CE52]-[.CE1])));0)" office:value-type="float" office:value="0" calcext:value-type="float">
            <text:p>0</text:p>
          </table:table-cell>
          <table:table-cell table:formula="of:=IF(OR(AND([.CF52]-[.CG52]&lt;0;[.CF1]-[.CG1]&lt;0);AND([.CF52]-[.CG52]&gt;0;[.CF1]-[.CG1]&gt;0);AND([.CF52]-[.CG52]=0;[.CF1]-[.CG1]=0));IF(AND([.CF52]=[.CF1];[.CG52]=[.CG1]);23;20-(ABS([.CF52]-[.CF1])+ABS([.CG52]-[.CG1])));0)" office:value-type="float" office:value="0" calcext:value-type="float">
            <text:p>0</text:p>
          </table:table-cell>
          <table:table-cell table:style-name="ce14" table:formula="of:=SUM([.FJ52];[.FL52:.FQ52])" office:value-type="float" office:value="62" calcext:value-type="float">
            <text:p>62</text:p>
          </table:table-cell>
          <table:table-cell/>
          <table:table-cell table:formula="of:=IF(OR(AND([.CH52]-[.CI52]&lt;0;[.CH1]-[.CI1]&lt;0);AND([.CH52]-[.CI52]&gt;0;[.CH1]-[.CI1]&gt;0);AND([.CH52]-[.CI52]=0;[.CH1]-[.CI1]=0));IF(AND([.CH52]=[.CH1];[.CI52]=[.CI1]);23;20-(ABS([.CH52]-[.CH1])+ABS([.CI52]-[.CI1])));0)" office:value-type="float" office:value="0" calcext:value-type="float">
            <text:p>0</text:p>
          </table:table-cell>
          <table:table-cell table:formula="of:=IF(OR(AND([.CJ52]-[.CK52]&lt;0;[.CJ1]-[.CK1]&lt;0);AND([.CJ52]-[.CK52]&gt;0;[.CJ1]-[.CK1]&gt;0);AND([.CJ52]-[.CK52]=0;[.CJ1]-[.CK1]=0));IF(AND([.CJ52]=[.CJ1];[.CK52]=[.CK1]);23;20-(ABS([.CJ52]-[.CJ1])+ABS([.CK52]-[.CK1])));0)" office:value-type="float" office:value="16" calcext:value-type="float">
            <text:p>16</text:p>
          </table:table-cell>
          <table:table-cell table:formula="of:=IF(OR(AND([.CL52]-[.CM52]&lt;0;[.CL1]-[.CM1]&lt;0);AND([.CL52]-[.CM52]&gt;0;[.CL1]-[.CM1]&gt;0);AND([.CL52]-[.CM52]=0;[.CL1]-[.CM1]=0));IF(AND([.CL52]=[.CL1];[.CM52]=[.CM1]);23;20-(ABS([.CL52]-[.CL1])+ABS([.CM52]-[.CM1])));0)" office:value-type="float" office:value="14" calcext:value-type="float">
            <text:p>14</text:p>
          </table:table-cell>
          <table:table-cell table:formula="of:=IF(OR(AND([.CN52]-[.CO52]&lt;0;[.CN1]-[.CO1]&lt;0);AND([.CN52]-[.CO52]&gt;0;[.CN1]-[.CO1]&gt;0);AND([.CN52]-[.CO52]=0;[.CN1]-[.CO1]=0));IF(AND([.CN52]=[.CN1];[.CO52]=[.CO1]);23;20-(ABS([.CN52]-[.CN1])+ABS([.CO52]-[.CO1])));0)" office:value-type="float" office:value="0" calcext:value-type="float">
            <text:p>0</text:p>
          </table:table-cell>
          <table:table-cell table:style-name="ce14" table:formula="of:=SUM([.FR52];[.FT52:.FW52])" office:value-type="float" office:value="92" calcext:value-type="float">
            <text:p>92</text:p>
          </table:table-cell>
          <table:table-cell/>
          <table:table-cell table:formula="of:=IF(OR(AND([.CP52]-[.CQ52]&lt;0;[.CP1]-[.CQ1]&lt;0);AND([.CP52]-[.CQ52]&gt;0;[.CP1]-[.CQ1]&gt;0);AND([.CP52]-[.CQ52]=0;[.CP1]-[.CQ1]=0));IF(AND([.CP52]=[.CP1];[.CQ52]=[.CQ1]);23;20-(ABS([.CP52]-[.CP1])+ABS([.CQ52]-[.CQ1])));0)" office:value-type="float" office:value="0" calcext:value-type="float">
            <text:p>0</text:p>
          </table:table-cell>
          <table:table-cell table:formula="of:=IF(OR(AND([.CR52]-[.CS52]&lt;0;[.CR1]-[.CS1]&lt;0);AND([.CR52]-[.CS52]&gt;0;[.CR1]-[.CS1]&gt;0);AND([.CR52]-[.CS52]=0;[.CR1]-[.CS1]=0));IF(AND([.CR52]=[.CR1];[.CS52]=[.CS1]);23;20-(ABS([.CR52]-[.CR1])+ABS([.CS52]-[.CS1])));0)" office:value-type="float" office:value="18" calcext:value-type="float">
            <text:p>18</text:p>
          </table:table-cell>
          <table:table-cell table:formula="of:=IF(OR(AND([.CT52]-[.CU52]&lt;0;[.CT1]-[.CU1]&lt;0);AND([.CT52]-[.CU52]&gt;0;[.CT1]-[.CU1]&gt;0);AND([.CT52]-[.CU52]=0;[.CT1]-[.CU1]=0));IF(AND([.CT52]=[.CT1];[.CU52]=[.CU1]);23;20-(ABS([.CT52]-[.CT1])+ABS([.CU52]-[.CU1])));0)" office:value-type="float" office:value="0" calcext:value-type="float">
            <text:p>0</text:p>
          </table:table-cell>
          <table:table-cell table:formula="of:=IF(OR(AND([.CV52]-[.CW52]&lt;0;[.CV1]-[.CW1]&lt;0);AND([.CV52]-[.CW52]&gt;0;[.CV1]-[.CW1]&gt;0);AND([.CV52]-[.CW52]=0;[.CV1]-[.CW1]=0));IF(AND([.CV52]=[.CV1];[.CW52]=[.CW1]);23;20-(ABS([.CV52]-[.CV1])+ABS([.CW52]-[.CW1])));0)" office:value-type="float" office:value="0" calcext:value-type="float">
            <text:p>0</text:p>
          </table:table-cell>
          <table:table-cell table:style-name="ce14" table:formula="of:=SUM([.FX52];[.FZ52:.GC52])" office:value-type="float" office:value="110" calcext:value-type="float">
            <text:p>110</text:p>
          </table:table-cell>
          <table:table-cell/>
          <table:table-cell table:formula="of:=IF(OR(AND([.CX52]-[.CY52]&lt;0;[.CX1]-[.CY1]&lt;0);AND([.CX52]-[.CY52]&gt;0;[.CX1]-[.CY1]&gt;0);AND([.CX52]-[.CY52]=0;[.CX1]-[.CY1]=0));IF(AND([.CX52]=[.CX1];[.CY52]=[.CY1]);23;20-(ABS([.CX52]-[.CX1])+ABS([.CY52]-[.CY1])));0)" office:value-type="float" office:value="0" calcext:value-type="float">
            <text:p>0</text:p>
          </table:table-cell>
          <table:table-cell table:formula="of:=IF(OR(AND([.CZ52]-[.DA52]&lt;0;[.CZ1]-[.DA1]&lt;0);AND([.CZ52]-[.DA52]&gt;0;[.CZ1]-[.DA1]&gt;0);AND([.CZ52]-[.DA52]=0;[.CZ1]-[.DA1]=0));IF(AND([.CZ52]=[.CZ1];[.DA52]=[.DA1]);23;20-(ABS([.CZ52]-[.CZ1])+ABS([.DA52]-[.DA1])));0)" office:value-type="float" office:value="0" calcext:value-type="float">
            <text:p>0</text:p>
          </table:table-cell>
          <table:table-cell table:style-name="ce15" table:formula="of:=SUM([.GD52];[.GF52:.GG52])" office:value-type="float" office:value="110" calcext:value-type="float">
            <text:p>110</text:p>
          </table:table-cell>
          <table:table-cell table:formula="of:=IF(OR(AND([.DB52]-[.DC52]&lt;0;[.DB1]-[.DC1]&lt;0);AND([.DB52]-[.DC52]&gt;0;[.DB1]-[.DC1]&gt;0);AND([.DB52]-[.DC52]=0;[.DB1]-[.DC1]=0));IF(AND([.DB52]=[.DB1];[.DC52]=[.DC1]);23;20-(ABS([.DB52]-[.DB1])+ABS([.DC52]-[.DC1])));0)" office:value-type="float" office:value="0" calcext:value-type="float">
            <text:p>0</text:p>
          </table:table-cell>
          <table:table-cell table:formula="of:=IF(OR(AND([.DD52]-[.DE52]&lt;0;[.DD1]-[.DE1]&lt;0);AND([.DD52]-[.DE52]&gt;0;[.DD1]-[.DE1]&gt;0);AND([.DD52]-[.DE52]=0;[.DD1]-[.DE1]=0));IF(AND([.DD52]=[.DD1];[.DE52]=[.DE1]);23;20-(ABS([.DD52]-[.DD1])+ABS([.DE52]-[.DE1])));0)" office:value-type="float" office:value="0" calcext:value-type="float">
            <text:p>0</text:p>
          </table:table-cell>
          <table:table-cell table:style-name="ce15" table:formula="of:=SUM([.GH52];[.GI52:.GJ52])" office:value-type="float" office:value="110" calcext:value-type="float">
            <text:p>110</text:p>
          </table:table-cell>
          <table:table-cell table:formula="of:=IF(OR(AND([.DF52]-[.DG52]&lt;0;[.DF1]-[.DG1]&lt;0);AND([.DF52]-[.DG52]&gt;0;[.DF1]-[.DG1]&gt;0);AND([.DF52]-[.DG52]=0;[.DF1]-[.DG1]=0));IF(AND([.DF52]=[.DF1];[.DG52]=[.DG1]);23;20-(ABS([.DF52]-[.DF1])+ABS([.DG52]-[.DG1])));0)" office:value-type="float" office:value="0" calcext:value-type="float">
            <text:p>0</text:p>
          </table:table-cell>
          <table:table-cell table:formula="of:=IF(OR(AND([.DH52]-[.DI52]&lt;0;[.DH1]-[.DI1]&lt;0);AND([.DH52]-[.DI52]&gt;0;[.DH1]-[.DI1]&gt;0);AND([.DH52]-[.DI52]=0;[.DH1]-[.DI1]=0));IF(AND([.DH52]=[.DH1];[.DI52]=[.DI1]);23;20-(ABS([.DH52]-[.DH1])+ABS([.DI52]-[.DI1])));0)" office:value-type="float" office:value="16" calcext:value-type="float">
            <text:p>16</text:p>
          </table:table-cell>
          <table:table-cell table:style-name="ce16" table:formula="of:=SUM([.GK52];[.GL52:.GM52])" office:value-type="float" office:value="126" calcext:value-type="float">
            <text:p>12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Jágr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ágr</text:p>
          </table:table-cell>
          <table:table-cell table:formula="of:=IF(OR(AND([.B53]-[.C53]&lt;0;[.B1]-[.C1]&lt;0);AND([.B53]-[.C53]&gt;0;[.B1]-[.C1]&gt;0);AND([.B53]-[.C53]=0;[.B1]-[.C1]=0));IF(AND([.B53]=[.B1];[.C53]=[.C1]);23;20-(ABS([.B53]-[.B1])+ABS([.C53]-[.C1])));0)" office:value-type="float" office:value="16" calcext:value-type="float">
            <text:p>16</text:p>
          </table:table-cell>
          <table:table-cell table:formula="of:=IF(OR(AND([.D53]-[.E53]&lt;0;[.D1]-[.E1]&lt;0);AND([.D53]-[.E53]&gt;0;[.D1]-[.E1]&gt;0);AND([.D53]-[.E53]=0;[.D1]-[.E1]=0));IF(AND([.D53]=[.D1];[.E53]=[.E1]);23;20-(ABS([.D53]-[.D1])+ABS([.E53]-[.E1])));0)" office:value-type="float" office:value="0" calcext:value-type="float">
            <text:p>0</text:p>
          </table:table-cell>
          <table:table-cell table:formula="of:=IF(OR(AND([.F53]-[.G53]&lt;0;[.F1]-[.G1]&lt;0);AND([.F53]-[.G53]&gt;0;[.F1]-[.G1]&gt;0);AND([.F53]-[.G53]=0;[.F1]-[.G1]=0));IF(AND([.F53]=[.F1];[.G53]=[.G1]);23;20-(ABS([.F53]-[.F1])+ABS([.G53]-[.G1])));0)" office:value-type="float" office:value="0" calcext:value-type="float">
            <text:p>0</text:p>
          </table:table-cell>
          <table:table-cell table:formula="of:=IF(OR(AND([.H53]-[.I53]&lt;0;[.H1]-[.I1]&lt;0);AND([.H53]-[.I53]&gt;0;[.H1]-[.I1]&gt;0);AND([.H53]-[.I53]=0;[.H1]-[.I1]=0));IF(AND([.H53]=[.H1];[.I53]=[.I1]);23;20-(ABS([.H53]-[.H1])+ABS([.I53]-[.I1])));0)" office:value-type="float" office:value="12" calcext:value-type="float">
            <text:p>12</text:p>
          </table:table-cell>
          <table:table-cell table:style-name="ce14" table:formula="of:=SUM([.DL53];[.DM53];[.DN53];[.DO53])" office:value-type="float" office:value="28" calcext:value-type="float">
            <text:p>28</text:p>
          </table:table-cell>
          <table:table-cell/>
          <table:table-cell table:formula="of:=IF(OR(AND([.J53]-[.K53]&lt;0;[.J1]-[.K1]&lt;0);AND([.J53]-[.K53]&gt;0;[.J1]-[.K1]&gt;0);AND([.J53]-[.K53]=0;[.J1]-[.K1]=0));IF(AND([.J53]=[.J1];[.K53]=[.K1]);23;20-(ABS([.J53]-[.J1])+ABS([.K53]-[.K1])));0)" office:value-type="float" office:value="0" calcext:value-type="float">
            <text:p>0</text:p>
          </table:table-cell>
          <table:table-cell table:formula="of:=IF(OR(AND([.L53]-[.M53]&lt;0;[.L1]-[.M1]&lt;0);AND([.L53]-[.M53]&gt;0;[.L1]-[.M1]&gt;0);AND([.L53]-[.M53]=0;[.L1]-[.M1]=0));IF(AND([.L53]=[.L1];[.M53]=[.M1]);23;20-(ABS([.L53]-[.L1])+ABS([.M53]-[.M1])));0)" office:value-type="float" office:value="0" calcext:value-type="float">
            <text:p>0</text:p>
          </table:table-cell>
          <table:table-cell table:formula="of:=IF(OR(AND([.N53]-[.O53]&lt;0;[.N1]-[.O1]&lt;0);AND([.N53]-[.O53]&gt;0;[.N1]-[.O1]&gt;0);AND([.N53]-[.O53]=0;[.N1]-[.O1]=0));IF(AND([.N53]=[.N1];[.O53]=[.O1]);23;20-(ABS([.N53]-[.N1])+ABS([.O53]-[.O1])));0)" office:value-type="float" office:value="0" calcext:value-type="float">
            <text:p>0</text:p>
          </table:table-cell>
          <table:table-cell table:formula="of:=IF(OR(AND([.P53]-[.Q53]&lt;0;[.P1]-[.Q1]&lt;0);AND([.P53]-[.Q53]&gt;0;[.P1]-[.Q1]&gt;0);AND([.P53]-[.Q53]=0;[.P1]-[.Q1]=0));IF(AND([.P53]=[.P1];[.Q53]=[.Q1]);23;20-(ABS([.P53]-[.P1])+ABS([.Q53]-[.Q1])));0)" office:value-type="float" office:value="16" calcext:value-type="float">
            <text:p>16</text:p>
          </table:table-cell>
          <table:table-cell table:formula="of:=IF(OR(AND([.R53]-[.S53]&lt;0;[.R1]-[.S1]&lt;0);AND([.R53]-[.S53]&gt;0;[.R1]-[.S1]&gt;0);AND([.R53]-[.S53]=0;[.R1]-[.S1]=0));IF(AND([.R53]=[.R1];[.S53]=[.S1]);23;20-(ABS([.R53]-[.R1])+ABS([.S53]-[.S1])));0)" office:value-type="float" office:value="0" calcext:value-type="float">
            <text:p>0</text:p>
          </table:table-cell>
          <table:table-cell table:formula="of:=IF(OR(AND([.T53]-[.U53]&lt;0;[.T1]-[.U1]&lt;0);AND([.T53]-[.U53]&gt;0;[.T1]-[.U1]&gt;0);AND([.T53]-[.U53]=0;[.T1]-[.U1]=0));IF(AND([.T53]=[.T1];[.U53]=[.U1]);23;20-(ABS([.T53]-[.T1])+ABS([.U53]-[.U1])));0)" office:value-type="float" office:value="0" calcext:value-type="float">
            <text:p>0</text:p>
          </table:table-cell>
          <table:table-cell table:style-name="ce14" table:formula="of:=SUM([.DP53];[.DR53:.DW53])" office:value-type="float" office:value="44" calcext:value-type="float">
            <text:p>44</text:p>
          </table:table-cell>
          <table:table-cell/>
          <table:table-cell table:formula="of:=IF(OR(AND([.V53]-[.W53]&lt;0;[.V1]-[.W1]&lt;0);AND([.V53]-[.W53]&gt;0;[.V1]-[.W1]&gt;0);AND([.V53]-[.W53]=0;[.V1]-[.W1]=0));IF(AND([.V53]=[.V1];[.W53]=[.W1]);23;20-(ABS([.V53]-[.V1])+ABS([.W53]-[.W1])));0)" office:value-type="float" office:value="0" calcext:value-type="float">
            <text:p>0</text:p>
          </table:table-cell>
          <table:table-cell table:formula="of:=IF(OR(AND([.X53]-[.Y53]&lt;0;[.X1]-[.Y1]&lt;0);AND([.X53]-[.Y53]&gt;0;[.X1]-[.Y1]&gt;0);AND([.X53]-[.Y53]=0;[.X1]-[.Y1]=0));IF(AND([.X53]=[.X1];[.Y53]=[.Y1]);23;20-(ABS([.X53]-[.X1])+ABS([.Y53]-[.Y1])));0)" office:value-type="float" office:value="0" calcext:value-type="float">
            <text:p>0</text:p>
          </table:table-cell>
          <table:table-cell table:formula="of:=IF(OR(AND([.Z53]-[.AA53]&lt;0;[.Z1]-[.AA1]&lt;0);AND([.Z53]-[.AA53]&gt;0;[.Z1]-[.AA1]&gt;0);AND([.Z53]-[.AA53]=0;[.Z1]-[.AA1]=0));IF(AND([.Z53]=[.Z1];[.AA53]=[.AA1]);23;20-(ABS([.Z53]-[.Z1])+ABS([.AA53]-[.AA1])));0)" office:value-type="float" office:value="0" calcext:value-type="float">
            <text:p>0</text:p>
          </table:table-cell>
          <table:table-cell table:formula="of:=IF(OR(AND([.AB53]-[.AC53]&lt;0;[.AB1]-[.AC1]&lt;0);AND([.AB53]-[.AC53]&gt;0;[.AB1]-[.AC1]&gt;0);AND([.AB53]-[.AC53]=0;[.AB1]-[.AC1]=0));IF(AND([.AB53]=[.AB1];[.AC53]=[.AC1]);23;20-(ABS([.AB53]-[.AB1])+ABS([.AC53]-[.AC1])));0)" office:value-type="float" office:value="0" calcext:value-type="float">
            <text:p>0</text:p>
          </table:table-cell>
          <table:table-cell table:formula="of:=IF(OR(AND([.AD53]-[.AE53]&lt;0;[.AD1]-[.AE1]&lt;0);AND([.AD53]-[.AE53]&gt;0;[.AD1]-[.AE1]&gt;0);AND([.AD53]-[.AE53]=0;[.AD1]-[.AE1]=0));IF(AND([.AD53]=[.AD1];[.AE53]=[.AE1]);23;20-(ABS([.AD53]-[.AD1])+ABS([.AE53]-[.AE1])));0)" office:value-type="float" office:value="0" calcext:value-type="float">
            <text:p>0</text:p>
          </table:table-cell>
          <table:table-cell table:formula="of:=IF(OR(AND([.AF53]-[.AG53]&lt;0;[.AF1]-[.AG1]&lt;0);AND([.AF53]-[.AG53]&gt;0;[.AF1]-[.AG1]&gt;0);AND([.AF53]-[.AG53]=0;[.AF1]-[.AG1]=0));IF(AND([.AF53]=[.AF1];[.AG53]=[.AG1]);23;20-(ABS([.AF53]-[.AF1])+ABS([.AG53]-[.AG1])));0)" office:value-type="float" office:value="0" calcext:value-type="float">
            <text:p>0</text:p>
          </table:table-cell>
          <table:table-cell table:style-name="ce14" table:formula="of:=SUM([.DX53];[.DZ53:.EE53])" office:value-type="float" office:value="44" calcext:value-type="float">
            <text:p>44</text:p>
          </table:table-cell>
          <table:table-cell/>
          <table:table-cell table:formula="of:=IF(OR(AND([.AH53]-[.AI53]&lt;0;[.AH1]-[.AI1]&lt;0);AND([.AH53]-[.AI53]&gt;0;[.AH1]-[.AI1]&gt;0);AND([.AH53]-[.AI53]=0;[.AH1]-[.AI1]=0));IF(AND([.AH53]=[.AH1];[.AI53]=[.AI1]);23;20-(ABS([.AH53]-[.AH1])+ABS([.AI53]-[.AI1])));0)" office:value-type="float" office:value="0" calcext:value-type="float">
            <text:p>0</text:p>
          </table:table-cell>
          <table:table-cell table:formula="of:=IF(OR(AND([.AJ53]-[.AK53]&lt;0;[.AJ1]-[.AK1]&lt;0);AND([.AJ53]-[.AK53]&gt;0;[.AJ1]-[.AK1]&gt;0);AND([.AJ53]-[.AK53]=0;[.AJ1]-[.AK1]=0));IF(AND([.AJ53]=[.AJ1];[.AK53]=[.AK1]);23;20-(ABS([.AJ53]-[.AJ1])+ABS([.AK53]-[.AK1])));0)" office:value-type="float" office:value="0" calcext:value-type="float">
            <text:p>0</text:p>
          </table:table-cell>
          <table:table-cell table:formula="of:=IF(OR(AND([.AL53]-[.AM53]&lt;0;[.AL1]-[.AM1]&lt;0);AND([.AL53]-[.AM53]&gt;0;[.AL1]-[.AM1]&gt;0);AND([.AL53]-[.AM53]=0;[.AL1]-[.AM1]=0));IF(AND([.AL53]=[.AL1];[.AM53]=[.AM1]);23;20-(ABS([.AL53]-[.AL1])+ABS([.AM53]-[.AM1])));0)" office:value-type="float" office:value="0" calcext:value-type="float">
            <text:p>0</text:p>
          </table:table-cell>
          <table:table-cell table:formula="of:=IF(OR(AND([.AN53]-[.AO53]&lt;0;[.AN1]-[.AO1]&lt;0);AND([.AN53]-[.AO53]&gt;0;[.AN1]-[.AO1]&gt;0);AND([.AN53]-[.AO53]=0;[.AN1]-[.AO1]=0));IF(AND([.AN53]=[.AN1];[.AO53]=[.AO1]);23;20-(ABS([.AN53]-[.AN1])+ABS([.AO53]-[.AO1])));0)" office:value-type="float" office:value="0" calcext:value-type="float">
            <text:p>0</text:p>
          </table:table-cell>
          <table:table-cell table:style-name="ce14" table:formula="of:=SUM([.EF53];[.EH53:.EK53])" office:value-type="float" office:value="44" calcext:value-type="float">
            <text:p>44</text:p>
          </table:table-cell>
          <table:table-cell/>
          <table:table-cell table:formula="of:=IF(OR(AND([.AP53]-[.AQ53]&lt;0;[.AP1]-[.AQ1]&lt;0);AND([.AP53]-[.AQ53]&gt;0;[.AP1]-[.AQ1]&gt;0);AND([.AP53]-[.AQ53]=0;[.AP1]-[.AQ1]=0));IF(AND([.AP53]=[.AP1];[.AQ53]=[.AQ1]);23;20-(ABS([.AP53]-[.AP1])+ABS([.AQ53]-[.AQ1])));0)" office:value-type="float" office:value="0" calcext:value-type="float">
            <text:p>0</text:p>
          </table:table-cell>
          <table:table-cell table:formula="of:=IF(OR(AND([.AR53]-[.AS53]&lt;0;[.AR1]-[.AS1]&lt;0);AND([.AR53]-[.AS53]&gt;0;[.AR1]-[.AS1]&gt;0);AND([.AR53]-[.AS53]=0;[.AR1]-[.AS1]=0));IF(AND([.AR53]=[.AR1];[.AS53]=[.AS1]);23;20-(ABS([.AR53]-[.AR1])+ABS([.AS53]-[.AS1])));0)" office:value-type="float" office:value="16" calcext:value-type="float">
            <text:p>16</text:p>
          </table:table-cell>
          <table:table-cell table:formula="of:=IF(OR(AND([.AT53]-[.AU53]&lt;0;[.AT1]-[.AU1]&lt;0);AND([.AT53]-[.AU53]&gt;0;[.AT1]-[.AU1]&gt;0);AND([.AT53]-[.AU53]=0;[.AT1]-[.AU1]=0));IF(AND([.AT53]=[.AT1];[.AU53]=[.AU1]);23;20-(ABS([.AT53]-[.AT1])+ABS([.AU53]-[.AU1])));0)" office:value-type="float" office:value="18" calcext:value-type="float">
            <text:p>18</text:p>
          </table:table-cell>
          <table:table-cell table:formula="of:=IF(OR(AND([.AV53]-[.AW53]&lt;0;[.AV1]-[.AW1]&lt;0);AND([.AV53]-[.AW53]&gt;0;[.AV1]-[.AW1]&gt;0);AND([.AV53]-[.AW53]=0;[.AV1]-[.AW1]=0));IF(AND([.AV53]=[.AV1];[.AW53]=[.AW1]);23;20-(ABS([.AV53]-[.AV1])+ABS([.AW53]-[.AW1])));0)" office:value-type="float" office:value="0" calcext:value-type="float">
            <text:p>0</text:p>
          </table:table-cell>
          <table:table-cell table:style-name="ce14" table:formula="of:=SUM([.EL53];[.EN53:.EQ53])" office:value-type="float" office:value="78" calcext:value-type="float">
            <text:p>78</text:p>
          </table:table-cell>
          <table:table-cell/>
          <table:table-cell table:formula="of:=IF(OR(AND([.AX53]-[.AY53]&lt;0;[.AX1]-[.AY1]&lt;0);AND([.AX53]-[.AY53]&gt;0;[.AX1]-[.AY1]&gt;0);AND([.AX53]-[.AY53]=0;[.AX1]-[.AY1]=0));IF(AND([.AX53]=[.AX1];[.AY53]=[.AY1]);23;20-(ABS([.AX53]-[.AX1])+ABS([.AY53]-[.AY1])));0)" office:value-type="float" office:value="16" calcext:value-type="float">
            <text:p>16</text:p>
          </table:table-cell>
          <table:table-cell table:formula="of:=IF(OR(AND([.AZ53]-[.BA53]&lt;0;[.AZ1]-[.BA1]&lt;0);AND([.AZ53]-[.BA53]&gt;0;[.AZ1]-[.BA1]&gt;0);AND([.AZ53]-[.BA53]=0;[.AZ1]-[.BA1]=0));IF(AND([.AZ53]=[.AZ1];[.BA53]=[.BA1]);23;20-(ABS([.AZ53]-[.AZ1])+ABS([.BA53]-[.BA1])));0)" office:value-type="float" office:value="0" calcext:value-type="float">
            <text:p>0</text:p>
          </table:table-cell>
          <table:table-cell table:formula="of:=IF(OR(AND([.BB53]-[.BC53]&lt;0;[.BB1]-[.BC1]&lt;0);AND([.BB53]-[.BC53]&gt;0;[.BB1]-[.BC1]&gt;0);AND([.BB53]-[.BC53]=0;[.BB1]-[.BC1]=0));IF(AND([.BB53]=[.BB1];[.BC53]=[.BC1]);23;20-(ABS([.BB53]-[.BB1])+ABS([.BC53]-[.BC1])));0)" office:value-type="float" office:value="0" calcext:value-type="float">
            <text:p>0</text:p>
          </table:table-cell>
          <table:table-cell table:formula="of:=IF(OR(AND([.BD53]-[.BE53]&lt;0;[.BD1]-[.BE1]&lt;0);AND([.BD53]-[.BE53]&gt;0;[.BD1]-[.BE1]&gt;0);AND([.BD53]-[.BE53]=0;[.BD1]-[.BE1]=0));IF(AND([.BD53]=[.BD1];[.BE53]=[.BE1]);23;20-(ABS([.BD53]-[.BD1])+ABS([.BE53]-[.BE1])));0)" office:value-type="float" office:value="0" calcext:value-type="float">
            <text:p>0</text:p>
          </table:table-cell>
          <table:table-cell table:style-name="ce14" table:formula="of:=SUM([.ER53];[.ET53:.EW53])" office:value-type="float" office:value="94" calcext:value-type="float">
            <text:p>94</text:p>
          </table:table-cell>
          <table:table-cell/>
          <table:table-cell table:formula="of:=IF(OR(AND([.BF53]-[.BG53]&lt;0;[.BF1]-[.BG1]&lt;0);AND([.BF53]-[.BG53]&gt;0;[.BF1]-[.BG1]&gt;0);AND([.BF53]-[.BG53]=0;[.BF1]-[.BG1]=0));IF(AND([.BF53]=[.BF1];[.BG53]=[.BG1]);23;20-(ABS([.BF53]-[.BF1])+ABS([.BG53]-[.BG1])));0)" office:value-type="float" office:value="0" calcext:value-type="float">
            <text:p>0</text:p>
          </table:table-cell>
          <table:table-cell table:formula="of:=IF(OR(AND([.BH53]-[.BI53]&lt;0;[.BH1]-[.BI1]&lt;0);AND([.BH53]-[.BI53]&gt;0;[.BH1]-[.BI1]&gt;0);AND([.BH53]-[.BI53]=0;[.BH1]-[.BI1]=0));IF(AND([.BH53]=[.BH1];[.BI53]=[.BI1]);23;20-(ABS([.BH53]-[.BH1])+ABS([.BI53]-[.BI1])));0)" office:value-type="float" office:value="0" calcext:value-type="float">
            <text:p>0</text:p>
          </table:table-cell>
          <table:table-cell table:formula="of:=IF(OR(AND([.BJ53]-[.BK53]&lt;0;[.BJ1]-[.BK1]&lt;0);AND([.BJ53]-[.BK53]&gt;0;[.BJ1]-[.BK1]&gt;0);AND([.BJ53]-[.BK53]=0;[.BJ1]-[.BK1]=0));IF(AND([.BJ53]=[.BJ1];[.BK53]=[.BK1]);23;20-(ABS([.BJ53]-[.BJ1])+ABS([.BK53]-[.BK1])));0)" office:value-type="float" office:value="0" calcext:value-type="float">
            <text:p>0</text:p>
          </table:table-cell>
          <table:table-cell table:formula="of:=IF(OR(AND([.BL53]-[.BM53]&lt;0;[.BL1]-[.BM1]&lt;0);AND([.BL53]-[.BM53]&gt;0;[.BL1]-[.BM1]&gt;0);AND([.BL53]-[.BM53]=0;[.BL1]-[.BM1]=0));IF(AND([.BL53]=[.BL1];[.BM53]=[.BM1]);23;20-(ABS([.BL53]-[.BL1])+ABS([.BM53]-[.BM1])));0)" office:value-type="float" office:value="0" calcext:value-type="float">
            <text:p>0</text:p>
          </table:table-cell>
          <table:table-cell table:style-name="ce14" table:formula="of:=SUM([.EX53];[.EZ53:.FC53])" office:value-type="float" office:value="94" calcext:value-type="float">
            <text:p>94</text:p>
          </table:table-cell>
          <table:table-cell/>
          <table:table-cell table:formula="of:=IF(OR(AND([.BN53]-[.BO53]&lt;0;[.BN1]-[.BO1]&lt;0);AND([.BN53]-[.BO53]&gt;0;[.BN1]-[.BO1]&gt;0);AND([.BN53]-[.BO53]=0;[.BN1]-[.BO1]=0));IF(AND([.BN53]=[.BN1];[.BO53]=[.BO1]);23;20-(ABS([.BN53]-[.BN1])+ABS([.BO53]-[.BO1])));0)" office:value-type="float" office:value="0" calcext:value-type="float">
            <text:p>0</text:p>
          </table:table-cell>
          <table:table-cell table:formula="of:=IF(OR(AND([.BP53]-[.BQ53]&lt;0;[.BP1]-[.BQ1]&lt;0);AND([.BP53]-[.BQ53]&gt;0;[.BP1]-[.BQ1]&gt;0);AND([.BP53]-[.BQ53]=0;[.BP1]-[.BQ1]=0));IF(AND([.BP53]=[.BP1];[.BQ53]=[.BQ1]);23;20-(ABS([.BP53]-[.BP1])+ABS([.BQ53]-[.BQ1])));0)" office:value-type="float" office:value="0" calcext:value-type="float">
            <text:p>0</text:p>
          </table:table-cell>
          <table:table-cell table:formula="of:=IF(OR(AND([.BR53]-[.BS53]&lt;0;[.BR1]-[.BS1]&lt;0);AND([.BR53]-[.BS53]&gt;0;[.BR1]-[.BS1]&gt;0);AND([.BR53]-[.BS53]=0;[.BR1]-[.BS1]=0));IF(AND([.BR53]=[.BR1];[.BS53]=[.BS1]);23;20-(ABS([.BR53]-[.BR1])+ABS([.BS53]-[.BS1])));0)" office:value-type="float" office:value="0" calcext:value-type="float">
            <text:p>0</text:p>
          </table:table-cell>
          <table:table-cell table:formula="of:=IF(OR(AND([.BT53]-[.BU53]&lt;0;[.BT1]-[.BU1]&lt;0);AND([.BT53]-[.BU53]&gt;0;[.BT1]-[.BU1]&gt;0);AND([.BT53]-[.BU53]=0;[.BT1]-[.BU1]=0));IF(AND([.BT53]=[.BT1];[.BU53]=[.BU1]);23;20-(ABS([.BT53]-[.BT1])+ABS([.BU53]-[.BU1])));0)" office:value-type="float" office:value="0" calcext:value-type="float">
            <text:p>0</text:p>
          </table:table-cell>
          <table:table-cell table:style-name="ce14" table:formula="of:=SUM([.FD53];[.FF53:.FI53])" office:value-type="float" office:value="94" calcext:value-type="float">
            <text:p>94</text:p>
          </table:table-cell>
          <table:table-cell/>
          <table:table-cell table:formula="of:=IF(OR(AND([.BV53]-[.BW53]&lt;0;[.BV1]-[.BW1]&lt;0);AND([.BV53]-[.BW53]&gt;0;[.BV1]-[.BW1]&gt;0);AND([.BV53]-[.BW53]=0;[.BV1]-[.BW1]=0));IF(AND([.BV53]=[.BV1];[.BW53]=[.BW1]);23;20-(ABS([.BV53]-[.BV1])+ABS([.BW53]-[.BW1])));0)" office:value-type="float" office:value="0" calcext:value-type="float">
            <text:p>0</text:p>
          </table:table-cell>
          <table:table-cell table:formula="of:=IF(OR(AND([.BX53]-[.BY53]&lt;0;[.BX1]-[.BY1]&lt;0);AND([.BX53]-[.BY53]&gt;0;[.BX1]-[.BY1]&gt;0);AND([.BX53]-[.BY53]=0;[.BX1]-[.BY1]=0));IF(AND([.BX53]=[.BX1];[.BY53]=[.BY1]);23;20-(ABS([.BX53]-[.BX1])+ABS([.BY53]-[.BY1])));0)" office:value-type="float" office:value="16" calcext:value-type="float">
            <text:p>16</text:p>
          </table:table-cell>
          <table:table-cell table:formula="of:=IF(OR(AND([.BZ53]-[.CA53]&lt;0;[.BZ1]-[.CA1]&lt;0);AND([.BZ53]-[.CA53]&gt;0;[.BZ1]-[.CA1]&gt;0);AND([.BZ53]-[.CA53]=0;[.BZ1]-[.CA1]=0));IF(AND([.BZ53]=[.BZ1];[.CA53]=[.CA1]);23;20-(ABS([.BZ53]-[.BZ1])+ABS([.CA53]-[.CA1])));0)" office:value-type="float" office:value="0" calcext:value-type="float">
            <text:p>0</text:p>
          </table:table-cell>
          <table:table-cell table:formula="of:=IF(OR(AND([.CB53]-[.CC53]&lt;0;[.CB1]-[.CC1]&lt;0);AND([.CB53]-[.CC53]&gt;0;[.CB1]-[.CC1]&gt;0);AND([.CB53]-[.CC53]=0;[.CB1]-[.CC1]=0));IF(AND([.CB53]=[.CB1];[.CC53]=[.CC1]);23;20-(ABS([.CB53]-[.CB1])+ABS([.CC53]-[.CC1])));0)" office:value-type="float" office:value="0" calcext:value-type="float">
            <text:p>0</text:p>
          </table:table-cell>
          <table:table-cell table:formula="of:=IF(OR(AND([.CD53]-[.CE53]&lt;0;[.CD1]-[.CE1]&lt;0);AND([.CD53]-[.CE53]&gt;0;[.CD1]-[.CE1]&gt;0);AND([.CD53]-[.CE53]=0;[.CD1]-[.CE1]=0));IF(AND([.CD53]=[.CD1];[.CE53]=[.CE1]);23;20-(ABS([.CD53]-[.CD1])+ABS([.CE53]-[.CE1])));0)" office:value-type="float" office:value="0" calcext:value-type="float">
            <text:p>0</text:p>
          </table:table-cell>
          <table:table-cell table:formula="of:=IF(OR(AND([.CF53]-[.CG53]&lt;0;[.CF1]-[.CG1]&lt;0);AND([.CF53]-[.CG53]&gt;0;[.CF1]-[.CG1]&gt;0);AND([.CF53]-[.CG53]=0;[.CF1]-[.CG1]=0));IF(AND([.CF53]=[.CF1];[.CG53]=[.CG1]);23;20-(ABS([.CF53]-[.CF1])+ABS([.CG53]-[.CG1])));0)" office:value-type="float" office:value="0" calcext:value-type="float">
            <text:p>0</text:p>
          </table:table-cell>
          <table:table-cell table:style-name="ce14" table:formula="of:=SUM([.FJ53];[.FL53:.FQ53])" office:value-type="float" office:value="110" calcext:value-type="float">
            <text:p>110</text:p>
          </table:table-cell>
          <table:table-cell/>
          <table:table-cell table:formula="of:=IF(OR(AND([.CH53]-[.CI53]&lt;0;[.CH1]-[.CI1]&lt;0);AND([.CH53]-[.CI53]&gt;0;[.CH1]-[.CI1]&gt;0);AND([.CH53]-[.CI53]=0;[.CH1]-[.CI1]=0));IF(AND([.CH53]=[.CH1];[.CI53]=[.CI1]);23;20-(ABS([.CH53]-[.CH1])+ABS([.CI53]-[.CI1])));0)" office:value-type="float" office:value="0" calcext:value-type="float">
            <text:p>0</text:p>
          </table:table-cell>
          <table:table-cell table:formula="of:=IF(OR(AND([.CJ53]-[.CK53]&lt;0;[.CJ1]-[.CK1]&lt;0);AND([.CJ53]-[.CK53]&gt;0;[.CJ1]-[.CK1]&gt;0);AND([.CJ53]-[.CK53]=0;[.CJ1]-[.CK1]=0));IF(AND([.CJ53]=[.CJ1];[.CK53]=[.CK1]);23;20-(ABS([.CJ53]-[.CJ1])+ABS([.CK53]-[.CK1])));0)" office:value-type="float" office:value="0" calcext:value-type="float">
            <text:p>0</text:p>
          </table:table-cell>
          <table:table-cell table:formula="of:=IF(OR(AND([.CL53]-[.CM53]&lt;0;[.CL1]-[.CM1]&lt;0);AND([.CL53]-[.CM53]&gt;0;[.CL1]-[.CM1]&gt;0);AND([.CL53]-[.CM53]=0;[.CL1]-[.CM1]=0));IF(AND([.CL53]=[.CL1];[.CM53]=[.CM1]);23;20-(ABS([.CL53]-[.CL1])+ABS([.CM53]-[.CM1])));0)" office:value-type="float" office:value="0" calcext:value-type="float">
            <text:p>0</text:p>
          </table:table-cell>
          <table:table-cell table:formula="of:=IF(OR(AND([.CN53]-[.CO53]&lt;0;[.CN1]-[.CO1]&lt;0);AND([.CN53]-[.CO53]&gt;0;[.CN1]-[.CO1]&gt;0);AND([.CN53]-[.CO53]=0;[.CN1]-[.CO1]=0));IF(AND([.CN53]=[.CN1];[.CO53]=[.CO1]);23;20-(ABS([.CN53]-[.CN1])+ABS([.CO53]-[.CO1])));0)" office:value-type="float" office:value="0" calcext:value-type="float">
            <text:p>0</text:p>
          </table:table-cell>
          <table:table-cell table:style-name="ce14" table:formula="of:=SUM([.FR53];[.FT53:.FW53])" office:value-type="float" office:value="110" calcext:value-type="float">
            <text:p>110</text:p>
          </table:table-cell>
          <table:table-cell/>
          <table:table-cell table:formula="of:=IF(OR(AND([.CP53]-[.CQ53]&lt;0;[.CP1]-[.CQ1]&lt;0);AND([.CP53]-[.CQ53]&gt;0;[.CP1]-[.CQ1]&gt;0);AND([.CP53]-[.CQ53]=0;[.CP1]-[.CQ1]=0));IF(AND([.CP53]=[.CP1];[.CQ53]=[.CQ1]);23;20-(ABS([.CP53]-[.CP1])+ABS([.CQ53]-[.CQ1])));0)" office:value-type="float" office:value="0" calcext:value-type="float">
            <text:p>0</text:p>
          </table:table-cell>
          <table:table-cell table:formula="of:=IF(OR(AND([.CR53]-[.CS53]&lt;0;[.CR1]-[.CS1]&lt;0);AND([.CR53]-[.CS53]&gt;0;[.CR1]-[.CS1]&gt;0);AND([.CR53]-[.CS53]=0;[.CR1]-[.CS1]=0));IF(AND([.CR53]=[.CR1];[.CS53]=[.CS1]);23;20-(ABS([.CR53]-[.CR1])+ABS([.CS53]-[.CS1])));0)" office:value-type="float" office:value="0" calcext:value-type="float">
            <text:p>0</text:p>
          </table:table-cell>
          <table:table-cell table:formula="of:=IF(OR(AND([.CT53]-[.CU53]&lt;0;[.CT1]-[.CU1]&lt;0);AND([.CT53]-[.CU53]&gt;0;[.CT1]-[.CU1]&gt;0);AND([.CT53]-[.CU53]=0;[.CT1]-[.CU1]=0));IF(AND([.CT53]=[.CT1];[.CU53]=[.CU1]);23;20-(ABS([.CT53]-[.CT1])+ABS([.CU53]-[.CU1])));0)" office:value-type="float" office:value="16" calcext:value-type="float">
            <text:p>16</text:p>
          </table:table-cell>
          <table:table-cell table:formula="of:=IF(OR(AND([.CV53]-[.CW53]&lt;0;[.CV1]-[.CW1]&lt;0);AND([.CV53]-[.CW53]&gt;0;[.CV1]-[.CW1]&gt;0);AND([.CV53]-[.CW53]=0;[.CV1]-[.CW1]=0));IF(AND([.CV53]=[.CV1];[.CW53]=[.CW1]);23;20-(ABS([.CV53]-[.CV1])+ABS([.CW53]-[.CW1])));0)" office:value-type="float" office:value="0" calcext:value-type="float">
            <text:p>0</text:p>
          </table:table-cell>
          <table:table-cell table:style-name="ce14" table:formula="of:=SUM([.FX53];[.FZ53:.GC53])" office:value-type="float" office:value="126" calcext:value-type="float">
            <text:p>126</text:p>
          </table:table-cell>
          <table:table-cell/>
          <table:table-cell table:formula="of:=IF(OR(AND([.CX53]-[.CY53]&lt;0;[.CX1]-[.CY1]&lt;0);AND([.CX53]-[.CY53]&gt;0;[.CX1]-[.CY1]&gt;0);AND([.CX53]-[.CY53]=0;[.CX1]-[.CY1]=0));IF(AND([.CX53]=[.CX1];[.CY53]=[.CY1]);23;20-(ABS([.CX53]-[.CX1])+ABS([.CY53]-[.CY1])));0)" office:value-type="float" office:value="0" calcext:value-type="float">
            <text:p>0</text:p>
          </table:table-cell>
          <table:table-cell table:formula="of:=IF(OR(AND([.CZ53]-[.DA53]&lt;0;[.CZ1]-[.DA1]&lt;0);AND([.CZ53]-[.DA53]&gt;0;[.CZ1]-[.DA1]&gt;0);AND([.CZ53]-[.DA53]=0;[.CZ1]-[.DA1]=0));IF(AND([.CZ53]=[.CZ1];[.DA53]=[.DA1]);23;20-(ABS([.CZ53]-[.CZ1])+ABS([.DA53]-[.DA1])));0)" office:value-type="float" office:value="0" calcext:value-type="float">
            <text:p>0</text:p>
          </table:table-cell>
          <table:table-cell table:style-name="ce15" table:formula="of:=SUM([.GD53];[.GF53:.GG53])" office:value-type="float" office:value="126" calcext:value-type="float">
            <text:p>126</text:p>
          </table:table-cell>
          <table:table-cell table:formula="of:=IF(OR(AND([.DB53]-[.DC53]&lt;0;[.DB1]-[.DC1]&lt;0);AND([.DB53]-[.DC53]&gt;0;[.DB1]-[.DC1]&gt;0);AND([.DB53]-[.DC53]=0;[.DB1]-[.DC1]=0));IF(AND([.DB53]=[.DB1];[.DC53]=[.DC1]);23;20-(ABS([.DB53]-[.DB1])+ABS([.DC53]-[.DC1])));0)" office:value-type="float" office:value="0" calcext:value-type="float">
            <text:p>0</text:p>
          </table:table-cell>
          <table:table-cell table:formula="of:=IF(OR(AND([.DD53]-[.DE53]&lt;0;[.DD1]-[.DE1]&lt;0);AND([.DD53]-[.DE53]&gt;0;[.DD1]-[.DE1]&gt;0);AND([.DD53]-[.DE53]=0;[.DD1]-[.DE1]=0));IF(AND([.DD53]=[.DD1];[.DE53]=[.DE1]);23;20-(ABS([.DD53]-[.DD1])+ABS([.DE53]-[.DE1])));0)" office:value-type="float" office:value="0" calcext:value-type="float">
            <text:p>0</text:p>
          </table:table-cell>
          <table:table-cell table:style-name="ce15" table:formula="of:=SUM([.GH53];[.GI53:.GJ53])" office:value-type="float" office:value="126" calcext:value-type="float">
            <text:p>126</text:p>
          </table:table-cell>
          <table:table-cell table:formula="of:=IF(OR(AND([.DF53]-[.DG53]&lt;0;[.DF1]-[.DG1]&lt;0);AND([.DF53]-[.DG53]&gt;0;[.DF1]-[.DG1]&gt;0);AND([.DF53]-[.DG53]=0;[.DF1]-[.DG1]=0));IF(AND([.DF53]=[.DF1];[.DG53]=[.DG1]);23;20-(ABS([.DF53]-[.DF1])+ABS([.DG53]-[.DG1])));0)" office:value-type="float" office:value="0" calcext:value-type="float">
            <text:p>0</text:p>
          </table:table-cell>
          <table:table-cell table:formula="of:=IF(OR(AND([.DH53]-[.DI53]&lt;0;[.DH1]-[.DI1]&lt;0);AND([.DH53]-[.DI53]&gt;0;[.DH1]-[.DI1]&gt;0);AND([.DH53]-[.DI53]=0;[.DH1]-[.DI1]=0));IF(AND([.DH53]=[.DH1];[.DI53]=[.DI1]);23;20-(ABS([.DH53]-[.DH1])+ABS([.DI53]-[.DI1])));0)" office:value-type="float" office:value="0" calcext:value-type="float">
            <text:p>0</text:p>
          </table:table-cell>
          <table:table-cell table:style-name="ce16" table:formula="of:=SUM([.GK53];[.GL53:.GM53])" office:value-type="float" office:value="126" calcext:value-type="float">
            <text:p>12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Pišt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išta</text:p>
          </table:table-cell>
          <table:table-cell table:formula="of:=IF(OR(AND([.B54]-[.C54]&lt;0;[.B1]-[.C1]&lt;0);AND([.B54]-[.C54]&gt;0;[.B1]-[.C1]&gt;0);AND([.B54]-[.C54]=0;[.B1]-[.C1]=0));IF(AND([.B54]=[.B1];[.C54]=[.C1]);23;20-(ABS([.B54]-[.B1])+ABS([.C54]-[.C1])));0)" office:value-type="float" office:value="0" calcext:value-type="float">
            <text:p>0</text:p>
          </table:table-cell>
          <table:table-cell table:formula="of:=IF(OR(AND([.D54]-[.E54]&lt;0;[.D1]-[.E1]&lt;0);AND([.D54]-[.E54]&gt;0;[.D1]-[.E1]&gt;0);AND([.D54]-[.E54]=0;[.D1]-[.E1]=0));IF(AND([.D54]=[.D1];[.E54]=[.E1]);23;20-(ABS([.D54]-[.D1])+ABS([.E54]-[.E1])));0)" office:value-type="float" office:value="0" calcext:value-type="float">
            <text:p>0</text:p>
          </table:table-cell>
          <table:table-cell table:formula="of:=IF(OR(AND([.F54]-[.G54]&lt;0;[.F1]-[.G1]&lt;0);AND([.F54]-[.G54]&gt;0;[.F1]-[.G1]&gt;0);AND([.F54]-[.G54]=0;[.F1]-[.G1]=0));IF(AND([.F54]=[.F1];[.G54]=[.G1]);23;20-(ABS([.F54]-[.F1])+ABS([.G54]-[.G1])));0)" office:value-type="float" office:value="0" calcext:value-type="float">
            <text:p>0</text:p>
          </table:table-cell>
          <table:table-cell table:formula="of:=IF(OR(AND([.H54]-[.I54]&lt;0;[.H1]-[.I1]&lt;0);AND([.H54]-[.I54]&gt;0;[.H1]-[.I1]&gt;0);AND([.H54]-[.I54]=0;[.H1]-[.I1]=0));IF(AND([.H54]=[.H1];[.I54]=[.I1]);23;20-(ABS([.H54]-[.H1])+ABS([.I54]-[.I1])));0)" office:value-type="float" office:value="0" calcext:value-type="float">
            <text:p>0</text:p>
          </table:table-cell>
          <table:table-cell table:style-name="ce14" table:formula="of:=SUM([.DL54];[.DM54];[.DN54];[.DO54])" office:value-type="float" office:value="0" calcext:value-type="float">
            <text:p>0</text:p>
          </table:table-cell>
          <table:table-cell/>
          <table:table-cell table:formula="of:=IF(OR(AND([.J54]-[.K54]&lt;0;[.J1]-[.K1]&lt;0);AND([.J54]-[.K54]&gt;0;[.J1]-[.K1]&gt;0);AND([.J54]-[.K54]=0;[.J1]-[.K1]=0));IF(AND([.J54]=[.J1];[.K54]=[.K1]);23;20-(ABS([.J54]-[.J1])+ABS([.K54]-[.K1])));0)" office:value-type="float" office:value="0" calcext:value-type="float">
            <text:p>0</text:p>
          </table:table-cell>
          <table:table-cell table:formula="of:=IF(OR(AND([.L54]-[.M54]&lt;0;[.L1]-[.M1]&lt;0);AND([.L54]-[.M54]&gt;0;[.L1]-[.M1]&gt;0);AND([.L54]-[.M54]=0;[.L1]-[.M1]=0));IF(AND([.L54]=[.L1];[.M54]=[.M1]);23;20-(ABS([.L54]-[.L1])+ABS([.M54]-[.M1])));0)" office:value-type="float" office:value="0" calcext:value-type="float">
            <text:p>0</text:p>
          </table:table-cell>
          <table:table-cell table:formula="of:=IF(OR(AND([.N54]-[.O54]&lt;0;[.N1]-[.O1]&lt;0);AND([.N54]-[.O54]&gt;0;[.N1]-[.O1]&gt;0);AND([.N54]-[.O54]=0;[.N1]-[.O1]=0));IF(AND([.N54]=[.N1];[.O54]=[.O1]);23;20-(ABS([.N54]-[.N1])+ABS([.O54]-[.O1])));0)" office:value-type="float" office:value="0" calcext:value-type="float">
            <text:p>0</text:p>
          </table:table-cell>
          <table:table-cell table:formula="of:=IF(OR(AND([.P54]-[.Q54]&lt;0;[.P1]-[.Q1]&lt;0);AND([.P54]-[.Q54]&gt;0;[.P1]-[.Q1]&gt;0);AND([.P54]-[.Q54]=0;[.P1]-[.Q1]=0));IF(AND([.P54]=[.P1];[.Q54]=[.Q1]);23;20-(ABS([.P54]-[.P1])+ABS([.Q54]-[.Q1])));0)" office:value-type="float" office:value="0" calcext:value-type="float">
            <text:p>0</text:p>
          </table:table-cell>
          <table:table-cell table:formula="of:=IF(OR(AND([.R54]-[.S54]&lt;0;[.R1]-[.S1]&lt;0);AND([.R54]-[.S54]&gt;0;[.R1]-[.S1]&gt;0);AND([.R54]-[.S54]=0;[.R1]-[.S1]=0));IF(AND([.R54]=[.R1];[.S54]=[.S1]);23;20-(ABS([.R54]-[.R1])+ABS([.S54]-[.S1])));0)" office:value-type="float" office:value="0" calcext:value-type="float">
            <text:p>0</text:p>
          </table:table-cell>
          <table:table-cell table:formula="of:=IF(OR(AND([.T54]-[.U54]&lt;0;[.T1]-[.U1]&lt;0);AND([.T54]-[.U54]&gt;0;[.T1]-[.U1]&gt;0);AND([.T54]-[.U54]=0;[.T1]-[.U1]=0));IF(AND([.T54]=[.T1];[.U54]=[.U1]);23;20-(ABS([.T54]-[.T1])+ABS([.U54]-[.U1])));0)" office:value-type="float" office:value="0" calcext:value-type="float">
            <text:p>0</text:p>
          </table:table-cell>
          <table:table-cell table:style-name="ce14" table:formula="of:=SUM([.DP54];[.DR54:.DW54])" office:value-type="float" office:value="0" calcext:value-type="float">
            <text:p>0</text:p>
          </table:table-cell>
          <table:table-cell/>
          <table:table-cell table:formula="of:=IF(OR(AND([.V54]-[.W54]&lt;0;[.V1]-[.W1]&lt;0);AND([.V54]-[.W54]&gt;0;[.V1]-[.W1]&gt;0);AND([.V54]-[.W54]=0;[.V1]-[.W1]=0));IF(AND([.V54]=[.V1];[.W54]=[.W1]);23;20-(ABS([.V54]-[.V1])+ABS([.W54]-[.W1])));0)" office:value-type="float" office:value="0" calcext:value-type="float">
            <text:p>0</text:p>
          </table:table-cell>
          <table:table-cell table:formula="of:=IF(OR(AND([.X54]-[.Y54]&lt;0;[.X1]-[.Y1]&lt;0);AND([.X54]-[.Y54]&gt;0;[.X1]-[.Y1]&gt;0);AND([.X54]-[.Y54]=0;[.X1]-[.Y1]=0));IF(AND([.X54]=[.X1];[.Y54]=[.Y1]);23;20-(ABS([.X54]-[.X1])+ABS([.Y54]-[.Y1])));0)" office:value-type="float" office:value="0" calcext:value-type="float">
            <text:p>0</text:p>
          </table:table-cell>
          <table:table-cell table:formula="of:=IF(OR(AND([.Z54]-[.AA54]&lt;0;[.Z1]-[.AA1]&lt;0);AND([.Z54]-[.AA54]&gt;0;[.Z1]-[.AA1]&gt;0);AND([.Z54]-[.AA54]=0;[.Z1]-[.AA1]=0));IF(AND([.Z54]=[.Z1];[.AA54]=[.AA1]);23;20-(ABS([.Z54]-[.Z1])+ABS([.AA54]-[.AA1])));0)" office:value-type="float" office:value="0" calcext:value-type="float">
            <text:p>0</text:p>
          </table:table-cell>
          <table:table-cell table:formula="of:=IF(OR(AND([.AB54]-[.AC54]&lt;0;[.AB1]-[.AC1]&lt;0);AND([.AB54]-[.AC54]&gt;0;[.AB1]-[.AC1]&gt;0);AND([.AB54]-[.AC54]=0;[.AB1]-[.AC1]=0));IF(AND([.AB54]=[.AB1];[.AC54]=[.AC1]);23;20-(ABS([.AB54]-[.AB1])+ABS([.AC54]-[.AC1])));0)" office:value-type="float" office:value="0" calcext:value-type="float">
            <text:p>0</text:p>
          </table:table-cell>
          <table:table-cell table:formula="of:=IF(OR(AND([.AD54]-[.AE54]&lt;0;[.AD1]-[.AE1]&lt;0);AND([.AD54]-[.AE54]&gt;0;[.AD1]-[.AE1]&gt;0);AND([.AD54]-[.AE54]=0;[.AD1]-[.AE1]=0));IF(AND([.AD54]=[.AD1];[.AE54]=[.AE1]);23;20-(ABS([.AD54]-[.AD1])+ABS([.AE54]-[.AE1])));0)" office:value-type="float" office:value="0" calcext:value-type="float">
            <text:p>0</text:p>
          </table:table-cell>
          <table:table-cell table:formula="of:=IF(OR(AND([.AF54]-[.AG54]&lt;0;[.AF1]-[.AG1]&lt;0);AND([.AF54]-[.AG54]&gt;0;[.AF1]-[.AG1]&gt;0);AND([.AF54]-[.AG54]=0;[.AF1]-[.AG1]=0));IF(AND([.AF54]=[.AF1];[.AG54]=[.AG1]);23;20-(ABS([.AF54]-[.AF1])+ABS([.AG54]-[.AG1])));0)" office:value-type="float" office:value="0" calcext:value-type="float">
            <text:p>0</text:p>
          </table:table-cell>
          <table:table-cell table:style-name="ce14" table:formula="of:=SUM([.DX54];[.DZ54:.EE54])" office:value-type="float" office:value="0" calcext:value-type="float">
            <text:p>0</text:p>
          </table:table-cell>
          <table:table-cell/>
          <table:table-cell table:formula="of:=IF(OR(AND([.AH54]-[.AI54]&lt;0;[.AH1]-[.AI1]&lt;0);AND([.AH54]-[.AI54]&gt;0;[.AH1]-[.AI1]&gt;0);AND([.AH54]-[.AI54]=0;[.AH1]-[.AI1]=0));IF(AND([.AH54]=[.AH1];[.AI54]=[.AI1]);23;20-(ABS([.AH54]-[.AH1])+ABS([.AI54]-[.AI1])));0)" office:value-type="float" office:value="0" calcext:value-type="float">
            <text:p>0</text:p>
          </table:table-cell>
          <table:table-cell table:formula="of:=IF(OR(AND([.AJ54]-[.AK54]&lt;0;[.AJ1]-[.AK1]&lt;0);AND([.AJ54]-[.AK54]&gt;0;[.AJ1]-[.AK1]&gt;0);AND([.AJ54]-[.AK54]=0;[.AJ1]-[.AK1]=0));IF(AND([.AJ54]=[.AJ1];[.AK54]=[.AK1]);23;20-(ABS([.AJ54]-[.AJ1])+ABS([.AK54]-[.AK1])));0)" office:value-type="float" office:value="0" calcext:value-type="float">
            <text:p>0</text:p>
          </table:table-cell>
          <table:table-cell table:formula="of:=IF(OR(AND([.AL54]-[.AM54]&lt;0;[.AL1]-[.AM1]&lt;0);AND([.AL54]-[.AM54]&gt;0;[.AL1]-[.AM1]&gt;0);AND([.AL54]-[.AM54]=0;[.AL1]-[.AM1]=0));IF(AND([.AL54]=[.AL1];[.AM54]=[.AM1]);23;20-(ABS([.AL54]-[.AL1])+ABS([.AM54]-[.AM1])));0)" office:value-type="float" office:value="0" calcext:value-type="float">
            <text:p>0</text:p>
          </table:table-cell>
          <table:table-cell table:formula="of:=IF(OR(AND([.AN54]-[.AO54]&lt;0;[.AN1]-[.AO1]&lt;0);AND([.AN54]-[.AO54]&gt;0;[.AN1]-[.AO1]&gt;0);AND([.AN54]-[.AO54]=0;[.AN1]-[.AO1]=0));IF(AND([.AN54]=[.AN1];[.AO54]=[.AO1]);23;20-(ABS([.AN54]-[.AN1])+ABS([.AO54]-[.AO1])));0)" office:value-type="float" office:value="0" calcext:value-type="float">
            <text:p>0</text:p>
          </table:table-cell>
          <table:table-cell table:style-name="ce14" table:formula="of:=SUM([.EF54];[.EH54:.EK54])" office:value-type="float" office:value="0" calcext:value-type="float">
            <text:p>0</text:p>
          </table:table-cell>
          <table:table-cell/>
          <table:table-cell table:formula="of:=IF(OR(AND([.AP54]-[.AQ54]&lt;0;[.AP1]-[.AQ1]&lt;0);AND([.AP54]-[.AQ54]&gt;0;[.AP1]-[.AQ1]&gt;0);AND([.AP54]-[.AQ54]=0;[.AP1]-[.AQ1]=0));IF(AND([.AP54]=[.AP1];[.AQ54]=[.AQ1]);23;20-(ABS([.AP54]-[.AP1])+ABS([.AQ54]-[.AQ1])));0)" office:value-type="float" office:value="0" calcext:value-type="float">
            <text:p>0</text:p>
          </table:table-cell>
          <table:table-cell table:formula="of:=IF(OR(AND([.AR54]-[.AS54]&lt;0;[.AR1]-[.AS1]&lt;0);AND([.AR54]-[.AS54]&gt;0;[.AR1]-[.AS1]&gt;0);AND([.AR54]-[.AS54]=0;[.AR1]-[.AS1]=0));IF(AND([.AR54]=[.AR1];[.AS54]=[.AS1]);23;20-(ABS([.AR54]-[.AR1])+ABS([.AS54]-[.AS1])));0)" office:value-type="float" office:value="0" calcext:value-type="float">
            <text:p>0</text:p>
          </table:table-cell>
          <table:table-cell table:formula="of:=IF(OR(AND([.AT54]-[.AU54]&lt;0;[.AT1]-[.AU1]&lt;0);AND([.AT54]-[.AU54]&gt;0;[.AT1]-[.AU1]&gt;0);AND([.AT54]-[.AU54]=0;[.AT1]-[.AU1]=0));IF(AND([.AT54]=[.AT1];[.AU54]=[.AU1]);23;20-(ABS([.AT54]-[.AT1])+ABS([.AU54]-[.AU1])));0)" office:value-type="float" office:value="0" calcext:value-type="float">
            <text:p>0</text:p>
          </table:table-cell>
          <table:table-cell table:formula="of:=IF(OR(AND([.AV54]-[.AW54]&lt;0;[.AV1]-[.AW1]&lt;0);AND([.AV54]-[.AW54]&gt;0;[.AV1]-[.AW1]&gt;0);AND([.AV54]-[.AW54]=0;[.AV1]-[.AW1]=0));IF(AND([.AV54]=[.AV1];[.AW54]=[.AW1]);23;20-(ABS([.AV54]-[.AV1])+ABS([.AW54]-[.AW1])));0)" office:value-type="float" office:value="0" calcext:value-type="float">
            <text:p>0</text:p>
          </table:table-cell>
          <table:table-cell table:style-name="ce14" table:formula="of:=SUM([.EL54];[.EN54:.EQ54])" office:value-type="float" office:value="0" calcext:value-type="float">
            <text:p>0</text:p>
          </table:table-cell>
          <table:table-cell/>
          <table:table-cell table:formula="of:=IF(OR(AND([.AX54]-[.AY54]&lt;0;[.AX1]-[.AY1]&lt;0);AND([.AX54]-[.AY54]&gt;0;[.AX1]-[.AY1]&gt;0);AND([.AX54]-[.AY54]=0;[.AX1]-[.AY1]=0));IF(AND([.AX54]=[.AX1];[.AY54]=[.AY1]);23;20-(ABS([.AX54]-[.AX1])+ABS([.AY54]-[.AY1])));0)" office:value-type="float" office:value="0" calcext:value-type="float">
            <text:p>0</text:p>
          </table:table-cell>
          <table:table-cell table:formula="of:=IF(OR(AND([.AZ54]-[.BA54]&lt;0;[.AZ1]-[.BA1]&lt;0);AND([.AZ54]-[.BA54]&gt;0;[.AZ1]-[.BA1]&gt;0);AND([.AZ54]-[.BA54]=0;[.AZ1]-[.BA1]=0));IF(AND([.AZ54]=[.AZ1];[.BA54]=[.BA1]);23;20-(ABS([.AZ54]-[.AZ1])+ABS([.BA54]-[.BA1])));0)" office:value-type="float" office:value="0" calcext:value-type="float">
            <text:p>0</text:p>
          </table:table-cell>
          <table:table-cell table:formula="of:=IF(OR(AND([.BB54]-[.BC54]&lt;0;[.BB1]-[.BC1]&lt;0);AND([.BB54]-[.BC54]&gt;0;[.BB1]-[.BC1]&gt;0);AND([.BB54]-[.BC54]=0;[.BB1]-[.BC1]=0));IF(AND([.BB54]=[.BB1];[.BC54]=[.BC1]);23;20-(ABS([.BB54]-[.BB1])+ABS([.BC54]-[.BC1])));0)" office:value-type="float" office:value="0" calcext:value-type="float">
            <text:p>0</text:p>
          </table:table-cell>
          <table:table-cell table:formula="of:=IF(OR(AND([.BD54]-[.BE54]&lt;0;[.BD1]-[.BE1]&lt;0);AND([.BD54]-[.BE54]&gt;0;[.BD1]-[.BE1]&gt;0);AND([.BD54]-[.BE54]=0;[.BD1]-[.BE1]=0));IF(AND([.BD54]=[.BD1];[.BE54]=[.BE1]);23;20-(ABS([.BD54]-[.BD1])+ABS([.BE54]-[.BE1])));0)" office:value-type="float" office:value="0" calcext:value-type="float">
            <text:p>0</text:p>
          </table:table-cell>
          <table:table-cell table:style-name="ce14" table:formula="of:=SUM([.ER54];[.ET54:.EW54])" office:value-type="float" office:value="0" calcext:value-type="float">
            <text:p>0</text:p>
          </table:table-cell>
          <table:table-cell/>
          <table:table-cell table:formula="of:=IF(OR(AND([.BF54]-[.BG54]&lt;0;[.BF1]-[.BG1]&lt;0);AND([.BF54]-[.BG54]&gt;0;[.BF1]-[.BG1]&gt;0);AND([.BF54]-[.BG54]=0;[.BF1]-[.BG1]=0));IF(AND([.BF54]=[.BF1];[.BG54]=[.BG1]);23;20-(ABS([.BF54]-[.BF1])+ABS([.BG54]-[.BG1])));0)" office:value-type="float" office:value="0" calcext:value-type="float">
            <text:p>0</text:p>
          </table:table-cell>
          <table:table-cell table:formula="of:=IF(OR(AND([.BH54]-[.BI54]&lt;0;[.BH1]-[.BI1]&lt;0);AND([.BH54]-[.BI54]&gt;0;[.BH1]-[.BI1]&gt;0);AND([.BH54]-[.BI54]=0;[.BH1]-[.BI1]=0));IF(AND([.BH54]=[.BH1];[.BI54]=[.BI1]);23;20-(ABS([.BH54]-[.BH1])+ABS([.BI54]-[.BI1])));0)" office:value-type="float" office:value="0" calcext:value-type="float">
            <text:p>0</text:p>
          </table:table-cell>
          <table:table-cell table:formula="of:=IF(OR(AND([.BJ54]-[.BK54]&lt;0;[.BJ1]-[.BK1]&lt;0);AND([.BJ54]-[.BK54]&gt;0;[.BJ1]-[.BK1]&gt;0);AND([.BJ54]-[.BK54]=0;[.BJ1]-[.BK1]=0));IF(AND([.BJ54]=[.BJ1];[.BK54]=[.BK1]);23;20-(ABS([.BJ54]-[.BJ1])+ABS([.BK54]-[.BK1])));0)" office:value-type="float" office:value="0" calcext:value-type="float">
            <text:p>0</text:p>
          </table:table-cell>
          <table:table-cell table:formula="of:=IF(OR(AND([.BL54]-[.BM54]&lt;0;[.BL1]-[.BM1]&lt;0);AND([.BL54]-[.BM54]&gt;0;[.BL1]-[.BM1]&gt;0);AND([.BL54]-[.BM54]=0;[.BL1]-[.BM1]=0));IF(AND([.BL54]=[.BL1];[.BM54]=[.BM1]);23;20-(ABS([.BL54]-[.BL1])+ABS([.BM54]-[.BM1])));0)" office:value-type="float" office:value="0" calcext:value-type="float">
            <text:p>0</text:p>
          </table:table-cell>
          <table:table-cell table:style-name="ce14" table:formula="of:=SUM([.EX54];[.EZ54:.FC54])" office:value-type="float" office:value="0" calcext:value-type="float">
            <text:p>0</text:p>
          </table:table-cell>
          <table:table-cell/>
          <table:table-cell table:formula="of:=IF(OR(AND([.BN54]-[.BO54]&lt;0;[.BN1]-[.BO1]&lt;0);AND([.BN54]-[.BO54]&gt;0;[.BN1]-[.BO1]&gt;0);AND([.BN54]-[.BO54]=0;[.BN1]-[.BO1]=0));IF(AND([.BN54]=[.BN1];[.BO54]=[.BO1]);23;20-(ABS([.BN54]-[.BN1])+ABS([.BO54]-[.BO1])));0)" office:value-type="float" office:value="0" calcext:value-type="float">
            <text:p>0</text:p>
          </table:table-cell>
          <table:table-cell table:formula="of:=IF(OR(AND([.BP54]-[.BQ54]&lt;0;[.BP1]-[.BQ1]&lt;0);AND([.BP54]-[.BQ54]&gt;0;[.BP1]-[.BQ1]&gt;0);AND([.BP54]-[.BQ54]=0;[.BP1]-[.BQ1]=0));IF(AND([.BP54]=[.BP1];[.BQ54]=[.BQ1]);23;20-(ABS([.BP54]-[.BP1])+ABS([.BQ54]-[.BQ1])));0)" office:value-type="float" office:value="0" calcext:value-type="float">
            <text:p>0</text:p>
          </table:table-cell>
          <table:table-cell table:formula="of:=IF(OR(AND([.BR54]-[.BS54]&lt;0;[.BR1]-[.BS1]&lt;0);AND([.BR54]-[.BS54]&gt;0;[.BR1]-[.BS1]&gt;0);AND([.BR54]-[.BS54]=0;[.BR1]-[.BS1]=0));IF(AND([.BR54]=[.BR1];[.BS54]=[.BS1]);23;20-(ABS([.BR54]-[.BR1])+ABS([.BS54]-[.BS1])));0)" office:value-type="float" office:value="0" calcext:value-type="float">
            <text:p>0</text:p>
          </table:table-cell>
          <table:table-cell table:formula="of:=IF(OR(AND([.BT54]-[.BU54]&lt;0;[.BT1]-[.BU1]&lt;0);AND([.BT54]-[.BU54]&gt;0;[.BT1]-[.BU1]&gt;0);AND([.BT54]-[.BU54]=0;[.BT1]-[.BU1]=0));IF(AND([.BT54]=[.BT1];[.BU54]=[.BU1]);23;20-(ABS([.BT54]-[.BT1])+ABS([.BU54]-[.BU1])));0)" office:value-type="float" office:value="0" calcext:value-type="float">
            <text:p>0</text:p>
          </table:table-cell>
          <table:table-cell table:style-name="ce14" table:formula="of:=SUM([.FD54];[.FF54:.FI54])" office:value-type="float" office:value="0" calcext:value-type="float">
            <text:p>0</text:p>
          </table:table-cell>
          <table:table-cell/>
          <table:table-cell table:formula="of:=IF(OR(AND([.BV54]-[.BW54]&lt;0;[.BV1]-[.BW1]&lt;0);AND([.BV54]-[.BW54]&gt;0;[.BV1]-[.BW1]&gt;0);AND([.BV54]-[.BW54]=0;[.BV1]-[.BW1]=0));IF(AND([.BV54]=[.BV1];[.BW54]=[.BW1]);23;20-(ABS([.BV54]-[.BV1])+ABS([.BW54]-[.BW1])));0)" office:value-type="float" office:value="0" calcext:value-type="float">
            <text:p>0</text:p>
          </table:table-cell>
          <table:table-cell table:formula="of:=IF(OR(AND([.BX54]-[.BY54]&lt;0;[.BX1]-[.BY1]&lt;0);AND([.BX54]-[.BY54]&gt;0;[.BX1]-[.BY1]&gt;0);AND([.BX54]-[.BY54]=0;[.BX1]-[.BY1]=0));IF(AND([.BX54]=[.BX1];[.BY54]=[.BY1]);23;20-(ABS([.BX54]-[.BX1])+ABS([.BY54]-[.BY1])));0)" office:value-type="float" office:value="0" calcext:value-type="float">
            <text:p>0</text:p>
          </table:table-cell>
          <table:table-cell table:formula="of:=IF(OR(AND([.BZ54]-[.CA54]&lt;0;[.BZ1]-[.CA1]&lt;0);AND([.BZ54]-[.CA54]&gt;0;[.BZ1]-[.CA1]&gt;0);AND([.BZ54]-[.CA54]=0;[.BZ1]-[.CA1]=0));IF(AND([.BZ54]=[.BZ1];[.CA54]=[.CA1]);23;20-(ABS([.BZ54]-[.BZ1])+ABS([.CA54]-[.CA1])));0)" office:value-type="float" office:value="0" calcext:value-type="float">
            <text:p>0</text:p>
          </table:table-cell>
          <table:table-cell table:formula="of:=IF(OR(AND([.CB54]-[.CC54]&lt;0;[.CB1]-[.CC1]&lt;0);AND([.CB54]-[.CC54]&gt;0;[.CB1]-[.CC1]&gt;0);AND([.CB54]-[.CC54]=0;[.CB1]-[.CC1]=0));IF(AND([.CB54]=[.CB1];[.CC54]=[.CC1]);23;20-(ABS([.CB54]-[.CB1])+ABS([.CC54]-[.CC1])));0)" office:value-type="float" office:value="0" calcext:value-type="float">
            <text:p>0</text:p>
          </table:table-cell>
          <table:table-cell table:formula="of:=IF(OR(AND([.CD54]-[.CE54]&lt;0;[.CD1]-[.CE1]&lt;0);AND([.CD54]-[.CE54]&gt;0;[.CD1]-[.CE1]&gt;0);AND([.CD54]-[.CE54]=0;[.CD1]-[.CE1]=0));IF(AND([.CD54]=[.CD1];[.CE54]=[.CE1]);23;20-(ABS([.CD54]-[.CD1])+ABS([.CE54]-[.CE1])));0)" office:value-type="float" office:value="0" calcext:value-type="float">
            <text:p>0</text:p>
          </table:table-cell>
          <table:table-cell table:formula="of:=IF(OR(AND([.CF54]-[.CG54]&lt;0;[.CF1]-[.CG1]&lt;0);AND([.CF54]-[.CG54]&gt;0;[.CF1]-[.CG1]&gt;0);AND([.CF54]-[.CG54]=0;[.CF1]-[.CG1]=0));IF(AND([.CF54]=[.CF1];[.CG54]=[.CG1]);23;20-(ABS([.CF54]-[.CF1])+ABS([.CG54]-[.CG1])));0)" office:value-type="float" office:value="0" calcext:value-type="float">
            <text:p>0</text:p>
          </table:table-cell>
          <table:table-cell table:style-name="ce14" table:formula="of:=SUM([.FJ54];[.FL54:.FQ54])" office:value-type="float" office:value="0" calcext:value-type="float">
            <text:p>0</text:p>
          </table:table-cell>
          <table:table-cell/>
          <table:table-cell table:formula="of:=IF(OR(AND([.CH54]-[.CI54]&lt;0;[.CH1]-[.CI1]&lt;0);AND([.CH54]-[.CI54]&gt;0;[.CH1]-[.CI1]&gt;0);AND([.CH54]-[.CI54]=0;[.CH1]-[.CI1]=0));IF(AND([.CH54]=[.CH1];[.CI54]=[.CI1]);23;20-(ABS([.CH54]-[.CH1])+ABS([.CI54]-[.CI1])));0)" office:value-type="float" office:value="0" calcext:value-type="float">
            <text:p>0</text:p>
          </table:table-cell>
          <table:table-cell table:formula="of:=IF(OR(AND([.CJ54]-[.CK54]&lt;0;[.CJ1]-[.CK1]&lt;0);AND([.CJ54]-[.CK54]&gt;0;[.CJ1]-[.CK1]&gt;0);AND([.CJ54]-[.CK54]=0;[.CJ1]-[.CK1]=0));IF(AND([.CJ54]=[.CJ1];[.CK54]=[.CK1]);23;20-(ABS([.CJ54]-[.CJ1])+ABS([.CK54]-[.CK1])));0)" office:value-type="float" office:value="14" calcext:value-type="float">
            <text:p>14</text:p>
          </table:table-cell>
          <table:table-cell table:formula="of:=IF(OR(AND([.CL54]-[.CM54]&lt;0;[.CL1]-[.CM1]&lt;0);AND([.CL54]-[.CM54]&gt;0;[.CL1]-[.CM1]&gt;0);AND([.CL54]-[.CM54]=0;[.CL1]-[.CM1]=0));IF(AND([.CL54]=[.CL1];[.CM54]=[.CM1]);23;20-(ABS([.CL54]-[.CL1])+ABS([.CM54]-[.CM1])));0)" office:value-type="float" office:value="0" calcext:value-type="float">
            <text:p>0</text:p>
          </table:table-cell>
          <table:table-cell table:formula="of:=IF(OR(AND([.CN54]-[.CO54]&lt;0;[.CN1]-[.CO1]&lt;0);AND([.CN54]-[.CO54]&gt;0;[.CN1]-[.CO1]&gt;0);AND([.CN54]-[.CO54]=0;[.CN1]-[.CO1]=0));IF(AND([.CN54]=[.CN1];[.CO54]=[.CO1]);23;20-(ABS([.CN54]-[.CN1])+ABS([.CO54]-[.CO1])));0)" office:value-type="float" office:value="0" calcext:value-type="float">
            <text:p>0</text:p>
          </table:table-cell>
          <table:table-cell table:style-name="ce14" table:formula="of:=SUM([.FR54];[.FT54:.FW54])" office:value-type="float" office:value="14" calcext:value-type="float">
            <text:p>14</text:p>
          </table:table-cell>
          <table:table-cell/>
          <table:table-cell table:formula="of:=IF(OR(AND([.CP54]-[.CQ54]&lt;0;[.CP1]-[.CQ1]&lt;0);AND([.CP54]-[.CQ54]&gt;0;[.CP1]-[.CQ1]&gt;0);AND([.CP54]-[.CQ54]=0;[.CP1]-[.CQ1]=0));IF(AND([.CP54]=[.CP1];[.CQ54]=[.CQ1]);23;20-(ABS([.CP54]-[.CP1])+ABS([.CQ54]-[.CQ1])));0)" office:value-type="float" office:value="0" calcext:value-type="float">
            <text:p>0</text:p>
          </table:table-cell>
          <table:table-cell table:formula="of:=IF(OR(AND([.CR54]-[.CS54]&lt;0;[.CR1]-[.CS1]&lt;0);AND([.CR54]-[.CS54]&gt;0;[.CR1]-[.CS1]&gt;0);AND([.CR54]-[.CS54]=0;[.CR1]-[.CS1]=0));IF(AND([.CR54]=[.CR1];[.CS54]=[.CS1]);23;20-(ABS([.CR54]-[.CR1])+ABS([.CS54]-[.CS1])));0)" office:value-type="float" office:value="14" calcext:value-type="float">
            <text:p>14</text:p>
          </table:table-cell>
          <table:table-cell table:formula="of:=IF(OR(AND([.CT54]-[.CU54]&lt;0;[.CT1]-[.CU1]&lt;0);AND([.CT54]-[.CU54]&gt;0;[.CT1]-[.CU1]&gt;0);AND([.CT54]-[.CU54]=0;[.CT1]-[.CU1]=0));IF(AND([.CT54]=[.CT1];[.CU54]=[.CU1]);23;20-(ABS([.CT54]-[.CT1])+ABS([.CU54]-[.CU1])));0)" office:value-type="float" office:value="0" calcext:value-type="float">
            <text:p>0</text:p>
          </table:table-cell>
          <table:table-cell table:formula="of:=IF(OR(AND([.CV54]-[.CW54]&lt;0;[.CV1]-[.CW1]&lt;0);AND([.CV54]-[.CW54]&gt;0;[.CV1]-[.CW1]&gt;0);AND([.CV54]-[.CW54]=0;[.CV1]-[.CW1]=0));IF(AND([.CV54]=[.CV1];[.CW54]=[.CW1]);23;20-(ABS([.CV54]-[.CV1])+ABS([.CW54]-[.CW1])));0)" office:value-type="float" office:value="0" calcext:value-type="float">
            <text:p>0</text:p>
          </table:table-cell>
          <table:table-cell table:style-name="ce14" table:formula="of:=SUM([.FX54];[.FZ54:.GC54])" office:value-type="float" office:value="28" calcext:value-type="float">
            <text:p>28</text:p>
          </table:table-cell>
          <table:table-cell/>
          <table:table-cell table:formula="of:=IF(OR(AND([.CX54]-[.CY54]&lt;0;[.CX1]-[.CY1]&lt;0);AND([.CX54]-[.CY54]&gt;0;[.CX1]-[.CY1]&gt;0);AND([.CX54]-[.CY54]=0;[.CX1]-[.CY1]=0));IF(AND([.CX54]=[.CX1];[.CY54]=[.CY1]);23;20-(ABS([.CX54]-[.CX1])+ABS([.CY54]-[.CY1])));0)" office:value-type="float" office:value="0" calcext:value-type="float">
            <text:p>0</text:p>
          </table:table-cell>
          <table:table-cell table:formula="of:=IF(OR(AND([.CZ54]-[.DA54]&lt;0;[.CZ1]-[.DA1]&lt;0);AND([.CZ54]-[.DA54]&gt;0;[.CZ1]-[.DA1]&gt;0);AND([.CZ54]-[.DA54]=0;[.CZ1]-[.DA1]=0));IF(AND([.CZ54]=[.CZ1];[.DA54]=[.DA1]);23;20-(ABS([.CZ54]-[.CZ1])+ABS([.DA54]-[.DA1])));0)" office:value-type="float" office:value="0" calcext:value-type="float">
            <text:p>0</text:p>
          </table:table-cell>
          <table:table-cell table:style-name="ce15" table:formula="of:=SUM([.GD54];[.GF54:.GG54])" office:value-type="float" office:value="28" calcext:value-type="float">
            <text:p>28</text:p>
          </table:table-cell>
          <table:table-cell table:formula="of:=IF(OR(AND([.DB54]-[.DC54]&lt;0;[.DB1]-[.DC1]&lt;0);AND([.DB54]-[.DC54]&gt;0;[.DB1]-[.DC1]&gt;0);AND([.DB54]-[.DC54]=0;[.DB1]-[.DC1]=0));IF(AND([.DB54]=[.DB1];[.DC54]=[.DC1]);23;20-(ABS([.DB54]-[.DB1])+ABS([.DC54]-[.DC1])));0)" office:value-type="float" office:value="0" calcext:value-type="float">
            <text:p>0</text:p>
          </table:table-cell>
          <table:table-cell table:formula="of:=IF(OR(AND([.DD54]-[.DE54]&lt;0;[.DD1]-[.DE1]&lt;0);AND([.DD54]-[.DE54]&gt;0;[.DD1]-[.DE1]&gt;0);AND([.DD54]-[.DE54]=0;[.DD1]-[.DE1]=0));IF(AND([.DD54]=[.DD1];[.DE54]=[.DE1]);23;20-(ABS([.DD54]-[.DD1])+ABS([.DE54]-[.DE1])));0)" office:value-type="float" office:value="0" calcext:value-type="float">
            <text:p>0</text:p>
          </table:table-cell>
          <table:table-cell table:style-name="ce15" table:formula="of:=SUM([.GH54];[.GI54:.GJ54])" office:value-type="float" office:value="28" calcext:value-type="float">
            <text:p>28</text:p>
          </table:table-cell>
          <table:table-cell table:formula="of:=IF(OR(AND([.DF54]-[.DG54]&lt;0;[.DF1]-[.DG1]&lt;0);AND([.DF54]-[.DG54]&gt;0;[.DF1]-[.DG1]&gt;0);AND([.DF54]-[.DG54]=0;[.DF1]-[.DG1]=0));IF(AND([.DF54]=[.DF1];[.DG54]=[.DG1]);23;20-(ABS([.DF54]-[.DF1])+ABS([.DG54]-[.DG1])));0)" office:value-type="float" office:value="0" calcext:value-type="float">
            <text:p>0</text:p>
          </table:table-cell>
          <table:table-cell table:formula="of:=IF(OR(AND([.DH54]-[.DI54]&lt;0;[.DH1]-[.DI1]&lt;0);AND([.DH54]-[.DI54]&gt;0;[.DH1]-[.DI1]&gt;0);AND([.DH54]-[.DI54]=0;[.DH1]-[.DI1]=0));IF(AND([.DH54]=[.DH1];[.DI54]=[.DI1]);23;20-(ABS([.DH54]-[.DH1])+ABS([.DI54]-[.DI1])));0)" office:value-type="float" office:value="0" calcext:value-type="float">
            <text:p>0</text:p>
          </table:table-cell>
          <table:table-cell table:style-name="ce16" table:formula="of:=SUM([.GK54];[.GL54:.GM54])" office:value-type="float" office:value="28" calcext:value-type="float">
            <text:p>28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Václav S.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áclav S.</text:p>
          </table:table-cell>
          <table:table-cell table:formula="of:=IF(OR(AND([.B55]-[.C55]&lt;0;[.B1]-[.C1]&lt;0);AND([.B55]-[.C55]&gt;0;[.B1]-[.C1]&gt;0);AND([.B55]-[.C55]=0;[.B1]-[.C1]=0));IF(AND([.B55]=[.B1];[.C55]=[.C1]);23;20-(ABS([.B55]-[.B1])+ABS([.C55]-[.C1])));0)" office:value-type="float" office:value="16" calcext:value-type="float">
            <text:p>16</text:p>
          </table:table-cell>
          <table:table-cell table:formula="of:=IF(OR(AND([.D55]-[.E55]&lt;0;[.D1]-[.E1]&lt;0);AND([.D55]-[.E55]&gt;0;[.D1]-[.E1]&gt;0);AND([.D55]-[.E55]=0;[.D1]-[.E1]=0));IF(AND([.D55]=[.D1];[.E55]=[.E1]);23;20-(ABS([.D55]-[.D1])+ABS([.E55]-[.E1])));0)" office:value-type="float" office:value="0" calcext:value-type="float">
            <text:p>0</text:p>
          </table:table-cell>
          <table:table-cell table:formula="of:=IF(OR(AND([.F55]-[.G55]&lt;0;[.F1]-[.G1]&lt;0);AND([.F55]-[.G55]&gt;0;[.F1]-[.G1]&gt;0);AND([.F55]-[.G55]=0;[.F1]-[.G1]=0));IF(AND([.F55]=[.F1];[.G55]=[.G1]);23;20-(ABS([.F55]-[.F1])+ABS([.G55]-[.G1])));0)" office:value-type="float" office:value="16" calcext:value-type="float">
            <text:p>16</text:p>
          </table:table-cell>
          <table:table-cell table:formula="of:=IF(OR(AND([.H55]-[.I55]&lt;0;[.H1]-[.I1]&lt;0);AND([.H55]-[.I55]&gt;0;[.H1]-[.I1]&gt;0);AND([.H55]-[.I55]=0;[.H1]-[.I1]=0));IF(AND([.H55]=[.H1];[.I55]=[.I1]);23;20-(ABS([.H55]-[.H1])+ABS([.I55]-[.I1])));0)" office:value-type="float" office:value="0" calcext:value-type="float">
            <text:p>0</text:p>
          </table:table-cell>
          <table:table-cell table:style-name="ce14" table:formula="of:=SUM([.DL55];[.DM55];[.DN55];[.DO55])" office:value-type="float" office:value="32" calcext:value-type="float">
            <text:p>32</text:p>
          </table:table-cell>
          <table:table-cell/>
          <table:table-cell table:formula="of:=IF(OR(AND([.J55]-[.K55]&lt;0;[.J1]-[.K1]&lt;0);AND([.J55]-[.K55]&gt;0;[.J1]-[.K1]&gt;0);AND([.J55]-[.K55]=0;[.J1]-[.K1]=0));IF(AND([.J55]=[.J1];[.K55]=[.K1]);23;20-(ABS([.J55]-[.J1])+ABS([.K55]-[.K1])));0)" office:value-type="float" office:value="0" calcext:value-type="float">
            <text:p>0</text:p>
          </table:table-cell>
          <table:table-cell table:formula="of:=IF(OR(AND([.L55]-[.M55]&lt;0;[.L1]-[.M1]&lt;0);AND([.L55]-[.M55]&gt;0;[.L1]-[.M1]&gt;0);AND([.L55]-[.M55]=0;[.L1]-[.M1]=0));IF(AND([.L55]=[.L1];[.M55]=[.M1]);23;20-(ABS([.L55]-[.L1])+ABS([.M55]-[.M1])));0)" office:value-type="float" office:value="0" calcext:value-type="float">
            <text:p>0</text:p>
          </table:table-cell>
          <table:table-cell table:formula="of:=IF(OR(AND([.N55]-[.O55]&lt;0;[.N1]-[.O1]&lt;0);AND([.N55]-[.O55]&gt;0;[.N1]-[.O1]&gt;0);AND([.N55]-[.O55]=0;[.N1]-[.O1]=0));IF(AND([.N55]=[.N1];[.O55]=[.O1]);23;20-(ABS([.N55]-[.N1])+ABS([.O55]-[.O1])));0)" office:value-type="float" office:value="0" calcext:value-type="float">
            <text:p>0</text:p>
          </table:table-cell>
          <table:table-cell table:formula="of:=IF(OR(AND([.P55]-[.Q55]&lt;0;[.P1]-[.Q1]&lt;0);AND([.P55]-[.Q55]&gt;0;[.P1]-[.Q1]&gt;0);AND([.P55]-[.Q55]=0;[.P1]-[.Q1]=0));IF(AND([.P55]=[.P1];[.Q55]=[.Q1]);23;20-(ABS([.P55]-[.P1])+ABS([.Q55]-[.Q1])));0)" office:value-type="float" office:value="0" calcext:value-type="float">
            <text:p>0</text:p>
          </table:table-cell>
          <table:table-cell table:formula="of:=IF(OR(AND([.R55]-[.S55]&lt;0;[.R1]-[.S1]&lt;0);AND([.R55]-[.S55]&gt;0;[.R1]-[.S1]&gt;0);AND([.R55]-[.S55]=0;[.R1]-[.S1]=0));IF(AND([.R55]=[.R1];[.S55]=[.S1]);23;20-(ABS([.R55]-[.R1])+ABS([.S55]-[.S1])));0)" office:value-type="float" office:value="0" calcext:value-type="float">
            <text:p>0</text:p>
          </table:table-cell>
          <table:table-cell table:formula="of:=IF(OR(AND([.T55]-[.U55]&lt;0;[.T1]-[.U1]&lt;0);AND([.T55]-[.U55]&gt;0;[.T1]-[.U1]&gt;0);AND([.T55]-[.U55]=0;[.T1]-[.U1]=0));IF(AND([.T55]=[.T1];[.U55]=[.U1]);23;20-(ABS([.T55]-[.T1])+ABS([.U55]-[.U1])));0)" office:value-type="float" office:value="0" calcext:value-type="float">
            <text:p>0</text:p>
          </table:table-cell>
          <table:table-cell table:style-name="ce14" table:formula="of:=SUM([.DP55];[.DR55:.DW55])" office:value-type="float" office:value="32" calcext:value-type="float">
            <text:p>32</text:p>
          </table:table-cell>
          <table:table-cell/>
          <table:table-cell table:formula="of:=IF(OR(AND([.V55]-[.W55]&lt;0;[.V1]-[.W1]&lt;0);AND([.V55]-[.W55]&gt;0;[.V1]-[.W1]&gt;0);AND([.V55]-[.W55]=0;[.V1]-[.W1]=0));IF(AND([.V55]=[.V1];[.W55]=[.W1]);23;20-(ABS([.V55]-[.V1])+ABS([.W55]-[.W1])));0)" office:value-type="float" office:value="0" calcext:value-type="float">
            <text:p>0</text:p>
          </table:table-cell>
          <table:table-cell table:formula="of:=IF(OR(AND([.X55]-[.Y55]&lt;0;[.X1]-[.Y1]&lt;0);AND([.X55]-[.Y55]&gt;0;[.X1]-[.Y1]&gt;0);AND([.X55]-[.Y55]=0;[.X1]-[.Y1]=0));IF(AND([.X55]=[.X1];[.Y55]=[.Y1]);23;20-(ABS([.X55]-[.X1])+ABS([.Y55]-[.Y1])));0)" office:value-type="float" office:value="0" calcext:value-type="float">
            <text:p>0</text:p>
          </table:table-cell>
          <table:table-cell table:formula="of:=IF(OR(AND([.Z55]-[.AA55]&lt;0;[.Z1]-[.AA1]&lt;0);AND([.Z55]-[.AA55]&gt;0;[.Z1]-[.AA1]&gt;0);AND([.Z55]-[.AA55]=0;[.Z1]-[.AA1]=0));IF(AND([.Z55]=[.Z1];[.AA55]=[.AA1]);23;20-(ABS([.Z55]-[.Z1])+ABS([.AA55]-[.AA1])));0)" office:value-type="float" office:value="0" calcext:value-type="float">
            <text:p>0</text:p>
          </table:table-cell>
          <table:table-cell table:formula="of:=IF(OR(AND([.AB55]-[.AC55]&lt;0;[.AB1]-[.AC1]&lt;0);AND([.AB55]-[.AC55]&gt;0;[.AB1]-[.AC1]&gt;0);AND([.AB55]-[.AC55]=0;[.AB1]-[.AC1]=0));IF(AND([.AB55]=[.AB1];[.AC55]=[.AC1]);23;20-(ABS([.AB55]-[.AB1])+ABS([.AC55]-[.AC1])));0)" office:value-type="float" office:value="0" calcext:value-type="float">
            <text:p>0</text:p>
          </table:table-cell>
          <table:table-cell table:formula="of:=IF(OR(AND([.AD55]-[.AE55]&lt;0;[.AD1]-[.AE1]&lt;0);AND([.AD55]-[.AE55]&gt;0;[.AD1]-[.AE1]&gt;0);AND([.AD55]-[.AE55]=0;[.AD1]-[.AE1]=0));IF(AND([.AD55]=[.AD1];[.AE55]=[.AE1]);23;20-(ABS([.AD55]-[.AD1])+ABS([.AE55]-[.AE1])));0)" office:value-type="float" office:value="0" calcext:value-type="float">
            <text:p>0</text:p>
          </table:table-cell>
          <table:table-cell table:formula="of:=IF(OR(AND([.AF55]-[.AG55]&lt;0;[.AF1]-[.AG1]&lt;0);AND([.AF55]-[.AG55]&gt;0;[.AF1]-[.AG1]&gt;0);AND([.AF55]-[.AG55]=0;[.AF1]-[.AG1]=0));IF(AND([.AF55]=[.AF1];[.AG55]=[.AG1]);23;20-(ABS([.AF55]-[.AF1])+ABS([.AG55]-[.AG1])));0)" office:value-type="float" office:value="0" calcext:value-type="float">
            <text:p>0</text:p>
          </table:table-cell>
          <table:table-cell table:style-name="ce14" table:formula="of:=SUM([.DX55];[.DZ55:.EE55])" office:value-type="float" office:value="32" calcext:value-type="float">
            <text:p>32</text:p>
          </table:table-cell>
          <table:table-cell/>
          <table:table-cell table:formula="of:=IF(OR(AND([.AH55]-[.AI55]&lt;0;[.AH1]-[.AI1]&lt;0);AND([.AH55]-[.AI55]&gt;0;[.AH1]-[.AI1]&gt;0);AND([.AH55]-[.AI55]=0;[.AH1]-[.AI1]=0));IF(AND([.AH55]=[.AH1];[.AI55]=[.AI1]);23;20-(ABS([.AH55]-[.AH1])+ABS([.AI55]-[.AI1])));0)" office:value-type="float" office:value="0" calcext:value-type="float">
            <text:p>0</text:p>
          </table:table-cell>
          <table:table-cell table:formula="of:=IF(OR(AND([.AJ55]-[.AK55]&lt;0;[.AJ1]-[.AK1]&lt;0);AND([.AJ55]-[.AK55]&gt;0;[.AJ1]-[.AK1]&gt;0);AND([.AJ55]-[.AK55]=0;[.AJ1]-[.AK1]=0));IF(AND([.AJ55]=[.AJ1];[.AK55]=[.AK1]);23;20-(ABS([.AJ55]-[.AJ1])+ABS([.AK55]-[.AK1])));0)" office:value-type="float" office:value="0" calcext:value-type="float">
            <text:p>0</text:p>
          </table:table-cell>
          <table:table-cell table:formula="of:=IF(OR(AND([.AL55]-[.AM55]&lt;0;[.AL1]-[.AM1]&lt;0);AND([.AL55]-[.AM55]&gt;0;[.AL1]-[.AM1]&gt;0);AND([.AL55]-[.AM55]=0;[.AL1]-[.AM1]=0));IF(AND([.AL55]=[.AL1];[.AM55]=[.AM1]);23;20-(ABS([.AL55]-[.AL1])+ABS([.AM55]-[.AM1])));0)" office:value-type="float" office:value="0" calcext:value-type="float">
            <text:p>0</text:p>
          </table:table-cell>
          <table:table-cell table:formula="of:=IF(OR(AND([.AN55]-[.AO55]&lt;0;[.AN1]-[.AO1]&lt;0);AND([.AN55]-[.AO55]&gt;0;[.AN1]-[.AO1]&gt;0);AND([.AN55]-[.AO55]=0;[.AN1]-[.AO1]=0));IF(AND([.AN55]=[.AN1];[.AO55]=[.AO1]);23;20-(ABS([.AN55]-[.AN1])+ABS([.AO55]-[.AO1])));0)" office:value-type="float" office:value="16" calcext:value-type="float">
            <text:p>16</text:p>
          </table:table-cell>
          <table:table-cell table:style-name="ce14" table:formula="of:=SUM([.EF55];[.EH55:.EK55])" office:value-type="float" office:value="48" calcext:value-type="float">
            <text:p>48</text:p>
          </table:table-cell>
          <table:table-cell/>
          <table:table-cell table:formula="of:=IF(OR(AND([.AP55]-[.AQ55]&lt;0;[.AP1]-[.AQ1]&lt;0);AND([.AP55]-[.AQ55]&gt;0;[.AP1]-[.AQ1]&gt;0);AND([.AP55]-[.AQ55]=0;[.AP1]-[.AQ1]=0));IF(AND([.AP55]=[.AP1];[.AQ55]=[.AQ1]);23;20-(ABS([.AP55]-[.AP1])+ABS([.AQ55]-[.AQ1])));0)" office:value-type="float" office:value="0" calcext:value-type="float">
            <text:p>0</text:p>
          </table:table-cell>
          <table:table-cell table:formula="of:=IF(OR(AND([.AR55]-[.AS55]&lt;0;[.AR1]-[.AS1]&lt;0);AND([.AR55]-[.AS55]&gt;0;[.AR1]-[.AS1]&gt;0);AND([.AR55]-[.AS55]=0;[.AR1]-[.AS1]=0));IF(AND([.AR55]=[.AR1];[.AS55]=[.AS1]);23;20-(ABS([.AR55]-[.AR1])+ABS([.AS55]-[.AS1])));0)" office:value-type="float" office:value="0" calcext:value-type="float">
            <text:p>0</text:p>
          </table:table-cell>
          <table:table-cell table:formula="of:=IF(OR(AND([.AT55]-[.AU55]&lt;0;[.AT1]-[.AU1]&lt;0);AND([.AT55]-[.AU55]&gt;0;[.AT1]-[.AU1]&gt;0);AND([.AT55]-[.AU55]=0;[.AT1]-[.AU1]=0));IF(AND([.AT55]=[.AT1];[.AU55]=[.AU1]);23;20-(ABS([.AT55]-[.AT1])+ABS([.AU55]-[.AU1])));0)" office:value-type="float" office:value="0" calcext:value-type="float">
            <text:p>0</text:p>
          </table:table-cell>
          <table:table-cell table:formula="of:=IF(OR(AND([.AV55]-[.AW55]&lt;0;[.AV1]-[.AW1]&lt;0);AND([.AV55]-[.AW55]&gt;0;[.AV1]-[.AW1]&gt;0);AND([.AV55]-[.AW55]=0;[.AV1]-[.AW1]=0));IF(AND([.AV55]=[.AV1];[.AW55]=[.AW1]);23;20-(ABS([.AV55]-[.AV1])+ABS([.AW55]-[.AW1])));0)" office:value-type="float" office:value="0" calcext:value-type="float">
            <text:p>0</text:p>
          </table:table-cell>
          <table:table-cell table:style-name="ce14" table:formula="of:=SUM([.EL55];[.EN55:.EQ55])" office:value-type="float" office:value="48" calcext:value-type="float">
            <text:p>48</text:p>
          </table:table-cell>
          <table:table-cell/>
          <table:table-cell table:formula="of:=IF(OR(AND([.AX55]-[.AY55]&lt;0;[.AX1]-[.AY1]&lt;0);AND([.AX55]-[.AY55]&gt;0;[.AX1]-[.AY1]&gt;0);AND([.AX55]-[.AY55]=0;[.AX1]-[.AY1]=0));IF(AND([.AX55]=[.AX1];[.AY55]=[.AY1]);23;20-(ABS([.AX55]-[.AX1])+ABS([.AY55]-[.AY1])));0)" office:value-type="float" office:value="0" calcext:value-type="float">
            <text:p>0</text:p>
          </table:table-cell>
          <table:table-cell table:formula="of:=IF(OR(AND([.AZ55]-[.BA55]&lt;0;[.AZ1]-[.BA1]&lt;0);AND([.AZ55]-[.BA55]&gt;0;[.AZ1]-[.BA1]&gt;0);AND([.AZ55]-[.BA55]=0;[.AZ1]-[.BA1]=0));IF(AND([.AZ55]=[.AZ1];[.BA55]=[.BA1]);23;20-(ABS([.AZ55]-[.AZ1])+ABS([.BA55]-[.BA1])));0)" office:value-type="float" office:value="0" calcext:value-type="float">
            <text:p>0</text:p>
          </table:table-cell>
          <table:table-cell table:formula="of:=IF(OR(AND([.BB55]-[.BC55]&lt;0;[.BB1]-[.BC1]&lt;0);AND([.BB55]-[.BC55]&gt;0;[.BB1]-[.BC1]&gt;0);AND([.BB55]-[.BC55]=0;[.BB1]-[.BC1]=0));IF(AND([.BB55]=[.BB1];[.BC55]=[.BC1]);23;20-(ABS([.BB55]-[.BB1])+ABS([.BC55]-[.BC1])));0)" office:value-type="float" office:value="0" calcext:value-type="float">
            <text:p>0</text:p>
          </table:table-cell>
          <table:table-cell table:formula="of:=IF(OR(AND([.BD55]-[.BE55]&lt;0;[.BD1]-[.BE1]&lt;0);AND([.BD55]-[.BE55]&gt;0;[.BD1]-[.BE1]&gt;0);AND([.BD55]-[.BE55]=0;[.BD1]-[.BE1]=0));IF(AND([.BD55]=[.BD1];[.BE55]=[.BE1]);23;20-(ABS([.BD55]-[.BD1])+ABS([.BE55]-[.BE1])));0)" office:value-type="float" office:value="0" calcext:value-type="float">
            <text:p>0</text:p>
          </table:table-cell>
          <table:table-cell table:style-name="ce14" table:formula="of:=SUM([.ER55];[.ET55:.EW55])" office:value-type="float" office:value="48" calcext:value-type="float">
            <text:p>48</text:p>
          </table:table-cell>
          <table:table-cell/>
          <table:table-cell table:formula="of:=IF(OR(AND([.BF55]-[.BG55]&lt;0;[.BF1]-[.BG1]&lt;0);AND([.BF55]-[.BG55]&gt;0;[.BF1]-[.BG1]&gt;0);AND([.BF55]-[.BG55]=0;[.BF1]-[.BG1]=0));IF(AND([.BF55]=[.BF1];[.BG55]=[.BG1]);23;20-(ABS([.BF55]-[.BF1])+ABS([.BG55]-[.BG1])));0)" office:value-type="float" office:value="0" calcext:value-type="float">
            <text:p>0</text:p>
          </table:table-cell>
          <table:table-cell table:formula="of:=IF(OR(AND([.BH55]-[.BI55]&lt;0;[.BH1]-[.BI1]&lt;0);AND([.BH55]-[.BI55]&gt;0;[.BH1]-[.BI1]&gt;0);AND([.BH55]-[.BI55]=0;[.BH1]-[.BI1]=0));IF(AND([.BH55]=[.BH1];[.BI55]=[.BI1]);23;20-(ABS([.BH55]-[.BH1])+ABS([.BI55]-[.BI1])));0)" office:value-type="float" office:value="0" calcext:value-type="float">
            <text:p>0</text:p>
          </table:table-cell>
          <table:table-cell table:formula="of:=IF(OR(AND([.BJ55]-[.BK55]&lt;0;[.BJ1]-[.BK1]&lt;0);AND([.BJ55]-[.BK55]&gt;0;[.BJ1]-[.BK1]&gt;0);AND([.BJ55]-[.BK55]=0;[.BJ1]-[.BK1]=0));IF(AND([.BJ55]=[.BJ1];[.BK55]=[.BK1]);23;20-(ABS([.BJ55]-[.BJ1])+ABS([.BK55]-[.BK1])));0)" office:value-type="float" office:value="0" calcext:value-type="float">
            <text:p>0</text:p>
          </table:table-cell>
          <table:table-cell table:formula="of:=IF(OR(AND([.BL55]-[.BM55]&lt;0;[.BL1]-[.BM1]&lt;0);AND([.BL55]-[.BM55]&gt;0;[.BL1]-[.BM1]&gt;0);AND([.BL55]-[.BM55]=0;[.BL1]-[.BM1]=0));IF(AND([.BL55]=[.BL1];[.BM55]=[.BM1]);23;20-(ABS([.BL55]-[.BL1])+ABS([.BM55]-[.BM1])));0)" office:value-type="float" office:value="0" calcext:value-type="float">
            <text:p>0</text:p>
          </table:table-cell>
          <table:table-cell table:style-name="ce14" table:formula="of:=SUM([.EX55];[.EZ55:.FC55])" office:value-type="float" office:value="48" calcext:value-type="float">
            <text:p>48</text:p>
          </table:table-cell>
          <table:table-cell/>
          <table:table-cell table:formula="of:=IF(OR(AND([.BN55]-[.BO55]&lt;0;[.BN1]-[.BO1]&lt;0);AND([.BN55]-[.BO55]&gt;0;[.BN1]-[.BO1]&gt;0);AND([.BN55]-[.BO55]=0;[.BN1]-[.BO1]=0));IF(AND([.BN55]=[.BN1];[.BO55]=[.BO1]);23;20-(ABS([.BN55]-[.BN1])+ABS([.BO55]-[.BO1])));0)" office:value-type="float" office:value="0" calcext:value-type="float">
            <text:p>0</text:p>
          </table:table-cell>
          <table:table-cell table:formula="of:=IF(OR(AND([.BP55]-[.BQ55]&lt;0;[.BP1]-[.BQ1]&lt;0);AND([.BP55]-[.BQ55]&gt;0;[.BP1]-[.BQ1]&gt;0);AND([.BP55]-[.BQ55]=0;[.BP1]-[.BQ1]=0));IF(AND([.BP55]=[.BP1];[.BQ55]=[.BQ1]);23;20-(ABS([.BP55]-[.BP1])+ABS([.BQ55]-[.BQ1])));0)" office:value-type="float" office:value="0" calcext:value-type="float">
            <text:p>0</text:p>
          </table:table-cell>
          <table:table-cell table:formula="of:=IF(OR(AND([.BR55]-[.BS55]&lt;0;[.BR1]-[.BS1]&lt;0);AND([.BR55]-[.BS55]&gt;0;[.BR1]-[.BS1]&gt;0);AND([.BR55]-[.BS55]=0;[.BR1]-[.BS1]=0));IF(AND([.BR55]=[.BR1];[.BS55]=[.BS1]);23;20-(ABS([.BR55]-[.BR1])+ABS([.BS55]-[.BS1])));0)" office:value-type="float" office:value="0" calcext:value-type="float">
            <text:p>0</text:p>
          </table:table-cell>
          <table:table-cell table:formula="of:=IF(OR(AND([.BT55]-[.BU55]&lt;0;[.BT1]-[.BU1]&lt;0);AND([.BT55]-[.BU55]&gt;0;[.BT1]-[.BU1]&gt;0);AND([.BT55]-[.BU55]=0;[.BT1]-[.BU1]=0));IF(AND([.BT55]=[.BT1];[.BU55]=[.BU1]);23;20-(ABS([.BT55]-[.BT1])+ABS([.BU55]-[.BU1])));0)" office:value-type="float" office:value="0" calcext:value-type="float">
            <text:p>0</text:p>
          </table:table-cell>
          <table:table-cell table:style-name="ce14" table:formula="of:=SUM([.FD55];[.FF55:.FI55])" office:value-type="float" office:value="48" calcext:value-type="float">
            <text:p>48</text:p>
          </table:table-cell>
          <table:table-cell/>
          <table:table-cell table:formula="of:=IF(OR(AND([.BV55]-[.BW55]&lt;0;[.BV1]-[.BW1]&lt;0);AND([.BV55]-[.BW55]&gt;0;[.BV1]-[.BW1]&gt;0);AND([.BV55]-[.BW55]=0;[.BV1]-[.BW1]=0));IF(AND([.BV55]=[.BV1];[.BW55]=[.BW1]);23;20-(ABS([.BV55]-[.BV1])+ABS([.BW55]-[.BW1])));0)" office:value-type="float" office:value="0" calcext:value-type="float">
            <text:p>0</text:p>
          </table:table-cell>
          <table:table-cell table:formula="of:=IF(OR(AND([.BX55]-[.BY55]&lt;0;[.BX1]-[.BY1]&lt;0);AND([.BX55]-[.BY55]&gt;0;[.BX1]-[.BY1]&gt;0);AND([.BX55]-[.BY55]=0;[.BX1]-[.BY1]=0));IF(AND([.BX55]=[.BX1];[.BY55]=[.BY1]);23;20-(ABS([.BX55]-[.BX1])+ABS([.BY55]-[.BY1])));0)" office:value-type="float" office:value="0" calcext:value-type="float">
            <text:p>0</text:p>
          </table:table-cell>
          <table:table-cell table:formula="of:=IF(OR(AND([.BZ55]-[.CA55]&lt;0;[.BZ1]-[.CA1]&lt;0);AND([.BZ55]-[.CA55]&gt;0;[.BZ1]-[.CA1]&gt;0);AND([.BZ55]-[.CA55]=0;[.BZ1]-[.CA1]=0));IF(AND([.BZ55]=[.BZ1];[.CA55]=[.CA1]);23;20-(ABS([.BZ55]-[.BZ1])+ABS([.CA55]-[.CA1])));0)" office:value-type="float" office:value="0" calcext:value-type="float">
            <text:p>0</text:p>
          </table:table-cell>
          <table:table-cell table:formula="of:=IF(OR(AND([.CB55]-[.CC55]&lt;0;[.CB1]-[.CC1]&lt;0);AND([.CB55]-[.CC55]&gt;0;[.CB1]-[.CC1]&gt;0);AND([.CB55]-[.CC55]=0;[.CB1]-[.CC1]=0));IF(AND([.CB55]=[.CB1];[.CC55]=[.CC1]);23;20-(ABS([.CB55]-[.CB1])+ABS([.CC55]-[.CC1])));0)" office:value-type="float" office:value="0" calcext:value-type="float">
            <text:p>0</text:p>
          </table:table-cell>
          <table:table-cell table:formula="of:=IF(OR(AND([.CD55]-[.CE55]&lt;0;[.CD1]-[.CE1]&lt;0);AND([.CD55]-[.CE55]&gt;0;[.CD1]-[.CE1]&gt;0);AND([.CD55]-[.CE55]=0;[.CD1]-[.CE1]=0));IF(AND([.CD55]=[.CD1];[.CE55]=[.CE1]);23;20-(ABS([.CD55]-[.CD1])+ABS([.CE55]-[.CE1])));0)" office:value-type="float" office:value="0" calcext:value-type="float">
            <text:p>0</text:p>
          </table:table-cell>
          <table:table-cell table:formula="of:=IF(OR(AND([.CF55]-[.CG55]&lt;0;[.CF1]-[.CG1]&lt;0);AND([.CF55]-[.CG55]&gt;0;[.CF1]-[.CG1]&gt;0);AND([.CF55]-[.CG55]=0;[.CF1]-[.CG1]=0));IF(AND([.CF55]=[.CF1];[.CG55]=[.CG1]);23;20-(ABS([.CF55]-[.CF1])+ABS([.CG55]-[.CG1])));0)" office:value-type="float" office:value="0" calcext:value-type="float">
            <text:p>0</text:p>
          </table:table-cell>
          <table:table-cell table:style-name="ce14" table:formula="of:=SUM([.FJ55];[.FL55:.FQ55])" office:value-type="float" office:value="48" calcext:value-type="float">
            <text:p>48</text:p>
          </table:table-cell>
          <table:table-cell/>
          <table:table-cell table:formula="of:=IF(OR(AND([.CH55]-[.CI55]&lt;0;[.CH1]-[.CI1]&lt;0);AND([.CH55]-[.CI55]&gt;0;[.CH1]-[.CI1]&gt;0);AND([.CH55]-[.CI55]=0;[.CH1]-[.CI1]=0));IF(AND([.CH55]=[.CH1];[.CI55]=[.CI1]);23;20-(ABS([.CH55]-[.CH1])+ABS([.CI55]-[.CI1])));0)" office:value-type="float" office:value="0" calcext:value-type="float">
            <text:p>0</text:p>
          </table:table-cell>
          <table:table-cell table:formula="of:=IF(OR(AND([.CJ55]-[.CK55]&lt;0;[.CJ1]-[.CK1]&lt;0);AND([.CJ55]-[.CK55]&gt;0;[.CJ1]-[.CK1]&gt;0);AND([.CJ55]-[.CK55]=0;[.CJ1]-[.CK1]=0));IF(AND([.CJ55]=[.CJ1];[.CK55]=[.CK1]);23;20-(ABS([.CJ55]-[.CJ1])+ABS([.CK55]-[.CK1])));0)" office:value-type="float" office:value="0" calcext:value-type="float">
            <text:p>0</text:p>
          </table:table-cell>
          <table:table-cell table:formula="of:=IF(OR(AND([.CL55]-[.CM55]&lt;0;[.CL1]-[.CM1]&lt;0);AND([.CL55]-[.CM55]&gt;0;[.CL1]-[.CM1]&gt;0);AND([.CL55]-[.CM55]=0;[.CL1]-[.CM1]=0));IF(AND([.CL55]=[.CL1];[.CM55]=[.CM1]);23;20-(ABS([.CL55]-[.CL1])+ABS([.CM55]-[.CM1])));0)" office:value-type="float" office:value="0" calcext:value-type="float">
            <text:p>0</text:p>
          </table:table-cell>
          <table:table-cell table:formula="of:=IF(OR(AND([.CN55]-[.CO55]&lt;0;[.CN1]-[.CO1]&lt;0);AND([.CN55]-[.CO55]&gt;0;[.CN1]-[.CO1]&gt;0);AND([.CN55]-[.CO55]=0;[.CN1]-[.CO1]=0));IF(AND([.CN55]=[.CN1];[.CO55]=[.CO1]);23;20-(ABS([.CN55]-[.CN1])+ABS([.CO55]-[.CO1])));0)" office:value-type="float" office:value="0" calcext:value-type="float">
            <text:p>0</text:p>
          </table:table-cell>
          <table:table-cell table:style-name="ce14" table:formula="of:=SUM([.FR55];[.FT55:.FW55])" office:value-type="float" office:value="48" calcext:value-type="float">
            <text:p>48</text:p>
          </table:table-cell>
          <table:table-cell/>
          <table:table-cell table:formula="of:=IF(OR(AND([.CP55]-[.CQ55]&lt;0;[.CP1]-[.CQ1]&lt;0);AND([.CP55]-[.CQ55]&gt;0;[.CP1]-[.CQ1]&gt;0);AND([.CP55]-[.CQ55]=0;[.CP1]-[.CQ1]=0));IF(AND([.CP55]=[.CP1];[.CQ55]=[.CQ1]);23;20-(ABS([.CP55]-[.CP1])+ABS([.CQ55]-[.CQ1])));0)" office:value-type="float" office:value="0" calcext:value-type="float">
            <text:p>0</text:p>
          </table:table-cell>
          <table:table-cell table:formula="of:=IF(OR(AND([.CR55]-[.CS55]&lt;0;[.CR1]-[.CS1]&lt;0);AND([.CR55]-[.CS55]&gt;0;[.CR1]-[.CS1]&gt;0);AND([.CR55]-[.CS55]=0;[.CR1]-[.CS1]=0));IF(AND([.CR55]=[.CR1];[.CS55]=[.CS1]);23;20-(ABS([.CR55]-[.CR1])+ABS([.CS55]-[.CS1])));0)" office:value-type="float" office:value="0" calcext:value-type="float">
            <text:p>0</text:p>
          </table:table-cell>
          <table:table-cell table:formula="of:=IF(OR(AND([.CT55]-[.CU55]&lt;0;[.CT1]-[.CU1]&lt;0);AND([.CT55]-[.CU55]&gt;0;[.CT1]-[.CU1]&gt;0);AND([.CT55]-[.CU55]=0;[.CT1]-[.CU1]=0));IF(AND([.CT55]=[.CT1];[.CU55]=[.CU1]);23;20-(ABS([.CT55]-[.CT1])+ABS([.CU55]-[.CU1])));0)" office:value-type="float" office:value="0" calcext:value-type="float">
            <text:p>0</text:p>
          </table:table-cell>
          <table:table-cell table:formula="of:=IF(OR(AND([.CV55]-[.CW55]&lt;0;[.CV1]-[.CW1]&lt;0);AND([.CV55]-[.CW55]&gt;0;[.CV1]-[.CW1]&gt;0);AND([.CV55]-[.CW55]=0;[.CV1]-[.CW1]=0));IF(AND([.CV55]=[.CV1];[.CW55]=[.CW1]);23;20-(ABS([.CV55]-[.CV1])+ABS([.CW55]-[.CW1])));0)" office:value-type="float" office:value="0" calcext:value-type="float">
            <text:p>0</text:p>
          </table:table-cell>
          <table:table-cell table:style-name="ce14" table:formula="of:=SUM([.FX55];[.FZ55:.GC55])" office:value-type="float" office:value="48" calcext:value-type="float">
            <text:p>48</text:p>
          </table:table-cell>
          <table:table-cell/>
          <table:table-cell table:formula="of:=IF(OR(AND([.CX55]-[.CY55]&lt;0;[.CX1]-[.CY1]&lt;0);AND([.CX55]-[.CY55]&gt;0;[.CX1]-[.CY1]&gt;0);AND([.CX55]-[.CY55]=0;[.CX1]-[.CY1]=0));IF(AND([.CX55]=[.CX1];[.CY55]=[.CY1]);23;20-(ABS([.CX55]-[.CX1])+ABS([.CY55]-[.CY1])));0)" office:value-type="float" office:value="0" calcext:value-type="float">
            <text:p>0</text:p>
          </table:table-cell>
          <table:table-cell table:formula="of:=IF(OR(AND([.CZ55]-[.DA55]&lt;0;[.CZ1]-[.DA1]&lt;0);AND([.CZ55]-[.DA55]&gt;0;[.CZ1]-[.DA1]&gt;0);AND([.CZ55]-[.DA55]=0;[.CZ1]-[.DA1]=0));IF(AND([.CZ55]=[.CZ1];[.DA55]=[.DA1]);23;20-(ABS([.CZ55]-[.CZ1])+ABS([.DA55]-[.DA1])));0)" office:value-type="float" office:value="0" calcext:value-type="float">
            <text:p>0</text:p>
          </table:table-cell>
          <table:table-cell table:style-name="ce15" table:formula="of:=SUM([.GD55];[.GF55:.GG55])" office:value-type="float" office:value="48" calcext:value-type="float">
            <text:p>48</text:p>
          </table:table-cell>
          <table:table-cell table:formula="of:=IF(OR(AND([.DB55]-[.DC55]&lt;0;[.DB1]-[.DC1]&lt;0);AND([.DB55]-[.DC55]&gt;0;[.DB1]-[.DC1]&gt;0);AND([.DB55]-[.DC55]=0;[.DB1]-[.DC1]=0));IF(AND([.DB55]=[.DB1];[.DC55]=[.DC1]);23;20-(ABS([.DB55]-[.DB1])+ABS([.DC55]-[.DC1])));0)" office:value-type="float" office:value="0" calcext:value-type="float">
            <text:p>0</text:p>
          </table:table-cell>
          <table:table-cell table:formula="of:=IF(OR(AND([.DD55]-[.DE55]&lt;0;[.DD1]-[.DE1]&lt;0);AND([.DD55]-[.DE55]&gt;0;[.DD1]-[.DE1]&gt;0);AND([.DD55]-[.DE55]=0;[.DD1]-[.DE1]=0));IF(AND([.DD55]=[.DD1];[.DE55]=[.DE1]);23;20-(ABS([.DD55]-[.DD1])+ABS([.DE55]-[.DE1])));0)" office:value-type="float" office:value="0" calcext:value-type="float">
            <text:p>0</text:p>
          </table:table-cell>
          <table:table-cell table:style-name="ce15" table:formula="of:=SUM([.GH55];[.GI55:.GJ55])" office:value-type="float" office:value="48" calcext:value-type="float">
            <text:p>48</text:p>
          </table:table-cell>
          <table:table-cell table:formula="of:=IF(OR(AND([.DF55]-[.DG55]&lt;0;[.DF1]-[.DG1]&lt;0);AND([.DF55]-[.DG55]&gt;0;[.DF1]-[.DG1]&gt;0);AND([.DF55]-[.DG55]=0;[.DF1]-[.DG1]=0));IF(AND([.DF55]=[.DF1];[.DG55]=[.DG1]);23;20-(ABS([.DF55]-[.DF1])+ABS([.DG55]-[.DG1])));0)" office:value-type="float" office:value="0" calcext:value-type="float">
            <text:p>0</text:p>
          </table:table-cell>
          <table:table-cell table:formula="of:=IF(OR(AND([.DH55]-[.DI55]&lt;0;[.DH1]-[.DI1]&lt;0);AND([.DH55]-[.DI55]&gt;0;[.DH1]-[.DI1]&gt;0);AND([.DH55]-[.DI55]=0;[.DH1]-[.DI1]=0));IF(AND([.DH55]=[.DH1];[.DI55]=[.DI1]);23;20-(ABS([.DH55]-[.DH1])+ABS([.DI55]-[.DI1])));0)" office:value-type="float" office:value="0" calcext:value-type="float">
            <text:p>0</text:p>
          </table:table-cell>
          <table:table-cell table:style-name="ce16" table:formula="of:=SUM([.GK55];[.GL55:.GM55])" office:value-type="float" office:value="48" calcext:value-type="float">
            <text:p>48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Vendýsek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endýsek</text:p>
          </table:table-cell>
          <table:table-cell table:formula="of:=IF(OR(AND([.B56]-[.C56]&lt;0;[.B1]-[.C1]&lt;0);AND([.B56]-[.C56]&gt;0;[.B1]-[.C1]&gt;0);AND([.B56]-[.C56]=0;[.B1]-[.C1]=0));IF(AND([.B56]=[.B1];[.C56]=[.C1]);23;20-(ABS([.B56]-[.B1])+ABS([.C56]-[.C1])));0)" office:value-type="float" office:value="0" calcext:value-type="float">
            <text:p>0</text:p>
          </table:table-cell>
          <table:table-cell table:formula="of:=IF(OR(AND([.D56]-[.E56]&lt;0;[.D1]-[.E1]&lt;0);AND([.D56]-[.E56]&gt;0;[.D1]-[.E1]&gt;0);AND([.D56]-[.E56]=0;[.D1]-[.E1]=0));IF(AND([.D56]=[.D1];[.E56]=[.E1]);23;20-(ABS([.D56]-[.D1])+ABS([.E56]-[.E1])));0)" office:value-type="float" office:value="16" calcext:value-type="float">
            <text:p>16</text:p>
          </table:table-cell>
          <table:table-cell table:formula="of:=IF(OR(AND([.F56]-[.G56]&lt;0;[.F1]-[.G1]&lt;0);AND([.F56]-[.G56]&gt;0;[.F1]-[.G1]&gt;0);AND([.F56]-[.G56]=0;[.F1]-[.G1]=0));IF(AND([.F56]=[.F1];[.G56]=[.G1]);23;20-(ABS([.F56]-[.F1])+ABS([.G56]-[.G1])));0)" office:value-type="float" office:value="18" calcext:value-type="float">
            <text:p>18</text:p>
          </table:table-cell>
          <table:table-cell table:formula="of:=IF(OR(AND([.H56]-[.I56]&lt;0;[.H1]-[.I1]&lt;0);AND([.H56]-[.I56]&gt;0;[.H1]-[.I1]&gt;0);AND([.H56]-[.I56]=0;[.H1]-[.I1]=0));IF(AND([.H56]=[.H1];[.I56]=[.I1]);23;20-(ABS([.H56]-[.H1])+ABS([.I56]-[.I1])));0)" office:value-type="float" office:value="0" calcext:value-type="float">
            <text:p>0</text:p>
          </table:table-cell>
          <table:table-cell table:style-name="ce14" table:formula="of:=SUM([.DL56];[.DM56];[.DN56];[.DO56])" office:value-type="float" office:value="34" calcext:value-type="float">
            <text:p>34</text:p>
          </table:table-cell>
          <table:table-cell/>
          <table:table-cell table:formula="of:=IF(OR(AND([.J56]-[.K56]&lt;0;[.J1]-[.K1]&lt;0);AND([.J56]-[.K56]&gt;0;[.J1]-[.K1]&gt;0);AND([.J56]-[.K56]=0;[.J1]-[.K1]=0));IF(AND([.J56]=[.J1];[.K56]=[.K1]);23;20-(ABS([.J56]-[.J1])+ABS([.K56]-[.K1])));0)" office:value-type="float" office:value="0" calcext:value-type="float">
            <text:p>0</text:p>
          </table:table-cell>
          <table:table-cell table:formula="of:=IF(OR(AND([.L56]-[.M56]&lt;0;[.L1]-[.M1]&lt;0);AND([.L56]-[.M56]&gt;0;[.L1]-[.M1]&gt;0);AND([.L56]-[.M56]=0;[.L1]-[.M1]=0));IF(AND([.L56]=[.L1];[.M56]=[.M1]);23;20-(ABS([.L56]-[.L1])+ABS([.M56]-[.M1])));0)" office:value-type="float" office:value="0" calcext:value-type="float">
            <text:p>0</text:p>
          </table:table-cell>
          <table:table-cell table:formula="of:=IF(OR(AND([.N56]-[.O56]&lt;0;[.N1]-[.O1]&lt;0);AND([.N56]-[.O56]&gt;0;[.N1]-[.O1]&gt;0);AND([.N56]-[.O56]=0;[.N1]-[.O1]=0));IF(AND([.N56]=[.N1];[.O56]=[.O1]);23;20-(ABS([.N56]-[.N1])+ABS([.O56]-[.O1])));0)" office:value-type="float" office:value="0" calcext:value-type="float">
            <text:p>0</text:p>
          </table:table-cell>
          <table:table-cell table:formula="of:=IF(OR(AND([.P56]-[.Q56]&lt;0;[.P1]-[.Q1]&lt;0);AND([.P56]-[.Q56]&gt;0;[.P1]-[.Q1]&gt;0);AND([.P56]-[.Q56]=0;[.P1]-[.Q1]=0));IF(AND([.P56]=[.P1];[.Q56]=[.Q1]);23;20-(ABS([.P56]-[.P1])+ABS([.Q56]-[.Q1])));0)" office:value-type="float" office:value="0" calcext:value-type="float">
            <text:p>0</text:p>
          </table:table-cell>
          <table:table-cell table:formula="of:=IF(OR(AND([.R56]-[.S56]&lt;0;[.R1]-[.S1]&lt;0);AND([.R56]-[.S56]&gt;0;[.R1]-[.S1]&gt;0);AND([.R56]-[.S56]=0;[.R1]-[.S1]=0));IF(AND([.R56]=[.R1];[.S56]=[.S1]);23;20-(ABS([.R56]-[.R1])+ABS([.S56]-[.S1])));0)" office:value-type="float" office:value="16" calcext:value-type="float">
            <text:p>16</text:p>
          </table:table-cell>
          <table:table-cell table:formula="of:=IF(OR(AND([.T56]-[.U56]&lt;0;[.T1]-[.U1]&lt;0);AND([.T56]-[.U56]&gt;0;[.T1]-[.U1]&gt;0);AND([.T56]-[.U56]=0;[.T1]-[.U1]=0));IF(AND([.T56]=[.T1];[.U56]=[.U1]);23;20-(ABS([.T56]-[.T1])+ABS([.U56]-[.U1])));0)" office:value-type="float" office:value="0" calcext:value-type="float">
            <text:p>0</text:p>
          </table:table-cell>
          <table:table-cell table:style-name="ce14" table:formula="of:=SUM([.DP56];[.DR56:.DW56])" office:value-type="float" office:value="50" calcext:value-type="float">
            <text:p>50</text:p>
          </table:table-cell>
          <table:table-cell/>
          <table:table-cell table:formula="of:=IF(OR(AND([.V56]-[.W56]&lt;0;[.V1]-[.W1]&lt;0);AND([.V56]-[.W56]&gt;0;[.V1]-[.W1]&gt;0);AND([.V56]-[.W56]=0;[.V1]-[.W1]=0));IF(AND([.V56]=[.V1];[.W56]=[.W1]);23;20-(ABS([.V56]-[.V1])+ABS([.W56]-[.W1])));0)" office:value-type="float" office:value="0" calcext:value-type="float">
            <text:p>0</text:p>
          </table:table-cell>
          <table:table-cell table:formula="of:=IF(OR(AND([.X56]-[.Y56]&lt;0;[.X1]-[.Y1]&lt;0);AND([.X56]-[.Y56]&gt;0;[.X1]-[.Y1]&gt;0);AND([.X56]-[.Y56]=0;[.X1]-[.Y1]=0));IF(AND([.X56]=[.X1];[.Y56]=[.Y1]);23;20-(ABS([.X56]-[.X1])+ABS([.Y56]-[.Y1])));0)" office:value-type="float" office:value="0" calcext:value-type="float">
            <text:p>0</text:p>
          </table:table-cell>
          <table:table-cell table:formula="of:=IF(OR(AND([.Z56]-[.AA56]&lt;0;[.Z1]-[.AA1]&lt;0);AND([.Z56]-[.AA56]&gt;0;[.Z1]-[.AA1]&gt;0);AND([.Z56]-[.AA56]=0;[.Z1]-[.AA1]=0));IF(AND([.Z56]=[.Z1];[.AA56]=[.AA1]);23;20-(ABS([.Z56]-[.Z1])+ABS([.AA56]-[.AA1])));0)" office:value-type="float" office:value="0" calcext:value-type="float">
            <text:p>0</text:p>
          </table:table-cell>
          <table:table-cell table:formula="of:=IF(OR(AND([.AB56]-[.AC56]&lt;0;[.AB1]-[.AC1]&lt;0);AND([.AB56]-[.AC56]&gt;0;[.AB1]-[.AC1]&gt;0);AND([.AB56]-[.AC56]=0;[.AB1]-[.AC1]=0));IF(AND([.AB56]=[.AB1];[.AC56]=[.AC1]);23;20-(ABS([.AB56]-[.AB1])+ABS([.AC56]-[.AC1])));0)" office:value-type="float" office:value="0" calcext:value-type="float">
            <text:p>0</text:p>
          </table:table-cell>
          <table:table-cell table:formula="of:=IF(OR(AND([.AD56]-[.AE56]&lt;0;[.AD1]-[.AE1]&lt;0);AND([.AD56]-[.AE56]&gt;0;[.AD1]-[.AE1]&gt;0);AND([.AD56]-[.AE56]=0;[.AD1]-[.AE1]=0));IF(AND([.AD56]=[.AD1];[.AE56]=[.AE1]);23;20-(ABS([.AD56]-[.AD1])+ABS([.AE56]-[.AE1])));0)" office:value-type="float" office:value="0" calcext:value-type="float">
            <text:p>0</text:p>
          </table:table-cell>
          <table:table-cell table:formula="of:=IF(OR(AND([.AF56]-[.AG56]&lt;0;[.AF1]-[.AG1]&lt;0);AND([.AF56]-[.AG56]&gt;0;[.AF1]-[.AG1]&gt;0);AND([.AF56]-[.AG56]=0;[.AF1]-[.AG1]=0));IF(AND([.AF56]=[.AF1];[.AG56]=[.AG1]);23;20-(ABS([.AF56]-[.AF1])+ABS([.AG56]-[.AG1])));0)" office:value-type="float" office:value="0" calcext:value-type="float">
            <text:p>0</text:p>
          </table:table-cell>
          <table:table-cell table:style-name="ce14" table:formula="of:=SUM([.DX56];[.DZ56:.EE56])" office:value-type="float" office:value="50" calcext:value-type="float">
            <text:p>50</text:p>
          </table:table-cell>
          <table:table-cell/>
          <table:table-cell table:formula="of:=IF(OR(AND([.AH56]-[.AI56]&lt;0;[.AH1]-[.AI1]&lt;0);AND([.AH56]-[.AI56]&gt;0;[.AH1]-[.AI1]&gt;0);AND([.AH56]-[.AI56]=0;[.AH1]-[.AI1]=0));IF(AND([.AH56]=[.AH1];[.AI56]=[.AI1]);23;20-(ABS([.AH56]-[.AH1])+ABS([.AI56]-[.AI1])));0)" office:value-type="float" office:value="16" calcext:value-type="float">
            <text:p>16</text:p>
          </table:table-cell>
          <table:table-cell table:formula="of:=IF(OR(AND([.AJ56]-[.AK56]&lt;0;[.AJ1]-[.AK1]&lt;0);AND([.AJ56]-[.AK56]&gt;0;[.AJ1]-[.AK1]&gt;0);AND([.AJ56]-[.AK56]=0;[.AJ1]-[.AK1]=0));IF(AND([.AJ56]=[.AJ1];[.AK56]=[.AK1]);23;20-(ABS([.AJ56]-[.AJ1])+ABS([.AK56]-[.AK1])));0)" office:value-type="float" office:value="0" calcext:value-type="float">
            <text:p>0</text:p>
          </table:table-cell>
          <table:table-cell table:formula="of:=IF(OR(AND([.AL56]-[.AM56]&lt;0;[.AL1]-[.AM1]&lt;0);AND([.AL56]-[.AM56]&gt;0;[.AL1]-[.AM1]&gt;0);AND([.AL56]-[.AM56]=0;[.AL1]-[.AM1]=0));IF(AND([.AL56]=[.AL1];[.AM56]=[.AM1]);23;20-(ABS([.AL56]-[.AL1])+ABS([.AM56]-[.AM1])));0)" office:value-type="float" office:value="18" calcext:value-type="float">
            <text:p>18</text:p>
          </table:table-cell>
          <table:table-cell table:formula="of:=IF(OR(AND([.AN56]-[.AO56]&lt;0;[.AN1]-[.AO1]&lt;0);AND([.AN56]-[.AO56]&gt;0;[.AN1]-[.AO1]&gt;0);AND([.AN56]-[.AO56]=0;[.AN1]-[.AO1]=0));IF(AND([.AN56]=[.AN1];[.AO56]=[.AO1]);23;20-(ABS([.AN56]-[.AN1])+ABS([.AO56]-[.AO1])));0)" office:value-type="float" office:value="0" calcext:value-type="float">
            <text:p>0</text:p>
          </table:table-cell>
          <table:table-cell table:style-name="ce14" table:formula="of:=SUM([.EF56];[.EH56:.EK56])" office:value-type="float" office:value="84" calcext:value-type="float">
            <text:p>84</text:p>
          </table:table-cell>
          <table:table-cell/>
          <table:table-cell table:formula="of:=IF(OR(AND([.AP56]-[.AQ56]&lt;0;[.AP1]-[.AQ1]&lt;0);AND([.AP56]-[.AQ56]&gt;0;[.AP1]-[.AQ1]&gt;0);AND([.AP56]-[.AQ56]=0;[.AP1]-[.AQ1]=0));IF(AND([.AP56]=[.AP1];[.AQ56]=[.AQ1]);23;20-(ABS([.AP56]-[.AP1])+ABS([.AQ56]-[.AQ1])));0)" office:value-type="float" office:value="16" calcext:value-type="float">
            <text:p>16</text:p>
          </table:table-cell>
          <table:table-cell table:formula="of:=IF(OR(AND([.AR56]-[.AS56]&lt;0;[.AR1]-[.AS1]&lt;0);AND([.AR56]-[.AS56]&gt;0;[.AR1]-[.AS1]&gt;0);AND([.AR56]-[.AS56]=0;[.AR1]-[.AS1]=0));IF(AND([.AR56]=[.AR1];[.AS56]=[.AS1]);23;20-(ABS([.AR56]-[.AR1])+ABS([.AS56]-[.AS1])));0)" office:value-type="float" office:value="0" calcext:value-type="float">
            <text:p>0</text:p>
          </table:table-cell>
          <table:table-cell table:formula="of:=IF(OR(AND([.AT56]-[.AU56]&lt;0;[.AT1]-[.AU1]&lt;0);AND([.AT56]-[.AU56]&gt;0;[.AT1]-[.AU1]&gt;0);AND([.AT56]-[.AU56]=0;[.AT1]-[.AU1]=0));IF(AND([.AT56]=[.AT1];[.AU56]=[.AU1]);23;20-(ABS([.AT56]-[.AT1])+ABS([.AU56]-[.AU1])));0)" office:value-type="float" office:value="0" calcext:value-type="float">
            <text:p>0</text:p>
          </table:table-cell>
          <table:table-cell table:formula="of:=IF(OR(AND([.AV56]-[.AW56]&lt;0;[.AV1]-[.AW1]&lt;0);AND([.AV56]-[.AW56]&gt;0;[.AV1]-[.AW1]&gt;0);AND([.AV56]-[.AW56]=0;[.AV1]-[.AW1]=0));IF(AND([.AV56]=[.AV1];[.AW56]=[.AW1]);23;20-(ABS([.AV56]-[.AV1])+ABS([.AW56]-[.AW1])));0)" office:value-type="float" office:value="0" calcext:value-type="float">
            <text:p>0</text:p>
          </table:table-cell>
          <table:table-cell table:style-name="ce14" table:formula="of:=SUM([.EL56];[.EN56:.EQ56])" office:value-type="float" office:value="100" calcext:value-type="float">
            <text:p>100</text:p>
          </table:table-cell>
          <table:table-cell/>
          <table:table-cell table:formula="of:=IF(OR(AND([.AX56]-[.AY56]&lt;0;[.AX1]-[.AY1]&lt;0);AND([.AX56]-[.AY56]&gt;0;[.AX1]-[.AY1]&gt;0);AND([.AX56]-[.AY56]=0;[.AX1]-[.AY1]=0));IF(AND([.AX56]=[.AX1];[.AY56]=[.AY1]);23;20-(ABS([.AX56]-[.AX1])+ABS([.AY56]-[.AY1])));0)" office:value-type="float" office:value="14" calcext:value-type="float">
            <text:p>14</text:p>
          </table:table-cell>
          <table:table-cell table:formula="of:=IF(OR(AND([.AZ56]-[.BA56]&lt;0;[.AZ1]-[.BA1]&lt;0);AND([.AZ56]-[.BA56]&gt;0;[.AZ1]-[.BA1]&gt;0);AND([.AZ56]-[.BA56]=0;[.AZ1]-[.BA1]=0));IF(AND([.AZ56]=[.AZ1];[.BA56]=[.BA1]);23;20-(ABS([.AZ56]-[.AZ1])+ABS([.BA56]-[.BA1])));0)" office:value-type="float" office:value="0" calcext:value-type="float">
            <text:p>0</text:p>
          </table:table-cell>
          <table:table-cell table:formula="of:=IF(OR(AND([.BB56]-[.BC56]&lt;0;[.BB1]-[.BC1]&lt;0);AND([.BB56]-[.BC56]&gt;0;[.BB1]-[.BC1]&gt;0);AND([.BB56]-[.BC56]=0;[.BB1]-[.BC1]=0));IF(AND([.BB56]=[.BB1];[.BC56]=[.BC1]);23;20-(ABS([.BB56]-[.BB1])+ABS([.BC56]-[.BC1])));0)" office:value-type="float" office:value="0" calcext:value-type="float">
            <text:p>0</text:p>
          </table:table-cell>
          <table:table-cell table:formula="of:=IF(OR(AND([.BD56]-[.BE56]&lt;0;[.BD1]-[.BE1]&lt;0);AND([.BD56]-[.BE56]&gt;0;[.BD1]-[.BE1]&gt;0);AND([.BD56]-[.BE56]=0;[.BD1]-[.BE1]=0));IF(AND([.BD56]=[.BD1];[.BE56]=[.BE1]);23;20-(ABS([.BD56]-[.BD1])+ABS([.BE56]-[.BE1])));0)" office:value-type="float" office:value="16" calcext:value-type="float">
            <text:p>16</text:p>
          </table:table-cell>
          <table:table-cell table:style-name="ce14" table:formula="of:=SUM([.ER56];[.ET56:.EW56])" office:value-type="float" office:value="130" calcext:value-type="float">
            <text:p>130</text:p>
          </table:table-cell>
          <table:table-cell/>
          <table:table-cell table:formula="of:=IF(OR(AND([.BF56]-[.BG56]&lt;0;[.BF1]-[.BG1]&lt;0);AND([.BF56]-[.BG56]&gt;0;[.BF1]-[.BG1]&gt;0);AND([.BF56]-[.BG56]=0;[.BF1]-[.BG1]=0));IF(AND([.BF56]=[.BF1];[.BG56]=[.BG1]);23;20-(ABS([.BF56]-[.BF1])+ABS([.BG56]-[.BG1])));0)" office:value-type="float" office:value="0" calcext:value-type="float">
            <text:p>0</text:p>
          </table:table-cell>
          <table:table-cell table:formula="of:=IF(OR(AND([.BH56]-[.BI56]&lt;0;[.BH1]-[.BI1]&lt;0);AND([.BH56]-[.BI56]&gt;0;[.BH1]-[.BI1]&gt;0);AND([.BH56]-[.BI56]=0;[.BH1]-[.BI1]=0));IF(AND([.BH56]=[.BH1];[.BI56]=[.BI1]);23;20-(ABS([.BH56]-[.BH1])+ABS([.BI56]-[.BI1])));0)" office:value-type="float" office:value="0" calcext:value-type="float">
            <text:p>0</text:p>
          </table:table-cell>
          <table:table-cell table:formula="of:=IF(OR(AND([.BJ56]-[.BK56]&lt;0;[.BJ1]-[.BK1]&lt;0);AND([.BJ56]-[.BK56]&gt;0;[.BJ1]-[.BK1]&gt;0);AND([.BJ56]-[.BK56]=0;[.BJ1]-[.BK1]=0));IF(AND([.BJ56]=[.BJ1];[.BK56]=[.BK1]);23;20-(ABS([.BJ56]-[.BJ1])+ABS([.BK56]-[.BK1])));0)" office:value-type="float" office:value="0" calcext:value-type="float">
            <text:p>0</text:p>
          </table:table-cell>
          <table:table-cell table:formula="of:=IF(OR(AND([.BL56]-[.BM56]&lt;0;[.BL1]-[.BM1]&lt;0);AND([.BL56]-[.BM56]&gt;0;[.BL1]-[.BM1]&gt;0);AND([.BL56]-[.BM56]=0;[.BL1]-[.BM1]=0));IF(AND([.BL56]=[.BL1];[.BM56]=[.BM1]);23;20-(ABS([.BL56]-[.BL1])+ABS([.BM56]-[.BM1])));0)" office:value-type="float" office:value="0" calcext:value-type="float">
            <text:p>0</text:p>
          </table:table-cell>
          <table:table-cell table:style-name="ce14" table:formula="of:=SUM([.EX56];[.EZ56:.FC56])" office:value-type="float" office:value="130" calcext:value-type="float">
            <text:p>130</text:p>
          </table:table-cell>
          <table:table-cell/>
          <table:table-cell table:formula="of:=IF(OR(AND([.BN56]-[.BO56]&lt;0;[.BN1]-[.BO1]&lt;0);AND([.BN56]-[.BO56]&gt;0;[.BN1]-[.BO1]&gt;0);AND([.BN56]-[.BO56]=0;[.BN1]-[.BO1]=0));IF(AND([.BN56]=[.BN1];[.BO56]=[.BO1]);23;20-(ABS([.BN56]-[.BN1])+ABS([.BO56]-[.BO1])));0)" office:value-type="float" office:value="0" calcext:value-type="float">
            <text:p>0</text:p>
          </table:table-cell>
          <table:table-cell table:formula="of:=IF(OR(AND([.BP56]-[.BQ56]&lt;0;[.BP1]-[.BQ1]&lt;0);AND([.BP56]-[.BQ56]&gt;0;[.BP1]-[.BQ1]&gt;0);AND([.BP56]-[.BQ56]=0;[.BP1]-[.BQ1]=0));IF(AND([.BP56]=[.BP1];[.BQ56]=[.BQ1]);23;20-(ABS([.BP56]-[.BP1])+ABS([.BQ56]-[.BQ1])));0)" office:value-type="float" office:value="18" calcext:value-type="float">
            <text:p>18</text:p>
          </table:table-cell>
          <table:table-cell table:formula="of:=IF(OR(AND([.BR56]-[.BS56]&lt;0;[.BR1]-[.BS1]&lt;0);AND([.BR56]-[.BS56]&gt;0;[.BR1]-[.BS1]&gt;0);AND([.BR56]-[.BS56]=0;[.BR1]-[.BS1]=0));IF(AND([.BR56]=[.BR1];[.BS56]=[.BS1]);23;20-(ABS([.BR56]-[.BR1])+ABS([.BS56]-[.BS1])));0)" office:value-type="float" office:value="0" calcext:value-type="float">
            <text:p>0</text:p>
          </table:table-cell>
          <table:table-cell table:formula="of:=IF(OR(AND([.BT56]-[.BU56]&lt;0;[.BT1]-[.BU1]&lt;0);AND([.BT56]-[.BU56]&gt;0;[.BT1]-[.BU1]&gt;0);AND([.BT56]-[.BU56]=0;[.BT1]-[.BU1]=0));IF(AND([.BT56]=[.BT1];[.BU56]=[.BU1]);23;20-(ABS([.BT56]-[.BT1])+ABS([.BU56]-[.BU1])));0)" office:value-type="float" office:value="0" calcext:value-type="float">
            <text:p>0</text:p>
          </table:table-cell>
          <table:table-cell table:style-name="ce14" table:formula="of:=SUM([.FD56];[.FF56:.FI56])" office:value-type="float" office:value="148" calcext:value-type="float">
            <text:p>148</text:p>
          </table:table-cell>
          <table:table-cell/>
          <table:table-cell table:formula="of:=IF(OR(AND([.BV56]-[.BW56]&lt;0;[.BV1]-[.BW1]&lt;0);AND([.BV56]-[.BW56]&gt;0;[.BV1]-[.BW1]&gt;0);AND([.BV56]-[.BW56]=0;[.BV1]-[.BW1]=0));IF(AND([.BV56]=[.BV1];[.BW56]=[.BW1]);23;20-(ABS([.BV56]-[.BV1])+ABS([.BW56]-[.BW1])));0)" office:value-type="float" office:value="18" calcext:value-type="float">
            <text:p>18</text:p>
          </table:table-cell>
          <table:table-cell table:formula="of:=IF(OR(AND([.BX56]-[.BY56]&lt;0;[.BX1]-[.BY1]&lt;0);AND([.BX56]-[.BY56]&gt;0;[.BX1]-[.BY1]&gt;0);AND([.BX56]-[.BY56]=0;[.BX1]-[.BY1]=0));IF(AND([.BX56]=[.BX1];[.BY56]=[.BY1]);23;20-(ABS([.BX56]-[.BX1])+ABS([.BY56]-[.BY1])));0)" office:value-type="float" office:value="0" calcext:value-type="float">
            <text:p>0</text:p>
          </table:table-cell>
          <table:table-cell table:formula="of:=IF(OR(AND([.BZ56]-[.CA56]&lt;0;[.BZ1]-[.CA1]&lt;0);AND([.BZ56]-[.CA56]&gt;0;[.BZ1]-[.CA1]&gt;0);AND([.BZ56]-[.CA56]=0;[.BZ1]-[.CA1]=0));IF(AND([.BZ56]=[.BZ1];[.CA56]=[.CA1]);23;20-(ABS([.BZ56]-[.BZ1])+ABS([.CA56]-[.CA1])));0)" office:value-type="float" office:value="18" calcext:value-type="float">
            <text:p>18</text:p>
          </table:table-cell>
          <table:table-cell table:formula="of:=IF(OR(AND([.CB56]-[.CC56]&lt;0;[.CB1]-[.CC1]&lt;0);AND([.CB56]-[.CC56]&gt;0;[.CB1]-[.CC1]&gt;0);AND([.CB56]-[.CC56]=0;[.CB1]-[.CC1]=0));IF(AND([.CB56]=[.CB1];[.CC56]=[.CC1]);23;20-(ABS([.CB56]-[.CB1])+ABS([.CC56]-[.CC1])));0)" office:value-type="float" office:value="18" calcext:value-type="float">
            <text:p>18</text:p>
          </table:table-cell>
          <table:table-cell table:formula="of:=IF(OR(AND([.CD56]-[.CE56]&lt;0;[.CD1]-[.CE1]&lt;0);AND([.CD56]-[.CE56]&gt;0;[.CD1]-[.CE1]&gt;0);AND([.CD56]-[.CE56]=0;[.CD1]-[.CE1]=0));IF(AND([.CD56]=[.CD1];[.CE56]=[.CE1]);23;20-(ABS([.CD56]-[.CD1])+ABS([.CE56]-[.CE1])));0)" office:value-type="float" office:value="0" calcext:value-type="float">
            <text:p>0</text:p>
          </table:table-cell>
          <table:table-cell table:formula="of:=IF(OR(AND([.CF56]-[.CG56]&lt;0;[.CF1]-[.CG1]&lt;0);AND([.CF56]-[.CG56]&gt;0;[.CF1]-[.CG1]&gt;0);AND([.CF56]-[.CG56]=0;[.CF1]-[.CG1]=0));IF(AND([.CF56]=[.CF1];[.CG56]=[.CG1]);23;20-(ABS([.CF56]-[.CF1])+ABS([.CG56]-[.CG1])));0)" office:value-type="float" office:value="0" calcext:value-type="float">
            <text:p>0</text:p>
          </table:table-cell>
          <table:table-cell table:style-name="ce14" table:formula="of:=SUM([.FJ56];[.FL56:.FQ56])" office:value-type="float" office:value="202" calcext:value-type="float">
            <text:p>202</text:p>
          </table:table-cell>
          <table:table-cell/>
          <table:table-cell table:formula="of:=IF(OR(AND([.CH56]-[.CI56]&lt;0;[.CH1]-[.CI1]&lt;0);AND([.CH56]-[.CI56]&gt;0;[.CH1]-[.CI1]&gt;0);AND([.CH56]-[.CI56]=0;[.CH1]-[.CI1]=0));IF(AND([.CH56]=[.CH1];[.CI56]=[.CI1]);23;20-(ABS([.CH56]-[.CH1])+ABS([.CI56]-[.CI1])));0)" office:value-type="float" office:value="0" calcext:value-type="float">
            <text:p>0</text:p>
          </table:table-cell>
          <table:table-cell table:formula="of:=IF(OR(AND([.CJ56]-[.CK56]&lt;0;[.CJ1]-[.CK1]&lt;0);AND([.CJ56]-[.CK56]&gt;0;[.CJ1]-[.CK1]&gt;0);AND([.CJ56]-[.CK56]=0;[.CJ1]-[.CK1]=0));IF(AND([.CJ56]=[.CJ1];[.CK56]=[.CK1]);23;20-(ABS([.CJ56]-[.CJ1])+ABS([.CK56]-[.CK1])));0)" office:value-type="float" office:value="0" calcext:value-type="float">
            <text:p>0</text:p>
          </table:table-cell>
          <table:table-cell table:formula="of:=IF(OR(AND([.CL56]-[.CM56]&lt;0;[.CL1]-[.CM1]&lt;0);AND([.CL56]-[.CM56]&gt;0;[.CL1]-[.CM1]&gt;0);AND([.CL56]-[.CM56]=0;[.CL1]-[.CM1]=0));IF(AND([.CL56]=[.CL1];[.CM56]=[.CM1]);23;20-(ABS([.CL56]-[.CL1])+ABS([.CM56]-[.CM1])));0)" office:value-type="float" office:value="16" calcext:value-type="float">
            <text:p>16</text:p>
          </table:table-cell>
          <table:table-cell table:formula="of:=IF(OR(AND([.CN56]-[.CO56]&lt;0;[.CN1]-[.CO1]&lt;0);AND([.CN56]-[.CO56]&gt;0;[.CN1]-[.CO1]&gt;0);AND([.CN56]-[.CO56]=0;[.CN1]-[.CO1]=0));IF(AND([.CN56]=[.CN1];[.CO56]=[.CO1]);23;20-(ABS([.CN56]-[.CN1])+ABS([.CO56]-[.CO1])));0)" office:value-type="float" office:value="0" calcext:value-type="float">
            <text:p>0</text:p>
          </table:table-cell>
          <table:table-cell table:style-name="ce14" table:formula="of:=SUM([.FR56];[.FT56:.FW56])" office:value-type="float" office:value="218" calcext:value-type="float">
            <text:p>218</text:p>
          </table:table-cell>
          <table:table-cell/>
          <table:table-cell table:formula="of:=IF(OR(AND([.CP56]-[.CQ56]&lt;0;[.CP1]-[.CQ1]&lt;0);AND([.CP56]-[.CQ56]&gt;0;[.CP1]-[.CQ1]&gt;0);AND([.CP56]-[.CQ56]=0;[.CP1]-[.CQ1]=0));IF(AND([.CP56]=[.CP1];[.CQ56]=[.CQ1]);23;20-(ABS([.CP56]-[.CP1])+ABS([.CQ56]-[.CQ1])));0)" office:value-type="float" office:value="0" calcext:value-type="float">
            <text:p>0</text:p>
          </table:table-cell>
          <table:table-cell table:formula="of:=IF(OR(AND([.CR56]-[.CS56]&lt;0;[.CR1]-[.CS1]&lt;0);AND([.CR56]-[.CS56]&gt;0;[.CR1]-[.CS1]&gt;0);AND([.CR56]-[.CS56]=0;[.CR1]-[.CS1]=0));IF(AND([.CR56]=[.CR1];[.CS56]=[.CS1]);23;20-(ABS([.CR56]-[.CR1])+ABS([.CS56]-[.CS1])));0)" office:value-type="float" office:value="0" calcext:value-type="float">
            <text:p>0</text:p>
          </table:table-cell>
          <table:table-cell table:formula="of:=IF(OR(AND([.CT56]-[.CU56]&lt;0;[.CT1]-[.CU1]&lt;0);AND([.CT56]-[.CU56]&gt;0;[.CT1]-[.CU1]&gt;0);AND([.CT56]-[.CU56]=0;[.CT1]-[.CU1]=0));IF(AND([.CT56]=[.CT1];[.CU56]=[.CU1]);23;20-(ABS([.CT56]-[.CT1])+ABS([.CU56]-[.CU1])));0)" office:value-type="float" office:value="0" calcext:value-type="float">
            <text:p>0</text:p>
          </table:table-cell>
          <table:table-cell table:formula="of:=IF(OR(AND([.CV56]-[.CW56]&lt;0;[.CV1]-[.CW1]&lt;0);AND([.CV56]-[.CW56]&gt;0;[.CV1]-[.CW1]&gt;0);AND([.CV56]-[.CW56]=0;[.CV1]-[.CW1]=0));IF(AND([.CV56]=[.CV1];[.CW56]=[.CW1]);23;20-(ABS([.CV56]-[.CV1])+ABS([.CW56]-[.CW1])));0)" office:value-type="float" office:value="23" calcext:value-type="float">
            <text:p>23</text:p>
          </table:table-cell>
          <table:table-cell table:style-name="ce14" table:formula="of:=SUM([.FX56];[.FZ56:.GC56])" office:value-type="float" office:value="241" calcext:value-type="float">
            <text:p>241</text:p>
          </table:table-cell>
          <table:table-cell/>
          <table:table-cell table:formula="of:=IF(OR(AND([.CX56]-[.CY56]&lt;0;[.CX1]-[.CY1]&lt;0);AND([.CX56]-[.CY56]&gt;0;[.CX1]-[.CY1]&gt;0);AND([.CX56]-[.CY56]=0;[.CX1]-[.CY1]=0));IF(AND([.CX56]=[.CX1];[.CY56]=[.CY1]);23;20-(ABS([.CX56]-[.CX1])+ABS([.CY56]-[.CY1])));0)" office:value-type="float" office:value="18" calcext:value-type="float">
            <text:p>18</text:p>
          </table:table-cell>
          <table:table-cell table:formula="of:=IF(OR(AND([.CZ56]-[.DA56]&lt;0;[.CZ1]-[.DA1]&lt;0);AND([.CZ56]-[.DA56]&gt;0;[.CZ1]-[.DA1]&gt;0);AND([.CZ56]-[.DA56]=0;[.CZ1]-[.DA1]=0));IF(AND([.CZ56]=[.CZ1];[.DA56]=[.DA1]);23;20-(ABS([.CZ56]-[.CZ1])+ABS([.DA56]-[.DA1])));0)" office:value-type="float" office:value="0" calcext:value-type="float">
            <text:p>0</text:p>
          </table:table-cell>
          <table:table-cell table:style-name="ce15" table:formula="of:=SUM([.GD56];[.GF56:.GG56])" office:value-type="float" office:value="259" calcext:value-type="float">
            <text:p>259</text:p>
          </table:table-cell>
          <table:table-cell table:formula="of:=IF(OR(AND([.DB56]-[.DC56]&lt;0;[.DB1]-[.DC1]&lt;0);AND([.DB56]-[.DC56]&gt;0;[.DB1]-[.DC1]&gt;0);AND([.DB56]-[.DC56]=0;[.DB1]-[.DC1]=0));IF(AND([.DB56]=[.DB1];[.DC56]=[.DC1]);23;20-(ABS([.DB56]-[.DB1])+ABS([.DC56]-[.DC1])));0)" office:value-type="float" office:value="0" calcext:value-type="float">
            <text:p>0</text:p>
          </table:table-cell>
          <table:table-cell table:formula="of:=IF(OR(AND([.DD56]-[.DE56]&lt;0;[.DD1]-[.DE1]&lt;0);AND([.DD56]-[.DE56]&gt;0;[.DD1]-[.DE1]&gt;0);AND([.DD56]-[.DE56]=0;[.DD1]-[.DE1]=0));IF(AND([.DD56]=[.DD1];[.DE56]=[.DE1]);23;20-(ABS([.DD56]-[.DD1])+ABS([.DE56]-[.DE1])));0)" office:value-type="float" office:value="16" calcext:value-type="float">
            <text:p>16</text:p>
          </table:table-cell>
          <table:table-cell table:style-name="ce15" table:formula="of:=SUM([.GH56];[.GI56:.GJ56])" office:value-type="float" office:value="275" calcext:value-type="float">
            <text:p>275</text:p>
          </table:table-cell>
          <table:table-cell table:formula="of:=IF(OR(AND([.DF56]-[.DG56]&lt;0;[.DF1]-[.DG1]&lt;0);AND([.DF56]-[.DG56]&gt;0;[.DF1]-[.DG1]&gt;0);AND([.DF56]-[.DG56]=0;[.DF1]-[.DG1]=0));IF(AND([.DF56]=[.DF1];[.DG56]=[.DG1]);23;20-(ABS([.DF56]-[.DF1])+ABS([.DG56]-[.DG1])));0)" office:value-type="float" office:value="0" calcext:value-type="float">
            <text:p>0</text:p>
          </table:table-cell>
          <table:table-cell table:formula="of:=IF(OR(AND([.DH56]-[.DI56]&lt;0;[.DH1]-[.DI1]&lt;0);AND([.DH56]-[.DI56]&gt;0;[.DH1]-[.DI1]&gt;0);AND([.DH56]-[.DI56]=0;[.DH1]-[.DI1]=0));IF(AND([.DH56]=[.DH1];[.DI56]=[.DI1]);23;20-(ABS([.DH56]-[.DH1])+ABS([.DI56]-[.DI1])));0)" office:value-type="float" office:value="0" calcext:value-type="float">
            <text:p>0</text:p>
          </table:table-cell>
          <table:table-cell table:style-name="ce16" table:formula="of:=SUM([.GK56];[.GL56:.GM56])" office:value-type="float" office:value="275" calcext:value-type="float">
            <text:p>275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Václav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áclav</text:p>
          </table:table-cell>
          <table:table-cell table:formula="of:=IF(OR(AND([.B57]-[.C57]&lt;0;[.B1]-[.C1]&lt;0);AND([.B57]-[.C57]&gt;0;[.B1]-[.C1]&gt;0);AND([.B57]-[.C57]=0;[.B1]-[.C1]=0));IF(AND([.B57]=[.B1];[.C57]=[.C1]);23;20-(ABS([.B57]-[.B1])+ABS([.C57]-[.C1])));0)" office:value-type="float" office:value="0" calcext:value-type="float">
            <text:p>0</text:p>
          </table:table-cell>
          <table:table-cell table:formula="of:=IF(OR(AND([.D57]-[.E57]&lt;0;[.D1]-[.E1]&lt;0);AND([.D57]-[.E57]&gt;0;[.D1]-[.E1]&gt;0);AND([.D57]-[.E57]=0;[.D1]-[.E1]=0));IF(AND([.D57]=[.D1];[.E57]=[.E1]);23;20-(ABS([.D57]-[.D1])+ABS([.E57]-[.E1])));0)" office:value-type="float" office:value="0" calcext:value-type="float">
            <text:p>0</text:p>
          </table:table-cell>
          <table:table-cell table:formula="of:=IF(OR(AND([.F57]-[.G57]&lt;0;[.F1]-[.G1]&lt;0);AND([.F57]-[.G57]&gt;0;[.F1]-[.G1]&gt;0);AND([.F57]-[.G57]=0;[.F1]-[.G1]=0));IF(AND([.F57]=[.F1];[.G57]=[.G1]);23;20-(ABS([.F57]-[.F1])+ABS([.G57]-[.G1])));0)" office:value-type="float" office:value="0" calcext:value-type="float">
            <text:p>0</text:p>
          </table:table-cell>
          <table:table-cell table:formula="of:=IF(OR(AND([.H57]-[.I57]&lt;0;[.H1]-[.I1]&lt;0);AND([.H57]-[.I57]&gt;0;[.H1]-[.I1]&gt;0);AND([.H57]-[.I57]=0;[.H1]-[.I1]=0));IF(AND([.H57]=[.H1];[.I57]=[.I1]);23;20-(ABS([.H57]-[.H1])+ABS([.I57]-[.I1])));0)" office:value-type="float" office:value="0" calcext:value-type="float">
            <text:p>0</text:p>
          </table:table-cell>
          <table:table-cell table:style-name="ce14" table:formula="of:=SUM([.DL57];[.DM57];[.DN57];[.DO57])" office:value-type="float" office:value="0" calcext:value-type="float">
            <text:p>0</text:p>
          </table:table-cell>
          <table:table-cell/>
          <table:table-cell table:formula="of:=IF(OR(AND([.J57]-[.K57]&lt;0;[.J1]-[.K1]&lt;0);AND([.J57]-[.K57]&gt;0;[.J1]-[.K1]&gt;0);AND([.J57]-[.K57]=0;[.J1]-[.K1]=0));IF(AND([.J57]=[.J1];[.K57]=[.K1]);23;20-(ABS([.J57]-[.J1])+ABS([.K57]-[.K1])));0)" office:value-type="float" office:value="0" calcext:value-type="float">
            <text:p>0</text:p>
          </table:table-cell>
          <table:table-cell table:formula="of:=IF(OR(AND([.L57]-[.M57]&lt;0;[.L1]-[.M1]&lt;0);AND([.L57]-[.M57]&gt;0;[.L1]-[.M1]&gt;0);AND([.L57]-[.M57]=0;[.L1]-[.M1]=0));IF(AND([.L57]=[.L1];[.M57]=[.M1]);23;20-(ABS([.L57]-[.L1])+ABS([.M57]-[.M1])));0)" office:value-type="float" office:value="0" calcext:value-type="float">
            <text:p>0</text:p>
          </table:table-cell>
          <table:table-cell table:formula="of:=IF(OR(AND([.N57]-[.O57]&lt;0;[.N1]-[.O1]&lt;0);AND([.N57]-[.O57]&gt;0;[.N1]-[.O1]&gt;0);AND([.N57]-[.O57]=0;[.N1]-[.O1]=0));IF(AND([.N57]=[.N1];[.O57]=[.O1]);23;20-(ABS([.N57]-[.N1])+ABS([.O57]-[.O1])));0)" office:value-type="float" office:value="0" calcext:value-type="float">
            <text:p>0</text:p>
          </table:table-cell>
          <table:table-cell table:formula="of:=IF(OR(AND([.P57]-[.Q57]&lt;0;[.P1]-[.Q1]&lt;0);AND([.P57]-[.Q57]&gt;0;[.P1]-[.Q1]&gt;0);AND([.P57]-[.Q57]=0;[.P1]-[.Q1]=0));IF(AND([.P57]=[.P1];[.Q57]=[.Q1]);23;20-(ABS([.P57]-[.P1])+ABS([.Q57]-[.Q1])));0)" office:value-type="float" office:value="0" calcext:value-type="float">
            <text:p>0</text:p>
          </table:table-cell>
          <table:table-cell table:formula="of:=IF(OR(AND([.R57]-[.S57]&lt;0;[.R1]-[.S1]&lt;0);AND([.R57]-[.S57]&gt;0;[.R1]-[.S1]&gt;0);AND([.R57]-[.S57]=0;[.R1]-[.S1]=0));IF(AND([.R57]=[.R1];[.S57]=[.S1]);23;20-(ABS([.R57]-[.R1])+ABS([.S57]-[.S1])));0)" office:value-type="float" office:value="0" calcext:value-type="float">
            <text:p>0</text:p>
          </table:table-cell>
          <table:table-cell table:formula="of:=IF(OR(AND([.T57]-[.U57]&lt;0;[.T1]-[.U1]&lt;0);AND([.T57]-[.U57]&gt;0;[.T1]-[.U1]&gt;0);AND([.T57]-[.U57]=0;[.T1]-[.U1]=0));IF(AND([.T57]=[.T1];[.U57]=[.U1]);23;20-(ABS([.T57]-[.T1])+ABS([.U57]-[.U1])));0)" office:value-type="float" office:value="0" calcext:value-type="float">
            <text:p>0</text:p>
          </table:table-cell>
          <table:table-cell table:style-name="ce14" table:formula="of:=SUM([.DP57];[.DR57:.DW57])" office:value-type="float" office:value="0" calcext:value-type="float">
            <text:p>0</text:p>
          </table:table-cell>
          <table:table-cell/>
          <table:table-cell table:formula="of:=IF(OR(AND([.V57]-[.W57]&lt;0;[.V1]-[.W1]&lt;0);AND([.V57]-[.W57]&gt;0;[.V1]-[.W1]&gt;0);AND([.V57]-[.W57]=0;[.V1]-[.W1]=0));IF(AND([.V57]=[.V1];[.W57]=[.W1]);23;20-(ABS([.V57]-[.V1])+ABS([.W57]-[.W1])));0)" office:value-type="float" office:value="0" calcext:value-type="float">
            <text:p>0</text:p>
          </table:table-cell>
          <table:table-cell table:formula="of:=IF(OR(AND([.X57]-[.Y57]&lt;0;[.X1]-[.Y1]&lt;0);AND([.X57]-[.Y57]&gt;0;[.X1]-[.Y1]&gt;0);AND([.X57]-[.Y57]=0;[.X1]-[.Y1]=0));IF(AND([.X57]=[.X1];[.Y57]=[.Y1]);23;20-(ABS([.X57]-[.X1])+ABS([.Y57]-[.Y1])));0)" office:value-type="float" office:value="0" calcext:value-type="float">
            <text:p>0</text:p>
          </table:table-cell>
          <table:table-cell table:formula="of:=IF(OR(AND([.Z57]-[.AA57]&lt;0;[.Z1]-[.AA1]&lt;0);AND([.Z57]-[.AA57]&gt;0;[.Z1]-[.AA1]&gt;0);AND([.Z57]-[.AA57]=0;[.Z1]-[.AA1]=0));IF(AND([.Z57]=[.Z1];[.AA57]=[.AA1]);23;20-(ABS([.Z57]-[.Z1])+ABS([.AA57]-[.AA1])));0)" office:value-type="float" office:value="0" calcext:value-type="float">
            <text:p>0</text:p>
          </table:table-cell>
          <table:table-cell table:formula="of:=IF(OR(AND([.AB57]-[.AC57]&lt;0;[.AB1]-[.AC1]&lt;0);AND([.AB57]-[.AC57]&gt;0;[.AB1]-[.AC1]&gt;0);AND([.AB57]-[.AC57]=0;[.AB1]-[.AC1]=0));IF(AND([.AB57]=[.AB1];[.AC57]=[.AC1]);23;20-(ABS([.AB57]-[.AB1])+ABS([.AC57]-[.AC1])));0)" office:value-type="float" office:value="0" calcext:value-type="float">
            <text:p>0</text:p>
          </table:table-cell>
          <table:table-cell table:formula="of:=IF(OR(AND([.AD57]-[.AE57]&lt;0;[.AD1]-[.AE1]&lt;0);AND([.AD57]-[.AE57]&gt;0;[.AD1]-[.AE1]&gt;0);AND([.AD57]-[.AE57]=0;[.AD1]-[.AE1]=0));IF(AND([.AD57]=[.AD1];[.AE57]=[.AE1]);23;20-(ABS([.AD57]-[.AD1])+ABS([.AE57]-[.AE1])));0)" office:value-type="float" office:value="0" calcext:value-type="float">
            <text:p>0</text:p>
          </table:table-cell>
          <table:table-cell table:formula="of:=IF(OR(AND([.AF57]-[.AG57]&lt;0;[.AF1]-[.AG1]&lt;0);AND([.AF57]-[.AG57]&gt;0;[.AF1]-[.AG1]&gt;0);AND([.AF57]-[.AG57]=0;[.AF1]-[.AG1]=0));IF(AND([.AF57]=[.AF1];[.AG57]=[.AG1]);23;20-(ABS([.AF57]-[.AF1])+ABS([.AG57]-[.AG1])));0)" office:value-type="float" office:value="0" calcext:value-type="float">
            <text:p>0</text:p>
          </table:table-cell>
          <table:table-cell table:style-name="ce14" table:formula="of:=SUM([.DX57];[.DZ57:.EE57])" office:value-type="float" office:value="0" calcext:value-type="float">
            <text:p>0</text:p>
          </table:table-cell>
          <table:table-cell/>
          <table:table-cell table:formula="of:=IF(OR(AND([.AH57]-[.AI57]&lt;0;[.AH1]-[.AI1]&lt;0);AND([.AH57]-[.AI57]&gt;0;[.AH1]-[.AI1]&gt;0);AND([.AH57]-[.AI57]=0;[.AH1]-[.AI1]=0));IF(AND([.AH57]=[.AH1];[.AI57]=[.AI1]);23;20-(ABS([.AH57]-[.AH1])+ABS([.AI57]-[.AI1])));0)" office:value-type="float" office:value="0" calcext:value-type="float">
            <text:p>0</text:p>
          </table:table-cell>
          <table:table-cell table:formula="of:=IF(OR(AND([.AJ57]-[.AK57]&lt;0;[.AJ1]-[.AK1]&lt;0);AND([.AJ57]-[.AK57]&gt;0;[.AJ1]-[.AK1]&gt;0);AND([.AJ57]-[.AK57]=0;[.AJ1]-[.AK1]=0));IF(AND([.AJ57]=[.AJ1];[.AK57]=[.AK1]);23;20-(ABS([.AJ57]-[.AJ1])+ABS([.AK57]-[.AK1])));0)" office:value-type="float" office:value="0" calcext:value-type="float">
            <text:p>0</text:p>
          </table:table-cell>
          <table:table-cell table:formula="of:=IF(OR(AND([.AL57]-[.AM57]&lt;0;[.AL1]-[.AM1]&lt;0);AND([.AL57]-[.AM57]&gt;0;[.AL1]-[.AM1]&gt;0);AND([.AL57]-[.AM57]=0;[.AL1]-[.AM1]=0));IF(AND([.AL57]=[.AL1];[.AM57]=[.AM1]);23;20-(ABS([.AL57]-[.AL1])+ABS([.AM57]-[.AM1])));0)" office:value-type="float" office:value="0" calcext:value-type="float">
            <text:p>0</text:p>
          </table:table-cell>
          <table:table-cell table:formula="of:=IF(OR(AND([.AN57]-[.AO57]&lt;0;[.AN1]-[.AO1]&lt;0);AND([.AN57]-[.AO57]&gt;0;[.AN1]-[.AO1]&gt;0);AND([.AN57]-[.AO57]=0;[.AN1]-[.AO1]=0));IF(AND([.AN57]=[.AN1];[.AO57]=[.AO1]);23;20-(ABS([.AN57]-[.AN1])+ABS([.AO57]-[.AO1])));0)" office:value-type="float" office:value="0" calcext:value-type="float">
            <text:p>0</text:p>
          </table:table-cell>
          <table:table-cell table:style-name="ce14" table:formula="of:=SUM([.EF57];[.EH57:.EK57])" office:value-type="float" office:value="0" calcext:value-type="float">
            <text:p>0</text:p>
          </table:table-cell>
          <table:table-cell/>
          <table:table-cell table:formula="of:=IF(OR(AND([.AP57]-[.AQ57]&lt;0;[.AP1]-[.AQ1]&lt;0);AND([.AP57]-[.AQ57]&gt;0;[.AP1]-[.AQ1]&gt;0);AND([.AP57]-[.AQ57]=0;[.AP1]-[.AQ1]=0));IF(AND([.AP57]=[.AP1];[.AQ57]=[.AQ1]);23;20-(ABS([.AP57]-[.AP1])+ABS([.AQ57]-[.AQ1])));0)" office:value-type="float" office:value="0" calcext:value-type="float">
            <text:p>0</text:p>
          </table:table-cell>
          <table:table-cell table:formula="of:=IF(OR(AND([.AR57]-[.AS57]&lt;0;[.AR1]-[.AS1]&lt;0);AND([.AR57]-[.AS57]&gt;0;[.AR1]-[.AS1]&gt;0);AND([.AR57]-[.AS57]=0;[.AR1]-[.AS1]=0));IF(AND([.AR57]=[.AR1];[.AS57]=[.AS1]);23;20-(ABS([.AR57]-[.AR1])+ABS([.AS57]-[.AS1])));0)" office:value-type="float" office:value="0" calcext:value-type="float">
            <text:p>0</text:p>
          </table:table-cell>
          <table:table-cell table:formula="of:=IF(OR(AND([.AT57]-[.AU57]&lt;0;[.AT1]-[.AU1]&lt;0);AND([.AT57]-[.AU57]&gt;0;[.AT1]-[.AU1]&gt;0);AND([.AT57]-[.AU57]=0;[.AT1]-[.AU1]=0));IF(AND([.AT57]=[.AT1];[.AU57]=[.AU1]);23;20-(ABS([.AT57]-[.AT1])+ABS([.AU57]-[.AU1])));0)" office:value-type="float" office:value="0" calcext:value-type="float">
            <text:p>0</text:p>
          </table:table-cell>
          <table:table-cell table:formula="of:=IF(OR(AND([.AV57]-[.AW57]&lt;0;[.AV1]-[.AW1]&lt;0);AND([.AV57]-[.AW57]&gt;0;[.AV1]-[.AW1]&gt;0);AND([.AV57]-[.AW57]=0;[.AV1]-[.AW1]=0));IF(AND([.AV57]=[.AV1];[.AW57]=[.AW1]);23;20-(ABS([.AV57]-[.AV1])+ABS([.AW57]-[.AW1])));0)" office:value-type="float" office:value="0" calcext:value-type="float">
            <text:p>0</text:p>
          </table:table-cell>
          <table:table-cell table:style-name="ce14" table:formula="of:=SUM([.EL57];[.EN57:.EQ57])" office:value-type="float" office:value="0" calcext:value-type="float">
            <text:p>0</text:p>
          </table:table-cell>
          <table:table-cell/>
          <table:table-cell table:formula="of:=IF(OR(AND([.AX57]-[.AY57]&lt;0;[.AX1]-[.AY1]&lt;0);AND([.AX57]-[.AY57]&gt;0;[.AX1]-[.AY1]&gt;0);AND([.AX57]-[.AY57]=0;[.AX1]-[.AY1]=0));IF(AND([.AX57]=[.AX1];[.AY57]=[.AY1]);23;20-(ABS([.AX57]-[.AX1])+ABS([.AY57]-[.AY1])));0)" office:value-type="float" office:value="0" calcext:value-type="float">
            <text:p>0</text:p>
          </table:table-cell>
          <table:table-cell table:formula="of:=IF(OR(AND([.AZ57]-[.BA57]&lt;0;[.AZ1]-[.BA1]&lt;0);AND([.AZ57]-[.BA57]&gt;0;[.AZ1]-[.BA1]&gt;0);AND([.AZ57]-[.BA57]=0;[.AZ1]-[.BA1]=0));IF(AND([.AZ57]=[.AZ1];[.BA57]=[.BA1]);23;20-(ABS([.AZ57]-[.AZ1])+ABS([.BA57]-[.BA1])));0)" office:value-type="float" office:value="0" calcext:value-type="float">
            <text:p>0</text:p>
          </table:table-cell>
          <table:table-cell table:formula="of:=IF(OR(AND([.BB57]-[.BC57]&lt;0;[.BB1]-[.BC1]&lt;0);AND([.BB57]-[.BC57]&gt;0;[.BB1]-[.BC1]&gt;0);AND([.BB57]-[.BC57]=0;[.BB1]-[.BC1]=0));IF(AND([.BB57]=[.BB1];[.BC57]=[.BC1]);23;20-(ABS([.BB57]-[.BB1])+ABS([.BC57]-[.BC1])));0)" office:value-type="float" office:value="0" calcext:value-type="float">
            <text:p>0</text:p>
          </table:table-cell>
          <table:table-cell table:formula="of:=IF(OR(AND([.BD57]-[.BE57]&lt;0;[.BD1]-[.BE1]&lt;0);AND([.BD57]-[.BE57]&gt;0;[.BD1]-[.BE1]&gt;0);AND([.BD57]-[.BE57]=0;[.BD1]-[.BE1]=0));IF(AND([.BD57]=[.BD1];[.BE57]=[.BE1]);23;20-(ABS([.BD57]-[.BD1])+ABS([.BE57]-[.BE1])));0)" office:value-type="float" office:value="0" calcext:value-type="float">
            <text:p>0</text:p>
          </table:table-cell>
          <table:table-cell table:style-name="ce14" table:formula="of:=SUM([.ER57];[.ET57:.EW57])" office:value-type="float" office:value="0" calcext:value-type="float">
            <text:p>0</text:p>
          </table:table-cell>
          <table:table-cell/>
          <table:table-cell table:formula="of:=IF(OR(AND([.BF57]-[.BG57]&lt;0;[.BF1]-[.BG1]&lt;0);AND([.BF57]-[.BG57]&gt;0;[.BF1]-[.BG1]&gt;0);AND([.BF57]-[.BG57]=0;[.BF1]-[.BG1]=0));IF(AND([.BF57]=[.BF1];[.BG57]=[.BG1]);23;20-(ABS([.BF57]-[.BF1])+ABS([.BG57]-[.BG1])));0)" office:value-type="float" office:value="0" calcext:value-type="float">
            <text:p>0</text:p>
          </table:table-cell>
          <table:table-cell table:formula="of:=IF(OR(AND([.BH57]-[.BI57]&lt;0;[.BH1]-[.BI1]&lt;0);AND([.BH57]-[.BI57]&gt;0;[.BH1]-[.BI1]&gt;0);AND([.BH57]-[.BI57]=0;[.BH1]-[.BI1]=0));IF(AND([.BH57]=[.BH1];[.BI57]=[.BI1]);23;20-(ABS([.BH57]-[.BH1])+ABS([.BI57]-[.BI1])));0)" office:value-type="float" office:value="0" calcext:value-type="float">
            <text:p>0</text:p>
          </table:table-cell>
          <table:table-cell table:formula="of:=IF(OR(AND([.BJ57]-[.BK57]&lt;0;[.BJ1]-[.BK1]&lt;0);AND([.BJ57]-[.BK57]&gt;0;[.BJ1]-[.BK1]&gt;0);AND([.BJ57]-[.BK57]=0;[.BJ1]-[.BK1]=0));IF(AND([.BJ57]=[.BJ1];[.BK57]=[.BK1]);23;20-(ABS([.BJ57]-[.BJ1])+ABS([.BK57]-[.BK1])));0)" office:value-type="float" office:value="0" calcext:value-type="float">
            <text:p>0</text:p>
          </table:table-cell>
          <table:table-cell table:formula="of:=IF(OR(AND([.BL57]-[.BM57]&lt;0;[.BL1]-[.BM1]&lt;0);AND([.BL57]-[.BM57]&gt;0;[.BL1]-[.BM1]&gt;0);AND([.BL57]-[.BM57]=0;[.BL1]-[.BM1]=0));IF(AND([.BL57]=[.BL1];[.BM57]=[.BM1]);23;20-(ABS([.BL57]-[.BL1])+ABS([.BM57]-[.BM1])));0)" office:value-type="float" office:value="0" calcext:value-type="float">
            <text:p>0</text:p>
          </table:table-cell>
          <table:table-cell table:style-name="ce14" table:formula="of:=SUM([.EX57];[.EZ57:.FC57])" office:value-type="float" office:value="0" calcext:value-type="float">
            <text:p>0</text:p>
          </table:table-cell>
          <table:table-cell/>
          <table:table-cell table:formula="of:=IF(OR(AND([.BN57]-[.BO57]&lt;0;[.BN1]-[.BO1]&lt;0);AND([.BN57]-[.BO57]&gt;0;[.BN1]-[.BO1]&gt;0);AND([.BN57]-[.BO57]=0;[.BN1]-[.BO1]=0));IF(AND([.BN57]=[.BN1];[.BO57]=[.BO1]);23;20-(ABS([.BN57]-[.BN1])+ABS([.BO57]-[.BO1])));0)" office:value-type="float" office:value="0" calcext:value-type="float">
            <text:p>0</text:p>
          </table:table-cell>
          <table:table-cell table:formula="of:=IF(OR(AND([.BP57]-[.BQ57]&lt;0;[.BP1]-[.BQ1]&lt;0);AND([.BP57]-[.BQ57]&gt;0;[.BP1]-[.BQ1]&gt;0);AND([.BP57]-[.BQ57]=0;[.BP1]-[.BQ1]=0));IF(AND([.BP57]=[.BP1];[.BQ57]=[.BQ1]);23;20-(ABS([.BP57]-[.BP1])+ABS([.BQ57]-[.BQ1])));0)" office:value-type="float" office:value="0" calcext:value-type="float">
            <text:p>0</text:p>
          </table:table-cell>
          <table:table-cell table:formula="of:=IF(OR(AND([.BR57]-[.BS57]&lt;0;[.BR1]-[.BS1]&lt;0);AND([.BR57]-[.BS57]&gt;0;[.BR1]-[.BS1]&gt;0);AND([.BR57]-[.BS57]=0;[.BR1]-[.BS1]=0));IF(AND([.BR57]=[.BR1];[.BS57]=[.BS1]);23;20-(ABS([.BR57]-[.BR1])+ABS([.BS57]-[.BS1])));0)" office:value-type="float" office:value="0" calcext:value-type="float">
            <text:p>0</text:p>
          </table:table-cell>
          <table:table-cell table:formula="of:=IF(OR(AND([.BT57]-[.BU57]&lt;0;[.BT1]-[.BU1]&lt;0);AND([.BT57]-[.BU57]&gt;0;[.BT1]-[.BU1]&gt;0);AND([.BT57]-[.BU57]=0;[.BT1]-[.BU1]=0));IF(AND([.BT57]=[.BT1];[.BU57]=[.BU1]);23;20-(ABS([.BT57]-[.BT1])+ABS([.BU57]-[.BU1])));0)" office:value-type="float" office:value="0" calcext:value-type="float">
            <text:p>0</text:p>
          </table:table-cell>
          <table:table-cell table:style-name="ce14" table:formula="of:=SUM([.FD57];[.FF57:.FI57])" office:value-type="float" office:value="0" calcext:value-type="float">
            <text:p>0</text:p>
          </table:table-cell>
          <table:table-cell/>
          <table:table-cell table:formula="of:=IF(OR(AND([.BV57]-[.BW57]&lt;0;[.BV1]-[.BW1]&lt;0);AND([.BV57]-[.BW57]&gt;0;[.BV1]-[.BW1]&gt;0);AND([.BV57]-[.BW57]=0;[.BV1]-[.BW1]=0));IF(AND([.BV57]=[.BV1];[.BW57]=[.BW1]);23;20-(ABS([.BV57]-[.BV1])+ABS([.BW57]-[.BW1])));0)" office:value-type="float" office:value="0" calcext:value-type="float">
            <text:p>0</text:p>
          </table:table-cell>
          <table:table-cell table:formula="of:=IF(OR(AND([.BX57]-[.BY57]&lt;0;[.BX1]-[.BY1]&lt;0);AND([.BX57]-[.BY57]&gt;0;[.BX1]-[.BY1]&gt;0);AND([.BX57]-[.BY57]=0;[.BX1]-[.BY1]=0));IF(AND([.BX57]=[.BX1];[.BY57]=[.BY1]);23;20-(ABS([.BX57]-[.BX1])+ABS([.BY57]-[.BY1])));0)" office:value-type="float" office:value="0" calcext:value-type="float">
            <text:p>0</text:p>
          </table:table-cell>
          <table:table-cell table:formula="of:=IF(OR(AND([.BZ57]-[.CA57]&lt;0;[.BZ1]-[.CA1]&lt;0);AND([.BZ57]-[.CA57]&gt;0;[.BZ1]-[.CA1]&gt;0);AND([.BZ57]-[.CA57]=0;[.BZ1]-[.CA1]=0));IF(AND([.BZ57]=[.BZ1];[.CA57]=[.CA1]);23;20-(ABS([.BZ57]-[.BZ1])+ABS([.CA57]-[.CA1])));0)" office:value-type="float" office:value="0" calcext:value-type="float">
            <text:p>0</text:p>
          </table:table-cell>
          <table:table-cell table:formula="of:=IF(OR(AND([.CB57]-[.CC57]&lt;0;[.CB1]-[.CC1]&lt;0);AND([.CB57]-[.CC57]&gt;0;[.CB1]-[.CC1]&gt;0);AND([.CB57]-[.CC57]=0;[.CB1]-[.CC1]=0));IF(AND([.CB57]=[.CB1];[.CC57]=[.CC1]);23;20-(ABS([.CB57]-[.CB1])+ABS([.CC57]-[.CC1])));0)" office:value-type="float" office:value="0" calcext:value-type="float">
            <text:p>0</text:p>
          </table:table-cell>
          <table:table-cell table:formula="of:=IF(OR(AND([.CD57]-[.CE57]&lt;0;[.CD1]-[.CE1]&lt;0);AND([.CD57]-[.CE57]&gt;0;[.CD1]-[.CE1]&gt;0);AND([.CD57]-[.CE57]=0;[.CD1]-[.CE1]=0));IF(AND([.CD57]=[.CD1];[.CE57]=[.CE1]);23;20-(ABS([.CD57]-[.CD1])+ABS([.CE57]-[.CE1])));0)" office:value-type="float" office:value="0" calcext:value-type="float">
            <text:p>0</text:p>
          </table:table-cell>
          <table:table-cell table:formula="of:=IF(OR(AND([.CF57]-[.CG57]&lt;0;[.CF1]-[.CG1]&lt;0);AND([.CF57]-[.CG57]&gt;0;[.CF1]-[.CG1]&gt;0);AND([.CF57]-[.CG57]=0;[.CF1]-[.CG1]=0));IF(AND([.CF57]=[.CF1];[.CG57]=[.CG1]);23;20-(ABS([.CF57]-[.CF1])+ABS([.CG57]-[.CG1])));0)" office:value-type="float" office:value="0" calcext:value-type="float">
            <text:p>0</text:p>
          </table:table-cell>
          <table:table-cell table:style-name="ce14" table:formula="of:=SUM([.FJ57];[.FL57:.FQ57])" office:value-type="float" office:value="0" calcext:value-type="float">
            <text:p>0</text:p>
          </table:table-cell>
          <table:table-cell/>
          <table:table-cell table:formula="of:=IF(OR(AND([.CH57]-[.CI57]&lt;0;[.CH1]-[.CI1]&lt;0);AND([.CH57]-[.CI57]&gt;0;[.CH1]-[.CI1]&gt;0);AND([.CH57]-[.CI57]=0;[.CH1]-[.CI1]=0));IF(AND([.CH57]=[.CH1];[.CI57]=[.CI1]);23;20-(ABS([.CH57]-[.CH1])+ABS([.CI57]-[.CI1])));0)" office:value-type="float" office:value="0" calcext:value-type="float">
            <text:p>0</text:p>
          </table:table-cell>
          <table:table-cell table:formula="of:=IF(OR(AND([.CJ57]-[.CK57]&lt;0;[.CJ1]-[.CK1]&lt;0);AND([.CJ57]-[.CK57]&gt;0;[.CJ1]-[.CK1]&gt;0);AND([.CJ57]-[.CK57]=0;[.CJ1]-[.CK1]=0));IF(AND([.CJ57]=[.CJ1];[.CK57]=[.CK1]);23;20-(ABS([.CJ57]-[.CJ1])+ABS([.CK57]-[.CK1])));0)" office:value-type="float" office:value="0" calcext:value-type="float">
            <text:p>0</text:p>
          </table:table-cell>
          <table:table-cell table:formula="of:=IF(OR(AND([.CL57]-[.CM57]&lt;0;[.CL1]-[.CM1]&lt;0);AND([.CL57]-[.CM57]&gt;0;[.CL1]-[.CM1]&gt;0);AND([.CL57]-[.CM57]=0;[.CL1]-[.CM1]=0));IF(AND([.CL57]=[.CL1];[.CM57]=[.CM1]);23;20-(ABS([.CL57]-[.CL1])+ABS([.CM57]-[.CM1])));0)" office:value-type="float" office:value="0" calcext:value-type="float">
            <text:p>0</text:p>
          </table:table-cell>
          <table:table-cell table:formula="of:=IF(OR(AND([.CN57]-[.CO57]&lt;0;[.CN1]-[.CO1]&lt;0);AND([.CN57]-[.CO57]&gt;0;[.CN1]-[.CO1]&gt;0);AND([.CN57]-[.CO57]=0;[.CN1]-[.CO1]=0));IF(AND([.CN57]=[.CN1];[.CO57]=[.CO1]);23;20-(ABS([.CN57]-[.CN1])+ABS([.CO57]-[.CO1])));0)" office:value-type="float" office:value="0" calcext:value-type="float">
            <text:p>0</text:p>
          </table:table-cell>
          <table:table-cell table:style-name="ce14" table:formula="of:=SUM([.FR57];[.FT57:.FW57])" office:value-type="float" office:value="0" calcext:value-type="float">
            <text:p>0</text:p>
          </table:table-cell>
          <table:table-cell/>
          <table:table-cell table:formula="of:=IF(OR(AND([.CP57]-[.CQ57]&lt;0;[.CP1]-[.CQ1]&lt;0);AND([.CP57]-[.CQ57]&gt;0;[.CP1]-[.CQ1]&gt;0);AND([.CP57]-[.CQ57]=0;[.CP1]-[.CQ1]=0));IF(AND([.CP57]=[.CP1];[.CQ57]=[.CQ1]);23;20-(ABS([.CP57]-[.CP1])+ABS([.CQ57]-[.CQ1])));0)" office:value-type="float" office:value="0" calcext:value-type="float">
            <text:p>0</text:p>
          </table:table-cell>
          <table:table-cell table:formula="of:=IF(OR(AND([.CR57]-[.CS57]&lt;0;[.CR1]-[.CS1]&lt;0);AND([.CR57]-[.CS57]&gt;0;[.CR1]-[.CS1]&gt;0);AND([.CR57]-[.CS57]=0;[.CR1]-[.CS1]=0));IF(AND([.CR57]=[.CR1];[.CS57]=[.CS1]);23;20-(ABS([.CR57]-[.CR1])+ABS([.CS57]-[.CS1])));0)" office:value-type="float" office:value="0" calcext:value-type="float">
            <text:p>0</text:p>
          </table:table-cell>
          <table:table-cell table:formula="of:=IF(OR(AND([.CT57]-[.CU57]&lt;0;[.CT1]-[.CU1]&lt;0);AND([.CT57]-[.CU57]&gt;0;[.CT1]-[.CU1]&gt;0);AND([.CT57]-[.CU57]=0;[.CT1]-[.CU1]=0));IF(AND([.CT57]=[.CT1];[.CU57]=[.CU1]);23;20-(ABS([.CT57]-[.CT1])+ABS([.CU57]-[.CU1])));0)" office:value-type="float" office:value="0" calcext:value-type="float">
            <text:p>0</text:p>
          </table:table-cell>
          <table:table-cell table:formula="of:=IF(OR(AND([.CV57]-[.CW57]&lt;0;[.CV1]-[.CW1]&lt;0);AND([.CV57]-[.CW57]&gt;0;[.CV1]-[.CW1]&gt;0);AND([.CV57]-[.CW57]=0;[.CV1]-[.CW1]=0));IF(AND([.CV57]=[.CV1];[.CW57]=[.CW1]);23;20-(ABS([.CV57]-[.CV1])+ABS([.CW57]-[.CW1])));0)" office:value-type="float" office:value="0" calcext:value-type="float">
            <text:p>0</text:p>
          </table:table-cell>
          <table:table-cell table:style-name="ce14" table:formula="of:=SUM([.FX57];[.FZ57:.GC57])" office:value-type="float" office:value="0" calcext:value-type="float">
            <text:p>0</text:p>
          </table:table-cell>
          <table:table-cell/>
          <table:table-cell table:formula="of:=IF(OR(AND([.CX57]-[.CY57]&lt;0;[.CX1]-[.CY1]&lt;0);AND([.CX57]-[.CY57]&gt;0;[.CX1]-[.CY1]&gt;0);AND([.CX57]-[.CY57]=0;[.CX1]-[.CY1]=0));IF(AND([.CX57]=[.CX1];[.CY57]=[.CY1]);23;20-(ABS([.CX57]-[.CX1])+ABS([.CY57]-[.CY1])));0)" office:value-type="float" office:value="0" calcext:value-type="float">
            <text:p>0</text:p>
          </table:table-cell>
          <table:table-cell table:formula="of:=IF(OR(AND([.CZ57]-[.DA57]&lt;0;[.CZ1]-[.DA1]&lt;0);AND([.CZ57]-[.DA57]&gt;0;[.CZ1]-[.DA1]&gt;0);AND([.CZ57]-[.DA57]=0;[.CZ1]-[.DA1]=0));IF(AND([.CZ57]=[.CZ1];[.DA57]=[.DA1]);23;20-(ABS([.CZ57]-[.CZ1])+ABS([.DA57]-[.DA1])));0)" office:value-type="float" office:value="0" calcext:value-type="float">
            <text:p>0</text:p>
          </table:table-cell>
          <table:table-cell table:style-name="ce15" table:formula="of:=SUM([.GD57];[.GF57:.GG57])" office:value-type="float" office:value="0" calcext:value-type="float">
            <text:p>0</text:p>
          </table:table-cell>
          <table:table-cell table:formula="of:=IF(OR(AND([.DB57]-[.DC57]&lt;0;[.DB1]-[.DC1]&lt;0);AND([.DB57]-[.DC57]&gt;0;[.DB1]-[.DC1]&gt;0);AND([.DB57]-[.DC57]=0;[.DB1]-[.DC1]=0));IF(AND([.DB57]=[.DB1];[.DC57]=[.DC1]);23;20-(ABS([.DB57]-[.DB1])+ABS([.DC57]-[.DC1])));0)" office:value-type="float" office:value="0" calcext:value-type="float">
            <text:p>0</text:p>
          </table:table-cell>
          <table:table-cell table:formula="of:=IF(OR(AND([.DD57]-[.DE57]&lt;0;[.DD1]-[.DE1]&lt;0);AND([.DD57]-[.DE57]&gt;0;[.DD1]-[.DE1]&gt;0);AND([.DD57]-[.DE57]=0;[.DD1]-[.DE1]=0));IF(AND([.DD57]=[.DD1];[.DE57]=[.DE1]);23;20-(ABS([.DD57]-[.DD1])+ABS([.DE57]-[.DE1])));0)" office:value-type="float" office:value="0" calcext:value-type="float">
            <text:p>0</text:p>
          </table:table-cell>
          <table:table-cell table:style-name="ce15" table:formula="of:=SUM([.GH57];[.GI57:.GJ57])" office:value-type="float" office:value="0" calcext:value-type="float">
            <text:p>0</text:p>
          </table:table-cell>
          <table:table-cell table:formula="of:=IF(OR(AND([.DF57]-[.DG57]&lt;0;[.DF1]-[.DG1]&lt;0);AND([.DF57]-[.DG57]&gt;0;[.DF1]-[.DG1]&gt;0);AND([.DF57]-[.DG57]=0;[.DF1]-[.DG1]=0));IF(AND([.DF57]=[.DF1];[.DG57]=[.DG1]);23;20-(ABS([.DF57]-[.DF1])+ABS([.DG57]-[.DG1])));0)" office:value-type="float" office:value="0" calcext:value-type="float">
            <text:p>0</text:p>
          </table:table-cell>
          <table:table-cell table:formula="of:=IF(OR(AND([.DH57]-[.DI57]&lt;0;[.DH1]-[.DI1]&lt;0);AND([.DH57]-[.DI57]&gt;0;[.DH1]-[.DI1]&gt;0);AND([.DH57]-[.DI57]=0;[.DH1]-[.DI1]=0));IF(AND([.DH57]=[.DH1];[.DI57]=[.DI1]);23;20-(ABS([.DH57]-[.DH1])+ABS([.DI57]-[.DI1])));0)" office:value-type="float" office:value="0" calcext:value-type="float">
            <text:p>0</text:p>
          </table:table-cell>
          <table:table-cell table:style-name="ce16" table:formula="of:=SUM([.GK57];[.GL57:.GM57])" office:value-type="float" office:value="0" calcext:value-type="float">
            <text:p>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Kalíše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alíšek</text:p>
          </table:table-cell>
          <table:table-cell table:formula="of:=IF(OR(AND([.B58]-[.C58]&lt;0;[.B1]-[.C1]&lt;0);AND([.B58]-[.C58]&gt;0;[.B1]-[.C1]&gt;0);AND([.B58]-[.C58]=0;[.B1]-[.C1]=0));IF(AND([.B58]=[.B1];[.C58]=[.C1]);23;20-(ABS([.B58]-[.B1])+ABS([.C58]-[.C1])));0)" office:value-type="float" office:value="0" calcext:value-type="float">
            <text:p>0</text:p>
          </table:table-cell>
          <table:table-cell table:formula="of:=IF(OR(AND([.D58]-[.E58]&lt;0;[.D1]-[.E1]&lt;0);AND([.D58]-[.E58]&gt;0;[.D1]-[.E1]&gt;0);AND([.D58]-[.E58]=0;[.D1]-[.E1]=0));IF(AND([.D58]=[.D1];[.E58]=[.E1]);23;20-(ABS([.D58]-[.D1])+ABS([.E58]-[.E1])));0)" office:value-type="float" office:value="0" calcext:value-type="float">
            <text:p>0</text:p>
          </table:table-cell>
          <table:table-cell table:formula="of:=IF(OR(AND([.F58]-[.G58]&lt;0;[.F1]-[.G1]&lt;0);AND([.F58]-[.G58]&gt;0;[.F1]-[.G1]&gt;0);AND([.F58]-[.G58]=0;[.F1]-[.G1]=0));IF(AND([.F58]=[.F1];[.G58]=[.G1]);23;20-(ABS([.F58]-[.F1])+ABS([.G58]-[.G1])));0)" office:value-type="float" office:value="0" calcext:value-type="float">
            <text:p>0</text:p>
          </table:table-cell>
          <table:table-cell table:formula="of:=IF(OR(AND([.H58]-[.I58]&lt;0;[.H1]-[.I1]&lt;0);AND([.H58]-[.I58]&gt;0;[.H1]-[.I1]&gt;0);AND([.H58]-[.I58]=0;[.H1]-[.I1]=0));IF(AND([.H58]=[.H1];[.I58]=[.I1]);23;20-(ABS([.H58]-[.H1])+ABS([.I58]-[.I1])));0)" office:value-type="float" office:value="0" calcext:value-type="float">
            <text:p>0</text:p>
          </table:table-cell>
          <table:table-cell table:style-name="ce14" table:formula="of:=SUM([.DL58];[.DM58];[.DN58];[.DO58])" office:value-type="float" office:value="0" calcext:value-type="float">
            <text:p>0</text:p>
          </table:table-cell>
          <table:table-cell/>
          <table:table-cell table:formula="of:=IF(OR(AND([.J58]-[.K58]&lt;0;[.J1]-[.K1]&lt;0);AND([.J58]-[.K58]&gt;0;[.J1]-[.K1]&gt;0);AND([.J58]-[.K58]=0;[.J1]-[.K1]=0));IF(AND([.J58]=[.J1];[.K58]=[.K1]);23;20-(ABS([.J58]-[.J1])+ABS([.K58]-[.K1])));0)" office:value-type="float" office:value="0" calcext:value-type="float">
            <text:p>0</text:p>
          </table:table-cell>
          <table:table-cell table:formula="of:=IF(OR(AND([.L58]-[.M58]&lt;0;[.L1]-[.M1]&lt;0);AND([.L58]-[.M58]&gt;0;[.L1]-[.M1]&gt;0);AND([.L58]-[.M58]=0;[.L1]-[.M1]=0));IF(AND([.L58]=[.L1];[.M58]=[.M1]);23;20-(ABS([.L58]-[.L1])+ABS([.M58]-[.M1])));0)" office:value-type="float" office:value="0" calcext:value-type="float">
            <text:p>0</text:p>
          </table:table-cell>
          <table:table-cell table:formula="of:=IF(OR(AND([.N58]-[.O58]&lt;0;[.N1]-[.O1]&lt;0);AND([.N58]-[.O58]&gt;0;[.N1]-[.O1]&gt;0);AND([.N58]-[.O58]=0;[.N1]-[.O1]=0));IF(AND([.N58]=[.N1];[.O58]=[.O1]);23;20-(ABS([.N58]-[.N1])+ABS([.O58]-[.O1])));0)" office:value-type="float" office:value="0" calcext:value-type="float">
            <text:p>0</text:p>
          </table:table-cell>
          <table:table-cell table:formula="of:=IF(OR(AND([.P58]-[.Q58]&lt;0;[.P1]-[.Q1]&lt;0);AND([.P58]-[.Q58]&gt;0;[.P1]-[.Q1]&gt;0);AND([.P58]-[.Q58]=0;[.P1]-[.Q1]=0));IF(AND([.P58]=[.P1];[.Q58]=[.Q1]);23;20-(ABS([.P58]-[.P1])+ABS([.Q58]-[.Q1])));0)" office:value-type="float" office:value="0" calcext:value-type="float">
            <text:p>0</text:p>
          </table:table-cell>
          <table:table-cell table:formula="of:=IF(OR(AND([.R58]-[.S58]&lt;0;[.R1]-[.S1]&lt;0);AND([.R58]-[.S58]&gt;0;[.R1]-[.S1]&gt;0);AND([.R58]-[.S58]=0;[.R1]-[.S1]=0));IF(AND([.R58]=[.R1];[.S58]=[.S1]);23;20-(ABS([.R58]-[.R1])+ABS([.S58]-[.S1])));0)" office:value-type="float" office:value="0" calcext:value-type="float">
            <text:p>0</text:p>
          </table:table-cell>
          <table:table-cell table:formula="of:=IF(OR(AND([.T58]-[.U58]&lt;0;[.T1]-[.U1]&lt;0);AND([.T58]-[.U58]&gt;0;[.T1]-[.U1]&gt;0);AND([.T58]-[.U58]=0;[.T1]-[.U1]=0));IF(AND([.T58]=[.T1];[.U58]=[.U1]);23;20-(ABS([.T58]-[.T1])+ABS([.U58]-[.U1])));0)" office:value-type="float" office:value="0" calcext:value-type="float">
            <text:p>0</text:p>
          </table:table-cell>
          <table:table-cell table:style-name="ce14" table:formula="of:=SUM([.DP58];[.DR58:.DW58])" office:value-type="float" office:value="0" calcext:value-type="float">
            <text:p>0</text:p>
          </table:table-cell>
          <table:table-cell/>
          <table:table-cell table:formula="of:=IF(OR(AND([.V58]-[.W58]&lt;0;[.V1]-[.W1]&lt;0);AND([.V58]-[.W58]&gt;0;[.V1]-[.W1]&gt;0);AND([.V58]-[.W58]=0;[.V1]-[.W1]=0));IF(AND([.V58]=[.V1];[.W58]=[.W1]);23;20-(ABS([.V58]-[.V1])+ABS([.W58]-[.W1])));0)" office:value-type="float" office:value="0" calcext:value-type="float">
            <text:p>0</text:p>
          </table:table-cell>
          <table:table-cell table:formula="of:=IF(OR(AND([.X58]-[.Y58]&lt;0;[.X1]-[.Y1]&lt;0);AND([.X58]-[.Y58]&gt;0;[.X1]-[.Y1]&gt;0);AND([.X58]-[.Y58]=0;[.X1]-[.Y1]=0));IF(AND([.X58]=[.X1];[.Y58]=[.Y1]);23;20-(ABS([.X58]-[.X1])+ABS([.Y58]-[.Y1])));0)" office:value-type="float" office:value="0" calcext:value-type="float">
            <text:p>0</text:p>
          </table:table-cell>
          <table:table-cell table:formula="of:=IF(OR(AND([.Z58]-[.AA58]&lt;0;[.Z1]-[.AA1]&lt;0);AND([.Z58]-[.AA58]&gt;0;[.Z1]-[.AA1]&gt;0);AND([.Z58]-[.AA58]=0;[.Z1]-[.AA1]=0));IF(AND([.Z58]=[.Z1];[.AA58]=[.AA1]);23;20-(ABS([.Z58]-[.Z1])+ABS([.AA58]-[.AA1])));0)" office:value-type="float" office:value="0" calcext:value-type="float">
            <text:p>0</text:p>
          </table:table-cell>
          <table:table-cell table:formula="of:=IF(OR(AND([.AB58]-[.AC58]&lt;0;[.AB1]-[.AC1]&lt;0);AND([.AB58]-[.AC58]&gt;0;[.AB1]-[.AC1]&gt;0);AND([.AB58]-[.AC58]=0;[.AB1]-[.AC1]=0));IF(AND([.AB58]=[.AB1];[.AC58]=[.AC1]);23;20-(ABS([.AB58]-[.AB1])+ABS([.AC58]-[.AC1])));0)" office:value-type="float" office:value="0" calcext:value-type="float">
            <text:p>0</text:p>
          </table:table-cell>
          <table:table-cell table:formula="of:=IF(OR(AND([.AD58]-[.AE58]&lt;0;[.AD1]-[.AE1]&lt;0);AND([.AD58]-[.AE58]&gt;0;[.AD1]-[.AE1]&gt;0);AND([.AD58]-[.AE58]=0;[.AD1]-[.AE1]=0));IF(AND([.AD58]=[.AD1];[.AE58]=[.AE1]);23;20-(ABS([.AD58]-[.AD1])+ABS([.AE58]-[.AE1])));0)" office:value-type="float" office:value="0" calcext:value-type="float">
            <text:p>0</text:p>
          </table:table-cell>
          <table:table-cell table:formula="of:=IF(OR(AND([.AF58]-[.AG58]&lt;0;[.AF1]-[.AG1]&lt;0);AND([.AF58]-[.AG58]&gt;0;[.AF1]-[.AG1]&gt;0);AND([.AF58]-[.AG58]=0;[.AF1]-[.AG1]=0));IF(AND([.AF58]=[.AF1];[.AG58]=[.AG1]);23;20-(ABS([.AF58]-[.AF1])+ABS([.AG58]-[.AG1])));0)" office:value-type="float" office:value="0" calcext:value-type="float">
            <text:p>0</text:p>
          </table:table-cell>
          <table:table-cell table:style-name="ce14" table:formula="of:=SUM([.DX58];[.DZ58:.EE58])" office:value-type="float" office:value="0" calcext:value-type="float">
            <text:p>0</text:p>
          </table:table-cell>
          <table:table-cell/>
          <table:table-cell table:formula="of:=IF(OR(AND([.AH58]-[.AI58]&lt;0;[.AH1]-[.AI1]&lt;0);AND([.AH58]-[.AI58]&gt;0;[.AH1]-[.AI1]&gt;0);AND([.AH58]-[.AI58]=0;[.AH1]-[.AI1]=0));IF(AND([.AH58]=[.AH1];[.AI58]=[.AI1]);23;20-(ABS([.AH58]-[.AH1])+ABS([.AI58]-[.AI1])));0)" office:value-type="float" office:value="0" calcext:value-type="float">
            <text:p>0</text:p>
          </table:table-cell>
          <table:table-cell table:formula="of:=IF(OR(AND([.AJ58]-[.AK58]&lt;0;[.AJ1]-[.AK1]&lt;0);AND([.AJ58]-[.AK58]&gt;0;[.AJ1]-[.AK1]&gt;0);AND([.AJ58]-[.AK58]=0;[.AJ1]-[.AK1]=0));IF(AND([.AJ58]=[.AJ1];[.AK58]=[.AK1]);23;20-(ABS([.AJ58]-[.AJ1])+ABS([.AK58]-[.AK1])));0)" office:value-type="float" office:value="0" calcext:value-type="float">
            <text:p>0</text:p>
          </table:table-cell>
          <table:table-cell table:formula="of:=IF(OR(AND([.AL58]-[.AM58]&lt;0;[.AL1]-[.AM1]&lt;0);AND([.AL58]-[.AM58]&gt;0;[.AL1]-[.AM1]&gt;0);AND([.AL58]-[.AM58]=0;[.AL1]-[.AM1]=0));IF(AND([.AL58]=[.AL1];[.AM58]=[.AM1]);23;20-(ABS([.AL58]-[.AL1])+ABS([.AM58]-[.AM1])));0)" office:value-type="float" office:value="0" calcext:value-type="float">
            <text:p>0</text:p>
          </table:table-cell>
          <table:table-cell table:formula="of:=IF(OR(AND([.AN58]-[.AO58]&lt;0;[.AN1]-[.AO1]&lt;0);AND([.AN58]-[.AO58]&gt;0;[.AN1]-[.AO1]&gt;0);AND([.AN58]-[.AO58]=0;[.AN1]-[.AO1]=0));IF(AND([.AN58]=[.AN1];[.AO58]=[.AO1]);23;20-(ABS([.AN58]-[.AN1])+ABS([.AO58]-[.AO1])));0)" office:value-type="float" office:value="0" calcext:value-type="float">
            <text:p>0</text:p>
          </table:table-cell>
          <table:table-cell table:style-name="ce14" table:formula="of:=SUM([.EF58];[.EH58:.EK58])" office:value-type="float" office:value="0" calcext:value-type="float">
            <text:p>0</text:p>
          </table:table-cell>
          <table:table-cell/>
          <table:table-cell table:formula="of:=IF(OR(AND([.AP58]-[.AQ58]&lt;0;[.AP1]-[.AQ1]&lt;0);AND([.AP58]-[.AQ58]&gt;0;[.AP1]-[.AQ1]&gt;0);AND([.AP58]-[.AQ58]=0;[.AP1]-[.AQ1]=0));IF(AND([.AP58]=[.AP1];[.AQ58]=[.AQ1]);23;20-(ABS([.AP58]-[.AP1])+ABS([.AQ58]-[.AQ1])));0)" office:value-type="float" office:value="0" calcext:value-type="float">
            <text:p>0</text:p>
          </table:table-cell>
          <table:table-cell table:formula="of:=IF(OR(AND([.AR58]-[.AS58]&lt;0;[.AR1]-[.AS1]&lt;0);AND([.AR58]-[.AS58]&gt;0;[.AR1]-[.AS1]&gt;0);AND([.AR58]-[.AS58]=0;[.AR1]-[.AS1]=0));IF(AND([.AR58]=[.AR1];[.AS58]=[.AS1]);23;20-(ABS([.AR58]-[.AR1])+ABS([.AS58]-[.AS1])));0)" office:value-type="float" office:value="0" calcext:value-type="float">
            <text:p>0</text:p>
          </table:table-cell>
          <table:table-cell table:formula="of:=IF(OR(AND([.AT58]-[.AU58]&lt;0;[.AT1]-[.AU1]&lt;0);AND([.AT58]-[.AU58]&gt;0;[.AT1]-[.AU1]&gt;0);AND([.AT58]-[.AU58]=0;[.AT1]-[.AU1]=0));IF(AND([.AT58]=[.AT1];[.AU58]=[.AU1]);23;20-(ABS([.AT58]-[.AT1])+ABS([.AU58]-[.AU1])));0)" office:value-type="float" office:value="0" calcext:value-type="float">
            <text:p>0</text:p>
          </table:table-cell>
          <table:table-cell table:formula="of:=IF(OR(AND([.AV58]-[.AW58]&lt;0;[.AV1]-[.AW1]&lt;0);AND([.AV58]-[.AW58]&gt;0;[.AV1]-[.AW1]&gt;0);AND([.AV58]-[.AW58]=0;[.AV1]-[.AW1]=0));IF(AND([.AV58]=[.AV1];[.AW58]=[.AW1]);23;20-(ABS([.AV58]-[.AV1])+ABS([.AW58]-[.AW1])));0)" office:value-type="float" office:value="0" calcext:value-type="float">
            <text:p>0</text:p>
          </table:table-cell>
          <table:table-cell table:style-name="ce14" table:formula="of:=SUM([.EL58];[.EN58:.EQ58])" office:value-type="float" office:value="0" calcext:value-type="float">
            <text:p>0</text:p>
          </table:table-cell>
          <table:table-cell/>
          <table:table-cell table:formula="of:=IF(OR(AND([.AX58]-[.AY58]&lt;0;[.AX1]-[.AY1]&lt;0);AND([.AX58]-[.AY58]&gt;0;[.AX1]-[.AY1]&gt;0);AND([.AX58]-[.AY58]=0;[.AX1]-[.AY1]=0));IF(AND([.AX58]=[.AX1];[.AY58]=[.AY1]);23;20-(ABS([.AX58]-[.AX1])+ABS([.AY58]-[.AY1])));0)" office:value-type="float" office:value="0" calcext:value-type="float">
            <text:p>0</text:p>
          </table:table-cell>
          <table:table-cell table:formula="of:=IF(OR(AND([.AZ58]-[.BA58]&lt;0;[.AZ1]-[.BA1]&lt;0);AND([.AZ58]-[.BA58]&gt;0;[.AZ1]-[.BA1]&gt;0);AND([.AZ58]-[.BA58]=0;[.AZ1]-[.BA1]=0));IF(AND([.AZ58]=[.AZ1];[.BA58]=[.BA1]);23;20-(ABS([.AZ58]-[.AZ1])+ABS([.BA58]-[.BA1])));0)" office:value-type="float" office:value="0" calcext:value-type="float">
            <text:p>0</text:p>
          </table:table-cell>
          <table:table-cell table:formula="of:=IF(OR(AND([.BB58]-[.BC58]&lt;0;[.BB1]-[.BC1]&lt;0);AND([.BB58]-[.BC58]&gt;0;[.BB1]-[.BC1]&gt;0);AND([.BB58]-[.BC58]=0;[.BB1]-[.BC1]=0));IF(AND([.BB58]=[.BB1];[.BC58]=[.BC1]);23;20-(ABS([.BB58]-[.BB1])+ABS([.BC58]-[.BC1])));0)" office:value-type="float" office:value="0" calcext:value-type="float">
            <text:p>0</text:p>
          </table:table-cell>
          <table:table-cell table:formula="of:=IF(OR(AND([.BD58]-[.BE58]&lt;0;[.BD1]-[.BE1]&lt;0);AND([.BD58]-[.BE58]&gt;0;[.BD1]-[.BE1]&gt;0);AND([.BD58]-[.BE58]=0;[.BD1]-[.BE1]=0));IF(AND([.BD58]=[.BD1];[.BE58]=[.BE1]);23;20-(ABS([.BD58]-[.BD1])+ABS([.BE58]-[.BE1])));0)" office:value-type="float" office:value="0" calcext:value-type="float">
            <text:p>0</text:p>
          </table:table-cell>
          <table:table-cell table:style-name="ce14" table:formula="of:=SUM([.ER58];[.ET58:.EW58])" office:value-type="float" office:value="0" calcext:value-type="float">
            <text:p>0</text:p>
          </table:table-cell>
          <table:table-cell/>
          <table:table-cell table:formula="of:=IF(OR(AND([.BF58]-[.BG58]&lt;0;[.BF1]-[.BG1]&lt;0);AND([.BF58]-[.BG58]&gt;0;[.BF1]-[.BG1]&gt;0);AND([.BF58]-[.BG58]=0;[.BF1]-[.BG1]=0));IF(AND([.BF58]=[.BF1];[.BG58]=[.BG1]);23;20-(ABS([.BF58]-[.BF1])+ABS([.BG58]-[.BG1])));0)" office:value-type="float" office:value="0" calcext:value-type="float">
            <text:p>0</text:p>
          </table:table-cell>
          <table:table-cell table:formula="of:=IF(OR(AND([.BH58]-[.BI58]&lt;0;[.BH1]-[.BI1]&lt;0);AND([.BH58]-[.BI58]&gt;0;[.BH1]-[.BI1]&gt;0);AND([.BH58]-[.BI58]=0;[.BH1]-[.BI1]=0));IF(AND([.BH58]=[.BH1];[.BI58]=[.BI1]);23;20-(ABS([.BH58]-[.BH1])+ABS([.BI58]-[.BI1])));0)" office:value-type="float" office:value="0" calcext:value-type="float">
            <text:p>0</text:p>
          </table:table-cell>
          <table:table-cell table:formula="of:=IF(OR(AND([.BJ58]-[.BK58]&lt;0;[.BJ1]-[.BK1]&lt;0);AND([.BJ58]-[.BK58]&gt;0;[.BJ1]-[.BK1]&gt;0);AND([.BJ58]-[.BK58]=0;[.BJ1]-[.BK1]=0));IF(AND([.BJ58]=[.BJ1];[.BK58]=[.BK1]);23;20-(ABS([.BJ58]-[.BJ1])+ABS([.BK58]-[.BK1])));0)" office:value-type="float" office:value="0" calcext:value-type="float">
            <text:p>0</text:p>
          </table:table-cell>
          <table:table-cell table:formula="of:=IF(OR(AND([.BL58]-[.BM58]&lt;0;[.BL1]-[.BM1]&lt;0);AND([.BL58]-[.BM58]&gt;0;[.BL1]-[.BM1]&gt;0);AND([.BL58]-[.BM58]=0;[.BL1]-[.BM1]=0));IF(AND([.BL58]=[.BL1];[.BM58]=[.BM1]);23;20-(ABS([.BL58]-[.BL1])+ABS([.BM58]-[.BM1])));0)" office:value-type="float" office:value="0" calcext:value-type="float">
            <text:p>0</text:p>
          </table:table-cell>
          <table:table-cell table:style-name="ce14" table:formula="of:=SUM([.EX58];[.EZ58:.FC58])" office:value-type="float" office:value="0" calcext:value-type="float">
            <text:p>0</text:p>
          </table:table-cell>
          <table:table-cell/>
          <table:table-cell table:formula="of:=IF(OR(AND([.BN58]-[.BO58]&lt;0;[.BN1]-[.BO1]&lt;0);AND([.BN58]-[.BO58]&gt;0;[.BN1]-[.BO1]&gt;0);AND([.BN58]-[.BO58]=0;[.BN1]-[.BO1]=0));IF(AND([.BN58]=[.BN1];[.BO58]=[.BO1]);23;20-(ABS([.BN58]-[.BN1])+ABS([.BO58]-[.BO1])));0)" office:value-type="float" office:value="0" calcext:value-type="float">
            <text:p>0</text:p>
          </table:table-cell>
          <table:table-cell table:formula="of:=IF(OR(AND([.BP58]-[.BQ58]&lt;0;[.BP1]-[.BQ1]&lt;0);AND([.BP58]-[.BQ58]&gt;0;[.BP1]-[.BQ1]&gt;0);AND([.BP58]-[.BQ58]=0;[.BP1]-[.BQ1]=0));IF(AND([.BP58]=[.BP1];[.BQ58]=[.BQ1]);23;20-(ABS([.BP58]-[.BP1])+ABS([.BQ58]-[.BQ1])));0)" office:value-type="float" office:value="0" calcext:value-type="float">
            <text:p>0</text:p>
          </table:table-cell>
          <table:table-cell table:formula="of:=IF(OR(AND([.BR58]-[.BS58]&lt;0;[.BR1]-[.BS1]&lt;0);AND([.BR58]-[.BS58]&gt;0;[.BR1]-[.BS1]&gt;0);AND([.BR58]-[.BS58]=0;[.BR1]-[.BS1]=0));IF(AND([.BR58]=[.BR1];[.BS58]=[.BS1]);23;20-(ABS([.BR58]-[.BR1])+ABS([.BS58]-[.BS1])));0)" office:value-type="float" office:value="0" calcext:value-type="float">
            <text:p>0</text:p>
          </table:table-cell>
          <table:table-cell table:formula="of:=IF(OR(AND([.BT58]-[.BU58]&lt;0;[.BT1]-[.BU1]&lt;0);AND([.BT58]-[.BU58]&gt;0;[.BT1]-[.BU1]&gt;0);AND([.BT58]-[.BU58]=0;[.BT1]-[.BU1]=0));IF(AND([.BT58]=[.BT1];[.BU58]=[.BU1]);23;20-(ABS([.BT58]-[.BT1])+ABS([.BU58]-[.BU1])));0)" office:value-type="float" office:value="0" calcext:value-type="float">
            <text:p>0</text:p>
          </table:table-cell>
          <table:table-cell table:style-name="ce14" table:formula="of:=SUM([.FD58];[.FF58:.FI58])" office:value-type="float" office:value="0" calcext:value-type="float">
            <text:p>0</text:p>
          </table:table-cell>
          <table:table-cell/>
          <table:table-cell table:formula="of:=IF(OR(AND([.BV58]-[.BW58]&lt;0;[.BV1]-[.BW1]&lt;0);AND([.BV58]-[.BW58]&gt;0;[.BV1]-[.BW1]&gt;0);AND([.BV58]-[.BW58]=0;[.BV1]-[.BW1]=0));IF(AND([.BV58]=[.BV1];[.BW58]=[.BW1]);23;20-(ABS([.BV58]-[.BV1])+ABS([.BW58]-[.BW1])));0)" office:value-type="float" office:value="0" calcext:value-type="float">
            <text:p>0</text:p>
          </table:table-cell>
          <table:table-cell table:formula="of:=IF(OR(AND([.BX58]-[.BY58]&lt;0;[.BX1]-[.BY1]&lt;0);AND([.BX58]-[.BY58]&gt;0;[.BX1]-[.BY1]&gt;0);AND([.BX58]-[.BY58]=0;[.BX1]-[.BY1]=0));IF(AND([.BX58]=[.BX1];[.BY58]=[.BY1]);23;20-(ABS([.BX58]-[.BX1])+ABS([.BY58]-[.BY1])));0)" office:value-type="float" office:value="0" calcext:value-type="float">
            <text:p>0</text:p>
          </table:table-cell>
          <table:table-cell table:formula="of:=IF(OR(AND([.BZ58]-[.CA58]&lt;0;[.BZ1]-[.CA1]&lt;0);AND([.BZ58]-[.CA58]&gt;0;[.BZ1]-[.CA1]&gt;0);AND([.BZ58]-[.CA58]=0;[.BZ1]-[.CA1]=0));IF(AND([.BZ58]=[.BZ1];[.CA58]=[.CA1]);23;20-(ABS([.BZ58]-[.BZ1])+ABS([.CA58]-[.CA1])));0)" office:value-type="float" office:value="0" calcext:value-type="float">
            <text:p>0</text:p>
          </table:table-cell>
          <table:table-cell table:formula="of:=IF(OR(AND([.CB58]-[.CC58]&lt;0;[.CB1]-[.CC1]&lt;0);AND([.CB58]-[.CC58]&gt;0;[.CB1]-[.CC1]&gt;0);AND([.CB58]-[.CC58]=0;[.CB1]-[.CC1]=0));IF(AND([.CB58]=[.CB1];[.CC58]=[.CC1]);23;20-(ABS([.CB58]-[.CB1])+ABS([.CC58]-[.CC1])));0)" office:value-type="float" office:value="0" calcext:value-type="float">
            <text:p>0</text:p>
          </table:table-cell>
          <table:table-cell table:formula="of:=IF(OR(AND([.CD58]-[.CE58]&lt;0;[.CD1]-[.CE1]&lt;0);AND([.CD58]-[.CE58]&gt;0;[.CD1]-[.CE1]&gt;0);AND([.CD58]-[.CE58]=0;[.CD1]-[.CE1]=0));IF(AND([.CD58]=[.CD1];[.CE58]=[.CE1]);23;20-(ABS([.CD58]-[.CD1])+ABS([.CE58]-[.CE1])));0)" office:value-type="float" office:value="0" calcext:value-type="float">
            <text:p>0</text:p>
          </table:table-cell>
          <table:table-cell table:formula="of:=IF(OR(AND([.CF58]-[.CG58]&lt;0;[.CF1]-[.CG1]&lt;0);AND([.CF58]-[.CG58]&gt;0;[.CF1]-[.CG1]&gt;0);AND([.CF58]-[.CG58]=0;[.CF1]-[.CG1]=0));IF(AND([.CF58]=[.CF1];[.CG58]=[.CG1]);23;20-(ABS([.CF58]-[.CF1])+ABS([.CG58]-[.CG1])));0)" office:value-type="float" office:value="0" calcext:value-type="float">
            <text:p>0</text:p>
          </table:table-cell>
          <table:table-cell table:style-name="ce14" table:formula="of:=SUM([.FJ58];[.FL58:.FQ58])" office:value-type="float" office:value="0" calcext:value-type="float">
            <text:p>0</text:p>
          </table:table-cell>
          <table:table-cell/>
          <table:table-cell table:formula="of:=IF(OR(AND([.CH58]-[.CI58]&lt;0;[.CH1]-[.CI1]&lt;0);AND([.CH58]-[.CI58]&gt;0;[.CH1]-[.CI1]&gt;0);AND([.CH58]-[.CI58]=0;[.CH1]-[.CI1]=0));IF(AND([.CH58]=[.CH1];[.CI58]=[.CI1]);23;20-(ABS([.CH58]-[.CH1])+ABS([.CI58]-[.CI1])));0)" office:value-type="float" office:value="0" calcext:value-type="float">
            <text:p>0</text:p>
          </table:table-cell>
          <table:table-cell table:formula="of:=IF(OR(AND([.CJ58]-[.CK58]&lt;0;[.CJ1]-[.CK1]&lt;0);AND([.CJ58]-[.CK58]&gt;0;[.CJ1]-[.CK1]&gt;0);AND([.CJ58]-[.CK58]=0;[.CJ1]-[.CK1]=0));IF(AND([.CJ58]=[.CJ1];[.CK58]=[.CK1]);23;20-(ABS([.CJ58]-[.CJ1])+ABS([.CK58]-[.CK1])));0)" office:value-type="float" office:value="0" calcext:value-type="float">
            <text:p>0</text:p>
          </table:table-cell>
          <table:table-cell table:formula="of:=IF(OR(AND([.CL58]-[.CM58]&lt;0;[.CL1]-[.CM1]&lt;0);AND([.CL58]-[.CM58]&gt;0;[.CL1]-[.CM1]&gt;0);AND([.CL58]-[.CM58]=0;[.CL1]-[.CM1]=0));IF(AND([.CL58]=[.CL1];[.CM58]=[.CM1]);23;20-(ABS([.CL58]-[.CL1])+ABS([.CM58]-[.CM1])));0)" office:value-type="float" office:value="0" calcext:value-type="float">
            <text:p>0</text:p>
          </table:table-cell>
          <table:table-cell table:formula="of:=IF(OR(AND([.CN58]-[.CO58]&lt;0;[.CN1]-[.CO1]&lt;0);AND([.CN58]-[.CO58]&gt;0;[.CN1]-[.CO1]&gt;0);AND([.CN58]-[.CO58]=0;[.CN1]-[.CO1]=0));IF(AND([.CN58]=[.CN1];[.CO58]=[.CO1]);23;20-(ABS([.CN58]-[.CN1])+ABS([.CO58]-[.CO1])));0)" office:value-type="float" office:value="0" calcext:value-type="float">
            <text:p>0</text:p>
          </table:table-cell>
          <table:table-cell table:style-name="ce14" table:formula="of:=SUM([.FR58];[.FT58:.FW58])" office:value-type="float" office:value="0" calcext:value-type="float">
            <text:p>0</text:p>
          </table:table-cell>
          <table:table-cell/>
          <table:table-cell table:formula="of:=IF(OR(AND([.CP58]-[.CQ58]&lt;0;[.CP1]-[.CQ1]&lt;0);AND([.CP58]-[.CQ58]&gt;0;[.CP1]-[.CQ1]&gt;0);AND([.CP58]-[.CQ58]=0;[.CP1]-[.CQ1]=0));IF(AND([.CP58]=[.CP1];[.CQ58]=[.CQ1]);23;20-(ABS([.CP58]-[.CP1])+ABS([.CQ58]-[.CQ1])));0)" office:value-type="float" office:value="0" calcext:value-type="float">
            <text:p>0</text:p>
          </table:table-cell>
          <table:table-cell table:formula="of:=IF(OR(AND([.CR58]-[.CS58]&lt;0;[.CR1]-[.CS1]&lt;0);AND([.CR58]-[.CS58]&gt;0;[.CR1]-[.CS1]&gt;0);AND([.CR58]-[.CS58]=0;[.CR1]-[.CS1]=0));IF(AND([.CR58]=[.CR1];[.CS58]=[.CS1]);23;20-(ABS([.CR58]-[.CR1])+ABS([.CS58]-[.CS1])));0)" office:value-type="float" office:value="0" calcext:value-type="float">
            <text:p>0</text:p>
          </table:table-cell>
          <table:table-cell table:formula="of:=IF(OR(AND([.CT58]-[.CU58]&lt;0;[.CT1]-[.CU1]&lt;0);AND([.CT58]-[.CU58]&gt;0;[.CT1]-[.CU1]&gt;0);AND([.CT58]-[.CU58]=0;[.CT1]-[.CU1]=0));IF(AND([.CT58]=[.CT1];[.CU58]=[.CU1]);23;20-(ABS([.CT58]-[.CT1])+ABS([.CU58]-[.CU1])));0)" office:value-type="float" office:value="0" calcext:value-type="float">
            <text:p>0</text:p>
          </table:table-cell>
          <table:table-cell table:formula="of:=IF(OR(AND([.CV58]-[.CW58]&lt;0;[.CV1]-[.CW1]&lt;0);AND([.CV58]-[.CW58]&gt;0;[.CV1]-[.CW1]&gt;0);AND([.CV58]-[.CW58]=0;[.CV1]-[.CW1]=0));IF(AND([.CV58]=[.CV1];[.CW58]=[.CW1]);23;20-(ABS([.CV58]-[.CV1])+ABS([.CW58]-[.CW1])));0)" office:value-type="float" office:value="0" calcext:value-type="float">
            <text:p>0</text:p>
          </table:table-cell>
          <table:table-cell table:style-name="ce14" table:formula="of:=SUM([.FX58];[.FZ58:.GC58])" office:value-type="float" office:value="0" calcext:value-type="float">
            <text:p>0</text:p>
          </table:table-cell>
          <table:table-cell/>
          <table:table-cell table:formula="of:=IF(OR(AND([.CX58]-[.CY58]&lt;0;[.CX1]-[.CY1]&lt;0);AND([.CX58]-[.CY58]&gt;0;[.CX1]-[.CY1]&gt;0);AND([.CX58]-[.CY58]=0;[.CX1]-[.CY1]=0));IF(AND([.CX58]=[.CX1];[.CY58]=[.CY1]);23;20-(ABS([.CX58]-[.CX1])+ABS([.CY58]-[.CY1])));0)" office:value-type="float" office:value="0" calcext:value-type="float">
            <text:p>0</text:p>
          </table:table-cell>
          <table:table-cell table:formula="of:=IF(OR(AND([.CZ58]-[.DA58]&lt;0;[.CZ1]-[.DA1]&lt;0);AND([.CZ58]-[.DA58]&gt;0;[.CZ1]-[.DA1]&gt;0);AND([.CZ58]-[.DA58]=0;[.CZ1]-[.DA1]=0));IF(AND([.CZ58]=[.CZ1];[.DA58]=[.DA1]);23;20-(ABS([.CZ58]-[.CZ1])+ABS([.DA58]-[.DA1])));0)" office:value-type="float" office:value="0" calcext:value-type="float">
            <text:p>0</text:p>
          </table:table-cell>
          <table:table-cell table:style-name="ce15" table:formula="of:=SUM([.GD58];[.GF58:.GG58])" office:value-type="float" office:value="0" calcext:value-type="float">
            <text:p>0</text:p>
          </table:table-cell>
          <table:table-cell table:formula="of:=IF(OR(AND([.DB58]-[.DC58]&lt;0;[.DB1]-[.DC1]&lt;0);AND([.DB58]-[.DC58]&gt;0;[.DB1]-[.DC1]&gt;0);AND([.DB58]-[.DC58]=0;[.DB1]-[.DC1]=0));IF(AND([.DB58]=[.DB1];[.DC58]=[.DC1]);23;20-(ABS([.DB58]-[.DB1])+ABS([.DC58]-[.DC1])));0)" office:value-type="float" office:value="0" calcext:value-type="float">
            <text:p>0</text:p>
          </table:table-cell>
          <table:table-cell table:formula="of:=IF(OR(AND([.DD58]-[.DE58]&lt;0;[.DD1]-[.DE1]&lt;0);AND([.DD58]-[.DE58]&gt;0;[.DD1]-[.DE1]&gt;0);AND([.DD58]-[.DE58]=0;[.DD1]-[.DE1]=0));IF(AND([.DD58]=[.DD1];[.DE58]=[.DE1]);23;20-(ABS([.DD58]-[.DD1])+ABS([.DE58]-[.DE1])));0)" office:value-type="float" office:value="14" calcext:value-type="float">
            <text:p>14</text:p>
          </table:table-cell>
          <table:table-cell table:style-name="ce15" table:formula="of:=SUM([.GH58];[.GI58:.GJ58])" office:value-type="float" office:value="14" calcext:value-type="float">
            <text:p>14</text:p>
          </table:table-cell>
          <table:table-cell table:formula="of:=IF(OR(AND([.DF58]-[.DG58]&lt;0;[.DF1]-[.DG1]&lt;0);AND([.DF58]-[.DG58]&gt;0;[.DF1]-[.DG1]&gt;0);AND([.DF58]-[.DG58]=0;[.DF1]-[.DG1]=0));IF(AND([.DF58]=[.DF1];[.DG58]=[.DG1]);23;20-(ABS([.DF58]-[.DF1])+ABS([.DG58]-[.DG1])));0)" office:value-type="float" office:value="0" calcext:value-type="float">
            <text:p>0</text:p>
          </table:table-cell>
          <table:table-cell table:formula="of:=IF(OR(AND([.DH58]-[.DI58]&lt;0;[.DH1]-[.DI1]&lt;0);AND([.DH58]-[.DI58]&gt;0;[.DH1]-[.DI1]&gt;0);AND([.DH58]-[.DI58]=0;[.DH1]-[.DI1]=0));IF(AND([.DH58]=[.DH1];[.DI58]=[.DI1]);23;20-(ABS([.DH58]-[.DH1])+ABS([.DI58]-[.DI1])));0)" office:value-type="float" office:value="0" calcext:value-type="float">
            <text:p>0</text:p>
          </table:table-cell>
          <table:table-cell table:style-name="ce16" table:formula="of:=SUM([.GK58];[.GL58:.GM58])" office:value-type="float" office:value="14" calcext:value-type="float">
            <text:p>14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Marcel Zdeněk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rcel Zdeněk</text:p>
          </table:table-cell>
          <table:table-cell table:formula="of:=IF(OR(AND([.B59]-[.C59]&lt;0;[.B1]-[.C1]&lt;0);AND([.B59]-[.C59]&gt;0;[.B1]-[.C1]&gt;0);AND([.B59]-[.C59]=0;[.B1]-[.C1]=0));IF(AND([.B59]=[.B1];[.C59]=[.C1]);23;20-(ABS([.B59]-[.B1])+ABS([.C59]-[.C1])));0)" office:value-type="float" office:value="0" calcext:value-type="float">
            <text:p>0</text:p>
          </table:table-cell>
          <table:table-cell table:formula="of:=IF(OR(AND([.D59]-[.E59]&lt;0;[.D1]-[.E1]&lt;0);AND([.D59]-[.E59]&gt;0;[.D1]-[.E1]&gt;0);AND([.D59]-[.E59]=0;[.D1]-[.E1]=0));IF(AND([.D59]=[.D1];[.E59]=[.E1]);23;20-(ABS([.D59]-[.D1])+ABS([.E59]-[.E1])));0)" office:value-type="float" office:value="0" calcext:value-type="float">
            <text:p>0</text:p>
          </table:table-cell>
          <table:table-cell table:formula="of:=IF(OR(AND([.F59]-[.G59]&lt;0;[.F1]-[.G1]&lt;0);AND([.F59]-[.G59]&gt;0;[.F1]-[.G1]&gt;0);AND([.F59]-[.G59]=0;[.F1]-[.G1]=0));IF(AND([.F59]=[.F1];[.G59]=[.G1]);23;20-(ABS([.F59]-[.F1])+ABS([.G59]-[.G1])));0)" office:value-type="float" office:value="0" calcext:value-type="float">
            <text:p>0</text:p>
          </table:table-cell>
          <table:table-cell table:formula="of:=IF(OR(AND([.H59]-[.I59]&lt;0;[.H1]-[.I1]&lt;0);AND([.H59]-[.I59]&gt;0;[.H1]-[.I1]&gt;0);AND([.H59]-[.I59]=0;[.H1]-[.I1]=0));IF(AND([.H59]=[.H1];[.I59]=[.I1]);23;20-(ABS([.H59]-[.H1])+ABS([.I59]-[.I1])));0)" office:value-type="float" office:value="16" calcext:value-type="float">
            <text:p>16</text:p>
          </table:table-cell>
          <table:table-cell table:style-name="ce14" table:formula="of:=SUM([.DL59];[.DM59];[.DN59];[.DO59])" office:value-type="float" office:value="16" calcext:value-type="float">
            <text:p>16</text:p>
          </table:table-cell>
          <table:table-cell/>
          <table:table-cell table:formula="of:=IF(OR(AND([.J59]-[.K59]&lt;0;[.J1]-[.K1]&lt;0);AND([.J59]-[.K59]&gt;0;[.J1]-[.K1]&gt;0);AND([.J59]-[.K59]=0;[.J1]-[.K1]=0));IF(AND([.J59]=[.J1];[.K59]=[.K1]);23;20-(ABS([.J59]-[.J1])+ABS([.K59]-[.K1])));0)" office:value-type="float" office:value="14" calcext:value-type="float">
            <text:p>14</text:p>
          </table:table-cell>
          <table:table-cell table:formula="of:=IF(OR(AND([.L59]-[.M59]&lt;0;[.L1]-[.M1]&lt;0);AND([.L59]-[.M59]&gt;0;[.L1]-[.M1]&gt;0);AND([.L59]-[.M59]=0;[.L1]-[.M1]=0));IF(AND([.L59]=[.L1];[.M59]=[.M1]);23;20-(ABS([.L59]-[.L1])+ABS([.M59]-[.M1])));0)" office:value-type="float" office:value="0" calcext:value-type="float">
            <text:p>0</text:p>
          </table:table-cell>
          <table:table-cell table:formula="of:=IF(OR(AND([.N59]-[.O59]&lt;0;[.N1]-[.O1]&lt;0);AND([.N59]-[.O59]&gt;0;[.N1]-[.O1]&gt;0);AND([.N59]-[.O59]=0;[.N1]-[.O1]=0));IF(AND([.N59]=[.N1];[.O59]=[.O1]);23;20-(ABS([.N59]-[.N1])+ABS([.O59]-[.O1])));0)" office:value-type="float" office:value="0" calcext:value-type="float">
            <text:p>0</text:p>
          </table:table-cell>
          <table:table-cell table:formula="of:=IF(OR(AND([.P59]-[.Q59]&lt;0;[.P1]-[.Q1]&lt;0);AND([.P59]-[.Q59]&gt;0;[.P1]-[.Q1]&gt;0);AND([.P59]-[.Q59]=0;[.P1]-[.Q1]=0));IF(AND([.P59]=[.P1];[.Q59]=[.Q1]);23;20-(ABS([.P59]-[.P1])+ABS([.Q59]-[.Q1])));0)" office:value-type="float" office:value="0" calcext:value-type="float">
            <text:p>0</text:p>
          </table:table-cell>
          <table:table-cell table:formula="of:=IF(OR(AND([.R59]-[.S59]&lt;0;[.R1]-[.S1]&lt;0);AND([.R59]-[.S59]&gt;0;[.R1]-[.S1]&gt;0);AND([.R59]-[.S59]=0;[.R1]-[.S1]=0));IF(AND([.R59]=[.R1];[.S59]=[.S1]);23;20-(ABS([.R59]-[.R1])+ABS([.S59]-[.S1])));0)" office:value-type="float" office:value="16" calcext:value-type="float">
            <text:p>16</text:p>
          </table:table-cell>
          <table:table-cell table:formula="of:=IF(OR(AND([.T59]-[.U59]&lt;0;[.T1]-[.U1]&lt;0);AND([.T59]-[.U59]&gt;0;[.T1]-[.U1]&gt;0);AND([.T59]-[.U59]=0;[.T1]-[.U1]=0));IF(AND([.T59]=[.T1];[.U59]=[.U1]);23;20-(ABS([.T59]-[.T1])+ABS([.U59]-[.U1])));0)" office:value-type="float" office:value="0" calcext:value-type="float">
            <text:p>0</text:p>
          </table:table-cell>
          <table:table-cell table:style-name="ce14" table:formula="of:=SUM([.DP59];[.DR59:.DW59])" office:value-type="float" office:value="46" calcext:value-type="float">
            <text:p>46</text:p>
          </table:table-cell>
          <table:table-cell/>
          <table:table-cell table:formula="of:=IF(OR(AND([.V59]-[.W59]&lt;0;[.V1]-[.W1]&lt;0);AND([.V59]-[.W59]&gt;0;[.V1]-[.W1]&gt;0);AND([.V59]-[.W59]=0;[.V1]-[.W1]=0));IF(AND([.V59]=[.V1];[.W59]=[.W1]);23;20-(ABS([.V59]-[.V1])+ABS([.W59]-[.W1])));0)" office:value-type="float" office:value="0" calcext:value-type="float">
            <text:p>0</text:p>
          </table:table-cell>
          <table:table-cell table:formula="of:=IF(OR(AND([.X59]-[.Y59]&lt;0;[.X1]-[.Y1]&lt;0);AND([.X59]-[.Y59]&gt;0;[.X1]-[.Y1]&gt;0);AND([.X59]-[.Y59]=0;[.X1]-[.Y1]=0));IF(AND([.X59]=[.X1];[.Y59]=[.Y1]);23;20-(ABS([.X59]-[.X1])+ABS([.Y59]-[.Y1])));0)" office:value-type="float" office:value="0" calcext:value-type="float">
            <text:p>0</text:p>
          </table:table-cell>
          <table:table-cell table:formula="of:=IF(OR(AND([.Z59]-[.AA59]&lt;0;[.Z1]-[.AA1]&lt;0);AND([.Z59]-[.AA59]&gt;0;[.Z1]-[.AA1]&gt;0);AND([.Z59]-[.AA59]=0;[.Z1]-[.AA1]=0));IF(AND([.Z59]=[.Z1];[.AA59]=[.AA1]);23;20-(ABS([.Z59]-[.Z1])+ABS([.AA59]-[.AA1])));0)" office:value-type="float" office:value="0" calcext:value-type="float">
            <text:p>0</text:p>
          </table:table-cell>
          <table:table-cell table:formula="of:=IF(OR(AND([.AB59]-[.AC59]&lt;0;[.AB1]-[.AC1]&lt;0);AND([.AB59]-[.AC59]&gt;0;[.AB1]-[.AC1]&gt;0);AND([.AB59]-[.AC59]=0;[.AB1]-[.AC1]=0));IF(AND([.AB59]=[.AB1];[.AC59]=[.AC1]);23;20-(ABS([.AB59]-[.AB1])+ABS([.AC59]-[.AC1])));0)" office:value-type="float" office:value="0" calcext:value-type="float">
            <text:p>0</text:p>
          </table:table-cell>
          <table:table-cell table:formula="of:=IF(OR(AND([.AD59]-[.AE59]&lt;0;[.AD1]-[.AE1]&lt;0);AND([.AD59]-[.AE59]&gt;0;[.AD1]-[.AE1]&gt;0);AND([.AD59]-[.AE59]=0;[.AD1]-[.AE1]=0));IF(AND([.AD59]=[.AD1];[.AE59]=[.AE1]);23;20-(ABS([.AD59]-[.AD1])+ABS([.AE59]-[.AE1])));0)" office:value-type="float" office:value="0" calcext:value-type="float">
            <text:p>0</text:p>
          </table:table-cell>
          <table:table-cell table:formula="of:=IF(OR(AND([.AF59]-[.AG59]&lt;0;[.AF1]-[.AG1]&lt;0);AND([.AF59]-[.AG59]&gt;0;[.AF1]-[.AG1]&gt;0);AND([.AF59]-[.AG59]=0;[.AF1]-[.AG1]=0));IF(AND([.AF59]=[.AF1];[.AG59]=[.AG1]);23;20-(ABS([.AF59]-[.AF1])+ABS([.AG59]-[.AG1])));0)" office:value-type="float" office:value="14" calcext:value-type="float">
            <text:p>14</text:p>
          </table:table-cell>
          <table:table-cell table:style-name="ce14" table:formula="of:=SUM([.DX59];[.DZ59:.EE59])" office:value-type="float" office:value="60" calcext:value-type="float">
            <text:p>60</text:p>
          </table:table-cell>
          <table:table-cell/>
          <table:table-cell table:formula="of:=IF(OR(AND([.AH59]-[.AI59]&lt;0;[.AH1]-[.AI1]&lt;0);AND([.AH59]-[.AI59]&gt;0;[.AH1]-[.AI1]&gt;0);AND([.AH59]-[.AI59]=0;[.AH1]-[.AI1]=0));IF(AND([.AH59]=[.AH1];[.AI59]=[.AI1]);23;20-(ABS([.AH59]-[.AH1])+ABS([.AI59]-[.AI1])));0)" office:value-type="float" office:value="0" calcext:value-type="float">
            <text:p>0</text:p>
          </table:table-cell>
          <table:table-cell table:formula="of:=IF(OR(AND([.AJ59]-[.AK59]&lt;0;[.AJ1]-[.AK1]&lt;0);AND([.AJ59]-[.AK59]&gt;0;[.AJ1]-[.AK1]&gt;0);AND([.AJ59]-[.AK59]=0;[.AJ1]-[.AK1]=0));IF(AND([.AJ59]=[.AJ1];[.AK59]=[.AK1]);23;20-(ABS([.AJ59]-[.AJ1])+ABS([.AK59]-[.AK1])));0)" office:value-type="float" office:value="0" calcext:value-type="float">
            <text:p>0</text:p>
          </table:table-cell>
          <table:table-cell table:formula="of:=IF(OR(AND([.AL59]-[.AM59]&lt;0;[.AL1]-[.AM1]&lt;0);AND([.AL59]-[.AM59]&gt;0;[.AL1]-[.AM1]&gt;0);AND([.AL59]-[.AM59]=0;[.AL1]-[.AM1]=0));IF(AND([.AL59]=[.AL1];[.AM59]=[.AM1]);23;20-(ABS([.AL59]-[.AL1])+ABS([.AM59]-[.AM1])));0)" office:value-type="float" office:value="0" calcext:value-type="float">
            <text:p>0</text:p>
          </table:table-cell>
          <table:table-cell table:formula="of:=IF(OR(AND([.AN59]-[.AO59]&lt;0;[.AN1]-[.AO1]&lt;0);AND([.AN59]-[.AO59]&gt;0;[.AN1]-[.AO1]&gt;0);AND([.AN59]-[.AO59]=0;[.AN1]-[.AO1]=0));IF(AND([.AN59]=[.AN1];[.AO59]=[.AO1]);23;20-(ABS([.AN59]-[.AN1])+ABS([.AO59]-[.AO1])));0)" office:value-type="float" office:value="0" calcext:value-type="float">
            <text:p>0</text:p>
          </table:table-cell>
          <table:table-cell table:style-name="ce14" table:formula="of:=SUM([.EF59];[.EH59:.EK59])" office:value-type="float" office:value="60" calcext:value-type="float">
            <text:p>60</text:p>
          </table:table-cell>
          <table:table-cell/>
          <table:table-cell table:formula="of:=IF(OR(AND([.AP59]-[.AQ59]&lt;0;[.AP1]-[.AQ1]&lt;0);AND([.AP59]-[.AQ59]&gt;0;[.AP1]-[.AQ1]&gt;0);AND([.AP59]-[.AQ59]=0;[.AP1]-[.AQ1]=0));IF(AND([.AP59]=[.AP1];[.AQ59]=[.AQ1]);23;20-(ABS([.AP59]-[.AP1])+ABS([.AQ59]-[.AQ1])));0)" office:value-type="float" office:value="12" calcext:value-type="float">
            <text:p>12</text:p>
          </table:table-cell>
          <table:table-cell table:formula="of:=IF(OR(AND([.AR59]-[.AS59]&lt;0;[.AR1]-[.AS1]&lt;0);AND([.AR59]-[.AS59]&gt;0;[.AR1]-[.AS1]&gt;0);AND([.AR59]-[.AS59]=0;[.AR1]-[.AS1]=0));IF(AND([.AR59]=[.AR1];[.AS59]=[.AS1]);23;20-(ABS([.AR59]-[.AR1])+ABS([.AS59]-[.AS1])));0)" office:value-type="float" office:value="0" calcext:value-type="float">
            <text:p>0</text:p>
          </table:table-cell>
          <table:table-cell table:formula="of:=IF(OR(AND([.AT59]-[.AU59]&lt;0;[.AT1]-[.AU1]&lt;0);AND([.AT59]-[.AU59]&gt;0;[.AT1]-[.AU1]&gt;0);AND([.AT59]-[.AU59]=0;[.AT1]-[.AU1]=0));IF(AND([.AT59]=[.AT1];[.AU59]=[.AU1]);23;20-(ABS([.AT59]-[.AT1])+ABS([.AU59]-[.AU1])));0)" office:value-type="float" office:value="0" calcext:value-type="float">
            <text:p>0</text:p>
          </table:table-cell>
          <table:table-cell table:formula="of:=IF(OR(AND([.AV59]-[.AW59]&lt;0;[.AV1]-[.AW1]&lt;0);AND([.AV59]-[.AW59]&gt;0;[.AV1]-[.AW1]&gt;0);AND([.AV59]-[.AW59]=0;[.AV1]-[.AW1]=0));IF(AND([.AV59]=[.AV1];[.AW59]=[.AW1]);23;20-(ABS([.AV59]-[.AV1])+ABS([.AW59]-[.AW1])));0)" office:value-type="float" office:value="0" calcext:value-type="float">
            <text:p>0</text:p>
          </table:table-cell>
          <table:table-cell table:style-name="ce14" table:formula="of:=SUM([.EL59];[.EN59:.EQ59])" office:value-type="float" office:value="72" calcext:value-type="float">
            <text:p>72</text:p>
          </table:table-cell>
          <table:table-cell/>
          <table:table-cell table:formula="of:=IF(OR(AND([.AX59]-[.AY59]&lt;0;[.AX1]-[.AY1]&lt;0);AND([.AX59]-[.AY59]&gt;0;[.AX1]-[.AY1]&gt;0);AND([.AX59]-[.AY59]=0;[.AX1]-[.AY1]=0));IF(AND([.AX59]=[.AX1];[.AY59]=[.AY1]);23;20-(ABS([.AX59]-[.AX1])+ABS([.AY59]-[.AY1])));0)" office:value-type="float" office:value="0" calcext:value-type="float">
            <text:p>0</text:p>
          </table:table-cell>
          <table:table-cell table:formula="of:=IF(OR(AND([.AZ59]-[.BA59]&lt;0;[.AZ1]-[.BA1]&lt;0);AND([.AZ59]-[.BA59]&gt;0;[.AZ1]-[.BA1]&gt;0);AND([.AZ59]-[.BA59]=0;[.AZ1]-[.BA1]=0));IF(AND([.AZ59]=[.AZ1];[.BA59]=[.BA1]);23;20-(ABS([.AZ59]-[.AZ1])+ABS([.BA59]-[.BA1])));0)" office:value-type="float" office:value="14" calcext:value-type="float">
            <text:p>14</text:p>
          </table:table-cell>
          <table:table-cell table:formula="of:=IF(OR(AND([.BB59]-[.BC59]&lt;0;[.BB1]-[.BC1]&lt;0);AND([.BB59]-[.BC59]&gt;0;[.BB1]-[.BC1]&gt;0);AND([.BB59]-[.BC59]=0;[.BB1]-[.BC1]=0));IF(AND([.BB59]=[.BB1];[.BC59]=[.BC1]);23;20-(ABS([.BB59]-[.BB1])+ABS([.BC59]-[.BC1])));0)" office:value-type="float" office:value="0" calcext:value-type="float">
            <text:p>0</text:p>
          </table:table-cell>
          <table:table-cell table:formula="of:=IF(OR(AND([.BD59]-[.BE59]&lt;0;[.BD1]-[.BE1]&lt;0);AND([.BD59]-[.BE59]&gt;0;[.BD1]-[.BE1]&gt;0);AND([.BD59]-[.BE59]=0;[.BD1]-[.BE1]=0));IF(AND([.BD59]=[.BD1];[.BE59]=[.BE1]);23;20-(ABS([.BD59]-[.BD1])+ABS([.BE59]-[.BE1])));0)" office:value-type="float" office:value="0" calcext:value-type="float">
            <text:p>0</text:p>
          </table:table-cell>
          <table:table-cell table:style-name="ce14" table:formula="of:=SUM([.ER59];[.ET59:.EW59])" office:value-type="float" office:value="86" calcext:value-type="float">
            <text:p>86</text:p>
          </table:table-cell>
          <table:table-cell/>
          <table:table-cell table:formula="of:=IF(OR(AND([.BF59]-[.BG59]&lt;0;[.BF1]-[.BG1]&lt;0);AND([.BF59]-[.BG59]&gt;0;[.BF1]-[.BG1]&gt;0);AND([.BF59]-[.BG59]=0;[.BF1]-[.BG1]=0));IF(AND([.BF59]=[.BF1];[.BG59]=[.BG1]);23;20-(ABS([.BF59]-[.BF1])+ABS([.BG59]-[.BG1])));0)" office:value-type="float" office:value="0" calcext:value-type="float">
            <text:p>0</text:p>
          </table:table-cell>
          <table:table-cell table:formula="of:=IF(OR(AND([.BH59]-[.BI59]&lt;0;[.BH1]-[.BI1]&lt;0);AND([.BH59]-[.BI59]&gt;0;[.BH1]-[.BI1]&gt;0);AND([.BH59]-[.BI59]=0;[.BH1]-[.BI1]=0));IF(AND([.BH59]=[.BH1];[.BI59]=[.BI1]);23;20-(ABS([.BH59]-[.BH1])+ABS([.BI59]-[.BI1])));0)" office:value-type="float" office:value="0" calcext:value-type="float">
            <text:p>0</text:p>
          </table:table-cell>
          <table:table-cell table:formula="of:=IF(OR(AND([.BJ59]-[.BK59]&lt;0;[.BJ1]-[.BK1]&lt;0);AND([.BJ59]-[.BK59]&gt;0;[.BJ1]-[.BK1]&gt;0);AND([.BJ59]-[.BK59]=0;[.BJ1]-[.BK1]=0));IF(AND([.BJ59]=[.BJ1];[.BK59]=[.BK1]);23;20-(ABS([.BJ59]-[.BJ1])+ABS([.BK59]-[.BK1])));0)" office:value-type="float" office:value="0" calcext:value-type="float">
            <text:p>0</text:p>
          </table:table-cell>
          <table:table-cell table:formula="of:=IF(OR(AND([.BL59]-[.BM59]&lt;0;[.BL1]-[.BM1]&lt;0);AND([.BL59]-[.BM59]&gt;0;[.BL1]-[.BM1]&gt;0);AND([.BL59]-[.BM59]=0;[.BL1]-[.BM1]=0));IF(AND([.BL59]=[.BL1];[.BM59]=[.BM1]);23;20-(ABS([.BL59]-[.BL1])+ABS([.BM59]-[.BM1])));0)" office:value-type="float" office:value="0" calcext:value-type="float">
            <text:p>0</text:p>
          </table:table-cell>
          <table:table-cell table:style-name="ce14" table:formula="of:=SUM([.EX59];[.EZ59:.FC59])" office:value-type="float" office:value="86" calcext:value-type="float">
            <text:p>86</text:p>
          </table:table-cell>
          <table:table-cell/>
          <table:table-cell table:formula="of:=IF(OR(AND([.BN59]-[.BO59]&lt;0;[.BN1]-[.BO1]&lt;0);AND([.BN59]-[.BO59]&gt;0;[.BN1]-[.BO1]&gt;0);AND([.BN59]-[.BO59]=0;[.BN1]-[.BO1]=0));IF(AND([.BN59]=[.BN1];[.BO59]=[.BO1]);23;20-(ABS([.BN59]-[.BN1])+ABS([.BO59]-[.BO1])));0)" office:value-type="float" office:value="14" calcext:value-type="float">
            <text:p>14</text:p>
          </table:table-cell>
          <table:table-cell table:formula="of:=IF(OR(AND([.BP59]-[.BQ59]&lt;0;[.BP1]-[.BQ1]&lt;0);AND([.BP59]-[.BQ59]&gt;0;[.BP1]-[.BQ1]&gt;0);AND([.BP59]-[.BQ59]=0;[.BP1]-[.BQ1]=0));IF(AND([.BP59]=[.BP1];[.BQ59]=[.BQ1]);23;20-(ABS([.BP59]-[.BP1])+ABS([.BQ59]-[.BQ1])));0)" office:value-type="float" office:value="0" calcext:value-type="float">
            <text:p>0</text:p>
          </table:table-cell>
          <table:table-cell table:formula="of:=IF(OR(AND([.BR59]-[.BS59]&lt;0;[.BR1]-[.BS1]&lt;0);AND([.BR59]-[.BS59]&gt;0;[.BR1]-[.BS1]&gt;0);AND([.BR59]-[.BS59]=0;[.BR1]-[.BS1]=0));IF(AND([.BR59]=[.BR1];[.BS59]=[.BS1]);23;20-(ABS([.BR59]-[.BR1])+ABS([.BS59]-[.BS1])));0)" office:value-type="float" office:value="0" calcext:value-type="float">
            <text:p>0</text:p>
          </table:table-cell>
          <table:table-cell table:formula="of:=IF(OR(AND([.BT59]-[.BU59]&lt;0;[.BT1]-[.BU1]&lt;0);AND([.BT59]-[.BU59]&gt;0;[.BT1]-[.BU1]&gt;0);AND([.BT59]-[.BU59]=0;[.BT1]-[.BU1]=0));IF(AND([.BT59]=[.BT1];[.BU59]=[.BU1]);23;20-(ABS([.BT59]-[.BT1])+ABS([.BU59]-[.BU1])));0)" office:value-type="float" office:value="0" calcext:value-type="float">
            <text:p>0</text:p>
          </table:table-cell>
          <table:table-cell table:style-name="ce14" table:formula="of:=SUM([.FD59];[.FF59:.FI59])" office:value-type="float" office:value="100" calcext:value-type="float">
            <text:p>100</text:p>
          </table:table-cell>
          <table:table-cell/>
          <table:table-cell table:formula="of:=IF(OR(AND([.BV59]-[.BW59]&lt;0;[.BV1]-[.BW1]&lt;0);AND([.BV59]-[.BW59]&gt;0;[.BV1]-[.BW1]&gt;0);AND([.BV59]-[.BW59]=0;[.BV1]-[.BW1]=0));IF(AND([.BV59]=[.BV1];[.BW59]=[.BW1]);23;20-(ABS([.BV59]-[.BV1])+ABS([.BW59]-[.BW1])));0)" office:value-type="float" office:value="0" calcext:value-type="float">
            <text:p>0</text:p>
          </table:table-cell>
          <table:table-cell table:formula="of:=IF(OR(AND([.BX59]-[.BY59]&lt;0;[.BX1]-[.BY1]&lt;0);AND([.BX59]-[.BY59]&gt;0;[.BX1]-[.BY1]&gt;0);AND([.BX59]-[.BY59]=0;[.BX1]-[.BY1]=0));IF(AND([.BX59]=[.BX1];[.BY59]=[.BY1]);23;20-(ABS([.BX59]-[.BX1])+ABS([.BY59]-[.BY1])));0)" office:value-type="float" office:value="14" calcext:value-type="float">
            <text:p>14</text:p>
          </table:table-cell>
          <table:table-cell table:formula="of:=IF(OR(AND([.BZ59]-[.CA59]&lt;0;[.BZ1]-[.CA1]&lt;0);AND([.BZ59]-[.CA59]&gt;0;[.BZ1]-[.CA1]&gt;0);AND([.BZ59]-[.CA59]=0;[.BZ1]-[.CA1]=0));IF(AND([.BZ59]=[.BZ1];[.CA59]=[.CA1]);23;20-(ABS([.BZ59]-[.BZ1])+ABS([.CA59]-[.CA1])));0)" office:value-type="float" office:value="0" calcext:value-type="float">
            <text:p>0</text:p>
          </table:table-cell>
          <table:table-cell table:formula="of:=IF(OR(AND([.CB59]-[.CC59]&lt;0;[.CB1]-[.CC1]&lt;0);AND([.CB59]-[.CC59]&gt;0;[.CB1]-[.CC1]&gt;0);AND([.CB59]-[.CC59]=0;[.CB1]-[.CC1]=0));IF(AND([.CB59]=[.CB1];[.CC59]=[.CC1]);23;20-(ABS([.CB59]-[.CB1])+ABS([.CC59]-[.CC1])));0)" office:value-type="float" office:value="0" calcext:value-type="float">
            <text:p>0</text:p>
          </table:table-cell>
          <table:table-cell table:formula="of:=IF(OR(AND([.CD59]-[.CE59]&lt;0;[.CD1]-[.CE1]&lt;0);AND([.CD59]-[.CE59]&gt;0;[.CD1]-[.CE1]&gt;0);AND([.CD59]-[.CE59]=0;[.CD1]-[.CE1]=0));IF(AND([.CD59]=[.CD1];[.CE59]=[.CE1]);23;20-(ABS([.CD59]-[.CD1])+ABS([.CE59]-[.CE1])));0)" office:value-type="float" office:value="0" calcext:value-type="float">
            <text:p>0</text:p>
          </table:table-cell>
          <table:table-cell table:formula="of:=IF(OR(AND([.CF59]-[.CG59]&lt;0;[.CF1]-[.CG1]&lt;0);AND([.CF59]-[.CG59]&gt;0;[.CF1]-[.CG1]&gt;0);AND([.CF59]-[.CG59]=0;[.CF1]-[.CG1]=0));IF(AND([.CF59]=[.CF1];[.CG59]=[.CG1]);23;20-(ABS([.CF59]-[.CF1])+ABS([.CG59]-[.CG1])));0)" office:value-type="float" office:value="0" calcext:value-type="float">
            <text:p>0</text:p>
          </table:table-cell>
          <table:table-cell table:style-name="ce14" table:formula="of:=SUM([.FJ59];[.FL59:.FQ59])" office:value-type="float" office:value="114" calcext:value-type="float">
            <text:p>114</text:p>
          </table:table-cell>
          <table:table-cell/>
          <table:table-cell table:formula="of:=IF(OR(AND([.CH59]-[.CI59]&lt;0;[.CH1]-[.CI1]&lt;0);AND([.CH59]-[.CI59]&gt;0;[.CH1]-[.CI1]&gt;0);AND([.CH59]-[.CI59]=0;[.CH1]-[.CI1]=0));IF(AND([.CH59]=[.CH1];[.CI59]=[.CI1]);23;20-(ABS([.CH59]-[.CH1])+ABS([.CI59]-[.CI1])));0)" office:value-type="float" office:value="0" calcext:value-type="float">
            <text:p>0</text:p>
          </table:table-cell>
          <table:table-cell table:formula="of:=IF(OR(AND([.CJ59]-[.CK59]&lt;0;[.CJ1]-[.CK1]&lt;0);AND([.CJ59]-[.CK59]&gt;0;[.CJ1]-[.CK1]&gt;0);AND([.CJ59]-[.CK59]=0;[.CJ1]-[.CK1]=0));IF(AND([.CJ59]=[.CJ1];[.CK59]=[.CK1]);23;20-(ABS([.CJ59]-[.CJ1])+ABS([.CK59]-[.CK1])));0)" office:value-type="float" office:value="0" calcext:value-type="float">
            <text:p>0</text:p>
          </table:table-cell>
          <table:table-cell table:formula="of:=IF(OR(AND([.CL59]-[.CM59]&lt;0;[.CL1]-[.CM1]&lt;0);AND([.CL59]-[.CM59]&gt;0;[.CL1]-[.CM1]&gt;0);AND([.CL59]-[.CM59]=0;[.CL1]-[.CM1]=0));IF(AND([.CL59]=[.CL1];[.CM59]=[.CM1]);23;20-(ABS([.CL59]-[.CL1])+ABS([.CM59]-[.CM1])));0)" office:value-type="float" office:value="0" calcext:value-type="float">
            <text:p>0</text:p>
          </table:table-cell>
          <table:table-cell table:formula="of:=IF(OR(AND([.CN59]-[.CO59]&lt;0;[.CN1]-[.CO1]&lt;0);AND([.CN59]-[.CO59]&gt;0;[.CN1]-[.CO1]&gt;0);AND([.CN59]-[.CO59]=0;[.CN1]-[.CO1]=0));IF(AND([.CN59]=[.CN1];[.CO59]=[.CO1]);23;20-(ABS([.CN59]-[.CN1])+ABS([.CO59]-[.CO1])));0)" office:value-type="float" office:value="0" calcext:value-type="float">
            <text:p>0</text:p>
          </table:table-cell>
          <table:table-cell table:style-name="ce14" table:formula="of:=SUM([.FR59];[.FT59:.FW59])" office:value-type="float" office:value="114" calcext:value-type="float">
            <text:p>114</text:p>
          </table:table-cell>
          <table:table-cell/>
          <table:table-cell table:formula="of:=IF(OR(AND([.CP59]-[.CQ59]&lt;0;[.CP1]-[.CQ1]&lt;0);AND([.CP59]-[.CQ59]&gt;0;[.CP1]-[.CQ1]&gt;0);AND([.CP59]-[.CQ59]=0;[.CP1]-[.CQ1]=0));IF(AND([.CP59]=[.CP1];[.CQ59]=[.CQ1]);23;20-(ABS([.CP59]-[.CP1])+ABS([.CQ59]-[.CQ1])));0)" office:value-type="float" office:value="0" calcext:value-type="float">
            <text:p>0</text:p>
          </table:table-cell>
          <table:table-cell table:formula="of:=IF(OR(AND([.CR59]-[.CS59]&lt;0;[.CR1]-[.CS1]&lt;0);AND([.CR59]-[.CS59]&gt;0;[.CR1]-[.CS1]&gt;0);AND([.CR59]-[.CS59]=0;[.CR1]-[.CS1]=0));IF(AND([.CR59]=[.CR1];[.CS59]=[.CS1]);23;20-(ABS([.CR59]-[.CR1])+ABS([.CS59]-[.CS1])));0)" office:value-type="float" office:value="0" calcext:value-type="float">
            <text:p>0</text:p>
          </table:table-cell>
          <table:table-cell table:formula="of:=IF(OR(AND([.CT59]-[.CU59]&lt;0;[.CT1]-[.CU1]&lt;0);AND([.CT59]-[.CU59]&gt;0;[.CT1]-[.CU1]&gt;0);AND([.CT59]-[.CU59]=0;[.CT1]-[.CU1]=0));IF(AND([.CT59]=[.CT1];[.CU59]=[.CU1]);23;20-(ABS([.CT59]-[.CT1])+ABS([.CU59]-[.CU1])));0)" office:value-type="float" office:value="14" calcext:value-type="float">
            <text:p>14</text:p>
          </table:table-cell>
          <table:table-cell table:formula="of:=IF(OR(AND([.CV59]-[.CW59]&lt;0;[.CV1]-[.CW1]&lt;0);AND([.CV59]-[.CW59]&gt;0;[.CV1]-[.CW1]&gt;0);AND([.CV59]-[.CW59]=0;[.CV1]-[.CW1]=0));IF(AND([.CV59]=[.CV1];[.CW59]=[.CW1]);23;20-(ABS([.CV59]-[.CV1])+ABS([.CW59]-[.CW1])));0)" office:value-type="float" office:value="0" calcext:value-type="float">
            <text:p>0</text:p>
          </table:table-cell>
          <table:table-cell table:style-name="ce14" table:formula="of:=SUM([.FX59];[.FZ59:.GC59])" office:value-type="float" office:value="128" calcext:value-type="float">
            <text:p>128</text:p>
          </table:table-cell>
          <table:table-cell/>
          <table:table-cell table:formula="of:=IF(OR(AND([.CX59]-[.CY59]&lt;0;[.CX1]-[.CY1]&lt;0);AND([.CX59]-[.CY59]&gt;0;[.CX1]-[.CY1]&gt;0);AND([.CX59]-[.CY59]=0;[.CX1]-[.CY1]=0));IF(AND([.CX59]=[.CX1];[.CY59]=[.CY1]);23;20-(ABS([.CX59]-[.CX1])+ABS([.CY59]-[.CY1])));0)" office:value-type="float" office:value="0" calcext:value-type="float">
            <text:p>0</text:p>
          </table:table-cell>
          <table:table-cell table:formula="of:=IF(OR(AND([.CZ59]-[.DA59]&lt;0;[.CZ1]-[.DA1]&lt;0);AND([.CZ59]-[.DA59]&gt;0;[.CZ1]-[.DA1]&gt;0);AND([.CZ59]-[.DA59]=0;[.CZ1]-[.DA1]=0));IF(AND([.CZ59]=[.CZ1];[.DA59]=[.DA1]);23;20-(ABS([.CZ59]-[.CZ1])+ABS([.DA59]-[.DA1])));0)" office:value-type="float" office:value="0" calcext:value-type="float">
            <text:p>0</text:p>
          </table:table-cell>
          <table:table-cell table:style-name="ce15" table:formula="of:=SUM([.GD59];[.GF59:.GG59])" office:value-type="float" office:value="128" calcext:value-type="float">
            <text:p>128</text:p>
          </table:table-cell>
          <table:table-cell table:formula="of:=IF(OR(AND([.DB59]-[.DC59]&lt;0;[.DB1]-[.DC1]&lt;0);AND([.DB59]-[.DC59]&gt;0;[.DB1]-[.DC1]&gt;0);AND([.DB59]-[.DC59]=0;[.DB1]-[.DC1]=0));IF(AND([.DB59]=[.DB1];[.DC59]=[.DC1]);23;20-(ABS([.DB59]-[.DB1])+ABS([.DC59]-[.DC1])));0)" office:value-type="float" office:value="0" calcext:value-type="float">
            <text:p>0</text:p>
          </table:table-cell>
          <table:table-cell table:formula="of:=IF(OR(AND([.DD59]-[.DE59]&lt;0;[.DD1]-[.DE1]&lt;0);AND([.DD59]-[.DE59]&gt;0;[.DD1]-[.DE1]&gt;0);AND([.DD59]-[.DE59]=0;[.DD1]-[.DE1]=0));IF(AND([.DD59]=[.DD1];[.DE59]=[.DE1]);23;20-(ABS([.DD59]-[.DD1])+ABS([.DE59]-[.DE1])));0)" office:value-type="float" office:value="14" calcext:value-type="float">
            <text:p>14</text:p>
          </table:table-cell>
          <table:table-cell table:style-name="ce15" table:formula="of:=SUM([.GH59];[.GI59:.GJ59])" office:value-type="float" office:value="142" calcext:value-type="float">
            <text:p>142</text:p>
          </table:table-cell>
          <table:table-cell table:formula="of:=IF(OR(AND([.DF59]-[.DG59]&lt;0;[.DF1]-[.DG1]&lt;0);AND([.DF59]-[.DG59]&gt;0;[.DF1]-[.DG1]&gt;0);AND([.DF59]-[.DG59]=0;[.DF1]-[.DG1]=0));IF(AND([.DF59]=[.DF1];[.DG59]=[.DG1]);23;20-(ABS([.DF59]-[.DF1])+ABS([.DG59]-[.DG1])));0)" office:value-type="float" office:value="0" calcext:value-type="float">
            <text:p>0</text:p>
          </table:table-cell>
          <table:table-cell table:formula="of:=IF(OR(AND([.DH59]-[.DI59]&lt;0;[.DH1]-[.DI1]&lt;0);AND([.DH59]-[.DI59]&gt;0;[.DH1]-[.DI1]&gt;0);AND([.DH59]-[.DI59]=0;[.DH1]-[.DI1]=0));IF(AND([.DH59]=[.DH1];[.DI59]=[.DI1]);23;20-(ABS([.DH59]-[.DH1])+ABS([.DI59]-[.DI1])));0)" office:value-type="float" office:value="0" calcext:value-type="float">
            <text:p>0</text:p>
          </table:table-cell>
          <table:table-cell table:style-name="ce16" table:formula="of:=SUM([.GK59];[.GL59:.GM59])" office:value-type="float" office:value="142" calcext:value-type="float">
            <text:p>14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Anička Vererková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nička Vererková</text:p>
          </table:table-cell>
          <table:table-cell table:formula="of:=IF(OR(AND([.B60]-[.C60]&lt;0;[.B1]-[.C1]&lt;0);AND([.B60]-[.C60]&gt;0;[.B1]-[.C1]&gt;0);AND([.B60]-[.C60]=0;[.B1]-[.C1]=0));IF(AND([.B60]=[.B1];[.C60]=[.C1]);23;20-(ABS([.B60]-[.B1])+ABS([.C60]-[.C1])));0)" office:value-type="float" office:value="0" calcext:value-type="float">
            <text:p>0</text:p>
          </table:table-cell>
          <table:table-cell table:formula="of:=IF(OR(AND([.D60]-[.E60]&lt;0;[.D1]-[.E1]&lt;0);AND([.D60]-[.E60]&gt;0;[.D1]-[.E1]&gt;0);AND([.D60]-[.E60]=0;[.D1]-[.E1]=0));IF(AND([.D60]=[.D1];[.E60]=[.E1]);23;20-(ABS([.D60]-[.D1])+ABS([.E60]-[.E1])));0)" office:value-type="float" office:value="0" calcext:value-type="float">
            <text:p>0</text:p>
          </table:table-cell>
          <table:table-cell table:formula="of:=IF(OR(AND([.F60]-[.G60]&lt;0;[.F1]-[.G1]&lt;0);AND([.F60]-[.G60]&gt;0;[.F1]-[.G1]&gt;0);AND([.F60]-[.G60]=0;[.F1]-[.G1]=0));IF(AND([.F60]=[.F1];[.G60]=[.G1]);23;20-(ABS([.F60]-[.F1])+ABS([.G60]-[.G1])));0)" office:value-type="float" office:value="0" calcext:value-type="float">
            <text:p>0</text:p>
          </table:table-cell>
          <table:table-cell table:formula="of:=IF(OR(AND([.H60]-[.I60]&lt;0;[.H1]-[.I1]&lt;0);AND([.H60]-[.I60]&gt;0;[.H1]-[.I1]&gt;0);AND([.H60]-[.I60]=0;[.H1]-[.I1]=0));IF(AND([.H60]=[.H1];[.I60]=[.I1]);23;20-(ABS([.H60]-[.H1])+ABS([.I60]-[.I1])));0)" office:value-type="float" office:value="14" calcext:value-type="float">
            <text:p>14</text:p>
          </table:table-cell>
          <table:table-cell table:style-name="ce14" table:formula="of:=SUM([.DL60];[.DM60];[.DN60];[.DO60])" office:value-type="float" office:value="14" calcext:value-type="float">
            <text:p>14</text:p>
          </table:table-cell>
          <table:table-cell/>
          <table:table-cell table:formula="of:=IF(OR(AND([.J60]-[.K60]&lt;0;[.J1]-[.K1]&lt;0);AND([.J60]-[.K60]&gt;0;[.J1]-[.K1]&gt;0);AND([.J60]-[.K60]=0;[.J1]-[.K1]=0));IF(AND([.J60]=[.J1];[.K60]=[.K1]);23;20-(ABS([.J60]-[.J1])+ABS([.K60]-[.K1])));0)" office:value-type="float" office:value="0" calcext:value-type="float">
            <text:p>0</text:p>
          </table:table-cell>
          <table:table-cell table:formula="of:=IF(OR(AND([.L60]-[.M60]&lt;0;[.L1]-[.M1]&lt;0);AND([.L60]-[.M60]&gt;0;[.L1]-[.M1]&gt;0);AND([.L60]-[.M60]=0;[.L1]-[.M1]=0));IF(AND([.L60]=[.L1];[.M60]=[.M1]);23;20-(ABS([.L60]-[.L1])+ABS([.M60]-[.M1])));0)" office:value-type="float" office:value="0" calcext:value-type="float">
            <text:p>0</text:p>
          </table:table-cell>
          <table:table-cell table:formula="of:=IF(OR(AND([.N60]-[.O60]&lt;0;[.N1]-[.O1]&lt;0);AND([.N60]-[.O60]&gt;0;[.N1]-[.O1]&gt;0);AND([.N60]-[.O60]=0;[.N1]-[.O1]=0));IF(AND([.N60]=[.N1];[.O60]=[.O1]);23;20-(ABS([.N60]-[.N1])+ABS([.O60]-[.O1])));0)" office:value-type="float" office:value="0" calcext:value-type="float">
            <text:p>0</text:p>
          </table:table-cell>
          <table:table-cell table:formula="of:=IF(OR(AND([.P60]-[.Q60]&lt;0;[.P1]-[.Q1]&lt;0);AND([.P60]-[.Q60]&gt;0;[.P1]-[.Q1]&gt;0);AND([.P60]-[.Q60]=0;[.P1]-[.Q1]=0));IF(AND([.P60]=[.P1];[.Q60]=[.Q1]);23;20-(ABS([.P60]-[.P1])+ABS([.Q60]-[.Q1])));0)" office:value-type="float" office:value="0" calcext:value-type="float">
            <text:p>0</text:p>
          </table:table-cell>
          <table:table-cell table:formula="of:=IF(OR(AND([.R60]-[.S60]&lt;0;[.R1]-[.S1]&lt;0);AND([.R60]-[.S60]&gt;0;[.R1]-[.S1]&gt;0);AND([.R60]-[.S60]=0;[.R1]-[.S1]=0));IF(AND([.R60]=[.R1];[.S60]=[.S1]);23;20-(ABS([.R60]-[.R1])+ABS([.S60]-[.S1])));0)" office:value-type="float" office:value="0" calcext:value-type="float">
            <text:p>0</text:p>
          </table:table-cell>
          <table:table-cell table:formula="of:=IF(OR(AND([.T60]-[.U60]&lt;0;[.T1]-[.U1]&lt;0);AND([.T60]-[.U60]&gt;0;[.T1]-[.U1]&gt;0);AND([.T60]-[.U60]=0;[.T1]-[.U1]=0));IF(AND([.T60]=[.T1];[.U60]=[.U1]);23;20-(ABS([.T60]-[.T1])+ABS([.U60]-[.U1])));0)" office:value-type="float" office:value="0" calcext:value-type="float">
            <text:p>0</text:p>
          </table:table-cell>
          <table:table-cell table:style-name="ce14" table:formula="of:=SUM([.DP60];[.DR60:.DW60])" office:value-type="float" office:value="14" calcext:value-type="float">
            <text:p>14</text:p>
          </table:table-cell>
          <table:table-cell/>
          <table:table-cell table:formula="of:=IF(OR(AND([.V60]-[.W60]&lt;0;[.V1]-[.W1]&lt;0);AND([.V60]-[.W60]&gt;0;[.V1]-[.W1]&gt;0);AND([.V60]-[.W60]=0;[.V1]-[.W1]=0));IF(AND([.V60]=[.V1];[.W60]=[.W1]);23;20-(ABS([.V60]-[.V1])+ABS([.W60]-[.W1])));0)" office:value-type="float" office:value="0" calcext:value-type="float">
            <text:p>0</text:p>
          </table:table-cell>
          <table:table-cell table:formula="of:=IF(OR(AND([.X60]-[.Y60]&lt;0;[.X1]-[.Y1]&lt;0);AND([.X60]-[.Y60]&gt;0;[.X1]-[.Y1]&gt;0);AND([.X60]-[.Y60]=0;[.X1]-[.Y1]=0));IF(AND([.X60]=[.X1];[.Y60]=[.Y1]);23;20-(ABS([.X60]-[.X1])+ABS([.Y60]-[.Y1])));0)" office:value-type="float" office:value="0" calcext:value-type="float">
            <text:p>0</text:p>
          </table:table-cell>
          <table:table-cell table:formula="of:=IF(OR(AND([.Z60]-[.AA60]&lt;0;[.Z1]-[.AA1]&lt;0);AND([.Z60]-[.AA60]&gt;0;[.Z1]-[.AA1]&gt;0);AND([.Z60]-[.AA60]=0;[.Z1]-[.AA1]=0));IF(AND([.Z60]=[.Z1];[.AA60]=[.AA1]);23;20-(ABS([.Z60]-[.Z1])+ABS([.AA60]-[.AA1])));0)" office:value-type="float" office:value="0" calcext:value-type="float">
            <text:p>0</text:p>
          </table:table-cell>
          <table:table-cell table:formula="of:=IF(OR(AND([.AB60]-[.AC60]&lt;0;[.AB1]-[.AC1]&lt;0);AND([.AB60]-[.AC60]&gt;0;[.AB1]-[.AC1]&gt;0);AND([.AB60]-[.AC60]=0;[.AB1]-[.AC1]=0));IF(AND([.AB60]=[.AB1];[.AC60]=[.AC1]);23;20-(ABS([.AB60]-[.AB1])+ABS([.AC60]-[.AC1])));0)" office:value-type="float" office:value="0" calcext:value-type="float">
            <text:p>0</text:p>
          </table:table-cell>
          <table:table-cell table:formula="of:=IF(OR(AND([.AD60]-[.AE60]&lt;0;[.AD1]-[.AE1]&lt;0);AND([.AD60]-[.AE60]&gt;0;[.AD1]-[.AE1]&gt;0);AND([.AD60]-[.AE60]=0;[.AD1]-[.AE1]=0));IF(AND([.AD60]=[.AD1];[.AE60]=[.AE1]);23;20-(ABS([.AD60]-[.AD1])+ABS([.AE60]-[.AE1])));0)" office:value-type="float" office:value="0" calcext:value-type="float">
            <text:p>0</text:p>
          </table:table-cell>
          <table:table-cell table:formula="of:=IF(OR(AND([.AF60]-[.AG60]&lt;0;[.AF1]-[.AG1]&lt;0);AND([.AF60]-[.AG60]&gt;0;[.AF1]-[.AG1]&gt;0);AND([.AF60]-[.AG60]=0;[.AF1]-[.AG1]=0));IF(AND([.AF60]=[.AF1];[.AG60]=[.AG1]);23;20-(ABS([.AF60]-[.AF1])+ABS([.AG60]-[.AG1])));0)" office:value-type="float" office:value="0" calcext:value-type="float">
            <text:p>0</text:p>
          </table:table-cell>
          <table:table-cell table:style-name="ce14" table:formula="of:=SUM([.DX60];[.DZ60:.EE60])" office:value-type="float" office:value="14" calcext:value-type="float">
            <text:p>14</text:p>
          </table:table-cell>
          <table:table-cell table:style-name="ce17"/>
          <table:table-cell table:formula="of:=IF(OR(AND([.AH60]-[.AI60]&lt;0;[.AH1]-[.AI1]&lt;0);AND([.AH60]-[.AI60]&gt;0;[.AH1]-[.AI1]&gt;0);AND([.AH60]-[.AI60]=0;[.AH1]-[.AI1]=0));IF(AND([.AH60]=[.AH1];[.AI60]=[.AI1]);23;20-(ABS([.AH60]-[.AH1])+ABS([.AI60]-[.AI1])));0)" office:value-type="float" office:value="0" calcext:value-type="float">
            <text:p>0</text:p>
          </table:table-cell>
          <table:table-cell table:formula="of:=IF(OR(AND([.AJ60]-[.AK60]&lt;0;[.AJ1]-[.AK1]&lt;0);AND([.AJ60]-[.AK60]&gt;0;[.AJ1]-[.AK1]&gt;0);AND([.AJ60]-[.AK60]=0;[.AJ1]-[.AK1]=0));IF(AND([.AJ60]=[.AJ1];[.AK60]=[.AK1]);23;20-(ABS([.AJ60]-[.AJ1])+ABS([.AK60]-[.AK1])));0)" office:value-type="float" office:value="0" calcext:value-type="float">
            <text:p>0</text:p>
          </table:table-cell>
          <table:table-cell table:formula="of:=IF(OR(AND([.AL60]-[.AM60]&lt;0;[.AL1]-[.AM1]&lt;0);AND([.AL60]-[.AM60]&gt;0;[.AL1]-[.AM1]&gt;0);AND([.AL60]-[.AM60]=0;[.AL1]-[.AM1]=0));IF(AND([.AL60]=[.AL1];[.AM60]=[.AM1]);23;20-(ABS([.AL60]-[.AL1])+ABS([.AM60]-[.AM1])));0)" office:value-type="float" office:value="0" calcext:value-type="float">
            <text:p>0</text:p>
          </table:table-cell>
          <table:table-cell table:formula="of:=IF(OR(AND([.AN60]-[.AO60]&lt;0;[.AN1]-[.AO1]&lt;0);AND([.AN60]-[.AO60]&gt;0;[.AN1]-[.AO1]&gt;0);AND([.AN60]-[.AO60]=0;[.AN1]-[.AO1]=0));IF(AND([.AN60]=[.AN1];[.AO60]=[.AO1]);23;20-(ABS([.AN60]-[.AN1])+ABS([.AO60]-[.AO1])));0)" office:value-type="float" office:value="0" calcext:value-type="float">
            <text:p>0</text:p>
          </table:table-cell>
          <table:table-cell table:style-name="ce14" table:formula="of:=SUM([.EF60];[.EH60:.EK60])" office:value-type="float" office:value="14" calcext:value-type="float">
            <text:p>14</text:p>
          </table:table-cell>
          <table:table-cell/>
          <table:table-cell table:formula="of:=IF(OR(AND([.AP60]-[.AQ60]&lt;0;[.AP1]-[.AQ1]&lt;0);AND([.AP60]-[.AQ60]&gt;0;[.AP1]-[.AQ1]&gt;0);AND([.AP60]-[.AQ60]=0;[.AP1]-[.AQ1]=0));IF(AND([.AP60]=[.AP1];[.AQ60]=[.AQ1]);23;20-(ABS([.AP60]-[.AP1])+ABS([.AQ60]-[.AQ1])));0)" office:value-type="float" office:value="0" calcext:value-type="float">
            <text:p>0</text:p>
          </table:table-cell>
          <table:table-cell table:formula="of:=IF(OR(AND([.AR60]-[.AS60]&lt;0;[.AR1]-[.AS1]&lt;0);AND([.AR60]-[.AS60]&gt;0;[.AR1]-[.AS1]&gt;0);AND([.AR60]-[.AS60]=0;[.AR1]-[.AS1]=0));IF(AND([.AR60]=[.AR1];[.AS60]=[.AS1]);23;20-(ABS([.AR60]-[.AR1])+ABS([.AS60]-[.AS1])));0)" office:value-type="float" office:value="0" calcext:value-type="float">
            <text:p>0</text:p>
          </table:table-cell>
          <table:table-cell table:formula="of:=IF(OR(AND([.AT60]-[.AU60]&lt;0;[.AT1]-[.AU1]&lt;0);AND([.AT60]-[.AU60]&gt;0;[.AT1]-[.AU1]&gt;0);AND([.AT60]-[.AU60]=0;[.AT1]-[.AU1]=0));IF(AND([.AT60]=[.AT1];[.AU60]=[.AU1]);23;20-(ABS([.AT60]-[.AT1])+ABS([.AU60]-[.AU1])));0)" office:value-type="float" office:value="0" calcext:value-type="float">
            <text:p>0</text:p>
          </table:table-cell>
          <table:table-cell table:formula="of:=IF(OR(AND([.AV60]-[.AW60]&lt;0;[.AV1]-[.AW1]&lt;0);AND([.AV60]-[.AW60]&gt;0;[.AV1]-[.AW1]&gt;0);AND([.AV60]-[.AW60]=0;[.AV1]-[.AW1]=0));IF(AND([.AV60]=[.AV1];[.AW60]=[.AW1]);23;20-(ABS([.AV60]-[.AV1])+ABS([.AW60]-[.AW1])));0)" office:value-type="float" office:value="0" calcext:value-type="float">
            <text:p>0</text:p>
          </table:table-cell>
          <table:table-cell table:style-name="ce14" table:formula="of:=SUM([.EL60];[.EN60:.EQ60])" office:value-type="float" office:value="14" calcext:value-type="float">
            <text:p>14</text:p>
          </table:table-cell>
          <table:table-cell/>
          <table:table-cell table:formula="of:=IF(OR(AND([.AX60]-[.AY60]&lt;0;[.AX1]-[.AY1]&lt;0);AND([.AX60]-[.AY60]&gt;0;[.AX1]-[.AY1]&gt;0);AND([.AX60]-[.AY60]=0;[.AX1]-[.AY1]=0));IF(AND([.AX60]=[.AX1];[.AY60]=[.AY1]);23;20-(ABS([.AX60]-[.AX1])+ABS([.AY60]-[.AY1])));0)" office:value-type="float" office:value="0" calcext:value-type="float">
            <text:p>0</text:p>
          </table:table-cell>
          <table:table-cell table:formula="of:=IF(OR(AND([.AZ60]-[.BA60]&lt;0;[.AZ1]-[.BA1]&lt;0);AND([.AZ60]-[.BA60]&gt;0;[.AZ1]-[.BA1]&gt;0);AND([.AZ60]-[.BA60]=0;[.AZ1]-[.BA1]=0));IF(AND([.AZ60]=[.AZ1];[.BA60]=[.BA1]);23;20-(ABS([.AZ60]-[.AZ1])+ABS([.BA60]-[.BA1])));0)" office:value-type="float" office:value="0" calcext:value-type="float">
            <text:p>0</text:p>
          </table:table-cell>
          <table:table-cell table:formula="of:=IF(OR(AND([.BB60]-[.BC60]&lt;0;[.BB1]-[.BC1]&lt;0);AND([.BB60]-[.BC60]&gt;0;[.BB1]-[.BC1]&gt;0);AND([.BB60]-[.BC60]=0;[.BB1]-[.BC1]=0));IF(AND([.BB60]=[.BB1];[.BC60]=[.BC1]);23;20-(ABS([.BB60]-[.BB1])+ABS([.BC60]-[.BC1])));0)" office:value-type="float" office:value="0" calcext:value-type="float">
            <text:p>0</text:p>
          </table:table-cell>
          <table:table-cell table:formula="of:=IF(OR(AND([.BD60]-[.BE60]&lt;0;[.BD1]-[.BE1]&lt;0);AND([.BD60]-[.BE60]&gt;0;[.BD1]-[.BE1]&gt;0);AND([.BD60]-[.BE60]=0;[.BD1]-[.BE1]=0));IF(AND([.BD60]=[.BD1];[.BE60]=[.BE1]);23;20-(ABS([.BD60]-[.BD1])+ABS([.BE60]-[.BE1])));0)" office:value-type="float" office:value="0" calcext:value-type="float">
            <text:p>0</text:p>
          </table:table-cell>
          <table:table-cell table:style-name="ce14" table:formula="of:=SUM([.ER60];[.ET60:.EW60])" office:value-type="float" office:value="14" calcext:value-type="float">
            <text:p>14</text:p>
          </table:table-cell>
          <table:table-cell/>
          <table:table-cell table:formula="of:=IF(OR(AND([.BF60]-[.BG60]&lt;0;[.BF1]-[.BG1]&lt;0);AND([.BF60]-[.BG60]&gt;0;[.BF1]-[.BG1]&gt;0);AND([.BF60]-[.BG60]=0;[.BF1]-[.BG1]=0));IF(AND([.BF60]=[.BF1];[.BG60]=[.BG1]);23;20-(ABS([.BF60]-[.BF1])+ABS([.BG60]-[.BG1])));0)" office:value-type="float" office:value="0" calcext:value-type="float">
            <text:p>0</text:p>
          </table:table-cell>
          <table:table-cell table:formula="of:=IF(OR(AND([.BH60]-[.BI60]&lt;0;[.BH1]-[.BI1]&lt;0);AND([.BH60]-[.BI60]&gt;0;[.BH1]-[.BI1]&gt;0);AND([.BH60]-[.BI60]=0;[.BH1]-[.BI1]=0));IF(AND([.BH60]=[.BH1];[.BI60]=[.BI1]);23;20-(ABS([.BH60]-[.BH1])+ABS([.BI60]-[.BI1])));0)" office:value-type="float" office:value="0" calcext:value-type="float">
            <text:p>0</text:p>
          </table:table-cell>
          <table:table-cell table:formula="of:=IF(OR(AND([.BJ60]-[.BK60]&lt;0;[.BJ1]-[.BK1]&lt;0);AND([.BJ60]-[.BK60]&gt;0;[.BJ1]-[.BK1]&gt;0);AND([.BJ60]-[.BK60]=0;[.BJ1]-[.BK1]=0));IF(AND([.BJ60]=[.BJ1];[.BK60]=[.BK1]);23;20-(ABS([.BJ60]-[.BJ1])+ABS([.BK60]-[.BK1])));0)" office:value-type="float" office:value="0" calcext:value-type="float">
            <text:p>0</text:p>
          </table:table-cell>
          <table:table-cell table:formula="of:=IF(OR(AND([.BL60]-[.BM60]&lt;0;[.BL1]-[.BM1]&lt;0);AND([.BL60]-[.BM60]&gt;0;[.BL1]-[.BM1]&gt;0);AND([.BL60]-[.BM60]=0;[.BL1]-[.BM1]=0));IF(AND([.BL60]=[.BL1];[.BM60]=[.BM1]);23;20-(ABS([.BL60]-[.BL1])+ABS([.BM60]-[.BM1])));0)" office:value-type="float" office:value="0" calcext:value-type="float">
            <text:p>0</text:p>
          </table:table-cell>
          <table:table-cell table:style-name="ce14" table:formula="of:=SUM([.EX60];[.EZ60:.FC60])" office:value-type="float" office:value="14" calcext:value-type="float">
            <text:p>14</text:p>
          </table:table-cell>
          <table:table-cell/>
          <table:table-cell table:formula="of:=IF(OR(AND([.BN60]-[.BO60]&lt;0;[.BN1]-[.BO1]&lt;0);AND([.BN60]-[.BO60]&gt;0;[.BN1]-[.BO1]&gt;0);AND([.BN60]-[.BO60]=0;[.BN1]-[.BO1]=0));IF(AND([.BN60]=[.BN1];[.BO60]=[.BO1]);23;20-(ABS([.BN60]-[.BN1])+ABS([.BO60]-[.BO1])));0)" office:value-type="float" office:value="0" calcext:value-type="float">
            <text:p>0</text:p>
          </table:table-cell>
          <table:table-cell table:formula="of:=IF(OR(AND([.BP60]-[.BQ60]&lt;0;[.BP1]-[.BQ1]&lt;0);AND([.BP60]-[.BQ60]&gt;0;[.BP1]-[.BQ1]&gt;0);AND([.BP60]-[.BQ60]=0;[.BP1]-[.BQ1]=0));IF(AND([.BP60]=[.BP1];[.BQ60]=[.BQ1]);23;20-(ABS([.BP60]-[.BP1])+ABS([.BQ60]-[.BQ1])));0)" office:value-type="float" office:value="0" calcext:value-type="float">
            <text:p>0</text:p>
          </table:table-cell>
          <table:table-cell table:formula="of:=IF(OR(AND([.BR60]-[.BS60]&lt;0;[.BR1]-[.BS1]&lt;0);AND([.BR60]-[.BS60]&gt;0;[.BR1]-[.BS1]&gt;0);AND([.BR60]-[.BS60]=0;[.BR1]-[.BS1]=0));IF(AND([.BR60]=[.BR1];[.BS60]=[.BS1]);23;20-(ABS([.BR60]-[.BR1])+ABS([.BS60]-[.BS1])));0)" office:value-type="float" office:value="0" calcext:value-type="float">
            <text:p>0</text:p>
          </table:table-cell>
          <table:table-cell table:formula="of:=IF(OR(AND([.BT60]-[.BU60]&lt;0;[.BT1]-[.BU1]&lt;0);AND([.BT60]-[.BU60]&gt;0;[.BT1]-[.BU1]&gt;0);AND([.BT60]-[.BU60]=0;[.BT1]-[.BU1]=0));IF(AND([.BT60]=[.BT1];[.BU60]=[.BU1]);23;20-(ABS([.BT60]-[.BT1])+ABS([.BU60]-[.BU1])));0)" office:value-type="float" office:value="0" calcext:value-type="float">
            <text:p>0</text:p>
          </table:table-cell>
          <table:table-cell table:style-name="ce14" table:formula="of:=SUM([.FD60];[.FF60:.FI60])" office:value-type="float" office:value="14" calcext:value-type="float">
            <text:p>14</text:p>
          </table:table-cell>
          <table:table-cell/>
          <table:table-cell table:formula="of:=IF(OR(AND([.BV60]-[.BW60]&lt;0;[.BV1]-[.BW1]&lt;0);AND([.BV60]-[.BW60]&gt;0;[.BV1]-[.BW1]&gt;0);AND([.BV60]-[.BW60]=0;[.BV1]-[.BW1]=0));IF(AND([.BV60]=[.BV1];[.BW60]=[.BW1]);23;20-(ABS([.BV60]-[.BV1])+ABS([.BW60]-[.BW1])));0)" office:value-type="float" office:value="0" calcext:value-type="float">
            <text:p>0</text:p>
          </table:table-cell>
          <table:table-cell table:formula="of:=IF(OR(AND([.BX60]-[.BY60]&lt;0;[.BX1]-[.BY1]&lt;0);AND([.BX60]-[.BY60]&gt;0;[.BX1]-[.BY1]&gt;0);AND([.BX60]-[.BY60]=0;[.BX1]-[.BY1]=0));IF(AND([.BX60]=[.BX1];[.BY60]=[.BY1]);23;20-(ABS([.BX60]-[.BX1])+ABS([.BY60]-[.BY1])));0)" office:value-type="float" office:value="0" calcext:value-type="float">
            <text:p>0</text:p>
          </table:table-cell>
          <table:table-cell table:formula="of:=IF(OR(AND([.BZ60]-[.CA60]&lt;0;[.BZ1]-[.CA1]&lt;0);AND([.BZ60]-[.CA60]&gt;0;[.BZ1]-[.CA1]&gt;0);AND([.BZ60]-[.CA60]=0;[.BZ1]-[.CA1]=0));IF(AND([.BZ60]=[.BZ1];[.CA60]=[.CA1]);23;20-(ABS([.BZ60]-[.BZ1])+ABS([.CA60]-[.CA1])));0)" office:value-type="float" office:value="0" calcext:value-type="float">
            <text:p>0</text:p>
          </table:table-cell>
          <table:table-cell table:formula="of:=IF(OR(AND([.CB60]-[.CC60]&lt;0;[.CB1]-[.CC1]&lt;0);AND([.CB60]-[.CC60]&gt;0;[.CB1]-[.CC1]&gt;0);AND([.CB60]-[.CC60]=0;[.CB1]-[.CC1]=0));IF(AND([.CB60]=[.CB1];[.CC60]=[.CC1]);23;20-(ABS([.CB60]-[.CB1])+ABS([.CC60]-[.CC1])));0)" office:value-type="float" office:value="16" calcext:value-type="float">
            <text:p>16</text:p>
          </table:table-cell>
          <table:table-cell table:formula="of:=IF(OR(AND([.CD60]-[.CE60]&lt;0;[.CD1]-[.CE1]&lt;0);AND([.CD60]-[.CE60]&gt;0;[.CD1]-[.CE1]&gt;0);AND([.CD60]-[.CE60]=0;[.CD1]-[.CE1]=0));IF(AND([.CD60]=[.CD1];[.CE60]=[.CE1]);23;20-(ABS([.CD60]-[.CD1])+ABS([.CE60]-[.CE1])));0)" office:value-type="float" office:value="0" calcext:value-type="float">
            <text:p>0</text:p>
          </table:table-cell>
          <table:table-cell table:formula="of:=IF(OR(AND([.CF60]-[.CG60]&lt;0;[.CF1]-[.CG1]&lt;0);AND([.CF60]-[.CG60]&gt;0;[.CF1]-[.CG1]&gt;0);AND([.CF60]-[.CG60]=0;[.CF1]-[.CG1]=0));IF(AND([.CF60]=[.CF1];[.CG60]=[.CG1]);23;20-(ABS([.CF60]-[.CF1])+ABS([.CG60]-[.CG1])));0)" office:value-type="float" office:value="0" calcext:value-type="float">
            <text:p>0</text:p>
          </table:table-cell>
          <table:table-cell table:style-name="ce14" table:formula="of:=SUM([.FJ60];[.FL60:.FQ60])" office:value-type="float" office:value="30" calcext:value-type="float">
            <text:p>30</text:p>
          </table:table-cell>
          <table:table-cell/>
          <table:table-cell table:formula="of:=IF(OR(AND([.CH60]-[.CI60]&lt;0;[.CH1]-[.CI1]&lt;0);AND([.CH60]-[.CI60]&gt;0;[.CH1]-[.CI1]&gt;0);AND([.CH60]-[.CI60]=0;[.CH1]-[.CI1]=0));IF(AND([.CH60]=[.CH1];[.CI60]=[.CI1]);23;20-(ABS([.CH60]-[.CH1])+ABS([.CI60]-[.CI1])));0)" office:value-type="float" office:value="0" calcext:value-type="float">
            <text:p>0</text:p>
          </table:table-cell>
          <table:table-cell table:formula="of:=IF(OR(AND([.CJ60]-[.CK60]&lt;0;[.CJ1]-[.CK1]&lt;0);AND([.CJ60]-[.CK60]&gt;0;[.CJ1]-[.CK1]&gt;0);AND([.CJ60]-[.CK60]=0;[.CJ1]-[.CK1]=0));IF(AND([.CJ60]=[.CJ1];[.CK60]=[.CK1]);23;20-(ABS([.CJ60]-[.CJ1])+ABS([.CK60]-[.CK1])));0)" office:value-type="float" office:value="0" calcext:value-type="float">
            <text:p>0</text:p>
          </table:table-cell>
          <table:table-cell table:formula="of:=IF(OR(AND([.CL60]-[.CM60]&lt;0;[.CL1]-[.CM1]&lt;0);AND([.CL60]-[.CM60]&gt;0;[.CL1]-[.CM1]&gt;0);AND([.CL60]-[.CM60]=0;[.CL1]-[.CM1]=0));IF(AND([.CL60]=[.CL1];[.CM60]=[.CM1]);23;20-(ABS([.CL60]-[.CL1])+ABS([.CM60]-[.CM1])));0)" office:value-type="float" office:value="0" calcext:value-type="float">
            <text:p>0</text:p>
          </table:table-cell>
          <table:table-cell table:formula="of:=IF(OR(AND([.CN60]-[.CO60]&lt;0;[.CN1]-[.CO1]&lt;0);AND([.CN60]-[.CO60]&gt;0;[.CN1]-[.CO1]&gt;0);AND([.CN60]-[.CO60]=0;[.CN1]-[.CO1]=0));IF(AND([.CN60]=[.CN1];[.CO60]=[.CO1]);23;20-(ABS([.CN60]-[.CN1])+ABS([.CO60]-[.CO1])));0)" office:value-type="float" office:value="0" calcext:value-type="float">
            <text:p>0</text:p>
          </table:table-cell>
          <table:table-cell table:style-name="ce14" table:formula="of:=SUM([.FR60];[.FT60:.FW60])" office:value-type="float" office:value="30" calcext:value-type="float">
            <text:p>30</text:p>
          </table:table-cell>
          <table:table-cell/>
          <table:table-cell table:formula="of:=IF(OR(AND([.CP60]-[.CQ60]&lt;0;[.CP1]-[.CQ1]&lt;0);AND([.CP60]-[.CQ60]&gt;0;[.CP1]-[.CQ1]&gt;0);AND([.CP60]-[.CQ60]=0;[.CP1]-[.CQ1]=0));IF(AND([.CP60]=[.CP1];[.CQ60]=[.CQ1]);23;20-(ABS([.CP60]-[.CP1])+ABS([.CQ60]-[.CQ1])));0)" office:value-type="float" office:value="0" calcext:value-type="float">
            <text:p>0</text:p>
          </table:table-cell>
          <table:table-cell table:formula="of:=IF(OR(AND([.CR60]-[.CS60]&lt;0;[.CR1]-[.CS1]&lt;0);AND([.CR60]-[.CS60]&gt;0;[.CR1]-[.CS1]&gt;0);AND([.CR60]-[.CS60]=0;[.CR1]-[.CS1]=0));IF(AND([.CR60]=[.CR1];[.CS60]=[.CS1]);23;20-(ABS([.CR60]-[.CR1])+ABS([.CS60]-[.CS1])));0)" office:value-type="float" office:value="0" calcext:value-type="float">
            <text:p>0</text:p>
          </table:table-cell>
          <table:table-cell table:formula="of:=IF(OR(AND([.CT60]-[.CU60]&lt;0;[.CT1]-[.CU1]&lt;0);AND([.CT60]-[.CU60]&gt;0;[.CT1]-[.CU1]&gt;0);AND([.CT60]-[.CU60]=0;[.CT1]-[.CU1]=0));IF(AND([.CT60]=[.CT1];[.CU60]=[.CU1]);23;20-(ABS([.CT60]-[.CT1])+ABS([.CU60]-[.CU1])));0)" office:value-type="float" office:value="14" calcext:value-type="float">
            <text:p>14</text:p>
          </table:table-cell>
          <table:table-cell table:formula="of:=IF(OR(AND([.CV60]-[.CW60]&lt;0;[.CV1]-[.CW1]&lt;0);AND([.CV60]-[.CW60]&gt;0;[.CV1]-[.CW1]&gt;0);AND([.CV60]-[.CW60]=0;[.CV1]-[.CW1]=0));IF(AND([.CV60]=[.CV1];[.CW60]=[.CW1]);23;20-(ABS([.CV60]-[.CV1])+ABS([.CW60]-[.CW1])));0)" office:value-type="float" office:value="0" calcext:value-type="float">
            <text:p>0</text:p>
          </table:table-cell>
          <table:table-cell table:style-name="ce14" table:formula="of:=SUM([.FX60];[.FZ60:.GC60])" office:value-type="float" office:value="44" calcext:value-type="float">
            <text:p>44</text:p>
          </table:table-cell>
          <table:table-cell/>
          <table:table-cell table:formula="of:=IF(OR(AND([.CX60]-[.CY60]&lt;0;[.CX1]-[.CY1]&lt;0);AND([.CX60]-[.CY60]&gt;0;[.CX1]-[.CY1]&gt;0);AND([.CX60]-[.CY60]=0;[.CX1]-[.CY1]=0));IF(AND([.CX60]=[.CX1];[.CY60]=[.CY1]);23;20-(ABS([.CX60]-[.CX1])+ABS([.CY60]-[.CY1])));0)" office:value-type="float" office:value="0" calcext:value-type="float">
            <text:p>0</text:p>
          </table:table-cell>
          <table:table-cell table:formula="of:=IF(OR(AND([.CZ60]-[.DA60]&lt;0;[.CZ1]-[.DA1]&lt;0);AND([.CZ60]-[.DA60]&gt;0;[.CZ1]-[.DA1]&gt;0);AND([.CZ60]-[.DA60]=0;[.CZ1]-[.DA1]=0));IF(AND([.CZ60]=[.CZ1];[.DA60]=[.DA1]);23;20-(ABS([.CZ60]-[.CZ1])+ABS([.DA60]-[.DA1])));0)" office:value-type="float" office:value="10" calcext:value-type="float">
            <text:p>10</text:p>
          </table:table-cell>
          <table:table-cell table:style-name="ce15" table:formula="of:=SUM([.GD60];[.GF60:.GG60])" office:value-type="float" office:value="54" calcext:value-type="float">
            <text:p>54</text:p>
          </table:table-cell>
          <table:table-cell table:formula="of:=IF(OR(AND([.DB60]-[.DC60]&lt;0;[.DB1]-[.DC1]&lt;0);AND([.DB60]-[.DC60]&gt;0;[.DB1]-[.DC1]&gt;0);AND([.DB60]-[.DC60]=0;[.DB1]-[.DC1]=0));IF(AND([.DB60]=[.DB1];[.DC60]=[.DC1]);23;20-(ABS([.DB60]-[.DB1])+ABS([.DC60]-[.DC1])));0)" office:value-type="float" office:value="0" calcext:value-type="float">
            <text:p>0</text:p>
          </table:table-cell>
          <table:table-cell table:formula="of:=IF(OR(AND([.DD60]-[.DE60]&lt;0;[.DD1]-[.DE1]&lt;0);AND([.DD60]-[.DE60]&gt;0;[.DD1]-[.DE1]&gt;0);AND([.DD60]-[.DE60]=0;[.DD1]-[.DE1]=0));IF(AND([.DD60]=[.DD1];[.DE60]=[.DE1]);23;20-(ABS([.DD60]-[.DD1])+ABS([.DE60]-[.DE1])));0)" office:value-type="float" office:value="0" calcext:value-type="float">
            <text:p>0</text:p>
          </table:table-cell>
          <table:table-cell table:style-name="ce15" table:formula="of:=SUM([.GH60];[.GI60:.GJ60])" office:value-type="float" office:value="54" calcext:value-type="float">
            <text:p>54</text:p>
          </table:table-cell>
          <table:table-cell table:formula="of:=IF(OR(AND([.DF60]-[.DG60]&lt;0;[.DF1]-[.DG1]&lt;0);AND([.DF60]-[.DG60]&gt;0;[.DF1]-[.DG1]&gt;0);AND([.DF60]-[.DG60]=0;[.DF1]-[.DG1]=0));IF(AND([.DF60]=[.DF1];[.DG60]=[.DG1]);23;20-(ABS([.DF60]-[.DF1])+ABS([.DG60]-[.DG1])));0)" office:value-type="float" office:value="0" calcext:value-type="float">
            <text:p>0</text:p>
          </table:table-cell>
          <table:table-cell table:formula="of:=IF(OR(AND([.DH60]-[.DI60]&lt;0;[.DH1]-[.DI1]&lt;0);AND([.DH60]-[.DI60]&gt;0;[.DH1]-[.DI1]&gt;0);AND([.DH60]-[.DI60]=0;[.DH1]-[.DI1]=0));IF(AND([.DH60]=[.DH1];[.DI60]=[.DI1]);23;20-(ABS([.DH60]-[.DH1])+ABS([.DI60]-[.DI1])));0)" office:value-type="float" office:value="0" calcext:value-type="float">
            <text:p>0</text:p>
          </table:table-cell>
          <table:table-cell table:style-name="ce16" table:formula="of:=SUM([.GK60];[.GL60:.GM60])" office:value-type="float" office:value="54" calcext:value-type="float">
            <text:p>54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Venca Z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enca Z.</text:p>
          </table:table-cell>
          <table:table-cell table:formula="of:=IF(OR(AND([.B61]-[.C61]&lt;0;[.B1]-[.C1]&lt;0);AND([.B61]-[.C61]&gt;0;[.B1]-[.C1]&gt;0);AND([.B61]-[.C61]=0;[.B1]-[.C1]=0));IF(AND([.B61]=[.B1];[.C61]=[.C1]);23;20-(ABS([.B61]-[.B1])+ABS([.C61]-[.C1])));0)" office:value-type="float" office:value="0" calcext:value-type="float">
            <text:p>0</text:p>
          </table:table-cell>
          <table:table-cell table:formula="of:=IF(OR(AND([.D61]-[.E61]&lt;0;[.D1]-[.E1]&lt;0);AND([.D61]-[.E61]&gt;0;[.D1]-[.E1]&gt;0);AND([.D61]-[.E61]=0;[.D1]-[.E1]=0));IF(AND([.D61]=[.D1];[.E61]=[.E1]);23;20-(ABS([.D61]-[.D1])+ABS([.E61]-[.E1])));0)" office:value-type="float" office:value="0" calcext:value-type="float">
            <text:p>0</text:p>
          </table:table-cell>
          <table:table-cell table:formula="of:=IF(OR(AND([.F61]-[.G61]&lt;0;[.F1]-[.G1]&lt;0);AND([.F61]-[.G61]&gt;0;[.F1]-[.G1]&gt;0);AND([.F61]-[.G61]=0;[.F1]-[.G1]=0));IF(AND([.F61]=[.F1];[.G61]=[.G1]);23;20-(ABS([.F61]-[.F1])+ABS([.G61]-[.G1])));0)" office:value-type="float" office:value="0" calcext:value-type="float">
            <text:p>0</text:p>
          </table:table-cell>
          <table:table-cell table:formula="of:=IF(OR(AND([.H61]-[.I61]&lt;0;[.H1]-[.I1]&lt;0);AND([.H61]-[.I61]&gt;0;[.H1]-[.I1]&gt;0);AND([.H61]-[.I61]=0;[.H1]-[.I1]=0));IF(AND([.H61]=[.H1];[.I61]=[.I1]);23;20-(ABS([.H61]-[.H1])+ABS([.I61]-[.I1])));0)" office:value-type="float" office:value="0" calcext:value-type="float">
            <text:p>0</text:p>
          </table:table-cell>
          <table:table-cell table:style-name="ce14" table:formula="of:=SUM([.DL61];[.DM61];[.DN61];[.DO61])" office:value-type="float" office:value="0" calcext:value-type="float">
            <text:p>0</text:p>
          </table:table-cell>
          <table:table-cell/>
          <table:table-cell table:formula="of:=IF(OR(AND([.J61]-[.K61]&lt;0;[.J1]-[.K1]&lt;0);AND([.J61]-[.K61]&gt;0;[.J1]-[.K1]&gt;0);AND([.J61]-[.K61]=0;[.J1]-[.K1]=0));IF(AND([.J61]=[.J1];[.K61]=[.K1]);23;20-(ABS([.J61]-[.J1])+ABS([.K61]-[.K1])));0)" office:value-type="float" office:value="0" calcext:value-type="float">
            <text:p>0</text:p>
          </table:table-cell>
          <table:table-cell table:formula="of:=IF(OR(AND([.L61]-[.M61]&lt;0;[.L1]-[.M1]&lt;0);AND([.L61]-[.M61]&gt;0;[.L1]-[.M1]&gt;0);AND([.L61]-[.M61]=0;[.L1]-[.M1]=0));IF(AND([.L61]=[.L1];[.M61]=[.M1]);23;20-(ABS([.L61]-[.L1])+ABS([.M61]-[.M1])));0)" office:value-type="float" office:value="0" calcext:value-type="float">
            <text:p>0</text:p>
          </table:table-cell>
          <table:table-cell table:formula="of:=IF(OR(AND([.N61]-[.O61]&lt;0;[.N1]-[.O1]&lt;0);AND([.N61]-[.O61]&gt;0;[.N1]-[.O1]&gt;0);AND([.N61]-[.O61]=0;[.N1]-[.O1]=0));IF(AND([.N61]=[.N1];[.O61]=[.O1]);23;20-(ABS([.N61]-[.N1])+ABS([.O61]-[.O1])));0)" office:value-type="float" office:value="0" calcext:value-type="float">
            <text:p>0</text:p>
          </table:table-cell>
          <table:table-cell table:formula="of:=IF(OR(AND([.P61]-[.Q61]&lt;0;[.P1]-[.Q1]&lt;0);AND([.P61]-[.Q61]&gt;0;[.P1]-[.Q1]&gt;0);AND([.P61]-[.Q61]=0;[.P1]-[.Q1]=0));IF(AND([.P61]=[.P1];[.Q61]=[.Q1]);23;20-(ABS([.P61]-[.P1])+ABS([.Q61]-[.Q1])));0)" office:value-type="float" office:value="0" calcext:value-type="float">
            <text:p>0</text:p>
          </table:table-cell>
          <table:table-cell table:formula="of:=IF(OR(AND([.R61]-[.S61]&lt;0;[.R1]-[.S1]&lt;0);AND([.R61]-[.S61]&gt;0;[.R1]-[.S1]&gt;0);AND([.R61]-[.S61]=0;[.R1]-[.S1]=0));IF(AND([.R61]=[.R1];[.S61]=[.S1]);23;20-(ABS([.R61]-[.R1])+ABS([.S61]-[.S1])));0)" office:value-type="float" office:value="0" calcext:value-type="float">
            <text:p>0</text:p>
          </table:table-cell>
          <table:table-cell table:formula="of:=IF(OR(AND([.T61]-[.U61]&lt;0;[.T1]-[.U1]&lt;0);AND([.T61]-[.U61]&gt;0;[.T1]-[.U1]&gt;0);AND([.T61]-[.U61]=0;[.T1]-[.U1]=0));IF(AND([.T61]=[.T1];[.U61]=[.U1]);23;20-(ABS([.T61]-[.T1])+ABS([.U61]-[.U1])));0)" office:value-type="float" office:value="0" calcext:value-type="float">
            <text:p>0</text:p>
          </table:table-cell>
          <table:table-cell table:style-name="ce14" table:formula="of:=SUM([.DP61];[.DR61:.DW61])" office:value-type="float" office:value="0" calcext:value-type="float">
            <text:p>0</text:p>
          </table:table-cell>
          <table:table-cell/>
          <table:table-cell table:formula="of:=IF(OR(AND([.V61]-[.W61]&lt;0;[.V1]-[.W1]&lt;0);AND([.V61]-[.W61]&gt;0;[.V1]-[.W1]&gt;0);AND([.V61]-[.W61]=0;[.V1]-[.W1]=0));IF(AND([.V61]=[.V1];[.W61]=[.W1]);23;20-(ABS([.V61]-[.V1])+ABS([.W61]-[.W1])));0)" office:value-type="float" office:value="0" calcext:value-type="float">
            <text:p>0</text:p>
          </table:table-cell>
          <table:table-cell table:formula="of:=IF(OR(AND([.X61]-[.Y61]&lt;0;[.X1]-[.Y1]&lt;0);AND([.X61]-[.Y61]&gt;0;[.X1]-[.Y1]&gt;0);AND([.X61]-[.Y61]=0;[.X1]-[.Y1]=0));IF(AND([.X61]=[.X1];[.Y61]=[.Y1]);23;20-(ABS([.X61]-[.X1])+ABS([.Y61]-[.Y1])));0)" office:value-type="float" office:value="0" calcext:value-type="float">
            <text:p>0</text:p>
          </table:table-cell>
          <table:table-cell table:formula="of:=IF(OR(AND([.Z61]-[.AA61]&lt;0;[.Z1]-[.AA1]&lt;0);AND([.Z61]-[.AA61]&gt;0;[.Z1]-[.AA1]&gt;0);AND([.Z61]-[.AA61]=0;[.Z1]-[.AA1]=0));IF(AND([.Z61]=[.Z1];[.AA61]=[.AA1]);23;20-(ABS([.Z61]-[.Z1])+ABS([.AA61]-[.AA1])));0)" office:value-type="float" office:value="0" calcext:value-type="float">
            <text:p>0</text:p>
          </table:table-cell>
          <table:table-cell table:formula="of:=IF(OR(AND([.AB61]-[.AC61]&lt;0;[.AB1]-[.AC1]&lt;0);AND([.AB61]-[.AC61]&gt;0;[.AB1]-[.AC1]&gt;0);AND([.AB61]-[.AC61]=0;[.AB1]-[.AC1]=0));IF(AND([.AB61]=[.AB1];[.AC61]=[.AC1]);23;20-(ABS([.AB61]-[.AB1])+ABS([.AC61]-[.AC1])));0)" office:value-type="float" office:value="0" calcext:value-type="float">
            <text:p>0</text:p>
          </table:table-cell>
          <table:table-cell table:formula="of:=IF(OR(AND([.AD61]-[.AE61]&lt;0;[.AD1]-[.AE1]&lt;0);AND([.AD61]-[.AE61]&gt;0;[.AD1]-[.AE1]&gt;0);AND([.AD61]-[.AE61]=0;[.AD1]-[.AE1]=0));IF(AND([.AD61]=[.AD1];[.AE61]=[.AE1]);23;20-(ABS([.AD61]-[.AD1])+ABS([.AE61]-[.AE1])));0)" office:value-type="float" office:value="0" calcext:value-type="float">
            <text:p>0</text:p>
          </table:table-cell>
          <table:table-cell table:formula="of:=IF(OR(AND([.AF61]-[.AG61]&lt;0;[.AF1]-[.AG1]&lt;0);AND([.AF61]-[.AG61]&gt;0;[.AF1]-[.AG1]&gt;0);AND([.AF61]-[.AG61]=0;[.AF1]-[.AG1]=0));IF(AND([.AF61]=[.AF1];[.AG61]=[.AG1]);23;20-(ABS([.AF61]-[.AF1])+ABS([.AG61]-[.AG1])));0)" office:value-type="float" office:value="0" calcext:value-type="float">
            <text:p>0</text:p>
          </table:table-cell>
          <table:table-cell table:style-name="ce14" table:formula="of:=SUM([.DX61];[.DZ61:.EE61])" office:value-type="float" office:value="0" calcext:value-type="float">
            <text:p>0</text:p>
          </table:table-cell>
          <table:table-cell/>
          <table:table-cell table:formula="of:=IF(OR(AND([.AH61]-[.AI61]&lt;0;[.AH1]-[.AI1]&lt;0);AND([.AH61]-[.AI61]&gt;0;[.AH1]-[.AI1]&gt;0);AND([.AH61]-[.AI61]=0;[.AH1]-[.AI1]=0));IF(AND([.AH61]=[.AH1];[.AI61]=[.AI1]);23;20-(ABS([.AH61]-[.AH1])+ABS([.AI61]-[.AI1])));0)" office:value-type="float" office:value="0" calcext:value-type="float">
            <text:p>0</text:p>
          </table:table-cell>
          <table:table-cell table:formula="of:=IF(OR(AND([.AJ61]-[.AK61]&lt;0;[.AJ1]-[.AK1]&lt;0);AND([.AJ61]-[.AK61]&gt;0;[.AJ1]-[.AK1]&gt;0);AND([.AJ61]-[.AK61]=0;[.AJ1]-[.AK1]=0));IF(AND([.AJ61]=[.AJ1];[.AK61]=[.AK1]);23;20-(ABS([.AJ61]-[.AJ1])+ABS([.AK61]-[.AK1])));0)" office:value-type="float" office:value="0" calcext:value-type="float">
            <text:p>0</text:p>
          </table:table-cell>
          <table:table-cell table:formula="of:=IF(OR(AND([.AL61]-[.AM61]&lt;0;[.AL1]-[.AM1]&lt;0);AND([.AL61]-[.AM61]&gt;0;[.AL1]-[.AM1]&gt;0);AND([.AL61]-[.AM61]=0;[.AL1]-[.AM1]=0));IF(AND([.AL61]=[.AL1];[.AM61]=[.AM1]);23;20-(ABS([.AL61]-[.AL1])+ABS([.AM61]-[.AM1])));0)" office:value-type="float" office:value="0" calcext:value-type="float">
            <text:p>0</text:p>
          </table:table-cell>
          <table:table-cell table:formula="of:=IF(OR(AND([.AN61]-[.AO61]&lt;0;[.AN1]-[.AO1]&lt;0);AND([.AN61]-[.AO61]&gt;0;[.AN1]-[.AO1]&gt;0);AND([.AN61]-[.AO61]=0;[.AN1]-[.AO1]=0));IF(AND([.AN61]=[.AN1];[.AO61]=[.AO1]);23;20-(ABS([.AN61]-[.AN1])+ABS([.AO61]-[.AO1])));0)" office:value-type="float" office:value="0" calcext:value-type="float">
            <text:p>0</text:p>
          </table:table-cell>
          <table:table-cell table:style-name="ce14" table:formula="of:=SUM([.EF61];[.EH61:.EK61])" office:value-type="float" office:value="0" calcext:value-type="float">
            <text:p>0</text:p>
          </table:table-cell>
          <table:table-cell/>
          <table:table-cell table:formula="of:=IF(OR(AND([.AP61]-[.AQ61]&lt;0;[.AP1]-[.AQ1]&lt;0);AND([.AP61]-[.AQ61]&gt;0;[.AP1]-[.AQ1]&gt;0);AND([.AP61]-[.AQ61]=0;[.AP1]-[.AQ1]=0));IF(AND([.AP61]=[.AP1];[.AQ61]=[.AQ1]);23;20-(ABS([.AP61]-[.AP1])+ABS([.AQ61]-[.AQ1])));0)" office:value-type="float" office:value="0" calcext:value-type="float">
            <text:p>0</text:p>
          </table:table-cell>
          <table:table-cell table:formula="of:=IF(OR(AND([.AR61]-[.AS61]&lt;0;[.AR1]-[.AS1]&lt;0);AND([.AR61]-[.AS61]&gt;0;[.AR1]-[.AS1]&gt;0);AND([.AR61]-[.AS61]=0;[.AR1]-[.AS1]=0));IF(AND([.AR61]=[.AR1];[.AS61]=[.AS1]);23;20-(ABS([.AR61]-[.AR1])+ABS([.AS61]-[.AS1])));0)" office:value-type="float" office:value="0" calcext:value-type="float">
            <text:p>0</text:p>
          </table:table-cell>
          <table:table-cell table:formula="of:=IF(OR(AND([.AT61]-[.AU61]&lt;0;[.AT1]-[.AU1]&lt;0);AND([.AT61]-[.AU61]&gt;0;[.AT1]-[.AU1]&gt;0);AND([.AT61]-[.AU61]=0;[.AT1]-[.AU1]=0));IF(AND([.AT61]=[.AT1];[.AU61]=[.AU1]);23;20-(ABS([.AT61]-[.AT1])+ABS([.AU61]-[.AU1])));0)" office:value-type="float" office:value="0" calcext:value-type="float">
            <text:p>0</text:p>
          </table:table-cell>
          <table:table-cell table:formula="of:=IF(OR(AND([.AV61]-[.AW61]&lt;0;[.AV1]-[.AW1]&lt;0);AND([.AV61]-[.AW61]&gt;0;[.AV1]-[.AW1]&gt;0);AND([.AV61]-[.AW61]=0;[.AV1]-[.AW1]=0));IF(AND([.AV61]=[.AV1];[.AW61]=[.AW1]);23;20-(ABS([.AV61]-[.AV1])+ABS([.AW61]-[.AW1])));0)" office:value-type="float" office:value="0" calcext:value-type="float">
            <text:p>0</text:p>
          </table:table-cell>
          <table:table-cell table:style-name="ce14" table:formula="of:=SUM([.EL61];[.EN61:.EQ61])" office:value-type="float" office:value="0" calcext:value-type="float">
            <text:p>0</text:p>
          </table:table-cell>
          <table:table-cell/>
          <table:table-cell table:formula="of:=IF(OR(AND([.AX61]-[.AY61]&lt;0;[.AX1]-[.AY1]&lt;0);AND([.AX61]-[.AY61]&gt;0;[.AX1]-[.AY1]&gt;0);AND([.AX61]-[.AY61]=0;[.AX1]-[.AY1]=0));IF(AND([.AX61]=[.AX1];[.AY61]=[.AY1]);23;20-(ABS([.AX61]-[.AX1])+ABS([.AY61]-[.AY1])));0)" office:value-type="float" office:value="0" calcext:value-type="float">
            <text:p>0</text:p>
          </table:table-cell>
          <table:table-cell table:formula="of:=IF(OR(AND([.AZ61]-[.BA61]&lt;0;[.AZ1]-[.BA1]&lt;0);AND([.AZ61]-[.BA61]&gt;0;[.AZ1]-[.BA1]&gt;0);AND([.AZ61]-[.BA61]=0;[.AZ1]-[.BA1]=0));IF(AND([.AZ61]=[.AZ1];[.BA61]=[.BA1]);23;20-(ABS([.AZ61]-[.AZ1])+ABS([.BA61]-[.BA1])));0)" office:value-type="float" office:value="0" calcext:value-type="float">
            <text:p>0</text:p>
          </table:table-cell>
          <table:table-cell table:formula="of:=IF(OR(AND([.BB61]-[.BC61]&lt;0;[.BB1]-[.BC1]&lt;0);AND([.BB61]-[.BC61]&gt;0;[.BB1]-[.BC1]&gt;0);AND([.BB61]-[.BC61]=0;[.BB1]-[.BC1]=0));IF(AND([.BB61]=[.BB1];[.BC61]=[.BC1]);23;20-(ABS([.BB61]-[.BB1])+ABS([.BC61]-[.BC1])));0)" office:value-type="float" office:value="0" calcext:value-type="float">
            <text:p>0</text:p>
          </table:table-cell>
          <table:table-cell table:formula="of:=IF(OR(AND([.BD61]-[.BE61]&lt;0;[.BD1]-[.BE1]&lt;0);AND([.BD61]-[.BE61]&gt;0;[.BD1]-[.BE1]&gt;0);AND([.BD61]-[.BE61]=0;[.BD1]-[.BE1]=0));IF(AND([.BD61]=[.BD1];[.BE61]=[.BE1]);23;20-(ABS([.BD61]-[.BD1])+ABS([.BE61]-[.BE1])));0)" office:value-type="float" office:value="0" calcext:value-type="float">
            <text:p>0</text:p>
          </table:table-cell>
          <table:table-cell table:style-name="ce14" table:formula="of:=SUM([.ER61];[.ET61:.EW61])" office:value-type="float" office:value="0" calcext:value-type="float">
            <text:p>0</text:p>
          </table:table-cell>
          <table:table-cell/>
          <table:table-cell table:formula="of:=IF(OR(AND([.BF61]-[.BG61]&lt;0;[.BF1]-[.BG1]&lt;0);AND([.BF61]-[.BG61]&gt;0;[.BF1]-[.BG1]&gt;0);AND([.BF61]-[.BG61]=0;[.BF1]-[.BG1]=0));IF(AND([.BF61]=[.BF1];[.BG61]=[.BG1]);23;20-(ABS([.BF61]-[.BF1])+ABS([.BG61]-[.BG1])));0)" office:value-type="float" office:value="0" calcext:value-type="float">
            <text:p>0</text:p>
          </table:table-cell>
          <table:table-cell table:formula="of:=IF(OR(AND([.BH61]-[.BI61]&lt;0;[.BH1]-[.BI1]&lt;0);AND([.BH61]-[.BI61]&gt;0;[.BH1]-[.BI1]&gt;0);AND([.BH61]-[.BI61]=0;[.BH1]-[.BI1]=0));IF(AND([.BH61]=[.BH1];[.BI61]=[.BI1]);23;20-(ABS([.BH61]-[.BH1])+ABS([.BI61]-[.BI1])));0)" office:value-type="float" office:value="0" calcext:value-type="float">
            <text:p>0</text:p>
          </table:table-cell>
          <table:table-cell table:formula="of:=IF(OR(AND([.BJ61]-[.BK61]&lt;0;[.BJ1]-[.BK1]&lt;0);AND([.BJ61]-[.BK61]&gt;0;[.BJ1]-[.BK1]&gt;0);AND([.BJ61]-[.BK61]=0;[.BJ1]-[.BK1]=0));IF(AND([.BJ61]=[.BJ1];[.BK61]=[.BK1]);23;20-(ABS([.BJ61]-[.BJ1])+ABS([.BK61]-[.BK1])));0)" office:value-type="float" office:value="0" calcext:value-type="float">
            <text:p>0</text:p>
          </table:table-cell>
          <table:table-cell table:formula="of:=IF(OR(AND([.BL61]-[.BM61]&lt;0;[.BL1]-[.BM1]&lt;0);AND([.BL61]-[.BM61]&gt;0;[.BL1]-[.BM1]&gt;0);AND([.BL61]-[.BM61]=0;[.BL1]-[.BM1]=0));IF(AND([.BL61]=[.BL1];[.BM61]=[.BM1]);23;20-(ABS([.BL61]-[.BL1])+ABS([.BM61]-[.BM1])));0)" office:value-type="float" office:value="0" calcext:value-type="float">
            <text:p>0</text:p>
          </table:table-cell>
          <table:table-cell table:style-name="ce14" table:formula="of:=SUM([.EX61];[.EZ61:.FC61])" office:value-type="float" office:value="0" calcext:value-type="float">
            <text:p>0</text:p>
          </table:table-cell>
          <table:table-cell/>
          <table:table-cell table:formula="of:=IF(OR(AND([.BN61]-[.BO61]&lt;0;[.BN1]-[.BO1]&lt;0);AND([.BN61]-[.BO61]&gt;0;[.BN1]-[.BO1]&gt;0);AND([.BN61]-[.BO61]=0;[.BN1]-[.BO1]=0));IF(AND([.BN61]=[.BN1];[.BO61]=[.BO1]);23;20-(ABS([.BN61]-[.BN1])+ABS([.BO61]-[.BO1])));0)" office:value-type="float" office:value="0" calcext:value-type="float">
            <text:p>0</text:p>
          </table:table-cell>
          <table:table-cell table:formula="of:=IF(OR(AND([.BP61]-[.BQ61]&lt;0;[.BP1]-[.BQ1]&lt;0);AND([.BP61]-[.BQ61]&gt;0;[.BP1]-[.BQ1]&gt;0);AND([.BP61]-[.BQ61]=0;[.BP1]-[.BQ1]=0));IF(AND([.BP61]=[.BP1];[.BQ61]=[.BQ1]);23;20-(ABS([.BP61]-[.BP1])+ABS([.BQ61]-[.BQ1])));0)" office:value-type="float" office:value="0" calcext:value-type="float">
            <text:p>0</text:p>
          </table:table-cell>
          <table:table-cell table:formula="of:=IF(OR(AND([.BR61]-[.BS61]&lt;0;[.BR1]-[.BS1]&lt;0);AND([.BR61]-[.BS61]&gt;0;[.BR1]-[.BS1]&gt;0);AND([.BR61]-[.BS61]=0;[.BR1]-[.BS1]=0));IF(AND([.BR61]=[.BR1];[.BS61]=[.BS1]);23;20-(ABS([.BR61]-[.BR1])+ABS([.BS61]-[.BS1])));0)" office:value-type="float" office:value="0" calcext:value-type="float">
            <text:p>0</text:p>
          </table:table-cell>
          <table:table-cell table:formula="of:=IF(OR(AND([.BT61]-[.BU61]&lt;0;[.BT1]-[.BU1]&lt;0);AND([.BT61]-[.BU61]&gt;0;[.BT1]-[.BU1]&gt;0);AND([.BT61]-[.BU61]=0;[.BT1]-[.BU1]=0));IF(AND([.BT61]=[.BT1];[.BU61]=[.BU1]);23;20-(ABS([.BT61]-[.BT1])+ABS([.BU61]-[.BU1])));0)" office:value-type="float" office:value="0" calcext:value-type="float">
            <text:p>0</text:p>
          </table:table-cell>
          <table:table-cell table:style-name="ce14" table:formula="of:=SUM([.FD61];[.FF61:.FI61])" office:value-type="float" office:value="0" calcext:value-type="float">
            <text:p>0</text:p>
          </table:table-cell>
          <table:table-cell/>
          <table:table-cell table:formula="of:=IF(OR(AND([.BV61]-[.BW61]&lt;0;[.BV1]-[.BW1]&lt;0);AND([.BV61]-[.BW61]&gt;0;[.BV1]-[.BW1]&gt;0);AND([.BV61]-[.BW61]=0;[.BV1]-[.BW1]=0));IF(AND([.BV61]=[.BV1];[.BW61]=[.BW1]);23;20-(ABS([.BV61]-[.BV1])+ABS([.BW61]-[.BW1])));0)" office:value-type="float" office:value="0" calcext:value-type="float">
            <text:p>0</text:p>
          </table:table-cell>
          <table:table-cell table:formula="of:=IF(OR(AND([.BX61]-[.BY61]&lt;0;[.BX1]-[.BY1]&lt;0);AND([.BX61]-[.BY61]&gt;0;[.BX1]-[.BY1]&gt;0);AND([.BX61]-[.BY61]=0;[.BX1]-[.BY1]=0));IF(AND([.BX61]=[.BX1];[.BY61]=[.BY1]);23;20-(ABS([.BX61]-[.BX1])+ABS([.BY61]-[.BY1])));0)" office:value-type="float" office:value="0" calcext:value-type="float">
            <text:p>0</text:p>
          </table:table-cell>
          <table:table-cell table:formula="of:=IF(OR(AND([.BZ61]-[.CA61]&lt;0;[.BZ1]-[.CA1]&lt;0);AND([.BZ61]-[.CA61]&gt;0;[.BZ1]-[.CA1]&gt;0);AND([.BZ61]-[.CA61]=0;[.BZ1]-[.CA1]=0));IF(AND([.BZ61]=[.BZ1];[.CA61]=[.CA1]);23;20-(ABS([.BZ61]-[.BZ1])+ABS([.CA61]-[.CA1])));0)" office:value-type="float" office:value="0" calcext:value-type="float">
            <text:p>0</text:p>
          </table:table-cell>
          <table:table-cell table:formula="of:=IF(OR(AND([.CB61]-[.CC61]&lt;0;[.CB1]-[.CC1]&lt;0);AND([.CB61]-[.CC61]&gt;0;[.CB1]-[.CC1]&gt;0);AND([.CB61]-[.CC61]=0;[.CB1]-[.CC1]=0));IF(AND([.CB61]=[.CB1];[.CC61]=[.CC1]);23;20-(ABS([.CB61]-[.CB1])+ABS([.CC61]-[.CC1])));0)" office:value-type="float" office:value="0" calcext:value-type="float">
            <text:p>0</text:p>
          </table:table-cell>
          <table:table-cell table:formula="of:=IF(OR(AND([.CD61]-[.CE61]&lt;0;[.CD1]-[.CE1]&lt;0);AND([.CD61]-[.CE61]&gt;0;[.CD1]-[.CE1]&gt;0);AND([.CD61]-[.CE61]=0;[.CD1]-[.CE1]=0));IF(AND([.CD61]=[.CD1];[.CE61]=[.CE1]);23;20-(ABS([.CD61]-[.CD1])+ABS([.CE61]-[.CE1])));0)" office:value-type="float" office:value="0" calcext:value-type="float">
            <text:p>0</text:p>
          </table:table-cell>
          <table:table-cell table:formula="of:=IF(OR(AND([.CF61]-[.CG61]&lt;0;[.CF1]-[.CG1]&lt;0);AND([.CF61]-[.CG61]&gt;0;[.CF1]-[.CG1]&gt;0);AND([.CF61]-[.CG61]=0;[.CF1]-[.CG1]=0));IF(AND([.CF61]=[.CF1];[.CG61]=[.CG1]);23;20-(ABS([.CF61]-[.CF1])+ABS([.CG61]-[.CG1])));0)" office:value-type="float" office:value="0" calcext:value-type="float">
            <text:p>0</text:p>
          </table:table-cell>
          <table:table-cell table:style-name="ce14" table:formula="of:=SUM([.FJ61];[.FL61:.FQ61])" office:value-type="float" office:value="0" calcext:value-type="float">
            <text:p>0</text:p>
          </table:table-cell>
          <table:table-cell/>
          <table:table-cell table:formula="of:=IF(OR(AND([.CH61]-[.CI61]&lt;0;[.CH1]-[.CI1]&lt;0);AND([.CH61]-[.CI61]&gt;0;[.CH1]-[.CI1]&gt;0);AND([.CH61]-[.CI61]=0;[.CH1]-[.CI1]=0));IF(AND([.CH61]=[.CH1];[.CI61]=[.CI1]);23;20-(ABS([.CH61]-[.CH1])+ABS([.CI61]-[.CI1])));0)" office:value-type="float" office:value="0" calcext:value-type="float">
            <text:p>0</text:p>
          </table:table-cell>
          <table:table-cell table:formula="of:=IF(OR(AND([.CJ61]-[.CK61]&lt;0;[.CJ1]-[.CK1]&lt;0);AND([.CJ61]-[.CK61]&gt;0;[.CJ1]-[.CK1]&gt;0);AND([.CJ61]-[.CK61]=0;[.CJ1]-[.CK1]=0));IF(AND([.CJ61]=[.CJ1];[.CK61]=[.CK1]);23;20-(ABS([.CJ61]-[.CJ1])+ABS([.CK61]-[.CK1])));0)" office:value-type="float" office:value="0" calcext:value-type="float">
            <text:p>0</text:p>
          </table:table-cell>
          <table:table-cell table:formula="of:=IF(OR(AND([.CL61]-[.CM61]&lt;0;[.CL1]-[.CM1]&lt;0);AND([.CL61]-[.CM61]&gt;0;[.CL1]-[.CM1]&gt;0);AND([.CL61]-[.CM61]=0;[.CL1]-[.CM1]=0));IF(AND([.CL61]=[.CL1];[.CM61]=[.CM1]);23;20-(ABS([.CL61]-[.CL1])+ABS([.CM61]-[.CM1])));0)" office:value-type="float" office:value="0" calcext:value-type="float">
            <text:p>0</text:p>
          </table:table-cell>
          <table:table-cell table:formula="of:=IF(OR(AND([.CN61]-[.CO61]&lt;0;[.CN1]-[.CO1]&lt;0);AND([.CN61]-[.CO61]&gt;0;[.CN1]-[.CO1]&gt;0);AND([.CN61]-[.CO61]=0;[.CN1]-[.CO1]=0));IF(AND([.CN61]=[.CN1];[.CO61]=[.CO1]);23;20-(ABS([.CN61]-[.CN1])+ABS([.CO61]-[.CO1])));0)" office:value-type="float" office:value="0" calcext:value-type="float">
            <text:p>0</text:p>
          </table:table-cell>
          <table:table-cell table:style-name="ce14" table:formula="of:=SUM([.FR61];[.FT61:.FW61])" office:value-type="float" office:value="0" calcext:value-type="float">
            <text:p>0</text:p>
          </table:table-cell>
          <table:table-cell/>
          <table:table-cell table:formula="of:=IF(OR(AND([.CP61]-[.CQ61]&lt;0;[.CP1]-[.CQ1]&lt;0);AND([.CP61]-[.CQ61]&gt;0;[.CP1]-[.CQ1]&gt;0);AND([.CP61]-[.CQ61]=0;[.CP1]-[.CQ1]=0));IF(AND([.CP61]=[.CP1];[.CQ61]=[.CQ1]);23;20-(ABS([.CP61]-[.CP1])+ABS([.CQ61]-[.CQ1])));0)" office:value-type="float" office:value="0" calcext:value-type="float">
            <text:p>0</text:p>
          </table:table-cell>
          <table:table-cell table:formula="of:=IF(OR(AND([.CR61]-[.CS61]&lt;0;[.CR1]-[.CS1]&lt;0);AND([.CR61]-[.CS61]&gt;0;[.CR1]-[.CS1]&gt;0);AND([.CR61]-[.CS61]=0;[.CR1]-[.CS1]=0));IF(AND([.CR61]=[.CR1];[.CS61]=[.CS1]);23;20-(ABS([.CR61]-[.CR1])+ABS([.CS61]-[.CS1])));0)" office:value-type="float" office:value="0" calcext:value-type="float">
            <text:p>0</text:p>
          </table:table-cell>
          <table:table-cell table:formula="of:=IF(OR(AND([.CT61]-[.CU61]&lt;0;[.CT1]-[.CU1]&lt;0);AND([.CT61]-[.CU61]&gt;0;[.CT1]-[.CU1]&gt;0);AND([.CT61]-[.CU61]=0;[.CT1]-[.CU1]=0));IF(AND([.CT61]=[.CT1];[.CU61]=[.CU1]);23;20-(ABS([.CT61]-[.CT1])+ABS([.CU61]-[.CU1])));0)" office:value-type="float" office:value="0" calcext:value-type="float">
            <text:p>0</text:p>
          </table:table-cell>
          <table:table-cell table:formula="of:=IF(OR(AND([.CV61]-[.CW61]&lt;0;[.CV1]-[.CW1]&lt;0);AND([.CV61]-[.CW61]&gt;0;[.CV1]-[.CW1]&gt;0);AND([.CV61]-[.CW61]=0;[.CV1]-[.CW1]=0));IF(AND([.CV61]=[.CV1];[.CW61]=[.CW1]);23;20-(ABS([.CV61]-[.CV1])+ABS([.CW61]-[.CW1])));0)" office:value-type="float" office:value="0" calcext:value-type="float">
            <text:p>0</text:p>
          </table:table-cell>
          <table:table-cell table:style-name="ce14" table:formula="of:=SUM([.FX61];[.FZ61:.GC61])" office:value-type="float" office:value="0" calcext:value-type="float">
            <text:p>0</text:p>
          </table:table-cell>
          <table:table-cell/>
          <table:table-cell table:formula="of:=IF(OR(AND([.CX61]-[.CY61]&lt;0;[.CX1]-[.CY1]&lt;0);AND([.CX61]-[.CY61]&gt;0;[.CX1]-[.CY1]&gt;0);AND([.CX61]-[.CY61]=0;[.CX1]-[.CY1]=0));IF(AND([.CX61]=[.CX1];[.CY61]=[.CY1]);23;20-(ABS([.CX61]-[.CX1])+ABS([.CY61]-[.CY1])));0)" office:value-type="float" office:value="0" calcext:value-type="float">
            <text:p>0</text:p>
          </table:table-cell>
          <table:table-cell table:formula="of:=IF(OR(AND([.CZ61]-[.DA61]&lt;0;[.CZ1]-[.DA1]&lt;0);AND([.CZ61]-[.DA61]&gt;0;[.CZ1]-[.DA1]&gt;0);AND([.CZ61]-[.DA61]=0;[.CZ1]-[.DA1]=0));IF(AND([.CZ61]=[.CZ1];[.DA61]=[.DA1]);23;20-(ABS([.CZ61]-[.CZ1])+ABS([.DA61]-[.DA1])));0)" office:value-type="float" office:value="0" calcext:value-type="float">
            <text:p>0</text:p>
          </table:table-cell>
          <table:table-cell table:style-name="ce15" table:formula="of:=SUM([.GD61];[.GF61:.GG61])" office:value-type="float" office:value="0" calcext:value-type="float">
            <text:p>0</text:p>
          </table:table-cell>
          <table:table-cell table:formula="of:=IF(OR(AND([.DB61]-[.DC61]&lt;0;[.DB1]-[.DC1]&lt;0);AND([.DB61]-[.DC61]&gt;0;[.DB1]-[.DC1]&gt;0);AND([.DB61]-[.DC61]=0;[.DB1]-[.DC1]=0));IF(AND([.DB61]=[.DB1];[.DC61]=[.DC1]);23;20-(ABS([.DB61]-[.DB1])+ABS([.DC61]-[.DC1])));0)" office:value-type="float" office:value="0" calcext:value-type="float">
            <text:p>0</text:p>
          </table:table-cell>
          <table:table-cell table:formula="of:=IF(OR(AND([.DD61]-[.DE61]&lt;0;[.DD1]-[.DE1]&lt;0);AND([.DD61]-[.DE61]&gt;0;[.DD1]-[.DE1]&gt;0);AND([.DD61]-[.DE61]=0;[.DD1]-[.DE1]=0));IF(AND([.DD61]=[.DD1];[.DE61]=[.DE1]);23;20-(ABS([.DD61]-[.DD1])+ABS([.DE61]-[.DE1])));0)" office:value-type="float" office:value="0" calcext:value-type="float">
            <text:p>0</text:p>
          </table:table-cell>
          <table:table-cell table:style-name="ce15" table:formula="of:=SUM([.GH61];[.GI61:.GJ61])" office:value-type="float" office:value="0" calcext:value-type="float">
            <text:p>0</text:p>
          </table:table-cell>
          <table:table-cell table:formula="of:=IF(OR(AND([.DF61]-[.DG61]&lt;0;[.DF1]-[.DG1]&lt;0);AND([.DF61]-[.DG61]&gt;0;[.DF1]-[.DG1]&gt;0);AND([.DF61]-[.DG61]=0;[.DF1]-[.DG1]=0));IF(AND([.DF61]=[.DF1];[.DG61]=[.DG1]);23;20-(ABS([.DF61]-[.DF1])+ABS([.DG61]-[.DG1])));0)" office:value-type="float" office:value="0" calcext:value-type="float">
            <text:p>0</text:p>
          </table:table-cell>
          <table:table-cell table:formula="of:=IF(OR(AND([.DH61]-[.DI61]&lt;0;[.DH1]-[.DI1]&lt;0);AND([.DH61]-[.DI61]&gt;0;[.DH1]-[.DI1]&gt;0);AND([.DH61]-[.DI61]=0;[.DH1]-[.DI1]=0));IF(AND([.DH61]=[.DH1];[.DI61]=[.DI1]);23;20-(ABS([.DH61]-[.DH1])+ABS([.DI61]-[.DI1])));0)" office:value-type="float" office:value="0" calcext:value-type="float">
            <text:p>0</text:p>
          </table:table-cell>
          <table:table-cell table:style-name="ce16" table:formula="of:=SUM([.GK61];[.GL61:.GM61])" office:value-type="float" office:value="0" calcext:value-type="float">
            <text:p>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Su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uro</text:p>
          </table:table-cell>
          <table:table-cell table:formula="of:=IF(OR(AND([.B62]-[.C62]&lt;0;[.B1]-[.C1]&lt;0);AND([.B62]-[.C62]&gt;0;[.B1]-[.C1]&gt;0);AND([.B62]-[.C62]=0;[.B1]-[.C1]=0));IF(AND([.B62]=[.B1];[.C62]=[.C1]);23;20-(ABS([.B62]-[.B1])+ABS([.C62]-[.C1])));0)" office:value-type="float" office:value="0" calcext:value-type="float">
            <text:p>0</text:p>
          </table:table-cell>
          <table:table-cell table:formula="of:=IF(OR(AND([.D62]-[.E62]&lt;0;[.D1]-[.E1]&lt;0);AND([.D62]-[.E62]&gt;0;[.D1]-[.E1]&gt;0);AND([.D62]-[.E62]=0;[.D1]-[.E1]=0));IF(AND([.D62]=[.D1];[.E62]=[.E1]);23;20-(ABS([.D62]-[.D1])+ABS([.E62]-[.E1])));0)" office:value-type="float" office:value="0" calcext:value-type="float">
            <text:p>0</text:p>
          </table:table-cell>
          <table:table-cell table:formula="of:=IF(OR(AND([.F62]-[.G62]&lt;0;[.F1]-[.G1]&lt;0);AND([.F62]-[.G62]&gt;0;[.F1]-[.G1]&gt;0);AND([.F62]-[.G62]=0;[.F1]-[.G1]=0));IF(AND([.F62]=[.F1];[.G62]=[.G1]);23;20-(ABS([.F62]-[.F1])+ABS([.G62]-[.G1])));0)" office:value-type="float" office:value="0" calcext:value-type="float">
            <text:p>0</text:p>
          </table:table-cell>
          <table:table-cell table:formula="of:=IF(OR(AND([.H62]-[.I62]&lt;0;[.H1]-[.I1]&lt;0);AND([.H62]-[.I62]&gt;0;[.H1]-[.I1]&gt;0);AND([.H62]-[.I62]=0;[.H1]-[.I1]=0));IF(AND([.H62]=[.H1];[.I62]=[.I1]);23;20-(ABS([.H62]-[.H1])+ABS([.I62]-[.I1])));0)" office:value-type="float" office:value="0" calcext:value-type="float">
            <text:p>0</text:p>
          </table:table-cell>
          <table:table-cell table:style-name="ce14" table:formula="of:=SUM([.DL62];[.DM62];[.DN62];[.DO62])" office:value-type="float" office:value="0" calcext:value-type="float">
            <text:p>0</text:p>
          </table:table-cell>
          <table:table-cell/>
          <table:table-cell table:formula="of:=IF(OR(AND([.J62]-[.K62]&lt;0;[.J1]-[.K1]&lt;0);AND([.J62]-[.K62]&gt;0;[.J1]-[.K1]&gt;0);AND([.J62]-[.K62]=0;[.J1]-[.K1]=0));IF(AND([.J62]=[.J1];[.K62]=[.K1]);23;20-(ABS([.J62]-[.J1])+ABS([.K62]-[.K1])));0)" office:value-type="float" office:value="0" calcext:value-type="float">
            <text:p>0</text:p>
          </table:table-cell>
          <table:table-cell table:formula="of:=IF(OR(AND([.L62]-[.M62]&lt;0;[.L1]-[.M1]&lt;0);AND([.L62]-[.M62]&gt;0;[.L1]-[.M1]&gt;0);AND([.L62]-[.M62]=0;[.L1]-[.M1]=0));IF(AND([.L62]=[.L1];[.M62]=[.M1]);23;20-(ABS([.L62]-[.L1])+ABS([.M62]-[.M1])));0)" office:value-type="float" office:value="0" calcext:value-type="float">
            <text:p>0</text:p>
          </table:table-cell>
          <table:table-cell table:formula="of:=IF(OR(AND([.N62]-[.O62]&lt;0;[.N1]-[.O1]&lt;0);AND([.N62]-[.O62]&gt;0;[.N1]-[.O1]&gt;0);AND([.N62]-[.O62]=0;[.N1]-[.O1]=0));IF(AND([.N62]=[.N1];[.O62]=[.O1]);23;20-(ABS([.N62]-[.N1])+ABS([.O62]-[.O1])));0)" office:value-type="float" office:value="0" calcext:value-type="float">
            <text:p>0</text:p>
          </table:table-cell>
          <table:table-cell table:formula="of:=IF(OR(AND([.P62]-[.Q62]&lt;0;[.P1]-[.Q1]&lt;0);AND([.P62]-[.Q62]&gt;0;[.P1]-[.Q1]&gt;0);AND([.P62]-[.Q62]=0;[.P1]-[.Q1]=0));IF(AND([.P62]=[.P1];[.Q62]=[.Q1]);23;20-(ABS([.P62]-[.P1])+ABS([.Q62]-[.Q1])));0)" office:value-type="float" office:value="0" calcext:value-type="float">
            <text:p>0</text:p>
          </table:table-cell>
          <table:table-cell table:formula="of:=IF(OR(AND([.R62]-[.S62]&lt;0;[.R1]-[.S1]&lt;0);AND([.R62]-[.S62]&gt;0;[.R1]-[.S1]&gt;0);AND([.R62]-[.S62]=0;[.R1]-[.S1]=0));IF(AND([.R62]=[.R1];[.S62]=[.S1]);23;20-(ABS([.R62]-[.R1])+ABS([.S62]-[.S1])));0)" office:value-type="float" office:value="0" calcext:value-type="float">
            <text:p>0</text:p>
          </table:table-cell>
          <table:table-cell table:formula="of:=IF(OR(AND([.T62]-[.U62]&lt;0;[.T1]-[.U1]&lt;0);AND([.T62]-[.U62]&gt;0;[.T1]-[.U1]&gt;0);AND([.T62]-[.U62]=0;[.T1]-[.U1]=0));IF(AND([.T62]=[.T1];[.U62]=[.U1]);23;20-(ABS([.T62]-[.T1])+ABS([.U62]-[.U1])));0)" office:value-type="float" office:value="0" calcext:value-type="float">
            <text:p>0</text:p>
          </table:table-cell>
          <table:table-cell table:style-name="ce14" table:formula="of:=SUM([.DP62];[.DR62:.DW62])" office:value-type="float" office:value="0" calcext:value-type="float">
            <text:p>0</text:p>
          </table:table-cell>
          <table:table-cell/>
          <table:table-cell table:formula="of:=IF(OR(AND([.V62]-[.W62]&lt;0;[.V1]-[.W1]&lt;0);AND([.V62]-[.W62]&gt;0;[.V1]-[.W1]&gt;0);AND([.V62]-[.W62]=0;[.V1]-[.W1]=0));IF(AND([.V62]=[.V1];[.W62]=[.W1]);23;20-(ABS([.V62]-[.V1])+ABS([.W62]-[.W1])));0)" office:value-type="float" office:value="0" calcext:value-type="float">
            <text:p>0</text:p>
          </table:table-cell>
          <table:table-cell table:formula="of:=IF(OR(AND([.X62]-[.Y62]&lt;0;[.X1]-[.Y1]&lt;0);AND([.X62]-[.Y62]&gt;0;[.X1]-[.Y1]&gt;0);AND([.X62]-[.Y62]=0;[.X1]-[.Y1]=0));IF(AND([.X62]=[.X1];[.Y62]=[.Y1]);23;20-(ABS([.X62]-[.X1])+ABS([.Y62]-[.Y1])));0)" office:value-type="float" office:value="0" calcext:value-type="float">
            <text:p>0</text:p>
          </table:table-cell>
          <table:table-cell table:formula="of:=IF(OR(AND([.Z62]-[.AA62]&lt;0;[.Z1]-[.AA1]&lt;0);AND([.Z62]-[.AA62]&gt;0;[.Z1]-[.AA1]&gt;0);AND([.Z62]-[.AA62]=0;[.Z1]-[.AA1]=0));IF(AND([.Z62]=[.Z1];[.AA62]=[.AA1]);23;20-(ABS([.Z62]-[.Z1])+ABS([.AA62]-[.AA1])));0)" office:value-type="float" office:value="0" calcext:value-type="float">
            <text:p>0</text:p>
          </table:table-cell>
          <table:table-cell table:formula="of:=IF(OR(AND([.AB62]-[.AC62]&lt;0;[.AB1]-[.AC1]&lt;0);AND([.AB62]-[.AC62]&gt;0;[.AB1]-[.AC1]&gt;0);AND([.AB62]-[.AC62]=0;[.AB1]-[.AC1]=0));IF(AND([.AB62]=[.AB1];[.AC62]=[.AC1]);23;20-(ABS([.AB62]-[.AB1])+ABS([.AC62]-[.AC1])));0)" office:value-type="float" office:value="0" calcext:value-type="float">
            <text:p>0</text:p>
          </table:table-cell>
          <table:table-cell table:formula="of:=IF(OR(AND([.AD62]-[.AE62]&lt;0;[.AD1]-[.AE1]&lt;0);AND([.AD62]-[.AE62]&gt;0;[.AD1]-[.AE1]&gt;0);AND([.AD62]-[.AE62]=0;[.AD1]-[.AE1]=0));IF(AND([.AD62]=[.AD1];[.AE62]=[.AE1]);23;20-(ABS([.AD62]-[.AD1])+ABS([.AE62]-[.AE1])));0)" office:value-type="float" office:value="0" calcext:value-type="float">
            <text:p>0</text:p>
          </table:table-cell>
          <table:table-cell table:formula="of:=IF(OR(AND([.AF62]-[.AG62]&lt;0;[.AF1]-[.AG1]&lt;0);AND([.AF62]-[.AG62]&gt;0;[.AF1]-[.AG1]&gt;0);AND([.AF62]-[.AG62]=0;[.AF1]-[.AG1]=0));IF(AND([.AF62]=[.AF1];[.AG62]=[.AG1]);23;20-(ABS([.AF62]-[.AF1])+ABS([.AG62]-[.AG1])));0)" office:value-type="float" office:value="0" calcext:value-type="float">
            <text:p>0</text:p>
          </table:table-cell>
          <table:table-cell table:style-name="ce14" table:formula="of:=SUM([.DX62];[.DZ62:.EE62])" office:value-type="float" office:value="0" calcext:value-type="float">
            <text:p>0</text:p>
          </table:table-cell>
          <table:table-cell/>
          <table:table-cell table:formula="of:=IF(OR(AND([.AH62]-[.AI62]&lt;0;[.AH1]-[.AI1]&lt;0);AND([.AH62]-[.AI62]&gt;0;[.AH1]-[.AI1]&gt;0);AND([.AH62]-[.AI62]=0;[.AH1]-[.AI1]=0));IF(AND([.AH62]=[.AH1];[.AI62]=[.AI1]);23;20-(ABS([.AH62]-[.AH1])+ABS([.AI62]-[.AI1])));0)" office:value-type="float" office:value="0" calcext:value-type="float">
            <text:p>0</text:p>
          </table:table-cell>
          <table:table-cell table:formula="of:=IF(OR(AND([.AJ62]-[.AK62]&lt;0;[.AJ1]-[.AK1]&lt;0);AND([.AJ62]-[.AK62]&gt;0;[.AJ1]-[.AK1]&gt;0);AND([.AJ62]-[.AK62]=0;[.AJ1]-[.AK1]=0));IF(AND([.AJ62]=[.AJ1];[.AK62]=[.AK1]);23;20-(ABS([.AJ62]-[.AJ1])+ABS([.AK62]-[.AK1])));0)" office:value-type="float" office:value="0" calcext:value-type="float">
            <text:p>0</text:p>
          </table:table-cell>
          <table:table-cell table:formula="of:=IF(OR(AND([.AL62]-[.AM62]&lt;0;[.AL1]-[.AM1]&lt;0);AND([.AL62]-[.AM62]&gt;0;[.AL1]-[.AM1]&gt;0);AND([.AL62]-[.AM62]=0;[.AL1]-[.AM1]=0));IF(AND([.AL62]=[.AL1];[.AM62]=[.AM1]);23;20-(ABS([.AL62]-[.AL1])+ABS([.AM62]-[.AM1])));0)" office:value-type="float" office:value="0" calcext:value-type="float">
            <text:p>0</text:p>
          </table:table-cell>
          <table:table-cell table:formula="of:=IF(OR(AND([.AN62]-[.AO62]&lt;0;[.AN1]-[.AO1]&lt;0);AND([.AN62]-[.AO62]&gt;0;[.AN1]-[.AO1]&gt;0);AND([.AN62]-[.AO62]=0;[.AN1]-[.AO1]=0));IF(AND([.AN62]=[.AN1];[.AO62]=[.AO1]);23;20-(ABS([.AN62]-[.AN1])+ABS([.AO62]-[.AO1])));0)" office:value-type="float" office:value="0" calcext:value-type="float">
            <text:p>0</text:p>
          </table:table-cell>
          <table:table-cell table:style-name="ce14" table:formula="of:=SUM([.EF62];[.EH62:.EK62])" office:value-type="float" office:value="0" calcext:value-type="float">
            <text:p>0</text:p>
          </table:table-cell>
          <table:table-cell/>
          <table:table-cell table:formula="of:=IF(OR(AND([.AP62]-[.AQ62]&lt;0;[.AP1]-[.AQ1]&lt;0);AND([.AP62]-[.AQ62]&gt;0;[.AP1]-[.AQ1]&gt;0);AND([.AP62]-[.AQ62]=0;[.AP1]-[.AQ1]=0));IF(AND([.AP62]=[.AP1];[.AQ62]=[.AQ1]);23;20-(ABS([.AP62]-[.AP1])+ABS([.AQ62]-[.AQ1])));0)" office:value-type="float" office:value="0" calcext:value-type="float">
            <text:p>0</text:p>
          </table:table-cell>
          <table:table-cell table:formula="of:=IF(OR(AND([.AR62]-[.AS62]&lt;0;[.AR1]-[.AS1]&lt;0);AND([.AR62]-[.AS62]&gt;0;[.AR1]-[.AS1]&gt;0);AND([.AR62]-[.AS62]=0;[.AR1]-[.AS1]=0));IF(AND([.AR62]=[.AR1];[.AS62]=[.AS1]);23;20-(ABS([.AR62]-[.AR1])+ABS([.AS62]-[.AS1])));0)" office:value-type="float" office:value="0" calcext:value-type="float">
            <text:p>0</text:p>
          </table:table-cell>
          <table:table-cell table:formula="of:=IF(OR(AND([.AT62]-[.AU62]&lt;0;[.AT1]-[.AU1]&lt;0);AND([.AT62]-[.AU62]&gt;0;[.AT1]-[.AU1]&gt;0);AND([.AT62]-[.AU62]=0;[.AT1]-[.AU1]=0));IF(AND([.AT62]=[.AT1];[.AU62]=[.AU1]);23;20-(ABS([.AT62]-[.AT1])+ABS([.AU62]-[.AU1])));0)" office:value-type="float" office:value="0" calcext:value-type="float">
            <text:p>0</text:p>
          </table:table-cell>
          <table:table-cell table:formula="of:=IF(OR(AND([.AV62]-[.AW62]&lt;0;[.AV1]-[.AW1]&lt;0);AND([.AV62]-[.AW62]&gt;0;[.AV1]-[.AW1]&gt;0);AND([.AV62]-[.AW62]=0;[.AV1]-[.AW1]=0));IF(AND([.AV62]=[.AV1];[.AW62]=[.AW1]);23;20-(ABS([.AV62]-[.AV1])+ABS([.AW62]-[.AW1])));0)" office:value-type="float" office:value="0" calcext:value-type="float">
            <text:p>0</text:p>
          </table:table-cell>
          <table:table-cell table:style-name="ce14" table:formula="of:=SUM([.EL62];[.EN62:.EQ62])" office:value-type="float" office:value="0" calcext:value-type="float">
            <text:p>0</text:p>
          </table:table-cell>
          <table:table-cell/>
          <table:table-cell table:formula="of:=IF(OR(AND([.AX62]-[.AY62]&lt;0;[.AX1]-[.AY1]&lt;0);AND([.AX62]-[.AY62]&gt;0;[.AX1]-[.AY1]&gt;0);AND([.AX62]-[.AY62]=0;[.AX1]-[.AY1]=0));IF(AND([.AX62]=[.AX1];[.AY62]=[.AY1]);23;20-(ABS([.AX62]-[.AX1])+ABS([.AY62]-[.AY1])));0)" office:value-type="float" office:value="0" calcext:value-type="float">
            <text:p>0</text:p>
          </table:table-cell>
          <table:table-cell table:formula="of:=IF(OR(AND([.AZ62]-[.BA62]&lt;0;[.AZ1]-[.BA1]&lt;0);AND([.AZ62]-[.BA62]&gt;0;[.AZ1]-[.BA1]&gt;0);AND([.AZ62]-[.BA62]=0;[.AZ1]-[.BA1]=0));IF(AND([.AZ62]=[.AZ1];[.BA62]=[.BA1]);23;20-(ABS([.AZ62]-[.AZ1])+ABS([.BA62]-[.BA1])));0)" office:value-type="float" office:value="0" calcext:value-type="float">
            <text:p>0</text:p>
          </table:table-cell>
          <table:table-cell table:formula="of:=IF(OR(AND([.BB62]-[.BC62]&lt;0;[.BB1]-[.BC1]&lt;0);AND([.BB62]-[.BC62]&gt;0;[.BB1]-[.BC1]&gt;0);AND([.BB62]-[.BC62]=0;[.BB1]-[.BC1]=0));IF(AND([.BB62]=[.BB1];[.BC62]=[.BC1]);23;20-(ABS([.BB62]-[.BB1])+ABS([.BC62]-[.BC1])));0)" office:value-type="float" office:value="0" calcext:value-type="float">
            <text:p>0</text:p>
          </table:table-cell>
          <table:table-cell table:formula="of:=IF(OR(AND([.BD62]-[.BE62]&lt;0;[.BD1]-[.BE1]&lt;0);AND([.BD62]-[.BE62]&gt;0;[.BD1]-[.BE1]&gt;0);AND([.BD62]-[.BE62]=0;[.BD1]-[.BE1]=0));IF(AND([.BD62]=[.BD1];[.BE62]=[.BE1]);23;20-(ABS([.BD62]-[.BD1])+ABS([.BE62]-[.BE1])));0)" office:value-type="float" office:value="0" calcext:value-type="float">
            <text:p>0</text:p>
          </table:table-cell>
          <table:table-cell table:style-name="ce14" table:formula="of:=SUM([.ER62];[.ET62:.EW62])" office:value-type="float" office:value="0" calcext:value-type="float">
            <text:p>0</text:p>
          </table:table-cell>
          <table:table-cell/>
          <table:table-cell table:formula="of:=IF(OR(AND([.BF62]-[.BG62]&lt;0;[.BF1]-[.BG1]&lt;0);AND([.BF62]-[.BG62]&gt;0;[.BF1]-[.BG1]&gt;0);AND([.BF62]-[.BG62]=0;[.BF1]-[.BG1]=0));IF(AND([.BF62]=[.BF1];[.BG62]=[.BG1]);23;20-(ABS([.BF62]-[.BF1])+ABS([.BG62]-[.BG1])));0)" office:value-type="float" office:value="0" calcext:value-type="float">
            <text:p>0</text:p>
          </table:table-cell>
          <table:table-cell table:formula="of:=IF(OR(AND([.BH62]-[.BI62]&lt;0;[.BH1]-[.BI1]&lt;0);AND([.BH62]-[.BI62]&gt;0;[.BH1]-[.BI1]&gt;0);AND([.BH62]-[.BI62]=0;[.BH1]-[.BI1]=0));IF(AND([.BH62]=[.BH1];[.BI62]=[.BI1]);23;20-(ABS([.BH62]-[.BH1])+ABS([.BI62]-[.BI1])));0)" office:value-type="float" office:value="0" calcext:value-type="float">
            <text:p>0</text:p>
          </table:table-cell>
          <table:table-cell table:formula="of:=IF(OR(AND([.BJ62]-[.BK62]&lt;0;[.BJ1]-[.BK1]&lt;0);AND([.BJ62]-[.BK62]&gt;0;[.BJ1]-[.BK1]&gt;0);AND([.BJ62]-[.BK62]=0;[.BJ1]-[.BK1]=0));IF(AND([.BJ62]=[.BJ1];[.BK62]=[.BK1]);23;20-(ABS([.BJ62]-[.BJ1])+ABS([.BK62]-[.BK1])));0)" office:value-type="float" office:value="0" calcext:value-type="float">
            <text:p>0</text:p>
          </table:table-cell>
          <table:table-cell table:formula="of:=IF(OR(AND([.BL62]-[.BM62]&lt;0;[.BL1]-[.BM1]&lt;0);AND([.BL62]-[.BM62]&gt;0;[.BL1]-[.BM1]&gt;0);AND([.BL62]-[.BM62]=0;[.BL1]-[.BM1]=0));IF(AND([.BL62]=[.BL1];[.BM62]=[.BM1]);23;20-(ABS([.BL62]-[.BL1])+ABS([.BM62]-[.BM1])));0)" office:value-type="float" office:value="0" calcext:value-type="float">
            <text:p>0</text:p>
          </table:table-cell>
          <table:table-cell table:style-name="ce14" table:formula="of:=SUM([.EX62];[.EZ62:.FC62])" office:value-type="float" office:value="0" calcext:value-type="float">
            <text:p>0</text:p>
          </table:table-cell>
          <table:table-cell/>
          <table:table-cell table:formula="of:=IF(OR(AND([.BN62]-[.BO62]&lt;0;[.BN1]-[.BO1]&lt;0);AND([.BN62]-[.BO62]&gt;0;[.BN1]-[.BO1]&gt;0);AND([.BN62]-[.BO62]=0;[.BN1]-[.BO1]=0));IF(AND([.BN62]=[.BN1];[.BO62]=[.BO1]);23;20-(ABS([.BN62]-[.BN1])+ABS([.BO62]-[.BO1])));0)" office:value-type="float" office:value="0" calcext:value-type="float">
            <text:p>0</text:p>
          </table:table-cell>
          <table:table-cell table:formula="of:=IF(OR(AND([.BP62]-[.BQ62]&lt;0;[.BP1]-[.BQ1]&lt;0);AND([.BP62]-[.BQ62]&gt;0;[.BP1]-[.BQ1]&gt;0);AND([.BP62]-[.BQ62]=0;[.BP1]-[.BQ1]=0));IF(AND([.BP62]=[.BP1];[.BQ62]=[.BQ1]);23;20-(ABS([.BP62]-[.BP1])+ABS([.BQ62]-[.BQ1])));0)" office:value-type="float" office:value="0" calcext:value-type="float">
            <text:p>0</text:p>
          </table:table-cell>
          <table:table-cell table:formula="of:=IF(OR(AND([.BR62]-[.BS62]&lt;0;[.BR1]-[.BS1]&lt;0);AND([.BR62]-[.BS62]&gt;0;[.BR1]-[.BS1]&gt;0);AND([.BR62]-[.BS62]=0;[.BR1]-[.BS1]=0));IF(AND([.BR62]=[.BR1];[.BS62]=[.BS1]);23;20-(ABS([.BR62]-[.BR1])+ABS([.BS62]-[.BS1])));0)" office:value-type="float" office:value="0" calcext:value-type="float">
            <text:p>0</text:p>
          </table:table-cell>
          <table:table-cell table:formula="of:=IF(OR(AND([.BT62]-[.BU62]&lt;0;[.BT1]-[.BU1]&lt;0);AND([.BT62]-[.BU62]&gt;0;[.BT1]-[.BU1]&gt;0);AND([.BT62]-[.BU62]=0;[.BT1]-[.BU1]=0));IF(AND([.BT62]=[.BT1];[.BU62]=[.BU1]);23;20-(ABS([.BT62]-[.BT1])+ABS([.BU62]-[.BU1])));0)" office:value-type="float" office:value="0" calcext:value-type="float">
            <text:p>0</text:p>
          </table:table-cell>
          <table:table-cell table:style-name="ce14" table:formula="of:=SUM([.FD62];[.FF62:.FI62])" office:value-type="float" office:value="0" calcext:value-type="float">
            <text:p>0</text:p>
          </table:table-cell>
          <table:table-cell/>
          <table:table-cell table:formula="of:=IF(OR(AND([.BV62]-[.BW62]&lt;0;[.BV1]-[.BW1]&lt;0);AND([.BV62]-[.BW62]&gt;0;[.BV1]-[.BW1]&gt;0);AND([.BV62]-[.BW62]=0;[.BV1]-[.BW1]=0));IF(AND([.BV62]=[.BV1];[.BW62]=[.BW1]);23;20-(ABS([.BV62]-[.BV1])+ABS([.BW62]-[.BW1])));0)" office:value-type="float" office:value="0" calcext:value-type="float">
            <text:p>0</text:p>
          </table:table-cell>
          <table:table-cell table:formula="of:=IF(OR(AND([.BX62]-[.BY62]&lt;0;[.BX1]-[.BY1]&lt;0);AND([.BX62]-[.BY62]&gt;0;[.BX1]-[.BY1]&gt;0);AND([.BX62]-[.BY62]=0;[.BX1]-[.BY1]=0));IF(AND([.BX62]=[.BX1];[.BY62]=[.BY1]);23;20-(ABS([.BX62]-[.BX1])+ABS([.BY62]-[.BY1])));0)" office:value-type="float" office:value="0" calcext:value-type="float">
            <text:p>0</text:p>
          </table:table-cell>
          <table:table-cell table:formula="of:=IF(OR(AND([.BZ62]-[.CA62]&lt;0;[.BZ1]-[.CA1]&lt;0);AND([.BZ62]-[.CA62]&gt;0;[.BZ1]-[.CA1]&gt;0);AND([.BZ62]-[.CA62]=0;[.BZ1]-[.CA1]=0));IF(AND([.BZ62]=[.BZ1];[.CA62]=[.CA1]);23;20-(ABS([.BZ62]-[.BZ1])+ABS([.CA62]-[.CA1])));0)" office:value-type="float" office:value="0" calcext:value-type="float">
            <text:p>0</text:p>
          </table:table-cell>
          <table:table-cell table:formula="of:=IF(OR(AND([.CB62]-[.CC62]&lt;0;[.CB1]-[.CC1]&lt;0);AND([.CB62]-[.CC62]&gt;0;[.CB1]-[.CC1]&gt;0);AND([.CB62]-[.CC62]=0;[.CB1]-[.CC1]=0));IF(AND([.CB62]=[.CB1];[.CC62]=[.CC1]);23;20-(ABS([.CB62]-[.CB1])+ABS([.CC62]-[.CC1])));0)" office:value-type="float" office:value="0" calcext:value-type="float">
            <text:p>0</text:p>
          </table:table-cell>
          <table:table-cell table:formula="of:=IF(OR(AND([.CD62]-[.CE62]&lt;0;[.CD1]-[.CE1]&lt;0);AND([.CD62]-[.CE62]&gt;0;[.CD1]-[.CE1]&gt;0);AND([.CD62]-[.CE62]=0;[.CD1]-[.CE1]=0));IF(AND([.CD62]=[.CD1];[.CE62]=[.CE1]);23;20-(ABS([.CD62]-[.CD1])+ABS([.CE62]-[.CE1])));0)" office:value-type="float" office:value="0" calcext:value-type="float">
            <text:p>0</text:p>
          </table:table-cell>
          <table:table-cell table:formula="of:=IF(OR(AND([.CF62]-[.CG62]&lt;0;[.CF1]-[.CG1]&lt;0);AND([.CF62]-[.CG62]&gt;0;[.CF1]-[.CG1]&gt;0);AND([.CF62]-[.CG62]=0;[.CF1]-[.CG1]=0));IF(AND([.CF62]=[.CF1];[.CG62]=[.CG1]);23;20-(ABS([.CF62]-[.CF1])+ABS([.CG62]-[.CG1])));0)" office:value-type="float" office:value="0" calcext:value-type="float">
            <text:p>0</text:p>
          </table:table-cell>
          <table:table-cell table:style-name="ce14" table:formula="of:=SUM([.FJ62];[.FL62:.FQ62])" office:value-type="float" office:value="0" calcext:value-type="float">
            <text:p>0</text:p>
          </table:table-cell>
          <table:table-cell/>
          <table:table-cell table:formula="of:=IF(OR(AND([.CH62]-[.CI62]&lt;0;[.CH1]-[.CI1]&lt;0);AND([.CH62]-[.CI62]&gt;0;[.CH1]-[.CI1]&gt;0);AND([.CH62]-[.CI62]=0;[.CH1]-[.CI1]=0));IF(AND([.CH62]=[.CH1];[.CI62]=[.CI1]);23;20-(ABS([.CH62]-[.CH1])+ABS([.CI62]-[.CI1])));0)" office:value-type="float" office:value="0" calcext:value-type="float">
            <text:p>0</text:p>
          </table:table-cell>
          <table:table-cell table:formula="of:=IF(OR(AND([.CJ62]-[.CK62]&lt;0;[.CJ1]-[.CK1]&lt;0);AND([.CJ62]-[.CK62]&gt;0;[.CJ1]-[.CK1]&gt;0);AND([.CJ62]-[.CK62]=0;[.CJ1]-[.CK1]=0));IF(AND([.CJ62]=[.CJ1];[.CK62]=[.CK1]);23;20-(ABS([.CJ62]-[.CJ1])+ABS([.CK62]-[.CK1])));0)" office:value-type="float" office:value="0" calcext:value-type="float">
            <text:p>0</text:p>
          </table:table-cell>
          <table:table-cell table:formula="of:=IF(OR(AND([.CL62]-[.CM62]&lt;0;[.CL1]-[.CM1]&lt;0);AND([.CL62]-[.CM62]&gt;0;[.CL1]-[.CM1]&gt;0);AND([.CL62]-[.CM62]=0;[.CL1]-[.CM1]=0));IF(AND([.CL62]=[.CL1];[.CM62]=[.CM1]);23;20-(ABS([.CL62]-[.CL1])+ABS([.CM62]-[.CM1])));0)" office:value-type="float" office:value="0" calcext:value-type="float">
            <text:p>0</text:p>
          </table:table-cell>
          <table:table-cell table:formula="of:=IF(OR(AND([.CN62]-[.CO62]&lt;0;[.CN1]-[.CO1]&lt;0);AND([.CN62]-[.CO62]&gt;0;[.CN1]-[.CO1]&gt;0);AND([.CN62]-[.CO62]=0;[.CN1]-[.CO1]=0));IF(AND([.CN62]=[.CN1];[.CO62]=[.CO1]);23;20-(ABS([.CN62]-[.CN1])+ABS([.CO62]-[.CO1])));0)" office:value-type="float" office:value="0" calcext:value-type="float">
            <text:p>0</text:p>
          </table:table-cell>
          <table:table-cell table:style-name="ce14" table:formula="of:=SUM([.FR62];[.FT62:.FW62])" office:value-type="float" office:value="0" calcext:value-type="float">
            <text:p>0</text:p>
          </table:table-cell>
          <table:table-cell/>
          <table:table-cell table:formula="of:=IF(OR(AND([.CP62]-[.CQ62]&lt;0;[.CP1]-[.CQ1]&lt;0);AND([.CP62]-[.CQ62]&gt;0;[.CP1]-[.CQ1]&gt;0);AND([.CP62]-[.CQ62]=0;[.CP1]-[.CQ1]=0));IF(AND([.CP62]=[.CP1];[.CQ62]=[.CQ1]);23;20-(ABS([.CP62]-[.CP1])+ABS([.CQ62]-[.CQ1])));0)" office:value-type="float" office:value="0" calcext:value-type="float">
            <text:p>0</text:p>
          </table:table-cell>
          <table:table-cell table:formula="of:=IF(OR(AND([.CR62]-[.CS62]&lt;0;[.CR1]-[.CS1]&lt;0);AND([.CR62]-[.CS62]&gt;0;[.CR1]-[.CS1]&gt;0);AND([.CR62]-[.CS62]=0;[.CR1]-[.CS1]=0));IF(AND([.CR62]=[.CR1];[.CS62]=[.CS1]);23;20-(ABS([.CR62]-[.CR1])+ABS([.CS62]-[.CS1])));0)" office:value-type="float" office:value="0" calcext:value-type="float">
            <text:p>0</text:p>
          </table:table-cell>
          <table:table-cell table:formula="of:=IF(OR(AND([.CT62]-[.CU62]&lt;0;[.CT1]-[.CU1]&lt;0);AND([.CT62]-[.CU62]&gt;0;[.CT1]-[.CU1]&gt;0);AND([.CT62]-[.CU62]=0;[.CT1]-[.CU1]=0));IF(AND([.CT62]=[.CT1];[.CU62]=[.CU1]);23;20-(ABS([.CT62]-[.CT1])+ABS([.CU62]-[.CU1])));0)" office:value-type="float" office:value="0" calcext:value-type="float">
            <text:p>0</text:p>
          </table:table-cell>
          <table:table-cell table:formula="of:=IF(OR(AND([.CV62]-[.CW62]&lt;0;[.CV1]-[.CW1]&lt;0);AND([.CV62]-[.CW62]&gt;0;[.CV1]-[.CW1]&gt;0);AND([.CV62]-[.CW62]=0;[.CV1]-[.CW1]=0));IF(AND([.CV62]=[.CV1];[.CW62]=[.CW1]);23;20-(ABS([.CV62]-[.CV1])+ABS([.CW62]-[.CW1])));0)" office:value-type="float" office:value="0" calcext:value-type="float">
            <text:p>0</text:p>
          </table:table-cell>
          <table:table-cell table:style-name="ce14" table:formula="of:=SUM([.FX62];[.FZ62:.GC62])" office:value-type="float" office:value="0" calcext:value-type="float">
            <text:p>0</text:p>
          </table:table-cell>
          <table:table-cell/>
          <table:table-cell table:formula="of:=IF(OR(AND([.CX62]-[.CY62]&lt;0;[.CX1]-[.CY1]&lt;0);AND([.CX62]-[.CY62]&gt;0;[.CX1]-[.CY1]&gt;0);AND([.CX62]-[.CY62]=0;[.CX1]-[.CY1]=0));IF(AND([.CX62]=[.CX1];[.CY62]=[.CY1]);23;20-(ABS([.CX62]-[.CX1])+ABS([.CY62]-[.CY1])));0)" office:value-type="float" office:value="0" calcext:value-type="float">
            <text:p>0</text:p>
          </table:table-cell>
          <table:table-cell table:formula="of:=IF(OR(AND([.CZ62]-[.DA62]&lt;0;[.CZ1]-[.DA1]&lt;0);AND([.CZ62]-[.DA62]&gt;0;[.CZ1]-[.DA1]&gt;0);AND([.CZ62]-[.DA62]=0;[.CZ1]-[.DA1]=0));IF(AND([.CZ62]=[.CZ1];[.DA62]=[.DA1]);23;20-(ABS([.CZ62]-[.CZ1])+ABS([.DA62]-[.DA1])));0)" office:value-type="float" office:value="0" calcext:value-type="float">
            <text:p>0</text:p>
          </table:table-cell>
          <table:table-cell table:style-name="ce15" table:formula="of:=SUM([.GD62];[.GF62:.GG62])" office:value-type="float" office:value="0" calcext:value-type="float">
            <text:p>0</text:p>
          </table:table-cell>
          <table:table-cell table:formula="of:=IF(OR(AND([.DB62]-[.DC62]&lt;0;[.DB1]-[.DC1]&lt;0);AND([.DB62]-[.DC62]&gt;0;[.DB1]-[.DC1]&gt;0);AND([.DB62]-[.DC62]=0;[.DB1]-[.DC1]=0));IF(AND([.DB62]=[.DB1];[.DC62]=[.DC1]);23;20-(ABS([.DB62]-[.DB1])+ABS([.DC62]-[.DC1])));0)" office:value-type="float" office:value="0" calcext:value-type="float">
            <text:p>0</text:p>
          </table:table-cell>
          <table:table-cell table:formula="of:=IF(OR(AND([.DD62]-[.DE62]&lt;0;[.DD1]-[.DE1]&lt;0);AND([.DD62]-[.DE62]&gt;0;[.DD1]-[.DE1]&gt;0);AND([.DD62]-[.DE62]=0;[.DD1]-[.DE1]=0));IF(AND([.DD62]=[.DD1];[.DE62]=[.DE1]);23;20-(ABS([.DD62]-[.DD1])+ABS([.DE62]-[.DE1])));0)" office:value-type="float" office:value="0" calcext:value-type="float">
            <text:p>0</text:p>
          </table:table-cell>
          <table:table-cell table:style-name="ce15" table:formula="of:=SUM([.GH62];[.GI62:.GJ62])" office:value-type="float" office:value="0" calcext:value-type="float">
            <text:p>0</text:p>
          </table:table-cell>
          <table:table-cell table:formula="of:=IF(OR(AND([.DF62]-[.DG62]&lt;0;[.DF1]-[.DG1]&lt;0);AND([.DF62]-[.DG62]&gt;0;[.DF1]-[.DG1]&gt;0);AND([.DF62]-[.DG62]=0;[.DF1]-[.DG1]=0));IF(AND([.DF62]=[.DF1];[.DG62]=[.DG1]);23;20-(ABS([.DF62]-[.DF1])+ABS([.DG62]-[.DG1])));0)" office:value-type="float" office:value="0" calcext:value-type="float">
            <text:p>0</text:p>
          </table:table-cell>
          <table:table-cell table:formula="of:=IF(OR(AND([.DH62]-[.DI62]&lt;0;[.DH1]-[.DI1]&lt;0);AND([.DH62]-[.DI62]&gt;0;[.DH1]-[.DI1]&gt;0);AND([.DH62]-[.DI62]=0;[.DH1]-[.DI1]=0));IF(AND([.DH62]=[.DH1];[.DI62]=[.DI1]);23;20-(ABS([.DH62]-[.DH1])+ABS([.DI62]-[.DI1])));0)" office:value-type="float" office:value="0" calcext:value-type="float">
            <text:p>0</text:p>
          </table:table-cell>
          <table:table-cell table:style-name="ce16" table:formula="of:=SUM([.GK62];[.GL62:.GM62])" office:value-type="float" office:value="0" calcext:value-type="float">
            <text:p>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Terč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erč</text:p>
          </table:table-cell>
          <table:table-cell table:formula="of:=IF(OR(AND([.B63]-[.C63]&lt;0;[.B1]-[.C1]&lt;0);AND([.B63]-[.C63]&gt;0;[.B1]-[.C1]&gt;0);AND([.B63]-[.C63]=0;[.B1]-[.C1]=0));IF(AND([.B63]=[.B1];[.C63]=[.C1]);23;20-(ABS([.B63]-[.B1])+ABS([.C63]-[.C1])));0)" office:value-type="float" office:value="0" calcext:value-type="float">
            <text:p>0</text:p>
          </table:table-cell>
          <table:table-cell table:formula="of:=IF(OR(AND([.D63]-[.E63]&lt;0;[.D1]-[.E1]&lt;0);AND([.D63]-[.E63]&gt;0;[.D1]-[.E1]&gt;0);AND([.D63]-[.E63]=0;[.D1]-[.E1]=0));IF(AND([.D63]=[.D1];[.E63]=[.E1]);23;20-(ABS([.D63]-[.D1])+ABS([.E63]-[.E1])));0)" office:value-type="float" office:value="0" calcext:value-type="float">
            <text:p>0</text:p>
          </table:table-cell>
          <table:table-cell table:formula="of:=IF(OR(AND([.F63]-[.G63]&lt;0;[.F1]-[.G1]&lt;0);AND([.F63]-[.G63]&gt;0;[.F1]-[.G1]&gt;0);AND([.F63]-[.G63]=0;[.F1]-[.G1]=0));IF(AND([.F63]=[.F1];[.G63]=[.G1]);23;20-(ABS([.F63]-[.F1])+ABS([.G63]-[.G1])));0)" office:value-type="float" office:value="0" calcext:value-type="float">
            <text:p>0</text:p>
          </table:table-cell>
          <table:table-cell table:formula="of:=IF(OR(AND([.H63]-[.I63]&lt;0;[.H1]-[.I1]&lt;0);AND([.H63]-[.I63]&gt;0;[.H1]-[.I1]&gt;0);AND([.H63]-[.I63]=0;[.H1]-[.I1]=0));IF(AND([.H63]=[.H1];[.I63]=[.I1]);23;20-(ABS([.H63]-[.H1])+ABS([.I63]-[.I1])));0)" office:value-type="float" office:value="0" calcext:value-type="float">
            <text:p>0</text:p>
          </table:table-cell>
          <table:table-cell table:style-name="ce14" table:formula="of:=SUM([.DL63];[.DM63];[.DN63];[.DO63])" office:value-type="float" office:value="0" calcext:value-type="float">
            <text:p>0</text:p>
          </table:table-cell>
          <table:table-cell/>
          <table:table-cell table:formula="of:=IF(OR(AND([.J63]-[.K63]&lt;0;[.J1]-[.K1]&lt;0);AND([.J63]-[.K63]&gt;0;[.J1]-[.K1]&gt;0);AND([.J63]-[.K63]=0;[.J1]-[.K1]=0));IF(AND([.J63]=[.J1];[.K63]=[.K1]);23;20-(ABS([.J63]-[.J1])+ABS([.K63]-[.K1])));0)" office:value-type="float" office:value="0" calcext:value-type="float">
            <text:p>0</text:p>
          </table:table-cell>
          <table:table-cell table:formula="of:=IF(OR(AND([.L63]-[.M63]&lt;0;[.L1]-[.M1]&lt;0);AND([.L63]-[.M63]&gt;0;[.L1]-[.M1]&gt;0);AND([.L63]-[.M63]=0;[.L1]-[.M1]=0));IF(AND([.L63]=[.L1];[.M63]=[.M1]);23;20-(ABS([.L63]-[.L1])+ABS([.M63]-[.M1])));0)" office:value-type="float" office:value="0" calcext:value-type="float">
            <text:p>0</text:p>
          </table:table-cell>
          <table:table-cell table:formula="of:=IF(OR(AND([.N63]-[.O63]&lt;0;[.N1]-[.O1]&lt;0);AND([.N63]-[.O63]&gt;0;[.N1]-[.O1]&gt;0);AND([.N63]-[.O63]=0;[.N1]-[.O1]=0));IF(AND([.N63]=[.N1];[.O63]=[.O1]);23;20-(ABS([.N63]-[.N1])+ABS([.O63]-[.O1])));0)" office:value-type="float" office:value="0" calcext:value-type="float">
            <text:p>0</text:p>
          </table:table-cell>
          <table:table-cell table:formula="of:=IF(OR(AND([.P63]-[.Q63]&lt;0;[.P1]-[.Q1]&lt;0);AND([.P63]-[.Q63]&gt;0;[.P1]-[.Q1]&gt;0);AND([.P63]-[.Q63]=0;[.P1]-[.Q1]=0));IF(AND([.P63]=[.P1];[.Q63]=[.Q1]);23;20-(ABS([.P63]-[.P1])+ABS([.Q63]-[.Q1])));0)" office:value-type="float" office:value="0" calcext:value-type="float">
            <text:p>0</text:p>
          </table:table-cell>
          <table:table-cell table:formula="of:=IF(OR(AND([.R63]-[.S63]&lt;0;[.R1]-[.S1]&lt;0);AND([.R63]-[.S63]&gt;0;[.R1]-[.S1]&gt;0);AND([.R63]-[.S63]=0;[.R1]-[.S1]=0));IF(AND([.R63]=[.R1];[.S63]=[.S1]);23;20-(ABS([.R63]-[.R1])+ABS([.S63]-[.S1])));0)" office:value-type="float" office:value="0" calcext:value-type="float">
            <text:p>0</text:p>
          </table:table-cell>
          <table:table-cell table:formula="of:=IF(OR(AND([.T63]-[.U63]&lt;0;[.T1]-[.U1]&lt;0);AND([.T63]-[.U63]&gt;0;[.T1]-[.U1]&gt;0);AND([.T63]-[.U63]=0;[.T1]-[.U1]=0));IF(AND([.T63]=[.T1];[.U63]=[.U1]);23;20-(ABS([.T63]-[.T1])+ABS([.U63]-[.U1])));0)" office:value-type="float" office:value="0" calcext:value-type="float">
            <text:p>0</text:p>
          </table:table-cell>
          <table:table-cell table:style-name="ce14" table:formula="of:=SUM([.DP63];[.DR63:.DW63])" office:value-type="float" office:value="0" calcext:value-type="float">
            <text:p>0</text:p>
          </table:table-cell>
          <table:table-cell/>
          <table:table-cell table:formula="of:=IF(OR(AND([.V63]-[.W63]&lt;0;[.V1]-[.W1]&lt;0);AND([.V63]-[.W63]&gt;0;[.V1]-[.W1]&gt;0);AND([.V63]-[.W63]=0;[.V1]-[.W1]=0));IF(AND([.V63]=[.V1];[.W63]=[.W1]);23;20-(ABS([.V63]-[.V1])+ABS([.W63]-[.W1])));0)" office:value-type="float" office:value="0" calcext:value-type="float">
            <text:p>0</text:p>
          </table:table-cell>
          <table:table-cell table:formula="of:=IF(OR(AND([.X63]-[.Y63]&lt;0;[.X1]-[.Y1]&lt;0);AND([.X63]-[.Y63]&gt;0;[.X1]-[.Y1]&gt;0);AND([.X63]-[.Y63]=0;[.X1]-[.Y1]=0));IF(AND([.X63]=[.X1];[.Y63]=[.Y1]);23;20-(ABS([.X63]-[.X1])+ABS([.Y63]-[.Y1])));0)" office:value-type="float" office:value="0" calcext:value-type="float">
            <text:p>0</text:p>
          </table:table-cell>
          <table:table-cell table:formula="of:=IF(OR(AND([.Z63]-[.AA63]&lt;0;[.Z1]-[.AA1]&lt;0);AND([.Z63]-[.AA63]&gt;0;[.Z1]-[.AA1]&gt;0);AND([.Z63]-[.AA63]=0;[.Z1]-[.AA1]=0));IF(AND([.Z63]=[.Z1];[.AA63]=[.AA1]);23;20-(ABS([.Z63]-[.Z1])+ABS([.AA63]-[.AA1])));0)" office:value-type="float" office:value="0" calcext:value-type="float">
            <text:p>0</text:p>
          </table:table-cell>
          <table:table-cell table:formula="of:=IF(OR(AND([.AB63]-[.AC63]&lt;0;[.AB1]-[.AC1]&lt;0);AND([.AB63]-[.AC63]&gt;0;[.AB1]-[.AC1]&gt;0);AND([.AB63]-[.AC63]=0;[.AB1]-[.AC1]=0));IF(AND([.AB63]=[.AB1];[.AC63]=[.AC1]);23;20-(ABS([.AB63]-[.AB1])+ABS([.AC63]-[.AC1])));0)" office:value-type="float" office:value="0" calcext:value-type="float">
            <text:p>0</text:p>
          </table:table-cell>
          <table:table-cell table:formula="of:=IF(OR(AND([.AD63]-[.AE63]&lt;0;[.AD1]-[.AE1]&lt;0);AND([.AD63]-[.AE63]&gt;0;[.AD1]-[.AE1]&gt;0);AND([.AD63]-[.AE63]=0;[.AD1]-[.AE1]=0));IF(AND([.AD63]=[.AD1];[.AE63]=[.AE1]);23;20-(ABS([.AD63]-[.AD1])+ABS([.AE63]-[.AE1])));0)" office:value-type="float" office:value="0" calcext:value-type="float">
            <text:p>0</text:p>
          </table:table-cell>
          <table:table-cell table:formula="of:=IF(OR(AND([.AF63]-[.AG63]&lt;0;[.AF1]-[.AG1]&lt;0);AND([.AF63]-[.AG63]&gt;0;[.AF1]-[.AG1]&gt;0);AND([.AF63]-[.AG63]=0;[.AF1]-[.AG1]=0));IF(AND([.AF63]=[.AF1];[.AG63]=[.AG1]);23;20-(ABS([.AF63]-[.AF1])+ABS([.AG63]-[.AG1])));0)" office:value-type="float" office:value="0" calcext:value-type="float">
            <text:p>0</text:p>
          </table:table-cell>
          <table:table-cell table:style-name="ce14" table:formula="of:=SUM([.DX63];[.DZ63:.EE63])" office:value-type="float" office:value="0" calcext:value-type="float">
            <text:p>0</text:p>
          </table:table-cell>
          <table:table-cell/>
          <table:table-cell table:formula="of:=IF(OR(AND([.AH63]-[.AI63]&lt;0;[.AH1]-[.AI1]&lt;0);AND([.AH63]-[.AI63]&gt;0;[.AH1]-[.AI1]&gt;0);AND([.AH63]-[.AI63]=0;[.AH1]-[.AI1]=0));IF(AND([.AH63]=[.AH1];[.AI63]=[.AI1]);23;20-(ABS([.AH63]-[.AH1])+ABS([.AI63]-[.AI1])));0)" office:value-type="float" office:value="0" calcext:value-type="float">
            <text:p>0</text:p>
          </table:table-cell>
          <table:table-cell table:formula="of:=IF(OR(AND([.AJ63]-[.AK63]&lt;0;[.AJ1]-[.AK1]&lt;0);AND([.AJ63]-[.AK63]&gt;0;[.AJ1]-[.AK1]&gt;0);AND([.AJ63]-[.AK63]=0;[.AJ1]-[.AK1]=0));IF(AND([.AJ63]=[.AJ1];[.AK63]=[.AK1]);23;20-(ABS([.AJ63]-[.AJ1])+ABS([.AK63]-[.AK1])));0)" office:value-type="float" office:value="0" calcext:value-type="float">
            <text:p>0</text:p>
          </table:table-cell>
          <table:table-cell table:formula="of:=IF(OR(AND([.AL63]-[.AM63]&lt;0;[.AL1]-[.AM1]&lt;0);AND([.AL63]-[.AM63]&gt;0;[.AL1]-[.AM1]&gt;0);AND([.AL63]-[.AM63]=0;[.AL1]-[.AM1]=0));IF(AND([.AL63]=[.AL1];[.AM63]=[.AM1]);23;20-(ABS([.AL63]-[.AL1])+ABS([.AM63]-[.AM1])));0)" office:value-type="float" office:value="0" calcext:value-type="float">
            <text:p>0</text:p>
          </table:table-cell>
          <table:table-cell table:formula="of:=IF(OR(AND([.AN63]-[.AO63]&lt;0;[.AN1]-[.AO1]&lt;0);AND([.AN63]-[.AO63]&gt;0;[.AN1]-[.AO1]&gt;0);AND([.AN63]-[.AO63]=0;[.AN1]-[.AO1]=0));IF(AND([.AN63]=[.AN1];[.AO63]=[.AO1]);23;20-(ABS([.AN63]-[.AN1])+ABS([.AO63]-[.AO1])));0)" office:value-type="float" office:value="0" calcext:value-type="float">
            <text:p>0</text:p>
          </table:table-cell>
          <table:table-cell table:style-name="ce14" table:formula="of:=SUM([.EF63];[.EH63:.EK63])" office:value-type="float" office:value="0" calcext:value-type="float">
            <text:p>0</text:p>
          </table:table-cell>
          <table:table-cell/>
          <table:table-cell table:formula="of:=IF(OR(AND([.AP63]-[.AQ63]&lt;0;[.AP1]-[.AQ1]&lt;0);AND([.AP63]-[.AQ63]&gt;0;[.AP1]-[.AQ1]&gt;0);AND([.AP63]-[.AQ63]=0;[.AP1]-[.AQ1]=0));IF(AND([.AP63]=[.AP1];[.AQ63]=[.AQ1]);23;20-(ABS([.AP63]-[.AP1])+ABS([.AQ63]-[.AQ1])));0)" office:value-type="float" office:value="0" calcext:value-type="float">
            <text:p>0</text:p>
          </table:table-cell>
          <table:table-cell table:formula="of:=IF(OR(AND([.AR63]-[.AS63]&lt;0;[.AR1]-[.AS1]&lt;0);AND([.AR63]-[.AS63]&gt;0;[.AR1]-[.AS1]&gt;0);AND([.AR63]-[.AS63]=0;[.AR1]-[.AS1]=0));IF(AND([.AR63]=[.AR1];[.AS63]=[.AS1]);23;20-(ABS([.AR63]-[.AR1])+ABS([.AS63]-[.AS1])));0)" office:value-type="float" office:value="0" calcext:value-type="float">
            <text:p>0</text:p>
          </table:table-cell>
          <table:table-cell table:formula="of:=IF(OR(AND([.AT63]-[.AU63]&lt;0;[.AT1]-[.AU1]&lt;0);AND([.AT63]-[.AU63]&gt;0;[.AT1]-[.AU1]&gt;0);AND([.AT63]-[.AU63]=0;[.AT1]-[.AU1]=0));IF(AND([.AT63]=[.AT1];[.AU63]=[.AU1]);23;20-(ABS([.AT63]-[.AT1])+ABS([.AU63]-[.AU1])));0)" office:value-type="float" office:value="0" calcext:value-type="float">
            <text:p>0</text:p>
          </table:table-cell>
          <table:table-cell table:formula="of:=IF(OR(AND([.AV63]-[.AW63]&lt;0;[.AV1]-[.AW1]&lt;0);AND([.AV63]-[.AW63]&gt;0;[.AV1]-[.AW1]&gt;0);AND([.AV63]-[.AW63]=0;[.AV1]-[.AW1]=0));IF(AND([.AV63]=[.AV1];[.AW63]=[.AW1]);23;20-(ABS([.AV63]-[.AV1])+ABS([.AW63]-[.AW1])));0)" office:value-type="float" office:value="0" calcext:value-type="float">
            <text:p>0</text:p>
          </table:table-cell>
          <table:table-cell table:style-name="ce14" table:formula="of:=SUM([.EL63];[.EN63:.EQ63])" office:value-type="float" office:value="0" calcext:value-type="float">
            <text:p>0</text:p>
          </table:table-cell>
          <table:table-cell/>
          <table:table-cell table:formula="of:=IF(OR(AND([.AX63]-[.AY63]&lt;0;[.AX1]-[.AY1]&lt;0);AND([.AX63]-[.AY63]&gt;0;[.AX1]-[.AY1]&gt;0);AND([.AX63]-[.AY63]=0;[.AX1]-[.AY1]=0));IF(AND([.AX63]=[.AX1];[.AY63]=[.AY1]);23;20-(ABS([.AX63]-[.AX1])+ABS([.AY63]-[.AY1])));0)" office:value-type="float" office:value="0" calcext:value-type="float">
            <text:p>0</text:p>
          </table:table-cell>
          <table:table-cell table:formula="of:=IF(OR(AND([.AZ63]-[.BA63]&lt;0;[.AZ1]-[.BA1]&lt;0);AND([.AZ63]-[.BA63]&gt;0;[.AZ1]-[.BA1]&gt;0);AND([.AZ63]-[.BA63]=0;[.AZ1]-[.BA1]=0));IF(AND([.AZ63]=[.AZ1];[.BA63]=[.BA1]);23;20-(ABS([.AZ63]-[.AZ1])+ABS([.BA63]-[.BA1])));0)" office:value-type="float" office:value="0" calcext:value-type="float">
            <text:p>0</text:p>
          </table:table-cell>
          <table:table-cell table:formula="of:=IF(OR(AND([.BB63]-[.BC63]&lt;0;[.BB1]-[.BC1]&lt;0);AND([.BB63]-[.BC63]&gt;0;[.BB1]-[.BC1]&gt;0);AND([.BB63]-[.BC63]=0;[.BB1]-[.BC1]=0));IF(AND([.BB63]=[.BB1];[.BC63]=[.BC1]);23;20-(ABS([.BB63]-[.BB1])+ABS([.BC63]-[.BC1])));0)" office:value-type="float" office:value="0" calcext:value-type="float">
            <text:p>0</text:p>
          </table:table-cell>
          <table:table-cell table:formula="of:=IF(OR(AND([.BD63]-[.BE63]&lt;0;[.BD1]-[.BE1]&lt;0);AND([.BD63]-[.BE63]&gt;0;[.BD1]-[.BE1]&gt;0);AND([.BD63]-[.BE63]=0;[.BD1]-[.BE1]=0));IF(AND([.BD63]=[.BD1];[.BE63]=[.BE1]);23;20-(ABS([.BD63]-[.BD1])+ABS([.BE63]-[.BE1])));0)" office:value-type="float" office:value="0" calcext:value-type="float">
            <text:p>0</text:p>
          </table:table-cell>
          <table:table-cell table:style-name="ce14" table:formula="of:=SUM([.ER63];[.ET63:.EW63])" office:value-type="float" office:value="0" calcext:value-type="float">
            <text:p>0</text:p>
          </table:table-cell>
          <table:table-cell/>
          <table:table-cell table:formula="of:=IF(OR(AND([.BF63]-[.BG63]&lt;0;[.BF1]-[.BG1]&lt;0);AND([.BF63]-[.BG63]&gt;0;[.BF1]-[.BG1]&gt;0);AND([.BF63]-[.BG63]=0;[.BF1]-[.BG1]=0));IF(AND([.BF63]=[.BF1];[.BG63]=[.BG1]);23;20-(ABS([.BF63]-[.BF1])+ABS([.BG63]-[.BG1])));0)" office:value-type="float" office:value="0" calcext:value-type="float">
            <text:p>0</text:p>
          </table:table-cell>
          <table:table-cell table:formula="of:=IF(OR(AND([.BH63]-[.BI63]&lt;0;[.BH1]-[.BI1]&lt;0);AND([.BH63]-[.BI63]&gt;0;[.BH1]-[.BI1]&gt;0);AND([.BH63]-[.BI63]=0;[.BH1]-[.BI1]=0));IF(AND([.BH63]=[.BH1];[.BI63]=[.BI1]);23;20-(ABS([.BH63]-[.BH1])+ABS([.BI63]-[.BI1])));0)" office:value-type="float" office:value="0" calcext:value-type="float">
            <text:p>0</text:p>
          </table:table-cell>
          <table:table-cell table:formula="of:=IF(OR(AND([.BJ63]-[.BK63]&lt;0;[.BJ1]-[.BK1]&lt;0);AND([.BJ63]-[.BK63]&gt;0;[.BJ1]-[.BK1]&gt;0);AND([.BJ63]-[.BK63]=0;[.BJ1]-[.BK1]=0));IF(AND([.BJ63]=[.BJ1];[.BK63]=[.BK1]);23;20-(ABS([.BJ63]-[.BJ1])+ABS([.BK63]-[.BK1])));0)" office:value-type="float" office:value="0" calcext:value-type="float">
            <text:p>0</text:p>
          </table:table-cell>
          <table:table-cell table:formula="of:=IF(OR(AND([.BL63]-[.BM63]&lt;0;[.BL1]-[.BM1]&lt;0);AND([.BL63]-[.BM63]&gt;0;[.BL1]-[.BM1]&gt;0);AND([.BL63]-[.BM63]=0;[.BL1]-[.BM1]=0));IF(AND([.BL63]=[.BL1];[.BM63]=[.BM1]);23;20-(ABS([.BL63]-[.BL1])+ABS([.BM63]-[.BM1])));0)" office:value-type="float" office:value="0" calcext:value-type="float">
            <text:p>0</text:p>
          </table:table-cell>
          <table:table-cell table:style-name="ce14" table:formula="of:=SUM([.EX63];[.EZ63:.FC63])" office:value-type="float" office:value="0" calcext:value-type="float">
            <text:p>0</text:p>
          </table:table-cell>
          <table:table-cell/>
          <table:table-cell table:formula="of:=IF(OR(AND([.BN63]-[.BO63]&lt;0;[.BN1]-[.BO1]&lt;0);AND([.BN63]-[.BO63]&gt;0;[.BN1]-[.BO1]&gt;0);AND([.BN63]-[.BO63]=0;[.BN1]-[.BO1]=0));IF(AND([.BN63]=[.BN1];[.BO63]=[.BO1]);23;20-(ABS([.BN63]-[.BN1])+ABS([.BO63]-[.BO1])));0)" office:value-type="float" office:value="0" calcext:value-type="float">
            <text:p>0</text:p>
          </table:table-cell>
          <table:table-cell table:formula="of:=IF(OR(AND([.BP63]-[.BQ63]&lt;0;[.BP1]-[.BQ1]&lt;0);AND([.BP63]-[.BQ63]&gt;0;[.BP1]-[.BQ1]&gt;0);AND([.BP63]-[.BQ63]=0;[.BP1]-[.BQ1]=0));IF(AND([.BP63]=[.BP1];[.BQ63]=[.BQ1]);23;20-(ABS([.BP63]-[.BP1])+ABS([.BQ63]-[.BQ1])));0)" office:value-type="float" office:value="0" calcext:value-type="float">
            <text:p>0</text:p>
          </table:table-cell>
          <table:table-cell table:formula="of:=IF(OR(AND([.BR63]-[.BS63]&lt;0;[.BR1]-[.BS1]&lt;0);AND([.BR63]-[.BS63]&gt;0;[.BR1]-[.BS1]&gt;0);AND([.BR63]-[.BS63]=0;[.BR1]-[.BS1]=0));IF(AND([.BR63]=[.BR1];[.BS63]=[.BS1]);23;20-(ABS([.BR63]-[.BR1])+ABS([.BS63]-[.BS1])));0)" office:value-type="float" office:value="0" calcext:value-type="float">
            <text:p>0</text:p>
          </table:table-cell>
          <table:table-cell table:formula="of:=IF(OR(AND([.BT63]-[.BU63]&lt;0;[.BT1]-[.BU1]&lt;0);AND([.BT63]-[.BU63]&gt;0;[.BT1]-[.BU1]&gt;0);AND([.BT63]-[.BU63]=0;[.BT1]-[.BU1]=0));IF(AND([.BT63]=[.BT1];[.BU63]=[.BU1]);23;20-(ABS([.BT63]-[.BT1])+ABS([.BU63]-[.BU1])));0)" office:value-type="float" office:value="0" calcext:value-type="float">
            <text:p>0</text:p>
          </table:table-cell>
          <table:table-cell table:style-name="ce14" table:formula="of:=SUM([.FD63];[.FF63:.FI63])" office:value-type="float" office:value="0" calcext:value-type="float">
            <text:p>0</text:p>
          </table:table-cell>
          <table:table-cell/>
          <table:table-cell table:formula="of:=IF(OR(AND([.BV63]-[.BW63]&lt;0;[.BV1]-[.BW1]&lt;0);AND([.BV63]-[.BW63]&gt;0;[.BV1]-[.BW1]&gt;0);AND([.BV63]-[.BW63]=0;[.BV1]-[.BW1]=0));IF(AND([.BV63]=[.BV1];[.BW63]=[.BW1]);23;20-(ABS([.BV63]-[.BV1])+ABS([.BW63]-[.BW1])));0)" office:value-type="float" office:value="0" calcext:value-type="float">
            <text:p>0</text:p>
          </table:table-cell>
          <table:table-cell table:formula="of:=IF(OR(AND([.BX63]-[.BY63]&lt;0;[.BX1]-[.BY1]&lt;0);AND([.BX63]-[.BY63]&gt;0;[.BX1]-[.BY1]&gt;0);AND([.BX63]-[.BY63]=0;[.BX1]-[.BY1]=0));IF(AND([.BX63]=[.BX1];[.BY63]=[.BY1]);23;20-(ABS([.BX63]-[.BX1])+ABS([.BY63]-[.BY1])));0)" office:value-type="float" office:value="0" calcext:value-type="float">
            <text:p>0</text:p>
          </table:table-cell>
          <table:table-cell table:formula="of:=IF(OR(AND([.BZ63]-[.CA63]&lt;0;[.BZ1]-[.CA1]&lt;0);AND([.BZ63]-[.CA63]&gt;0;[.BZ1]-[.CA1]&gt;0);AND([.BZ63]-[.CA63]=0;[.BZ1]-[.CA1]=0));IF(AND([.BZ63]=[.BZ1];[.CA63]=[.CA1]);23;20-(ABS([.BZ63]-[.BZ1])+ABS([.CA63]-[.CA1])));0)" office:value-type="float" office:value="0" calcext:value-type="float">
            <text:p>0</text:p>
          </table:table-cell>
          <table:table-cell table:formula="of:=IF(OR(AND([.CB63]-[.CC63]&lt;0;[.CB1]-[.CC1]&lt;0);AND([.CB63]-[.CC63]&gt;0;[.CB1]-[.CC1]&gt;0);AND([.CB63]-[.CC63]=0;[.CB1]-[.CC1]=0));IF(AND([.CB63]=[.CB1];[.CC63]=[.CC1]);23;20-(ABS([.CB63]-[.CB1])+ABS([.CC63]-[.CC1])));0)" office:value-type="float" office:value="0" calcext:value-type="float">
            <text:p>0</text:p>
          </table:table-cell>
          <table:table-cell table:formula="of:=IF(OR(AND([.CD63]-[.CE63]&lt;0;[.CD1]-[.CE1]&lt;0);AND([.CD63]-[.CE63]&gt;0;[.CD1]-[.CE1]&gt;0);AND([.CD63]-[.CE63]=0;[.CD1]-[.CE1]=0));IF(AND([.CD63]=[.CD1];[.CE63]=[.CE1]);23;20-(ABS([.CD63]-[.CD1])+ABS([.CE63]-[.CE1])));0)" office:value-type="float" office:value="0" calcext:value-type="float">
            <text:p>0</text:p>
          </table:table-cell>
          <table:table-cell table:formula="of:=IF(OR(AND([.CF63]-[.CG63]&lt;0;[.CF1]-[.CG1]&lt;0);AND([.CF63]-[.CG63]&gt;0;[.CF1]-[.CG1]&gt;0);AND([.CF63]-[.CG63]=0;[.CF1]-[.CG1]=0));IF(AND([.CF63]=[.CF1];[.CG63]=[.CG1]);23;20-(ABS([.CF63]-[.CF1])+ABS([.CG63]-[.CG1])));0)" office:value-type="float" office:value="0" calcext:value-type="float">
            <text:p>0</text:p>
          </table:table-cell>
          <table:table-cell table:style-name="ce14" table:formula="of:=SUM([.FJ63];[.FL63:.FQ63])" office:value-type="float" office:value="0" calcext:value-type="float">
            <text:p>0</text:p>
          </table:table-cell>
          <table:table-cell/>
          <table:table-cell table:formula="of:=IF(OR(AND([.CH63]-[.CI63]&lt;0;[.CH1]-[.CI1]&lt;0);AND([.CH63]-[.CI63]&gt;0;[.CH1]-[.CI1]&gt;0);AND([.CH63]-[.CI63]=0;[.CH1]-[.CI1]=0));IF(AND([.CH63]=[.CH1];[.CI63]=[.CI1]);23;20-(ABS([.CH63]-[.CH1])+ABS([.CI63]-[.CI1])));0)" office:value-type="float" office:value="0" calcext:value-type="float">
            <text:p>0</text:p>
          </table:table-cell>
          <table:table-cell table:formula="of:=IF(OR(AND([.CJ63]-[.CK63]&lt;0;[.CJ1]-[.CK1]&lt;0);AND([.CJ63]-[.CK63]&gt;0;[.CJ1]-[.CK1]&gt;0);AND([.CJ63]-[.CK63]=0;[.CJ1]-[.CK1]=0));IF(AND([.CJ63]=[.CJ1];[.CK63]=[.CK1]);23;20-(ABS([.CJ63]-[.CJ1])+ABS([.CK63]-[.CK1])));0)" office:value-type="float" office:value="0" calcext:value-type="float">
            <text:p>0</text:p>
          </table:table-cell>
          <table:table-cell table:formula="of:=IF(OR(AND([.CL63]-[.CM63]&lt;0;[.CL1]-[.CM1]&lt;0);AND([.CL63]-[.CM63]&gt;0;[.CL1]-[.CM1]&gt;0);AND([.CL63]-[.CM63]=0;[.CL1]-[.CM1]=0));IF(AND([.CL63]=[.CL1];[.CM63]=[.CM1]);23;20-(ABS([.CL63]-[.CL1])+ABS([.CM63]-[.CM1])));0)" office:value-type="float" office:value="0" calcext:value-type="float">
            <text:p>0</text:p>
          </table:table-cell>
          <table:table-cell table:formula="of:=IF(OR(AND([.CN63]-[.CO63]&lt;0;[.CN1]-[.CO1]&lt;0);AND([.CN63]-[.CO63]&gt;0;[.CN1]-[.CO1]&gt;0);AND([.CN63]-[.CO63]=0;[.CN1]-[.CO1]=0));IF(AND([.CN63]=[.CN1];[.CO63]=[.CO1]);23;20-(ABS([.CN63]-[.CN1])+ABS([.CO63]-[.CO1])));0)" office:value-type="float" office:value="0" calcext:value-type="float">
            <text:p>0</text:p>
          </table:table-cell>
          <table:table-cell table:style-name="ce14" table:formula="of:=SUM([.FR63];[.FT63:.FW63])" office:value-type="float" office:value="0" calcext:value-type="float">
            <text:p>0</text:p>
          </table:table-cell>
          <table:table-cell/>
          <table:table-cell table:formula="of:=IF(OR(AND([.CP63]-[.CQ63]&lt;0;[.CP1]-[.CQ1]&lt;0);AND([.CP63]-[.CQ63]&gt;0;[.CP1]-[.CQ1]&gt;0);AND([.CP63]-[.CQ63]=0;[.CP1]-[.CQ1]=0));IF(AND([.CP63]=[.CP1];[.CQ63]=[.CQ1]);23;20-(ABS([.CP63]-[.CP1])+ABS([.CQ63]-[.CQ1])));0)" office:value-type="float" office:value="0" calcext:value-type="float">
            <text:p>0</text:p>
          </table:table-cell>
          <table:table-cell table:formula="of:=IF(OR(AND([.CR63]-[.CS63]&lt;0;[.CR1]-[.CS1]&lt;0);AND([.CR63]-[.CS63]&gt;0;[.CR1]-[.CS1]&gt;0);AND([.CR63]-[.CS63]=0;[.CR1]-[.CS1]=0));IF(AND([.CR63]=[.CR1];[.CS63]=[.CS1]);23;20-(ABS([.CR63]-[.CR1])+ABS([.CS63]-[.CS1])));0)" office:value-type="float" office:value="0" calcext:value-type="float">
            <text:p>0</text:p>
          </table:table-cell>
          <table:table-cell table:formula="of:=IF(OR(AND([.CT63]-[.CU63]&lt;0;[.CT1]-[.CU1]&lt;0);AND([.CT63]-[.CU63]&gt;0;[.CT1]-[.CU1]&gt;0);AND([.CT63]-[.CU63]=0;[.CT1]-[.CU1]=0));IF(AND([.CT63]=[.CT1];[.CU63]=[.CU1]);23;20-(ABS([.CT63]-[.CT1])+ABS([.CU63]-[.CU1])));0)" office:value-type="float" office:value="0" calcext:value-type="float">
            <text:p>0</text:p>
          </table:table-cell>
          <table:table-cell table:formula="of:=IF(OR(AND([.CV63]-[.CW63]&lt;0;[.CV1]-[.CW1]&lt;0);AND([.CV63]-[.CW63]&gt;0;[.CV1]-[.CW1]&gt;0);AND([.CV63]-[.CW63]=0;[.CV1]-[.CW1]=0));IF(AND([.CV63]=[.CV1];[.CW63]=[.CW1]);23;20-(ABS([.CV63]-[.CV1])+ABS([.CW63]-[.CW1])));0)" office:value-type="float" office:value="0" calcext:value-type="float">
            <text:p>0</text:p>
          </table:table-cell>
          <table:table-cell table:style-name="ce14" table:formula="of:=SUM([.FX63];[.FZ63:.GC63])" office:value-type="float" office:value="0" calcext:value-type="float">
            <text:p>0</text:p>
          </table:table-cell>
          <table:table-cell/>
          <table:table-cell table:formula="of:=IF(OR(AND([.CX63]-[.CY63]&lt;0;[.CX1]-[.CY1]&lt;0);AND([.CX63]-[.CY63]&gt;0;[.CX1]-[.CY1]&gt;0);AND([.CX63]-[.CY63]=0;[.CX1]-[.CY1]=0));IF(AND([.CX63]=[.CX1];[.CY63]=[.CY1]);23;20-(ABS([.CX63]-[.CX1])+ABS([.CY63]-[.CY1])));0)" office:value-type="float" office:value="0" calcext:value-type="float">
            <text:p>0</text:p>
          </table:table-cell>
          <table:table-cell table:formula="of:=IF(OR(AND([.CZ63]-[.DA63]&lt;0;[.CZ1]-[.DA1]&lt;0);AND([.CZ63]-[.DA63]&gt;0;[.CZ1]-[.DA1]&gt;0);AND([.CZ63]-[.DA63]=0;[.CZ1]-[.DA1]=0));IF(AND([.CZ63]=[.CZ1];[.DA63]=[.DA1]);23;20-(ABS([.CZ63]-[.CZ1])+ABS([.DA63]-[.DA1])));0)" office:value-type="float" office:value="0" calcext:value-type="float">
            <text:p>0</text:p>
          </table:table-cell>
          <table:table-cell table:style-name="ce15" table:formula="of:=SUM([.GD63];[.GF63:.GG63])" office:value-type="float" office:value="0" calcext:value-type="float">
            <text:p>0</text:p>
          </table:table-cell>
          <table:table-cell table:formula="of:=IF(OR(AND([.DB63]-[.DC63]&lt;0;[.DB1]-[.DC1]&lt;0);AND([.DB63]-[.DC63]&gt;0;[.DB1]-[.DC1]&gt;0);AND([.DB63]-[.DC63]=0;[.DB1]-[.DC1]=0));IF(AND([.DB63]=[.DB1];[.DC63]=[.DC1]);23;20-(ABS([.DB63]-[.DB1])+ABS([.DC63]-[.DC1])));0)" office:value-type="float" office:value="0" calcext:value-type="float">
            <text:p>0</text:p>
          </table:table-cell>
          <table:table-cell table:formula="of:=IF(OR(AND([.DD63]-[.DE63]&lt;0;[.DD1]-[.DE1]&lt;0);AND([.DD63]-[.DE63]&gt;0;[.DD1]-[.DE1]&gt;0);AND([.DD63]-[.DE63]=0;[.DD1]-[.DE1]=0));IF(AND([.DD63]=[.DD1];[.DE63]=[.DE1]);23;20-(ABS([.DD63]-[.DD1])+ABS([.DE63]-[.DE1])));0)" office:value-type="float" office:value="0" calcext:value-type="float">
            <text:p>0</text:p>
          </table:table-cell>
          <table:table-cell table:style-name="ce15" table:formula="of:=SUM([.GH63];[.GI63:.GJ63])" office:value-type="float" office:value="0" calcext:value-type="float">
            <text:p>0</text:p>
          </table:table-cell>
          <table:table-cell table:formula="of:=IF(OR(AND([.DF63]-[.DG63]&lt;0;[.DF1]-[.DG1]&lt;0);AND([.DF63]-[.DG63]&gt;0;[.DF1]-[.DG1]&gt;0);AND([.DF63]-[.DG63]=0;[.DF1]-[.DG1]=0));IF(AND([.DF63]=[.DF1];[.DG63]=[.DG1]);23;20-(ABS([.DF63]-[.DF1])+ABS([.DG63]-[.DG1])));0)" office:value-type="float" office:value="0" calcext:value-type="float">
            <text:p>0</text:p>
          </table:table-cell>
          <table:table-cell table:formula="of:=IF(OR(AND([.DH63]-[.DI63]&lt;0;[.DH1]-[.DI1]&lt;0);AND([.DH63]-[.DI63]&gt;0;[.DH1]-[.DI1]&gt;0);AND([.DH63]-[.DI63]=0;[.DH1]-[.DI1]=0));IF(AND([.DH63]=[.DH1];[.DI63]=[.DI1]);23;20-(ABS([.DH63]-[.DH1])+ABS([.DI63]-[.DI1])));0)" office:value-type="float" office:value="0" calcext:value-type="float">
            <text:p>0</text:p>
          </table:table-cell>
          <table:table-cell table:style-name="ce16" table:formula="of:=SUM([.GK63];[.GL63:.GM63])" office:value-type="float" office:value="0" calcext:value-type="float">
            <text:p>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Maxí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axík</text:p>
          </table:table-cell>
          <table:table-cell table:formula="of:=IF(OR(AND([.B64]-[.C64]&lt;0;[.B1]-[.C1]&lt;0);AND([.B64]-[.C64]&gt;0;[.B1]-[.C1]&gt;0);AND([.B64]-[.C64]=0;[.B1]-[.C1]=0));IF(AND([.B64]=[.B1];[.C64]=[.C1]);23;20-(ABS([.B64]-[.B1])+ABS([.C64]-[.C1])));0)" office:value-type="float" office:value="0" calcext:value-type="float">
            <text:p>0</text:p>
          </table:table-cell>
          <table:table-cell table:formula="of:=IF(OR(AND([.D64]-[.E64]&lt;0;[.D1]-[.E1]&lt;0);AND([.D64]-[.E64]&gt;0;[.D1]-[.E1]&gt;0);AND([.D64]-[.E64]=0;[.D1]-[.E1]=0));IF(AND([.D64]=[.D1];[.E64]=[.E1]);23;20-(ABS([.D64]-[.D1])+ABS([.E64]-[.E1])));0)" office:value-type="float" office:value="0" calcext:value-type="float">
            <text:p>0</text:p>
          </table:table-cell>
          <table:table-cell table:formula="of:=IF(OR(AND([.F64]-[.G64]&lt;0;[.F1]-[.G1]&lt;0);AND([.F64]-[.G64]&gt;0;[.F1]-[.G1]&gt;0);AND([.F64]-[.G64]=0;[.F1]-[.G1]=0));IF(AND([.F64]=[.F1];[.G64]=[.G1]);23;20-(ABS([.F64]-[.F1])+ABS([.G64]-[.G1])));0)" office:value-type="float" office:value="16" calcext:value-type="float">
            <text:p>16</text:p>
          </table:table-cell>
          <table:table-cell table:formula="of:=IF(OR(AND([.H64]-[.I64]&lt;0;[.H1]-[.I1]&lt;0);AND([.H64]-[.I64]&gt;0;[.H1]-[.I1]&gt;0);AND([.H64]-[.I64]=0;[.H1]-[.I1]=0));IF(AND([.H64]=[.H1];[.I64]=[.I1]);23;20-(ABS([.H64]-[.H1])+ABS([.I64]-[.I1])));0)" office:value-type="float" office:value="0" calcext:value-type="float">
            <text:p>0</text:p>
          </table:table-cell>
          <table:table-cell table:style-name="ce14" table:formula="of:=SUM([.DL64];[.DM64];[.DN64];[.DO64])" office:value-type="float" office:value="16" calcext:value-type="float">
            <text:p>16</text:p>
          </table:table-cell>
          <table:table-cell/>
          <table:table-cell table:formula="of:=IF(OR(AND([.J64]-[.K64]&lt;0;[.J1]-[.K1]&lt;0);AND([.J64]-[.K64]&gt;0;[.J1]-[.K1]&gt;0);AND([.J64]-[.K64]=0;[.J1]-[.K1]=0));IF(AND([.J64]=[.J1];[.K64]=[.K1]);23;20-(ABS([.J64]-[.J1])+ABS([.K64]-[.K1])));0)" office:value-type="float" office:value="0" calcext:value-type="float">
            <text:p>0</text:p>
          </table:table-cell>
          <table:table-cell table:formula="of:=IF(OR(AND([.L64]-[.M64]&lt;0;[.L1]-[.M1]&lt;0);AND([.L64]-[.M64]&gt;0;[.L1]-[.M1]&gt;0);AND([.L64]-[.M64]=0;[.L1]-[.M1]=0));IF(AND([.L64]=[.L1];[.M64]=[.M1]);23;20-(ABS([.L64]-[.L1])+ABS([.M64]-[.M1])));0)" office:value-type="float" office:value="0" calcext:value-type="float">
            <text:p>0</text:p>
          </table:table-cell>
          <table:table-cell table:formula="of:=IF(OR(AND([.N64]-[.O64]&lt;0;[.N1]-[.O1]&lt;0);AND([.N64]-[.O64]&gt;0;[.N1]-[.O1]&gt;0);AND([.N64]-[.O64]=0;[.N1]-[.O1]=0));IF(AND([.N64]=[.N1];[.O64]=[.O1]);23;20-(ABS([.N64]-[.N1])+ABS([.O64]-[.O1])));0)" office:value-type="float" office:value="0" calcext:value-type="float">
            <text:p>0</text:p>
          </table:table-cell>
          <table:table-cell table:formula="of:=IF(OR(AND([.P64]-[.Q64]&lt;0;[.P1]-[.Q1]&lt;0);AND([.P64]-[.Q64]&gt;0;[.P1]-[.Q1]&gt;0);AND([.P64]-[.Q64]=0;[.P1]-[.Q1]=0));IF(AND([.P64]=[.P1];[.Q64]=[.Q1]);23;20-(ABS([.P64]-[.P1])+ABS([.Q64]-[.Q1])));0)" office:value-type="float" office:value="0" calcext:value-type="float">
            <text:p>0</text:p>
          </table:table-cell>
          <table:table-cell table:formula="of:=IF(OR(AND([.R64]-[.S64]&lt;0;[.R1]-[.S1]&lt;0);AND([.R64]-[.S64]&gt;0;[.R1]-[.S1]&gt;0);AND([.R64]-[.S64]=0;[.R1]-[.S1]=0));IF(AND([.R64]=[.R1];[.S64]=[.S1]);23;20-(ABS([.R64]-[.R1])+ABS([.S64]-[.S1])));0)" office:value-type="float" office:value="0" calcext:value-type="float">
            <text:p>0</text:p>
          </table:table-cell>
          <table:table-cell table:formula="of:=IF(OR(AND([.T64]-[.U64]&lt;0;[.T1]-[.U1]&lt;0);AND([.T64]-[.U64]&gt;0;[.T1]-[.U1]&gt;0);AND([.T64]-[.U64]=0;[.T1]-[.U1]=0));IF(AND([.T64]=[.T1];[.U64]=[.U1]);23;20-(ABS([.T64]-[.T1])+ABS([.U64]-[.U1])));0)" office:value-type="float" office:value="0" calcext:value-type="float">
            <text:p>0</text:p>
          </table:table-cell>
          <table:table-cell table:style-name="ce14" table:formula="of:=SUM([.DP64];[.DR64:.DW64])" office:value-type="float" office:value="16" calcext:value-type="float">
            <text:p>16</text:p>
          </table:table-cell>
          <table:table-cell/>
          <table:table-cell table:formula="of:=IF(OR(AND([.V64]-[.W64]&lt;0;[.V1]-[.W1]&lt;0);AND([.V64]-[.W64]&gt;0;[.V1]-[.W1]&gt;0);AND([.V64]-[.W64]=0;[.V1]-[.W1]=0));IF(AND([.V64]=[.V1];[.W64]=[.W1]);23;20-(ABS([.V64]-[.V1])+ABS([.W64]-[.W1])));0)" office:value-type="float" office:value="14" calcext:value-type="float">
            <text:p>14</text:p>
          </table:table-cell>
          <table:table-cell table:formula="of:=IF(OR(AND([.X64]-[.Y64]&lt;0;[.X1]-[.Y1]&lt;0);AND([.X64]-[.Y64]&gt;0;[.X1]-[.Y1]&gt;0);AND([.X64]-[.Y64]=0;[.X1]-[.Y1]=0));IF(AND([.X64]=[.X1];[.Y64]=[.Y1]);23;20-(ABS([.X64]-[.X1])+ABS([.Y64]-[.Y1])));0)" office:value-type="float" office:value="0" calcext:value-type="float">
            <text:p>0</text:p>
          </table:table-cell>
          <table:table-cell table:formula="of:=IF(OR(AND([.Z64]-[.AA64]&lt;0;[.Z1]-[.AA1]&lt;0);AND([.Z64]-[.AA64]&gt;0;[.Z1]-[.AA1]&gt;0);AND([.Z64]-[.AA64]=0;[.Z1]-[.AA1]=0));IF(AND([.Z64]=[.Z1];[.AA64]=[.AA1]);23;20-(ABS([.Z64]-[.Z1])+ABS([.AA64]-[.AA1])));0)" office:value-type="float" office:value="0" calcext:value-type="float">
            <text:p>0</text:p>
          </table:table-cell>
          <table:table-cell table:formula="of:=IF(OR(AND([.AB64]-[.AC64]&lt;0;[.AB1]-[.AC1]&lt;0);AND([.AB64]-[.AC64]&gt;0;[.AB1]-[.AC1]&gt;0);AND([.AB64]-[.AC64]=0;[.AB1]-[.AC1]=0));IF(AND([.AB64]=[.AB1];[.AC64]=[.AC1]);23;20-(ABS([.AB64]-[.AB1])+ABS([.AC64]-[.AC1])));0)" office:value-type="float" office:value="0" calcext:value-type="float">
            <text:p>0</text:p>
          </table:table-cell>
          <table:table-cell table:formula="of:=IF(OR(AND([.AD64]-[.AE64]&lt;0;[.AD1]-[.AE1]&lt;0);AND([.AD64]-[.AE64]&gt;0;[.AD1]-[.AE1]&gt;0);AND([.AD64]-[.AE64]=0;[.AD1]-[.AE1]=0));IF(AND([.AD64]=[.AD1];[.AE64]=[.AE1]);23;20-(ABS([.AD64]-[.AD1])+ABS([.AE64]-[.AE1])));0)" office:value-type="float" office:value="0" calcext:value-type="float">
            <text:p>0</text:p>
          </table:table-cell>
          <table:table-cell table:formula="of:=IF(OR(AND([.AF64]-[.AG64]&lt;0;[.AF1]-[.AG1]&lt;0);AND([.AF64]-[.AG64]&gt;0;[.AF1]-[.AG1]&gt;0);AND([.AF64]-[.AG64]=0;[.AF1]-[.AG1]=0));IF(AND([.AF64]=[.AF1];[.AG64]=[.AG1]);23;20-(ABS([.AF64]-[.AF1])+ABS([.AG64]-[.AG1])));0)" office:value-type="float" office:value="0" calcext:value-type="float">
            <text:p>0</text:p>
          </table:table-cell>
          <table:table-cell table:style-name="ce14" table:formula="of:=SUM([.DX64];[.DZ64:.EE64])" office:value-type="float" office:value="30" calcext:value-type="float">
            <text:p>30</text:p>
          </table:table-cell>
          <table:table-cell/>
          <table:table-cell table:formula="of:=IF(OR(AND([.AH64]-[.AI64]&lt;0;[.AH1]-[.AI1]&lt;0);AND([.AH64]-[.AI64]&gt;0;[.AH1]-[.AI1]&gt;0);AND([.AH64]-[.AI64]=0;[.AH1]-[.AI1]=0));IF(AND([.AH64]=[.AH1];[.AI64]=[.AI1]);23;20-(ABS([.AH64]-[.AH1])+ABS([.AI64]-[.AI1])));0)" office:value-type="float" office:value="0" calcext:value-type="float">
            <text:p>0</text:p>
          </table:table-cell>
          <table:table-cell table:formula="of:=IF(OR(AND([.AJ64]-[.AK64]&lt;0;[.AJ1]-[.AK1]&lt;0);AND([.AJ64]-[.AK64]&gt;0;[.AJ1]-[.AK1]&gt;0);AND([.AJ64]-[.AK64]=0;[.AJ1]-[.AK1]=0));IF(AND([.AJ64]=[.AJ1];[.AK64]=[.AK1]);23;20-(ABS([.AJ64]-[.AJ1])+ABS([.AK64]-[.AK1])));0)" office:value-type="float" office:value="0" calcext:value-type="float">
            <text:p>0</text:p>
          </table:table-cell>
          <table:table-cell table:formula="of:=IF(OR(AND([.AL64]-[.AM64]&lt;0;[.AL1]-[.AM1]&lt;0);AND([.AL64]-[.AM64]&gt;0;[.AL1]-[.AM1]&gt;0);AND([.AL64]-[.AM64]=0;[.AL1]-[.AM1]=0));IF(AND([.AL64]=[.AL1];[.AM64]=[.AM1]);23;20-(ABS([.AL64]-[.AL1])+ABS([.AM64]-[.AM1])));0)" office:value-type="float" office:value="0" calcext:value-type="float">
            <text:p>0</text:p>
          </table:table-cell>
          <table:table-cell table:formula="of:=IF(OR(AND([.AN64]-[.AO64]&lt;0;[.AN1]-[.AO1]&lt;0);AND([.AN64]-[.AO64]&gt;0;[.AN1]-[.AO1]&gt;0);AND([.AN64]-[.AO64]=0;[.AN1]-[.AO1]=0));IF(AND([.AN64]=[.AN1];[.AO64]=[.AO1]);23;20-(ABS([.AN64]-[.AN1])+ABS([.AO64]-[.AO1])));0)" office:value-type="float" office:value="0" calcext:value-type="float">
            <text:p>0</text:p>
          </table:table-cell>
          <table:table-cell table:style-name="ce14" table:formula="of:=SUM([.EF64];[.EH64:.EK64])" office:value-type="float" office:value="30" calcext:value-type="float">
            <text:p>30</text:p>
          </table:table-cell>
          <table:table-cell/>
          <table:table-cell table:formula="of:=IF(OR(AND([.AP64]-[.AQ64]&lt;0;[.AP1]-[.AQ1]&lt;0);AND([.AP64]-[.AQ64]&gt;0;[.AP1]-[.AQ1]&gt;0);AND([.AP64]-[.AQ64]=0;[.AP1]-[.AQ1]=0));IF(AND([.AP64]=[.AP1];[.AQ64]=[.AQ1]);23;20-(ABS([.AP64]-[.AP1])+ABS([.AQ64]-[.AQ1])));0)" office:value-type="float" office:value="14" calcext:value-type="float">
            <text:p>14</text:p>
          </table:table-cell>
          <table:table-cell table:formula="of:=IF(OR(AND([.AR64]-[.AS64]&lt;0;[.AR1]-[.AS1]&lt;0);AND([.AR64]-[.AS64]&gt;0;[.AR1]-[.AS1]&gt;0);AND([.AR64]-[.AS64]=0;[.AR1]-[.AS1]=0));IF(AND([.AR64]=[.AR1];[.AS64]=[.AS1]);23;20-(ABS([.AR64]-[.AR1])+ABS([.AS64]-[.AS1])));0)" office:value-type="float" office:value="0" calcext:value-type="float">
            <text:p>0</text:p>
          </table:table-cell>
          <table:table-cell table:formula="of:=IF(OR(AND([.AT64]-[.AU64]&lt;0;[.AT1]-[.AU1]&lt;0);AND([.AT64]-[.AU64]&gt;0;[.AT1]-[.AU1]&gt;0);AND([.AT64]-[.AU64]=0;[.AT1]-[.AU1]=0));IF(AND([.AT64]=[.AT1];[.AU64]=[.AU1]);23;20-(ABS([.AT64]-[.AT1])+ABS([.AU64]-[.AU1])));0)" office:value-type="float" office:value="23" calcext:value-type="float">
            <text:p>23</text:p>
          </table:table-cell>
          <table:table-cell table:formula="of:=IF(OR(AND([.AV64]-[.AW64]&lt;0;[.AV1]-[.AW1]&lt;0);AND([.AV64]-[.AW64]&gt;0;[.AV1]-[.AW1]&gt;0);AND([.AV64]-[.AW64]=0;[.AV1]-[.AW1]=0));IF(AND([.AV64]=[.AV1];[.AW64]=[.AW1]);23;20-(ABS([.AV64]-[.AV1])+ABS([.AW64]-[.AW1])));0)" office:value-type="float" office:value="0" calcext:value-type="float">
            <text:p>0</text:p>
          </table:table-cell>
          <table:table-cell table:style-name="ce14" table:formula="of:=SUM([.EL64];[.EN64:.EQ64])" office:value-type="float" office:value="67" calcext:value-type="float">
            <text:p>67</text:p>
          </table:table-cell>
          <table:table-cell/>
          <table:table-cell table:formula="of:=IF(OR(AND([.AX64]-[.AY64]&lt;0;[.AX1]-[.AY1]&lt;0);AND([.AX64]-[.AY64]&gt;0;[.AX1]-[.AY1]&gt;0);AND([.AX64]-[.AY64]=0;[.AX1]-[.AY1]=0));IF(AND([.AX64]=[.AX1];[.AY64]=[.AY1]);23;20-(ABS([.AX64]-[.AX1])+ABS([.AY64]-[.AY1])));0)" office:value-type="float" office:value="0" calcext:value-type="float">
            <text:p>0</text:p>
          </table:table-cell>
          <table:table-cell table:formula="of:=IF(OR(AND([.AZ64]-[.BA64]&lt;0;[.AZ1]-[.BA1]&lt;0);AND([.AZ64]-[.BA64]&gt;0;[.AZ1]-[.BA1]&gt;0);AND([.AZ64]-[.BA64]=0;[.AZ1]-[.BA1]=0));IF(AND([.AZ64]=[.AZ1];[.BA64]=[.BA1]);23;20-(ABS([.AZ64]-[.AZ1])+ABS([.BA64]-[.BA1])));0)" office:value-type="float" office:value="16" calcext:value-type="float">
            <text:p>16</text:p>
          </table:table-cell>
          <table:table-cell table:formula="of:=IF(OR(AND([.BB64]-[.BC64]&lt;0;[.BB1]-[.BC1]&lt;0);AND([.BB64]-[.BC64]&gt;0;[.BB1]-[.BC1]&gt;0);AND([.BB64]-[.BC64]=0;[.BB1]-[.BC1]=0));IF(AND([.BB64]=[.BB1];[.BC64]=[.BC1]);23;20-(ABS([.BB64]-[.BB1])+ABS([.BC64]-[.BC1])));0)" office:value-type="float" office:value="0" calcext:value-type="float">
            <text:p>0</text:p>
          </table:table-cell>
          <table:table-cell table:formula="of:=IF(OR(AND([.BD64]-[.BE64]&lt;0;[.BD1]-[.BE1]&lt;0);AND([.BD64]-[.BE64]&gt;0;[.BD1]-[.BE1]&gt;0);AND([.BD64]-[.BE64]=0;[.BD1]-[.BE1]=0));IF(AND([.BD64]=[.BD1];[.BE64]=[.BE1]);23;20-(ABS([.BD64]-[.BD1])+ABS([.BE64]-[.BE1])));0)" office:value-type="float" office:value="0" calcext:value-type="float">
            <text:p>0</text:p>
          </table:table-cell>
          <table:table-cell table:style-name="ce14" table:formula="of:=SUM([.ER64];[.ET64:.EW64])" office:value-type="float" office:value="83" calcext:value-type="float">
            <text:p>83</text:p>
          </table:table-cell>
          <table:table-cell/>
          <table:table-cell table:formula="of:=IF(OR(AND([.BF64]-[.BG64]&lt;0;[.BF1]-[.BG1]&lt;0);AND([.BF64]-[.BG64]&gt;0;[.BF1]-[.BG1]&gt;0);AND([.BF64]-[.BG64]=0;[.BF1]-[.BG1]=0));IF(AND([.BF64]=[.BF1];[.BG64]=[.BG1]);23;20-(ABS([.BF64]-[.BF1])+ABS([.BG64]-[.BG1])));0)" office:value-type="float" office:value="0" calcext:value-type="float">
            <text:p>0</text:p>
          </table:table-cell>
          <table:table-cell table:formula="of:=IF(OR(AND([.BH64]-[.BI64]&lt;0;[.BH1]-[.BI1]&lt;0);AND([.BH64]-[.BI64]&gt;0;[.BH1]-[.BI1]&gt;0);AND([.BH64]-[.BI64]=0;[.BH1]-[.BI1]=0));IF(AND([.BH64]=[.BH1];[.BI64]=[.BI1]);23;20-(ABS([.BH64]-[.BH1])+ABS([.BI64]-[.BI1])));0)" office:value-type="float" office:value="0" calcext:value-type="float">
            <text:p>0</text:p>
          </table:table-cell>
          <table:table-cell table:formula="of:=IF(OR(AND([.BJ64]-[.BK64]&lt;0;[.BJ1]-[.BK1]&lt;0);AND([.BJ64]-[.BK64]&gt;0;[.BJ1]-[.BK1]&gt;0);AND([.BJ64]-[.BK64]=0;[.BJ1]-[.BK1]=0));IF(AND([.BJ64]=[.BJ1];[.BK64]=[.BK1]);23;20-(ABS([.BJ64]-[.BJ1])+ABS([.BK64]-[.BK1])));0)" office:value-type="float" office:value="0" calcext:value-type="float">
            <text:p>0</text:p>
          </table:table-cell>
          <table:table-cell table:formula="of:=IF(OR(AND([.BL64]-[.BM64]&lt;0;[.BL1]-[.BM1]&lt;0);AND([.BL64]-[.BM64]&gt;0;[.BL1]-[.BM1]&gt;0);AND([.BL64]-[.BM64]=0;[.BL1]-[.BM1]=0));IF(AND([.BL64]=[.BL1];[.BM64]=[.BM1]);23;20-(ABS([.BL64]-[.BL1])+ABS([.BM64]-[.BM1])));0)" office:value-type="float" office:value="0" calcext:value-type="float">
            <text:p>0</text:p>
          </table:table-cell>
          <table:table-cell table:style-name="ce14" table:formula="of:=SUM([.EX64];[.EZ64:.FC64])" office:value-type="float" office:value="83" calcext:value-type="float">
            <text:p>83</text:p>
          </table:table-cell>
          <table:table-cell/>
          <table:table-cell table:formula="of:=IF(OR(AND([.BN64]-[.BO64]&lt;0;[.BN1]-[.BO1]&lt;0);AND([.BN64]-[.BO64]&gt;0;[.BN1]-[.BO1]&gt;0);AND([.BN64]-[.BO64]=0;[.BN1]-[.BO1]=0));IF(AND([.BN64]=[.BN1];[.BO64]=[.BO1]);23;20-(ABS([.BN64]-[.BN1])+ABS([.BO64]-[.BO1])));0)" office:value-type="float" office:value="0" calcext:value-type="float">
            <text:p>0</text:p>
          </table:table-cell>
          <table:table-cell table:formula="of:=IF(OR(AND([.BP64]-[.BQ64]&lt;0;[.BP1]-[.BQ1]&lt;0);AND([.BP64]-[.BQ64]&gt;0;[.BP1]-[.BQ1]&gt;0);AND([.BP64]-[.BQ64]=0;[.BP1]-[.BQ1]=0));IF(AND([.BP64]=[.BP1];[.BQ64]=[.BQ1]);23;20-(ABS([.BP64]-[.BP1])+ABS([.BQ64]-[.BQ1])));0)" office:value-type="float" office:value="0" calcext:value-type="float">
            <text:p>0</text:p>
          </table:table-cell>
          <table:table-cell table:formula="of:=IF(OR(AND([.BR64]-[.BS64]&lt;0;[.BR1]-[.BS1]&lt;0);AND([.BR64]-[.BS64]&gt;0;[.BR1]-[.BS1]&gt;0);AND([.BR64]-[.BS64]=0;[.BR1]-[.BS1]=0));IF(AND([.BR64]=[.BR1];[.BS64]=[.BS1]);23;20-(ABS([.BR64]-[.BR1])+ABS([.BS64]-[.BS1])));0)" office:value-type="float" office:value="0" calcext:value-type="float">
            <text:p>0</text:p>
          </table:table-cell>
          <table:table-cell table:formula="of:=IF(OR(AND([.BT64]-[.BU64]&lt;0;[.BT1]-[.BU1]&lt;0);AND([.BT64]-[.BU64]&gt;0;[.BT1]-[.BU1]&gt;0);AND([.BT64]-[.BU64]=0;[.BT1]-[.BU1]=0));IF(AND([.BT64]=[.BT1];[.BU64]=[.BU1]);23;20-(ABS([.BT64]-[.BT1])+ABS([.BU64]-[.BU1])));0)" office:value-type="float" office:value="0" calcext:value-type="float">
            <text:p>0</text:p>
          </table:table-cell>
          <table:table-cell table:style-name="ce14" table:formula="of:=SUM([.FD64];[.FF64:.FI64])" office:value-type="float" office:value="83" calcext:value-type="float">
            <text:p>83</text:p>
          </table:table-cell>
          <table:table-cell/>
          <table:table-cell table:formula="of:=IF(OR(AND([.BV64]-[.BW64]&lt;0;[.BV1]-[.BW1]&lt;0);AND([.BV64]-[.BW64]&gt;0;[.BV1]-[.BW1]&gt;0);AND([.BV64]-[.BW64]=0;[.BV1]-[.BW1]=0));IF(AND([.BV64]=[.BV1];[.BW64]=[.BW1]);23;20-(ABS([.BV64]-[.BV1])+ABS([.BW64]-[.BW1])));0)" office:value-type="float" office:value="0" calcext:value-type="float">
            <text:p>0</text:p>
          </table:table-cell>
          <table:table-cell table:formula="of:=IF(OR(AND([.BX64]-[.BY64]&lt;0;[.BX1]-[.BY1]&lt;0);AND([.BX64]-[.BY64]&gt;0;[.BX1]-[.BY1]&gt;0);AND([.BX64]-[.BY64]=0;[.BX1]-[.BY1]=0));IF(AND([.BX64]=[.BX1];[.BY64]=[.BY1]);23;20-(ABS([.BX64]-[.BX1])+ABS([.BY64]-[.BY1])));0)" office:value-type="float" office:value="16" calcext:value-type="float">
            <text:p>16</text:p>
          </table:table-cell>
          <table:table-cell table:formula="of:=IF(OR(AND([.BZ64]-[.CA64]&lt;0;[.BZ1]-[.CA1]&lt;0);AND([.BZ64]-[.CA64]&gt;0;[.BZ1]-[.CA1]&gt;0);AND([.BZ64]-[.CA64]=0;[.BZ1]-[.CA1]=0));IF(AND([.BZ64]=[.BZ1];[.CA64]=[.CA1]);23;20-(ABS([.BZ64]-[.BZ1])+ABS([.CA64]-[.CA1])));0)" office:value-type="float" office:value="0" calcext:value-type="float">
            <text:p>0</text:p>
          </table:table-cell>
          <table:table-cell table:formula="of:=IF(OR(AND([.CB64]-[.CC64]&lt;0;[.CB1]-[.CC1]&lt;0);AND([.CB64]-[.CC64]&gt;0;[.CB1]-[.CC1]&gt;0);AND([.CB64]-[.CC64]=0;[.CB1]-[.CC1]=0));IF(AND([.CB64]=[.CB1];[.CC64]=[.CC1]);23;20-(ABS([.CB64]-[.CB1])+ABS([.CC64]-[.CC1])));0)" office:value-type="float" office:value="14" calcext:value-type="float">
            <text:p>14</text:p>
          </table:table-cell>
          <table:table-cell table:formula="of:=IF(OR(AND([.CD64]-[.CE64]&lt;0;[.CD1]-[.CE1]&lt;0);AND([.CD64]-[.CE64]&gt;0;[.CD1]-[.CE1]&gt;0);AND([.CD64]-[.CE64]=0;[.CD1]-[.CE1]=0));IF(AND([.CD64]=[.CD1];[.CE64]=[.CE1]);23;20-(ABS([.CD64]-[.CD1])+ABS([.CE64]-[.CE1])));0)" office:value-type="float" office:value="0" calcext:value-type="float">
            <text:p>0</text:p>
          </table:table-cell>
          <table:table-cell table:formula="of:=IF(OR(AND([.CF64]-[.CG64]&lt;0;[.CF1]-[.CG1]&lt;0);AND([.CF64]-[.CG64]&gt;0;[.CF1]-[.CG1]&gt;0);AND([.CF64]-[.CG64]=0;[.CF1]-[.CG1]=0));IF(AND([.CF64]=[.CF1];[.CG64]=[.CG1]);23;20-(ABS([.CF64]-[.CF1])+ABS([.CG64]-[.CG1])));0)" office:value-type="float" office:value="0" calcext:value-type="float">
            <text:p>0</text:p>
          </table:table-cell>
          <table:table-cell table:style-name="ce14" table:formula="of:=SUM([.FJ64];[.FL64:.FQ64])" office:value-type="float" office:value="113" calcext:value-type="float">
            <text:p>113</text:p>
          </table:table-cell>
          <table:table-cell/>
          <table:table-cell table:formula="of:=IF(OR(AND([.CH64]-[.CI64]&lt;0;[.CH1]-[.CI1]&lt;0);AND([.CH64]-[.CI64]&gt;0;[.CH1]-[.CI1]&gt;0);AND([.CH64]-[.CI64]=0;[.CH1]-[.CI1]=0));IF(AND([.CH64]=[.CH1];[.CI64]=[.CI1]);23;20-(ABS([.CH64]-[.CH1])+ABS([.CI64]-[.CI1])));0)" office:value-type="float" office:value="16" calcext:value-type="float">
            <text:p>16</text:p>
          </table:table-cell>
          <table:table-cell table:formula="of:=IF(OR(AND([.CJ64]-[.CK64]&lt;0;[.CJ1]-[.CK1]&lt;0);AND([.CJ64]-[.CK64]&gt;0;[.CJ1]-[.CK1]&gt;0);AND([.CJ64]-[.CK64]=0;[.CJ1]-[.CK1]=0));IF(AND([.CJ64]=[.CJ1];[.CK64]=[.CK1]);23;20-(ABS([.CJ64]-[.CJ1])+ABS([.CK64]-[.CK1])));0)" office:value-type="float" office:value="16" calcext:value-type="float">
            <text:p>16</text:p>
          </table:table-cell>
          <table:table-cell table:formula="of:=IF(OR(AND([.CL64]-[.CM64]&lt;0;[.CL1]-[.CM1]&lt;0);AND([.CL64]-[.CM64]&gt;0;[.CL1]-[.CM1]&gt;0);AND([.CL64]-[.CM64]=0;[.CL1]-[.CM1]=0));IF(AND([.CL64]=[.CL1];[.CM64]=[.CM1]);23;20-(ABS([.CL64]-[.CL1])+ABS([.CM64]-[.CM1])));0)" office:value-type="float" office:value="0" calcext:value-type="float">
            <text:p>0</text:p>
          </table:table-cell>
          <table:table-cell table:formula="of:=IF(OR(AND([.CN64]-[.CO64]&lt;0;[.CN1]-[.CO1]&lt;0);AND([.CN64]-[.CO64]&gt;0;[.CN1]-[.CO1]&gt;0);AND([.CN64]-[.CO64]=0;[.CN1]-[.CO1]=0));IF(AND([.CN64]=[.CN1];[.CO64]=[.CO1]);23;20-(ABS([.CN64]-[.CN1])+ABS([.CO64]-[.CO1])));0)" office:value-type="float" office:value="0" calcext:value-type="float">
            <text:p>0</text:p>
          </table:table-cell>
          <table:table-cell table:style-name="ce14" table:formula="of:=SUM([.FR64];[.FT64:.FW64])" office:value-type="float" office:value="145" calcext:value-type="float">
            <text:p>145</text:p>
          </table:table-cell>
          <table:table-cell/>
          <table:table-cell table:formula="of:=IF(OR(AND([.CP64]-[.CQ64]&lt;0;[.CP1]-[.CQ1]&lt;0);AND([.CP64]-[.CQ64]&gt;0;[.CP1]-[.CQ1]&gt;0);AND([.CP64]-[.CQ64]=0;[.CP1]-[.CQ1]=0));IF(AND([.CP64]=[.CP1];[.CQ64]=[.CQ1]);23;20-(ABS([.CP64]-[.CP1])+ABS([.CQ64]-[.CQ1])));0)" office:value-type="float" office:value="0" calcext:value-type="float">
            <text:p>0</text:p>
          </table:table-cell>
          <table:table-cell table:formula="of:=IF(OR(AND([.CR64]-[.CS64]&lt;0;[.CR1]-[.CS1]&lt;0);AND([.CR64]-[.CS64]&gt;0;[.CR1]-[.CS1]&gt;0);AND([.CR64]-[.CS64]=0;[.CR1]-[.CS1]=0));IF(AND([.CR64]=[.CR1];[.CS64]=[.CS1]);23;20-(ABS([.CR64]-[.CR1])+ABS([.CS64]-[.CS1])));0)" office:value-type="float" office:value="0" calcext:value-type="float">
            <text:p>0</text:p>
          </table:table-cell>
          <table:table-cell table:formula="of:=IF(OR(AND([.CT64]-[.CU64]&lt;0;[.CT1]-[.CU1]&lt;0);AND([.CT64]-[.CU64]&gt;0;[.CT1]-[.CU1]&gt;0);AND([.CT64]-[.CU64]=0;[.CT1]-[.CU1]=0));IF(AND([.CT64]=[.CT1];[.CU64]=[.CU1]);23;20-(ABS([.CT64]-[.CT1])+ABS([.CU64]-[.CU1])));0)" office:value-type="float" office:value="0" calcext:value-type="float">
            <text:p>0</text:p>
          </table:table-cell>
          <table:table-cell table:formula="of:=IF(OR(AND([.CV64]-[.CW64]&lt;0;[.CV1]-[.CW1]&lt;0);AND([.CV64]-[.CW64]&gt;0;[.CV1]-[.CW1]&gt;0);AND([.CV64]-[.CW64]=0;[.CV1]-[.CW1]=0));IF(AND([.CV64]=[.CV1];[.CW64]=[.CW1]);23;20-(ABS([.CV64]-[.CV1])+ABS([.CW64]-[.CW1])));0)" office:value-type="float" office:value="0" calcext:value-type="float">
            <text:p>0</text:p>
          </table:table-cell>
          <table:table-cell table:style-name="ce14" table:formula="of:=SUM([.FX64];[.FZ64:.GC64])" office:value-type="float" office:value="145" calcext:value-type="float">
            <text:p>145</text:p>
          </table:table-cell>
          <table:table-cell/>
          <table:table-cell table:formula="of:=IF(OR(AND([.CX64]-[.CY64]&lt;0;[.CX1]-[.CY1]&lt;0);AND([.CX64]-[.CY64]&gt;0;[.CX1]-[.CY1]&gt;0);AND([.CX64]-[.CY64]=0;[.CX1]-[.CY1]=0));IF(AND([.CX64]=[.CX1];[.CY64]=[.CY1]);23;20-(ABS([.CX64]-[.CX1])+ABS([.CY64]-[.CY1])));0)" office:value-type="float" office:value="0" calcext:value-type="float">
            <text:p>0</text:p>
          </table:table-cell>
          <table:table-cell table:formula="of:=IF(OR(AND([.CZ64]-[.DA64]&lt;0;[.CZ1]-[.DA1]&lt;0);AND([.CZ64]-[.DA64]&gt;0;[.CZ1]-[.DA1]&gt;0);AND([.CZ64]-[.DA64]=0;[.CZ1]-[.DA1]=0));IF(AND([.CZ64]=[.CZ1];[.DA64]=[.DA1]);23;20-(ABS([.CZ64]-[.CZ1])+ABS([.DA64]-[.DA1])));0)" office:value-type="float" office:value="0" calcext:value-type="float">
            <text:p>0</text:p>
          </table:table-cell>
          <table:table-cell table:style-name="ce15" table:formula="of:=SUM([.GD64];[.GF64:.GG64])" office:value-type="float" office:value="145" calcext:value-type="float">
            <text:p>145</text:p>
          </table:table-cell>
          <table:table-cell table:formula="of:=IF(OR(AND([.DB64]-[.DC64]&lt;0;[.DB1]-[.DC1]&lt;0);AND([.DB64]-[.DC64]&gt;0;[.DB1]-[.DC1]&gt;0);AND([.DB64]-[.DC64]=0;[.DB1]-[.DC1]=0));IF(AND([.DB64]=[.DB1];[.DC64]=[.DC1]);23;20-(ABS([.DB64]-[.DB1])+ABS([.DC64]-[.DC1])));0)" office:value-type="float" office:value="0" calcext:value-type="float">
            <text:p>0</text:p>
          </table:table-cell>
          <table:table-cell table:formula="of:=IF(OR(AND([.DD64]-[.DE64]&lt;0;[.DD1]-[.DE1]&lt;0);AND([.DD64]-[.DE64]&gt;0;[.DD1]-[.DE1]&gt;0);AND([.DD64]-[.DE64]=0;[.DD1]-[.DE1]=0));IF(AND([.DD64]=[.DD1];[.DE64]=[.DE1]);23;20-(ABS([.DD64]-[.DD1])+ABS([.DE64]-[.DE1])));0)" office:value-type="float" office:value="16" calcext:value-type="float">
            <text:p>16</text:p>
          </table:table-cell>
          <table:table-cell table:style-name="ce15" table:formula="of:=SUM([.GH64];[.GI64:.GJ64])" office:value-type="float" office:value="161" calcext:value-type="float">
            <text:p>161</text:p>
          </table:table-cell>
          <table:table-cell table:formula="of:=IF(OR(AND([.DF64]-[.DG64]&lt;0;[.DF1]-[.DG1]&lt;0);AND([.DF64]-[.DG64]&gt;0;[.DF1]-[.DG1]&gt;0);AND([.DF64]-[.DG64]=0;[.DF1]-[.DG1]=0));IF(AND([.DF64]=[.DF1];[.DG64]=[.DG1]);23;20-(ABS([.DF64]-[.DF1])+ABS([.DG64]-[.DG1])));0)" office:value-type="float" office:value="0" calcext:value-type="float">
            <text:p>0</text:p>
          </table:table-cell>
          <table:table-cell table:formula="of:=IF(OR(AND([.DH64]-[.DI64]&lt;0;[.DH1]-[.DI1]&lt;0);AND([.DH64]-[.DI64]&gt;0;[.DH1]-[.DI1]&gt;0);AND([.DH64]-[.DI64]=0;[.DH1]-[.DI1]=0));IF(AND([.DH64]=[.DH1];[.DI64]=[.DI1]);23;20-(ABS([.DH64]-[.DH1])+ABS([.DI64]-[.DI1])));0)" office:value-type="float" office:value="0" calcext:value-type="float">
            <text:p>0</text:p>
          </table:table-cell>
          <table:table-cell table:style-name="ce16" table:formula="of:=SUM([.GK64];[.GL64:.GM64])" office:value-type="float" office:value="161" calcext:value-type="float">
            <text:p>161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Novotný Milan I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votný Milan II</text:p>
          </table:table-cell>
          <table:table-cell table:formula="of:=IF(OR(AND([.B65]-[.C65]&lt;0;[.B1]-[.C1]&lt;0);AND([.B65]-[.C65]&gt;0;[.B1]-[.C1]&gt;0);AND([.B65]-[.C65]=0;[.B1]-[.C1]=0));IF(AND([.B65]=[.B1];[.C65]=[.C1]);23;20-(ABS([.B65]-[.B1])+ABS([.C65]-[.C1])));0)" office:value-type="float" office:value="0" calcext:value-type="float">
            <text:p>0</text:p>
          </table:table-cell>
          <table:table-cell table:formula="of:=IF(OR(AND([.D65]-[.E65]&lt;0;[.D1]-[.E1]&lt;0);AND([.D65]-[.E65]&gt;0;[.D1]-[.E1]&gt;0);AND([.D65]-[.E65]=0;[.D1]-[.E1]=0));IF(AND([.D65]=[.D1];[.E65]=[.E1]);23;20-(ABS([.D65]-[.D1])+ABS([.E65]-[.E1])));0)" office:value-type="float" office:value="0" calcext:value-type="float">
            <text:p>0</text:p>
          </table:table-cell>
          <table:table-cell table:formula="of:=IF(OR(AND([.F65]-[.G65]&lt;0;[.F1]-[.G1]&lt;0);AND([.F65]-[.G65]&gt;0;[.F1]-[.G1]&gt;0);AND([.F65]-[.G65]=0;[.F1]-[.G1]=0));IF(AND([.F65]=[.F1];[.G65]=[.G1]);23;20-(ABS([.F65]-[.F1])+ABS([.G65]-[.G1])));0)" office:value-type="float" office:value="16" calcext:value-type="float">
            <text:p>16</text:p>
          </table:table-cell>
          <table:table-cell table:formula="of:=IF(OR(AND([.H65]-[.I65]&lt;0;[.H1]-[.I1]&lt;0);AND([.H65]-[.I65]&gt;0;[.H1]-[.I1]&gt;0);AND([.H65]-[.I65]=0;[.H1]-[.I1]=0));IF(AND([.H65]=[.H1];[.I65]=[.I1]);23;20-(ABS([.H65]-[.H1])+ABS([.I65]-[.I1])));0)" office:value-type="float" office:value="0" calcext:value-type="float">
            <text:p>0</text:p>
          </table:table-cell>
          <table:table-cell table:style-name="ce14" table:formula="of:=SUM([.DL65];[.DM65];[.DN65];[.DO65])" office:value-type="float" office:value="16" calcext:value-type="float">
            <text:p>16</text:p>
          </table:table-cell>
          <table:table-cell/>
          <table:table-cell table:formula="of:=IF(OR(AND([.J65]-[.K65]&lt;0;[.J1]-[.K1]&lt;0);AND([.J65]-[.K65]&gt;0;[.J1]-[.K1]&gt;0);AND([.J65]-[.K65]=0;[.J1]-[.K1]=0));IF(AND([.J65]=[.J1];[.K65]=[.K1]);23;20-(ABS([.J65]-[.J1])+ABS([.K65]-[.K1])));0)" office:value-type="float" office:value="0" calcext:value-type="float">
            <text:p>0</text:p>
          </table:table-cell>
          <table:table-cell table:formula="of:=IF(OR(AND([.L65]-[.M65]&lt;0;[.L1]-[.M1]&lt;0);AND([.L65]-[.M65]&gt;0;[.L1]-[.M1]&gt;0);AND([.L65]-[.M65]=0;[.L1]-[.M1]=0));IF(AND([.L65]=[.L1];[.M65]=[.M1]);23;20-(ABS([.L65]-[.L1])+ABS([.M65]-[.M1])));0)" office:value-type="float" office:value="0" calcext:value-type="float">
            <text:p>0</text:p>
          </table:table-cell>
          <table:table-cell table:formula="of:=IF(OR(AND([.N65]-[.O65]&lt;0;[.N1]-[.O1]&lt;0);AND([.N65]-[.O65]&gt;0;[.N1]-[.O1]&gt;0);AND([.N65]-[.O65]=0;[.N1]-[.O1]=0));IF(AND([.N65]=[.N1];[.O65]=[.O1]);23;20-(ABS([.N65]-[.N1])+ABS([.O65]-[.O1])));0)" office:value-type="float" office:value="0" calcext:value-type="float">
            <text:p>0</text:p>
          </table:table-cell>
          <table:table-cell table:formula="of:=IF(OR(AND([.P65]-[.Q65]&lt;0;[.P1]-[.Q1]&lt;0);AND([.P65]-[.Q65]&gt;0;[.P1]-[.Q1]&gt;0);AND([.P65]-[.Q65]=0;[.P1]-[.Q1]=0));IF(AND([.P65]=[.P1];[.Q65]=[.Q1]);23;20-(ABS([.P65]-[.P1])+ABS([.Q65]-[.Q1])));0)" office:value-type="float" office:value="0" calcext:value-type="float">
            <text:p>0</text:p>
          </table:table-cell>
          <table:table-cell table:formula="of:=IF(OR(AND([.R65]-[.S65]&lt;0;[.R1]-[.S1]&lt;0);AND([.R65]-[.S65]&gt;0;[.R1]-[.S1]&gt;0);AND([.R65]-[.S65]=0;[.R1]-[.S1]=0));IF(AND([.R65]=[.R1];[.S65]=[.S1]);23;20-(ABS([.R65]-[.R1])+ABS([.S65]-[.S1])));0)" office:value-type="float" office:value="0" calcext:value-type="float">
            <text:p>0</text:p>
          </table:table-cell>
          <table:table-cell table:formula="of:=IF(OR(AND([.T65]-[.U65]&lt;0;[.T1]-[.U1]&lt;0);AND([.T65]-[.U65]&gt;0;[.T1]-[.U1]&gt;0);AND([.T65]-[.U65]=0;[.T1]-[.U1]=0));IF(AND([.T65]=[.T1];[.U65]=[.U1]);23;20-(ABS([.T65]-[.T1])+ABS([.U65]-[.U1])));0)" office:value-type="float" office:value="0" calcext:value-type="float">
            <text:p>0</text:p>
          </table:table-cell>
          <table:table-cell table:style-name="ce14" table:formula="of:=SUM([.DP65];[.DR65:.DW65])" office:value-type="float" office:value="16" calcext:value-type="float">
            <text:p>16</text:p>
          </table:table-cell>
          <table:table-cell/>
          <table:table-cell table:formula="of:=IF(OR(AND([.V65]-[.W65]&lt;0;[.V1]-[.W1]&lt;0);AND([.V65]-[.W65]&gt;0;[.V1]-[.W1]&gt;0);AND([.V65]-[.W65]=0;[.V1]-[.W1]=0));IF(AND([.V65]=[.V1];[.W65]=[.W1]);23;20-(ABS([.V65]-[.V1])+ABS([.W65]-[.W1])));0)" office:value-type="float" office:value="0" calcext:value-type="float">
            <text:p>0</text:p>
          </table:table-cell>
          <table:table-cell table:formula="of:=IF(OR(AND([.X65]-[.Y65]&lt;0;[.X1]-[.Y1]&lt;0);AND([.X65]-[.Y65]&gt;0;[.X1]-[.Y1]&gt;0);AND([.X65]-[.Y65]=0;[.X1]-[.Y1]=0));IF(AND([.X65]=[.X1];[.Y65]=[.Y1]);23;20-(ABS([.X65]-[.X1])+ABS([.Y65]-[.Y1])));0)" office:value-type="float" office:value="0" calcext:value-type="float">
            <text:p>0</text:p>
          </table:table-cell>
          <table:table-cell table:formula="of:=IF(OR(AND([.Z65]-[.AA65]&lt;0;[.Z1]-[.AA1]&lt;0);AND([.Z65]-[.AA65]&gt;0;[.Z1]-[.AA1]&gt;0);AND([.Z65]-[.AA65]=0;[.Z1]-[.AA1]=0));IF(AND([.Z65]=[.Z1];[.AA65]=[.AA1]);23;20-(ABS([.Z65]-[.Z1])+ABS([.AA65]-[.AA1])));0)" office:value-type="float" office:value="0" calcext:value-type="float">
            <text:p>0</text:p>
          </table:table-cell>
          <table:table-cell table:formula="of:=IF(OR(AND([.AB65]-[.AC65]&lt;0;[.AB1]-[.AC1]&lt;0);AND([.AB65]-[.AC65]&gt;0;[.AB1]-[.AC1]&gt;0);AND([.AB65]-[.AC65]=0;[.AB1]-[.AC1]=0));IF(AND([.AB65]=[.AB1];[.AC65]=[.AC1]);23;20-(ABS([.AB65]-[.AB1])+ABS([.AC65]-[.AC1])));0)" office:value-type="float" office:value="0" calcext:value-type="float">
            <text:p>0</text:p>
          </table:table-cell>
          <table:table-cell table:formula="of:=IF(OR(AND([.AD65]-[.AE65]&lt;0;[.AD1]-[.AE1]&lt;0);AND([.AD65]-[.AE65]&gt;0;[.AD1]-[.AE1]&gt;0);AND([.AD65]-[.AE65]=0;[.AD1]-[.AE1]=0));IF(AND([.AD65]=[.AD1];[.AE65]=[.AE1]);23;20-(ABS([.AD65]-[.AD1])+ABS([.AE65]-[.AE1])));0)" office:value-type="float" office:value="0" calcext:value-type="float">
            <text:p>0</text:p>
          </table:table-cell>
          <table:table-cell table:formula="of:=IF(OR(AND([.AF65]-[.AG65]&lt;0;[.AF1]-[.AG1]&lt;0);AND([.AF65]-[.AG65]&gt;0;[.AF1]-[.AG1]&gt;0);AND([.AF65]-[.AG65]=0;[.AF1]-[.AG1]=0));IF(AND([.AF65]=[.AF1];[.AG65]=[.AG1]);23;20-(ABS([.AF65]-[.AF1])+ABS([.AG65]-[.AG1])));0)" office:value-type="float" office:value="0" calcext:value-type="float">
            <text:p>0</text:p>
          </table:table-cell>
          <table:table-cell table:style-name="ce14" table:formula="of:=SUM([.DX65];[.DZ65:.EE65])" office:value-type="float" office:value="16" calcext:value-type="float">
            <text:p>16</text:p>
          </table:table-cell>
          <table:table-cell table:style-name="ce17"/>
          <table:table-cell table:formula="of:=IF(OR(AND([.AH65]-[.AI65]&lt;0;[.AH1]-[.AI1]&lt;0);AND([.AH65]-[.AI65]&gt;0;[.AH1]-[.AI1]&gt;0);AND([.AH65]-[.AI65]=0;[.AH1]-[.AI1]=0));IF(AND([.AH65]=[.AH1];[.AI65]=[.AI1]);23;20-(ABS([.AH65]-[.AH1])+ABS([.AI65]-[.AI1])));0)" office:value-type="float" office:value="0" calcext:value-type="float">
            <text:p>0</text:p>
          </table:table-cell>
          <table:table-cell table:formula="of:=IF(OR(AND([.AJ65]-[.AK65]&lt;0;[.AJ1]-[.AK1]&lt;0);AND([.AJ65]-[.AK65]&gt;0;[.AJ1]-[.AK1]&gt;0);AND([.AJ65]-[.AK65]=0;[.AJ1]-[.AK1]=0));IF(AND([.AJ65]=[.AJ1];[.AK65]=[.AK1]);23;20-(ABS([.AJ65]-[.AJ1])+ABS([.AK65]-[.AK1])));0)" office:value-type="float" office:value="0" calcext:value-type="float">
            <text:p>0</text:p>
          </table:table-cell>
          <table:table-cell table:formula="of:=IF(OR(AND([.AL65]-[.AM65]&lt;0;[.AL1]-[.AM1]&lt;0);AND([.AL65]-[.AM65]&gt;0;[.AL1]-[.AM1]&gt;0);AND([.AL65]-[.AM65]=0;[.AL1]-[.AM1]=0));IF(AND([.AL65]=[.AL1];[.AM65]=[.AM1]);23;20-(ABS([.AL65]-[.AL1])+ABS([.AM65]-[.AM1])));0)" office:value-type="float" office:value="0" calcext:value-type="float">
            <text:p>0</text:p>
          </table:table-cell>
          <table:table-cell table:formula="of:=IF(OR(AND([.AN65]-[.AO65]&lt;0;[.AN1]-[.AO1]&lt;0);AND([.AN65]-[.AO65]&gt;0;[.AN1]-[.AO1]&gt;0);AND([.AN65]-[.AO65]=0;[.AN1]-[.AO1]=0));IF(AND([.AN65]=[.AN1];[.AO65]=[.AO1]);23;20-(ABS([.AN65]-[.AN1])+ABS([.AO65]-[.AO1])));0)" office:value-type="float" office:value="0" calcext:value-type="float">
            <text:p>0</text:p>
          </table:table-cell>
          <table:table-cell table:style-name="ce14" table:formula="of:=SUM([.EF65];[.EH65:.EK65])" office:value-type="float" office:value="16" calcext:value-type="float">
            <text:p>16</text:p>
          </table:table-cell>
          <table:table-cell/>
          <table:table-cell table:formula="of:=IF(OR(AND([.AP65]-[.AQ65]&lt;0;[.AP1]-[.AQ1]&lt;0);AND([.AP65]-[.AQ65]&gt;0;[.AP1]-[.AQ1]&gt;0);AND([.AP65]-[.AQ65]=0;[.AP1]-[.AQ1]=0));IF(AND([.AP65]=[.AP1];[.AQ65]=[.AQ1]);23;20-(ABS([.AP65]-[.AP1])+ABS([.AQ65]-[.AQ1])));0)" office:value-type="float" office:value="0" calcext:value-type="float">
            <text:p>0</text:p>
          </table:table-cell>
          <table:table-cell table:formula="of:=IF(OR(AND([.AR65]-[.AS65]&lt;0;[.AR1]-[.AS1]&lt;0);AND([.AR65]-[.AS65]&gt;0;[.AR1]-[.AS1]&gt;0);AND([.AR65]-[.AS65]=0;[.AR1]-[.AS1]=0));IF(AND([.AR65]=[.AR1];[.AS65]=[.AS1]);23;20-(ABS([.AR65]-[.AR1])+ABS([.AS65]-[.AS1])));0)" office:value-type="float" office:value="0" calcext:value-type="float">
            <text:p>0</text:p>
          </table:table-cell>
          <table:table-cell table:formula="of:=IF(OR(AND([.AT65]-[.AU65]&lt;0;[.AT1]-[.AU1]&lt;0);AND([.AT65]-[.AU65]&gt;0;[.AT1]-[.AU1]&gt;0);AND([.AT65]-[.AU65]=0;[.AT1]-[.AU1]=0));IF(AND([.AT65]=[.AT1];[.AU65]=[.AU1]);23;20-(ABS([.AT65]-[.AT1])+ABS([.AU65]-[.AU1])));0)" office:value-type="float" office:value="0" calcext:value-type="float">
            <text:p>0</text:p>
          </table:table-cell>
          <table:table-cell table:formula="of:=IF(OR(AND([.AV65]-[.AW65]&lt;0;[.AV1]-[.AW1]&lt;0);AND([.AV65]-[.AW65]&gt;0;[.AV1]-[.AW1]&gt;0);AND([.AV65]-[.AW65]=0;[.AV1]-[.AW1]=0));IF(AND([.AV65]=[.AV1];[.AW65]=[.AW1]);23;20-(ABS([.AV65]-[.AV1])+ABS([.AW65]-[.AW1])));0)" office:value-type="float" office:value="0" calcext:value-type="float">
            <text:p>0</text:p>
          </table:table-cell>
          <table:table-cell table:style-name="ce14" table:formula="of:=SUM([.EL65];[.EN65:.EQ65])" office:value-type="float" office:value="16" calcext:value-type="float">
            <text:p>16</text:p>
          </table:table-cell>
          <table:table-cell/>
          <table:table-cell table:formula="of:=IF(OR(AND([.AX65]-[.AY65]&lt;0;[.AX1]-[.AY1]&lt;0);AND([.AX65]-[.AY65]&gt;0;[.AX1]-[.AY1]&gt;0);AND([.AX65]-[.AY65]=0;[.AX1]-[.AY1]=0));IF(AND([.AX65]=[.AX1];[.AY65]=[.AY1]);23;20-(ABS([.AX65]-[.AX1])+ABS([.AY65]-[.AY1])));0)" office:value-type="float" office:value="0" calcext:value-type="float">
            <text:p>0</text:p>
          </table:table-cell>
          <table:table-cell table:formula="of:=IF(OR(AND([.AZ65]-[.BA65]&lt;0;[.AZ1]-[.BA1]&lt;0);AND([.AZ65]-[.BA65]&gt;0;[.AZ1]-[.BA1]&gt;0);AND([.AZ65]-[.BA65]=0;[.AZ1]-[.BA1]=0));IF(AND([.AZ65]=[.AZ1];[.BA65]=[.BA1]);23;20-(ABS([.AZ65]-[.AZ1])+ABS([.BA65]-[.BA1])));0)" office:value-type="float" office:value="0" calcext:value-type="float">
            <text:p>0</text:p>
          </table:table-cell>
          <table:table-cell table:formula="of:=IF(OR(AND([.BB65]-[.BC65]&lt;0;[.BB1]-[.BC1]&lt;0);AND([.BB65]-[.BC65]&gt;0;[.BB1]-[.BC1]&gt;0);AND([.BB65]-[.BC65]=0;[.BB1]-[.BC1]=0));IF(AND([.BB65]=[.BB1];[.BC65]=[.BC1]);23;20-(ABS([.BB65]-[.BB1])+ABS([.BC65]-[.BC1])));0)" office:value-type="float" office:value="0" calcext:value-type="float">
            <text:p>0</text:p>
          </table:table-cell>
          <table:table-cell table:formula="of:=IF(OR(AND([.BD65]-[.BE65]&lt;0;[.BD1]-[.BE1]&lt;0);AND([.BD65]-[.BE65]&gt;0;[.BD1]-[.BE1]&gt;0);AND([.BD65]-[.BE65]=0;[.BD1]-[.BE1]=0));IF(AND([.BD65]=[.BD1];[.BE65]=[.BE1]);23;20-(ABS([.BD65]-[.BD1])+ABS([.BE65]-[.BE1])));0)" office:value-type="float" office:value="0" calcext:value-type="float">
            <text:p>0</text:p>
          </table:table-cell>
          <table:table-cell table:style-name="ce14" table:formula="of:=SUM([.ER65];[.ET65:.EW65])" office:value-type="float" office:value="16" calcext:value-type="float">
            <text:p>16</text:p>
          </table:table-cell>
          <table:table-cell/>
          <table:table-cell table:formula="of:=IF(OR(AND([.BF65]-[.BG65]&lt;0;[.BF1]-[.BG1]&lt;0);AND([.BF65]-[.BG65]&gt;0;[.BF1]-[.BG1]&gt;0);AND([.BF65]-[.BG65]=0;[.BF1]-[.BG1]=0));IF(AND([.BF65]=[.BF1];[.BG65]=[.BG1]);23;20-(ABS([.BF65]-[.BF1])+ABS([.BG65]-[.BG1])));0)" office:value-type="float" office:value="0" calcext:value-type="float">
            <text:p>0</text:p>
          </table:table-cell>
          <table:table-cell table:formula="of:=IF(OR(AND([.BH65]-[.BI65]&lt;0;[.BH1]-[.BI1]&lt;0);AND([.BH65]-[.BI65]&gt;0;[.BH1]-[.BI1]&gt;0);AND([.BH65]-[.BI65]=0;[.BH1]-[.BI1]=0));IF(AND([.BH65]=[.BH1];[.BI65]=[.BI1]);23;20-(ABS([.BH65]-[.BH1])+ABS([.BI65]-[.BI1])));0)" office:value-type="float" office:value="0" calcext:value-type="float">
            <text:p>0</text:p>
          </table:table-cell>
          <table:table-cell table:formula="of:=IF(OR(AND([.BJ65]-[.BK65]&lt;0;[.BJ1]-[.BK1]&lt;0);AND([.BJ65]-[.BK65]&gt;0;[.BJ1]-[.BK1]&gt;0);AND([.BJ65]-[.BK65]=0;[.BJ1]-[.BK1]=0));IF(AND([.BJ65]=[.BJ1];[.BK65]=[.BK1]);23;20-(ABS([.BJ65]-[.BJ1])+ABS([.BK65]-[.BK1])));0)" office:value-type="float" office:value="0" calcext:value-type="float">
            <text:p>0</text:p>
          </table:table-cell>
          <table:table-cell table:formula="of:=IF(OR(AND([.BL65]-[.BM65]&lt;0;[.BL1]-[.BM1]&lt;0);AND([.BL65]-[.BM65]&gt;0;[.BL1]-[.BM1]&gt;0);AND([.BL65]-[.BM65]=0;[.BL1]-[.BM1]=0));IF(AND([.BL65]=[.BL1];[.BM65]=[.BM1]);23;20-(ABS([.BL65]-[.BL1])+ABS([.BM65]-[.BM1])));0)" office:value-type="float" office:value="0" calcext:value-type="float">
            <text:p>0</text:p>
          </table:table-cell>
          <table:table-cell table:style-name="ce14" table:formula="of:=SUM([.EX65];[.EZ65:.FC65])" office:value-type="float" office:value="16" calcext:value-type="float">
            <text:p>16</text:p>
          </table:table-cell>
          <table:table-cell/>
          <table:table-cell table:formula="of:=IF(OR(AND([.BN65]-[.BO65]&lt;0;[.BN1]-[.BO1]&lt;0);AND([.BN65]-[.BO65]&gt;0;[.BN1]-[.BO1]&gt;0);AND([.BN65]-[.BO65]=0;[.BN1]-[.BO1]=0));IF(AND([.BN65]=[.BN1];[.BO65]=[.BO1]);23;20-(ABS([.BN65]-[.BN1])+ABS([.BO65]-[.BO1])));0)" office:value-type="float" office:value="0" calcext:value-type="float">
            <text:p>0</text:p>
          </table:table-cell>
          <table:table-cell table:formula="of:=IF(OR(AND([.BP65]-[.BQ65]&lt;0;[.BP1]-[.BQ1]&lt;0);AND([.BP65]-[.BQ65]&gt;0;[.BP1]-[.BQ1]&gt;0);AND([.BP65]-[.BQ65]=0;[.BP1]-[.BQ1]=0));IF(AND([.BP65]=[.BP1];[.BQ65]=[.BQ1]);23;20-(ABS([.BP65]-[.BP1])+ABS([.BQ65]-[.BQ1])));0)" office:value-type="float" office:value="0" calcext:value-type="float">
            <text:p>0</text:p>
          </table:table-cell>
          <table:table-cell table:formula="of:=IF(OR(AND([.BR65]-[.BS65]&lt;0;[.BR1]-[.BS1]&lt;0);AND([.BR65]-[.BS65]&gt;0;[.BR1]-[.BS1]&gt;0);AND([.BR65]-[.BS65]=0;[.BR1]-[.BS1]=0));IF(AND([.BR65]=[.BR1];[.BS65]=[.BS1]);23;20-(ABS([.BR65]-[.BR1])+ABS([.BS65]-[.BS1])));0)" office:value-type="float" office:value="0" calcext:value-type="float">
            <text:p>0</text:p>
          </table:table-cell>
          <table:table-cell table:formula="of:=IF(OR(AND([.BT65]-[.BU65]&lt;0;[.BT1]-[.BU1]&lt;0);AND([.BT65]-[.BU65]&gt;0;[.BT1]-[.BU1]&gt;0);AND([.BT65]-[.BU65]=0;[.BT1]-[.BU1]=0));IF(AND([.BT65]=[.BT1];[.BU65]=[.BU1]);23;20-(ABS([.BT65]-[.BT1])+ABS([.BU65]-[.BU1])));0)" office:value-type="float" office:value="0" calcext:value-type="float">
            <text:p>0</text:p>
          </table:table-cell>
          <table:table-cell table:style-name="ce14" table:formula="of:=SUM([.FD65];[.FF65:.FI65])" office:value-type="float" office:value="16" calcext:value-type="float">
            <text:p>16</text:p>
          </table:table-cell>
          <table:table-cell/>
          <table:table-cell table:formula="of:=IF(OR(AND([.BV65]-[.BW65]&lt;0;[.BV1]-[.BW1]&lt;0);AND([.BV65]-[.BW65]&gt;0;[.BV1]-[.BW1]&gt;0);AND([.BV65]-[.BW65]=0;[.BV1]-[.BW1]=0));IF(AND([.BV65]=[.BV1];[.BW65]=[.BW1]);23;20-(ABS([.BV65]-[.BV1])+ABS([.BW65]-[.BW1])));0)" office:value-type="float" office:value="0" calcext:value-type="float">
            <text:p>0</text:p>
          </table:table-cell>
          <table:table-cell table:formula="of:=IF(OR(AND([.BX65]-[.BY65]&lt;0;[.BX1]-[.BY1]&lt;0);AND([.BX65]-[.BY65]&gt;0;[.BX1]-[.BY1]&gt;0);AND([.BX65]-[.BY65]=0;[.BX1]-[.BY1]=0));IF(AND([.BX65]=[.BX1];[.BY65]=[.BY1]);23;20-(ABS([.BX65]-[.BX1])+ABS([.BY65]-[.BY1])));0)" office:value-type="float" office:value="0" calcext:value-type="float">
            <text:p>0</text:p>
          </table:table-cell>
          <table:table-cell table:formula="of:=IF(OR(AND([.BZ65]-[.CA65]&lt;0;[.BZ1]-[.CA1]&lt;0);AND([.BZ65]-[.CA65]&gt;0;[.BZ1]-[.CA1]&gt;0);AND([.BZ65]-[.CA65]=0;[.BZ1]-[.CA1]=0));IF(AND([.BZ65]=[.BZ1];[.CA65]=[.CA1]);23;20-(ABS([.BZ65]-[.BZ1])+ABS([.CA65]-[.CA1])));0)" office:value-type="float" office:value="0" calcext:value-type="float">
            <text:p>0</text:p>
          </table:table-cell>
          <table:table-cell table:formula="of:=IF(OR(AND([.CB65]-[.CC65]&lt;0;[.CB1]-[.CC1]&lt;0);AND([.CB65]-[.CC65]&gt;0;[.CB1]-[.CC1]&gt;0);AND([.CB65]-[.CC65]=0;[.CB1]-[.CC1]=0));IF(AND([.CB65]=[.CB1];[.CC65]=[.CC1]);23;20-(ABS([.CB65]-[.CB1])+ABS([.CC65]-[.CC1])));0)" office:value-type="float" office:value="0" calcext:value-type="float">
            <text:p>0</text:p>
          </table:table-cell>
          <table:table-cell table:formula="of:=IF(OR(AND([.CD65]-[.CE65]&lt;0;[.CD1]-[.CE1]&lt;0);AND([.CD65]-[.CE65]&gt;0;[.CD1]-[.CE1]&gt;0);AND([.CD65]-[.CE65]=0;[.CD1]-[.CE1]=0));IF(AND([.CD65]=[.CD1];[.CE65]=[.CE1]);23;20-(ABS([.CD65]-[.CD1])+ABS([.CE65]-[.CE1])));0)" office:value-type="float" office:value="0" calcext:value-type="float">
            <text:p>0</text:p>
          </table:table-cell>
          <table:table-cell table:formula="of:=IF(OR(AND([.CF65]-[.CG65]&lt;0;[.CF1]-[.CG1]&lt;0);AND([.CF65]-[.CG65]&gt;0;[.CF1]-[.CG1]&gt;0);AND([.CF65]-[.CG65]=0;[.CF1]-[.CG1]=0));IF(AND([.CF65]=[.CF1];[.CG65]=[.CG1]);23;20-(ABS([.CF65]-[.CF1])+ABS([.CG65]-[.CG1])));0)" office:value-type="float" office:value="0" calcext:value-type="float">
            <text:p>0</text:p>
          </table:table-cell>
          <table:table-cell table:style-name="ce14" table:formula="of:=SUM([.FJ65];[.FL65:.FQ65])" office:value-type="float" office:value="16" calcext:value-type="float">
            <text:p>16</text:p>
          </table:table-cell>
          <table:table-cell/>
          <table:table-cell table:formula="of:=IF(OR(AND([.CH65]-[.CI65]&lt;0;[.CH1]-[.CI1]&lt;0);AND([.CH65]-[.CI65]&gt;0;[.CH1]-[.CI1]&gt;0);AND([.CH65]-[.CI65]=0;[.CH1]-[.CI1]=0));IF(AND([.CH65]=[.CH1];[.CI65]=[.CI1]);23;20-(ABS([.CH65]-[.CH1])+ABS([.CI65]-[.CI1])));0)" office:value-type="float" office:value="0" calcext:value-type="float">
            <text:p>0</text:p>
          </table:table-cell>
          <table:table-cell table:formula="of:=IF(OR(AND([.CJ65]-[.CK65]&lt;0;[.CJ1]-[.CK1]&lt;0);AND([.CJ65]-[.CK65]&gt;0;[.CJ1]-[.CK1]&gt;0);AND([.CJ65]-[.CK65]=0;[.CJ1]-[.CK1]=0));IF(AND([.CJ65]=[.CJ1];[.CK65]=[.CK1]);23;20-(ABS([.CJ65]-[.CJ1])+ABS([.CK65]-[.CK1])));0)" office:value-type="float" office:value="0" calcext:value-type="float">
            <text:p>0</text:p>
          </table:table-cell>
          <table:table-cell table:formula="of:=IF(OR(AND([.CL65]-[.CM65]&lt;0;[.CL1]-[.CM1]&lt;0);AND([.CL65]-[.CM65]&gt;0;[.CL1]-[.CM1]&gt;0);AND([.CL65]-[.CM65]=0;[.CL1]-[.CM1]=0));IF(AND([.CL65]=[.CL1];[.CM65]=[.CM1]);23;20-(ABS([.CL65]-[.CL1])+ABS([.CM65]-[.CM1])));0)" office:value-type="float" office:value="0" calcext:value-type="float">
            <text:p>0</text:p>
          </table:table-cell>
          <table:table-cell table:formula="of:=IF(OR(AND([.CN65]-[.CO65]&lt;0;[.CN1]-[.CO1]&lt;0);AND([.CN65]-[.CO65]&gt;0;[.CN1]-[.CO1]&gt;0);AND([.CN65]-[.CO65]=0;[.CN1]-[.CO1]=0));IF(AND([.CN65]=[.CN1];[.CO65]=[.CO1]);23;20-(ABS([.CN65]-[.CN1])+ABS([.CO65]-[.CO1])));0)" office:value-type="float" office:value="0" calcext:value-type="float">
            <text:p>0</text:p>
          </table:table-cell>
          <table:table-cell table:style-name="ce14" table:formula="of:=SUM([.FR65];[.FT65:.FW65])" office:value-type="float" office:value="16" calcext:value-type="float">
            <text:p>16</text:p>
          </table:table-cell>
          <table:table-cell/>
          <table:table-cell table:formula="of:=IF(OR(AND([.CP65]-[.CQ65]&lt;0;[.CP1]-[.CQ1]&lt;0);AND([.CP65]-[.CQ65]&gt;0;[.CP1]-[.CQ1]&gt;0);AND([.CP65]-[.CQ65]=0;[.CP1]-[.CQ1]=0));IF(AND([.CP65]=[.CP1];[.CQ65]=[.CQ1]);23;20-(ABS([.CP65]-[.CP1])+ABS([.CQ65]-[.CQ1])));0)" office:value-type="float" office:value="0" calcext:value-type="float">
            <text:p>0</text:p>
          </table:table-cell>
          <table:table-cell table:formula="of:=IF(OR(AND([.CR65]-[.CS65]&lt;0;[.CR1]-[.CS1]&lt;0);AND([.CR65]-[.CS65]&gt;0;[.CR1]-[.CS1]&gt;0);AND([.CR65]-[.CS65]=0;[.CR1]-[.CS1]=0));IF(AND([.CR65]=[.CR1];[.CS65]=[.CS1]);23;20-(ABS([.CR65]-[.CR1])+ABS([.CS65]-[.CS1])));0)" office:value-type="float" office:value="0" calcext:value-type="float">
            <text:p>0</text:p>
          </table:table-cell>
          <table:table-cell table:formula="of:=IF(OR(AND([.CT65]-[.CU65]&lt;0;[.CT1]-[.CU1]&lt;0);AND([.CT65]-[.CU65]&gt;0;[.CT1]-[.CU1]&gt;0);AND([.CT65]-[.CU65]=0;[.CT1]-[.CU1]=0));IF(AND([.CT65]=[.CT1];[.CU65]=[.CU1]);23;20-(ABS([.CT65]-[.CT1])+ABS([.CU65]-[.CU1])));0)" office:value-type="float" office:value="0" calcext:value-type="float">
            <text:p>0</text:p>
          </table:table-cell>
          <table:table-cell table:formula="of:=IF(OR(AND([.CV65]-[.CW65]&lt;0;[.CV1]-[.CW1]&lt;0);AND([.CV65]-[.CW65]&gt;0;[.CV1]-[.CW1]&gt;0);AND([.CV65]-[.CW65]=0;[.CV1]-[.CW1]=0));IF(AND([.CV65]=[.CV1];[.CW65]=[.CW1]);23;20-(ABS([.CV65]-[.CV1])+ABS([.CW65]-[.CW1])));0)" office:value-type="float" office:value="0" calcext:value-type="float">
            <text:p>0</text:p>
          </table:table-cell>
          <table:table-cell table:style-name="ce14" table:formula="of:=SUM([.FX65];[.FZ65:.GC65])" office:value-type="float" office:value="16" calcext:value-type="float">
            <text:p>16</text:p>
          </table:table-cell>
          <table:table-cell/>
          <table:table-cell table:formula="of:=IF(OR(AND([.CX65]-[.CY65]&lt;0;[.CX1]-[.CY1]&lt;0);AND([.CX65]-[.CY65]&gt;0;[.CX1]-[.CY1]&gt;0);AND([.CX65]-[.CY65]=0;[.CX1]-[.CY1]=0));IF(AND([.CX65]=[.CX1];[.CY65]=[.CY1]);23;20-(ABS([.CX65]-[.CX1])+ABS([.CY65]-[.CY1])));0)" office:value-type="float" office:value="0" calcext:value-type="float">
            <text:p>0</text:p>
          </table:table-cell>
          <table:table-cell table:formula="of:=IF(OR(AND([.CZ65]-[.DA65]&lt;0;[.CZ1]-[.DA1]&lt;0);AND([.CZ65]-[.DA65]&gt;0;[.CZ1]-[.DA1]&gt;0);AND([.CZ65]-[.DA65]=0;[.CZ1]-[.DA1]=0));IF(AND([.CZ65]=[.CZ1];[.DA65]=[.DA1]);23;20-(ABS([.CZ65]-[.CZ1])+ABS([.DA65]-[.DA1])));0)" office:value-type="float" office:value="0" calcext:value-type="float">
            <text:p>0</text:p>
          </table:table-cell>
          <table:table-cell table:style-name="ce15" table:formula="of:=SUM([.GD65];[.GF65:.GG65])" office:value-type="float" office:value="16" calcext:value-type="float">
            <text:p>16</text:p>
          </table:table-cell>
          <table:table-cell table:formula="of:=IF(OR(AND([.DB65]-[.DC65]&lt;0;[.DB1]-[.DC1]&lt;0);AND([.DB65]-[.DC65]&gt;0;[.DB1]-[.DC1]&gt;0);AND([.DB65]-[.DC65]=0;[.DB1]-[.DC1]=0));IF(AND([.DB65]=[.DB1];[.DC65]=[.DC1]);23;20-(ABS([.DB65]-[.DB1])+ABS([.DC65]-[.DC1])));0)" office:value-type="float" office:value="0" calcext:value-type="float">
            <text:p>0</text:p>
          </table:table-cell>
          <table:table-cell table:formula="of:=IF(OR(AND([.DD65]-[.DE65]&lt;0;[.DD1]-[.DE1]&lt;0);AND([.DD65]-[.DE65]&gt;0;[.DD1]-[.DE1]&gt;0);AND([.DD65]-[.DE65]=0;[.DD1]-[.DE1]=0));IF(AND([.DD65]=[.DD1];[.DE65]=[.DE1]);23;20-(ABS([.DD65]-[.DD1])+ABS([.DE65]-[.DE1])));0)" office:value-type="float" office:value="0" calcext:value-type="float">
            <text:p>0</text:p>
          </table:table-cell>
          <table:table-cell table:style-name="ce15" table:formula="of:=SUM([.GH65];[.GI65:.GJ65])" office:value-type="float" office:value="16" calcext:value-type="float">
            <text:p>16</text:p>
          </table:table-cell>
          <table:table-cell table:formula="of:=IF(OR(AND([.DF65]-[.DG65]&lt;0;[.DF1]-[.DG1]&lt;0);AND([.DF65]-[.DG65]&gt;0;[.DF1]-[.DG1]&gt;0);AND([.DF65]-[.DG65]=0;[.DF1]-[.DG1]=0));IF(AND([.DF65]=[.DF1];[.DG65]=[.DG1]);23;20-(ABS([.DF65]-[.DF1])+ABS([.DG65]-[.DG1])));0)" office:value-type="float" office:value="0" calcext:value-type="float">
            <text:p>0</text:p>
          </table:table-cell>
          <table:table-cell table:formula="of:=IF(OR(AND([.DH65]-[.DI65]&lt;0;[.DH1]-[.DI1]&lt;0);AND([.DH65]-[.DI65]&gt;0;[.DH1]-[.DI1]&gt;0);AND([.DH65]-[.DI65]=0;[.DH1]-[.DI1]=0));IF(AND([.DH65]=[.DH1];[.DI65]=[.DI1]);23;20-(ABS([.DH65]-[.DH1])+ABS([.DI65]-[.DI1])));0)" office:value-type="float" office:value="0" calcext:value-type="float">
            <text:p>0</text:p>
          </table:table-cell>
          <table:table-cell table:style-name="ce16" table:formula="of:=SUM([.GK65];[.GL65:.GM65])" office:value-type="float" office:value="16" calcext:value-type="float">
            <text:p>1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Novotný Mil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votný Milan</text:p>
          </table:table-cell>
          <table:table-cell table:formula="of:=IF(OR(AND([.B66]-[.C66]&lt;0;[.B1]-[.C1]&lt;0);AND([.B66]-[.C66]&gt;0;[.B1]-[.C1]&gt;0);AND([.B66]-[.C66]=0;[.B1]-[.C1]=0));IF(AND([.B66]=[.B1];[.C66]=[.C1]);23;20-(ABS([.B66]-[.B1])+ABS([.C66]-[.C1])));0)" office:value-type="float" office:value="0" calcext:value-type="float">
            <text:p>0</text:p>
          </table:table-cell>
          <table:table-cell table:formula="of:=IF(OR(AND([.D66]-[.E66]&lt;0;[.D1]-[.E1]&lt;0);AND([.D66]-[.E66]&gt;0;[.D1]-[.E1]&gt;0);AND([.D66]-[.E66]=0;[.D1]-[.E1]=0));IF(AND([.D66]=[.D1];[.E66]=[.E1]);23;20-(ABS([.D66]-[.D1])+ABS([.E66]-[.E1])));0)" office:value-type="float" office:value="0" calcext:value-type="float">
            <text:p>0</text:p>
          </table:table-cell>
          <table:table-cell table:formula="of:=IF(OR(AND([.F66]-[.G66]&lt;0;[.F1]-[.G1]&lt;0);AND([.F66]-[.G66]&gt;0;[.F1]-[.G1]&gt;0);AND([.F66]-[.G66]=0;[.F1]-[.G1]=0));IF(AND([.F66]=[.F1];[.G66]=[.G1]);23;20-(ABS([.F66]-[.F1])+ABS([.G66]-[.G1])));0)" office:value-type="float" office:value="0" calcext:value-type="float">
            <text:p>0</text:p>
          </table:table-cell>
          <table:table-cell table:formula="of:=IF(OR(AND([.H66]-[.I66]&lt;0;[.H1]-[.I1]&lt;0);AND([.H66]-[.I66]&gt;0;[.H1]-[.I1]&gt;0);AND([.H66]-[.I66]=0;[.H1]-[.I1]=0));IF(AND([.H66]=[.H1];[.I66]=[.I1]);23;20-(ABS([.H66]-[.H1])+ABS([.I66]-[.I1])));0)" office:value-type="float" office:value="0" calcext:value-type="float">
            <text:p>0</text:p>
          </table:table-cell>
          <table:table-cell table:style-name="ce14" table:formula="of:=SUM([.DL66];[.DM66];[.DN66];[.DO66])" office:value-type="float" office:value="0" calcext:value-type="float">
            <text:p>0</text:p>
          </table:table-cell>
          <table:table-cell/>
          <table:table-cell table:formula="of:=IF(OR(AND([.J66]-[.K66]&lt;0;[.J1]-[.K1]&lt;0);AND([.J66]-[.K66]&gt;0;[.J1]-[.K1]&gt;0);AND([.J66]-[.K66]=0;[.J1]-[.K1]=0));IF(AND([.J66]=[.J1];[.K66]=[.K1]);23;20-(ABS([.J66]-[.J1])+ABS([.K66]-[.K1])));0)" office:value-type="float" office:value="0" calcext:value-type="float">
            <text:p>0</text:p>
          </table:table-cell>
          <table:table-cell table:formula="of:=IF(OR(AND([.L66]-[.M66]&lt;0;[.L1]-[.M1]&lt;0);AND([.L66]-[.M66]&gt;0;[.L1]-[.M1]&gt;0);AND([.L66]-[.M66]=0;[.L1]-[.M1]=0));IF(AND([.L66]=[.L1];[.M66]=[.M1]);23;20-(ABS([.L66]-[.L1])+ABS([.M66]-[.M1])));0)" office:value-type="float" office:value="0" calcext:value-type="float">
            <text:p>0</text:p>
          </table:table-cell>
          <table:table-cell table:formula="of:=IF(OR(AND([.N66]-[.O66]&lt;0;[.N1]-[.O1]&lt;0);AND([.N66]-[.O66]&gt;0;[.N1]-[.O1]&gt;0);AND([.N66]-[.O66]=0;[.N1]-[.O1]=0));IF(AND([.N66]=[.N1];[.O66]=[.O1]);23;20-(ABS([.N66]-[.N1])+ABS([.O66]-[.O1])));0)" office:value-type="float" office:value="0" calcext:value-type="float">
            <text:p>0</text:p>
          </table:table-cell>
          <table:table-cell table:formula="of:=IF(OR(AND([.P66]-[.Q66]&lt;0;[.P1]-[.Q1]&lt;0);AND([.P66]-[.Q66]&gt;0;[.P1]-[.Q1]&gt;0);AND([.P66]-[.Q66]=0;[.P1]-[.Q1]=0));IF(AND([.P66]=[.P1];[.Q66]=[.Q1]);23;20-(ABS([.P66]-[.P1])+ABS([.Q66]-[.Q1])));0)" office:value-type="float" office:value="0" calcext:value-type="float">
            <text:p>0</text:p>
          </table:table-cell>
          <table:table-cell table:formula="of:=IF(OR(AND([.R66]-[.S66]&lt;0;[.R1]-[.S1]&lt;0);AND([.R66]-[.S66]&gt;0;[.R1]-[.S1]&gt;0);AND([.R66]-[.S66]=0;[.R1]-[.S1]=0));IF(AND([.R66]=[.R1];[.S66]=[.S1]);23;20-(ABS([.R66]-[.R1])+ABS([.S66]-[.S1])));0)" office:value-type="float" office:value="0" calcext:value-type="float">
            <text:p>0</text:p>
          </table:table-cell>
          <table:table-cell table:formula="of:=IF(OR(AND([.T66]-[.U66]&lt;0;[.T1]-[.U1]&lt;0);AND([.T66]-[.U66]&gt;0;[.T1]-[.U1]&gt;0);AND([.T66]-[.U66]=0;[.T1]-[.U1]=0));IF(AND([.T66]=[.T1];[.U66]=[.U1]);23;20-(ABS([.T66]-[.T1])+ABS([.U66]-[.U1])));0)" office:value-type="float" office:value="0" calcext:value-type="float">
            <text:p>0</text:p>
          </table:table-cell>
          <table:table-cell table:style-name="ce14" table:formula="of:=SUM([.DP66];[.DR66:.DW66])" office:value-type="float" office:value="0" calcext:value-type="float">
            <text:p>0</text:p>
          </table:table-cell>
          <table:table-cell/>
          <table:table-cell table:formula="of:=IF(OR(AND([.V66]-[.W66]&lt;0;[.V1]-[.W1]&lt;0);AND([.V66]-[.W66]&gt;0;[.V1]-[.W1]&gt;0);AND([.V66]-[.W66]=0;[.V1]-[.W1]=0));IF(AND([.V66]=[.V1];[.W66]=[.W1]);23;20-(ABS([.V66]-[.V1])+ABS([.W66]-[.W1])));0)" office:value-type="float" office:value="0" calcext:value-type="float">
            <text:p>0</text:p>
          </table:table-cell>
          <table:table-cell table:formula="of:=IF(OR(AND([.X66]-[.Y66]&lt;0;[.X1]-[.Y1]&lt;0);AND([.X66]-[.Y66]&gt;0;[.X1]-[.Y1]&gt;0);AND([.X66]-[.Y66]=0;[.X1]-[.Y1]=0));IF(AND([.X66]=[.X1];[.Y66]=[.Y1]);23;20-(ABS([.X66]-[.X1])+ABS([.Y66]-[.Y1])));0)" office:value-type="float" office:value="0" calcext:value-type="float">
            <text:p>0</text:p>
          </table:table-cell>
          <table:table-cell table:formula="of:=IF(OR(AND([.Z66]-[.AA66]&lt;0;[.Z1]-[.AA1]&lt;0);AND([.Z66]-[.AA66]&gt;0;[.Z1]-[.AA1]&gt;0);AND([.Z66]-[.AA66]=0;[.Z1]-[.AA1]=0));IF(AND([.Z66]=[.Z1];[.AA66]=[.AA1]);23;20-(ABS([.Z66]-[.Z1])+ABS([.AA66]-[.AA1])));0)" office:value-type="float" office:value="0" calcext:value-type="float">
            <text:p>0</text:p>
          </table:table-cell>
          <table:table-cell table:formula="of:=IF(OR(AND([.AB66]-[.AC66]&lt;0;[.AB1]-[.AC1]&lt;0);AND([.AB66]-[.AC66]&gt;0;[.AB1]-[.AC1]&gt;0);AND([.AB66]-[.AC66]=0;[.AB1]-[.AC1]=0));IF(AND([.AB66]=[.AB1];[.AC66]=[.AC1]);23;20-(ABS([.AB66]-[.AB1])+ABS([.AC66]-[.AC1])));0)" office:value-type="float" office:value="0" calcext:value-type="float">
            <text:p>0</text:p>
          </table:table-cell>
          <table:table-cell table:formula="of:=IF(OR(AND([.AD66]-[.AE66]&lt;0;[.AD1]-[.AE1]&lt;0);AND([.AD66]-[.AE66]&gt;0;[.AD1]-[.AE1]&gt;0);AND([.AD66]-[.AE66]=0;[.AD1]-[.AE1]=0));IF(AND([.AD66]=[.AD1];[.AE66]=[.AE1]);23;20-(ABS([.AD66]-[.AD1])+ABS([.AE66]-[.AE1])));0)" office:value-type="float" office:value="0" calcext:value-type="float">
            <text:p>0</text:p>
          </table:table-cell>
          <table:table-cell table:formula="of:=IF(OR(AND([.AF66]-[.AG66]&lt;0;[.AF1]-[.AG1]&lt;0);AND([.AF66]-[.AG66]&gt;0;[.AF1]-[.AG1]&gt;0);AND([.AF66]-[.AG66]=0;[.AF1]-[.AG1]=0));IF(AND([.AF66]=[.AF1];[.AG66]=[.AG1]);23;20-(ABS([.AF66]-[.AF1])+ABS([.AG66]-[.AG1])));0)" office:value-type="float" office:value="0" calcext:value-type="float">
            <text:p>0</text:p>
          </table:table-cell>
          <table:table-cell table:style-name="ce14" table:formula="of:=SUM([.DX66];[.DZ66:.EE66])" office:value-type="float" office:value="0" calcext:value-type="float">
            <text:p>0</text:p>
          </table:table-cell>
          <table:table-cell/>
          <table:table-cell table:formula="of:=IF(OR(AND([.AH66]-[.AI66]&lt;0;[.AH1]-[.AI1]&lt;0);AND([.AH66]-[.AI66]&gt;0;[.AH1]-[.AI1]&gt;0);AND([.AH66]-[.AI66]=0;[.AH1]-[.AI1]=0));IF(AND([.AH66]=[.AH1];[.AI66]=[.AI1]);23;20-(ABS([.AH66]-[.AH1])+ABS([.AI66]-[.AI1])));0)" office:value-type="float" office:value="0" calcext:value-type="float">
            <text:p>0</text:p>
          </table:table-cell>
          <table:table-cell table:formula="of:=IF(OR(AND([.AJ66]-[.AK66]&lt;0;[.AJ1]-[.AK1]&lt;0);AND([.AJ66]-[.AK66]&gt;0;[.AJ1]-[.AK1]&gt;0);AND([.AJ66]-[.AK66]=0;[.AJ1]-[.AK1]=0));IF(AND([.AJ66]=[.AJ1];[.AK66]=[.AK1]);23;20-(ABS([.AJ66]-[.AJ1])+ABS([.AK66]-[.AK1])));0)" office:value-type="float" office:value="0" calcext:value-type="float">
            <text:p>0</text:p>
          </table:table-cell>
          <table:table-cell table:formula="of:=IF(OR(AND([.AL66]-[.AM66]&lt;0;[.AL1]-[.AM1]&lt;0);AND([.AL66]-[.AM66]&gt;0;[.AL1]-[.AM1]&gt;0);AND([.AL66]-[.AM66]=0;[.AL1]-[.AM1]=0));IF(AND([.AL66]=[.AL1];[.AM66]=[.AM1]);23;20-(ABS([.AL66]-[.AL1])+ABS([.AM66]-[.AM1])));0)" office:value-type="float" office:value="0" calcext:value-type="float">
            <text:p>0</text:p>
          </table:table-cell>
          <table:table-cell table:formula="of:=IF(OR(AND([.AN66]-[.AO66]&lt;0;[.AN1]-[.AO1]&lt;0);AND([.AN66]-[.AO66]&gt;0;[.AN1]-[.AO1]&gt;0);AND([.AN66]-[.AO66]=0;[.AN1]-[.AO1]=0));IF(AND([.AN66]=[.AN1];[.AO66]=[.AO1]);23;20-(ABS([.AN66]-[.AN1])+ABS([.AO66]-[.AO1])));0)" office:value-type="float" office:value="0" calcext:value-type="float">
            <text:p>0</text:p>
          </table:table-cell>
          <table:table-cell table:style-name="ce14" table:formula="of:=SUM([.EF66];[.EH66:.EK66])" office:value-type="float" office:value="0" calcext:value-type="float">
            <text:p>0</text:p>
          </table:table-cell>
          <table:table-cell/>
          <table:table-cell table:formula="of:=IF(OR(AND([.AP66]-[.AQ66]&lt;0;[.AP1]-[.AQ1]&lt;0);AND([.AP66]-[.AQ66]&gt;0;[.AP1]-[.AQ1]&gt;0);AND([.AP66]-[.AQ66]=0;[.AP1]-[.AQ1]=0));IF(AND([.AP66]=[.AP1];[.AQ66]=[.AQ1]);23;20-(ABS([.AP66]-[.AP1])+ABS([.AQ66]-[.AQ1])));0)" office:value-type="float" office:value="0" calcext:value-type="float">
            <text:p>0</text:p>
          </table:table-cell>
          <table:table-cell table:formula="of:=IF(OR(AND([.AR66]-[.AS66]&lt;0;[.AR1]-[.AS1]&lt;0);AND([.AR66]-[.AS66]&gt;0;[.AR1]-[.AS1]&gt;0);AND([.AR66]-[.AS66]=0;[.AR1]-[.AS1]=0));IF(AND([.AR66]=[.AR1];[.AS66]=[.AS1]);23;20-(ABS([.AR66]-[.AR1])+ABS([.AS66]-[.AS1])));0)" office:value-type="float" office:value="0" calcext:value-type="float">
            <text:p>0</text:p>
          </table:table-cell>
          <table:table-cell table:formula="of:=IF(OR(AND([.AT66]-[.AU66]&lt;0;[.AT1]-[.AU1]&lt;0);AND([.AT66]-[.AU66]&gt;0;[.AT1]-[.AU1]&gt;0);AND([.AT66]-[.AU66]=0;[.AT1]-[.AU1]=0));IF(AND([.AT66]=[.AT1];[.AU66]=[.AU1]);23;20-(ABS([.AT66]-[.AT1])+ABS([.AU66]-[.AU1])));0)" office:value-type="float" office:value="0" calcext:value-type="float">
            <text:p>0</text:p>
          </table:table-cell>
          <table:table-cell table:formula="of:=IF(OR(AND([.AV66]-[.AW66]&lt;0;[.AV1]-[.AW1]&lt;0);AND([.AV66]-[.AW66]&gt;0;[.AV1]-[.AW1]&gt;0);AND([.AV66]-[.AW66]=0;[.AV1]-[.AW1]=0));IF(AND([.AV66]=[.AV1];[.AW66]=[.AW1]);23;20-(ABS([.AV66]-[.AV1])+ABS([.AW66]-[.AW1])));0)" office:value-type="float" office:value="0" calcext:value-type="float">
            <text:p>0</text:p>
          </table:table-cell>
          <table:table-cell table:style-name="ce14" table:formula="of:=SUM([.EL66];[.EN66:.EQ66])" office:value-type="float" office:value="0" calcext:value-type="float">
            <text:p>0</text:p>
          </table:table-cell>
          <table:table-cell/>
          <table:table-cell table:formula="of:=IF(OR(AND([.AX66]-[.AY66]&lt;0;[.AX1]-[.AY1]&lt;0);AND([.AX66]-[.AY66]&gt;0;[.AX1]-[.AY1]&gt;0);AND([.AX66]-[.AY66]=0;[.AX1]-[.AY1]=0));IF(AND([.AX66]=[.AX1];[.AY66]=[.AY1]);23;20-(ABS([.AX66]-[.AX1])+ABS([.AY66]-[.AY1])));0)" office:value-type="float" office:value="0" calcext:value-type="float">
            <text:p>0</text:p>
          </table:table-cell>
          <table:table-cell table:formula="of:=IF(OR(AND([.AZ66]-[.BA66]&lt;0;[.AZ1]-[.BA1]&lt;0);AND([.AZ66]-[.BA66]&gt;0;[.AZ1]-[.BA1]&gt;0);AND([.AZ66]-[.BA66]=0;[.AZ1]-[.BA1]=0));IF(AND([.AZ66]=[.AZ1];[.BA66]=[.BA1]);23;20-(ABS([.AZ66]-[.AZ1])+ABS([.BA66]-[.BA1])));0)" office:value-type="float" office:value="0" calcext:value-type="float">
            <text:p>0</text:p>
          </table:table-cell>
          <table:table-cell table:formula="of:=IF(OR(AND([.BB66]-[.BC66]&lt;0;[.BB1]-[.BC1]&lt;0);AND([.BB66]-[.BC66]&gt;0;[.BB1]-[.BC1]&gt;0);AND([.BB66]-[.BC66]=0;[.BB1]-[.BC1]=0));IF(AND([.BB66]=[.BB1];[.BC66]=[.BC1]);23;20-(ABS([.BB66]-[.BB1])+ABS([.BC66]-[.BC1])));0)" office:value-type="float" office:value="16" calcext:value-type="float">
            <text:p>16</text:p>
          </table:table-cell>
          <table:table-cell table:formula="of:=IF(OR(AND([.BD66]-[.BE66]&lt;0;[.BD1]-[.BE1]&lt;0);AND([.BD66]-[.BE66]&gt;0;[.BD1]-[.BE1]&gt;0);AND([.BD66]-[.BE66]=0;[.BD1]-[.BE1]=0));IF(AND([.BD66]=[.BD1];[.BE66]=[.BE1]);23;20-(ABS([.BD66]-[.BD1])+ABS([.BE66]-[.BE1])));0)" office:value-type="float" office:value="0" calcext:value-type="float">
            <text:p>0</text:p>
          </table:table-cell>
          <table:table-cell table:style-name="ce14" table:formula="of:=SUM([.ER66];[.ET66:.EW66])" office:value-type="float" office:value="16" calcext:value-type="float">
            <text:p>16</text:p>
          </table:table-cell>
          <table:table-cell/>
          <table:table-cell table:formula="of:=IF(OR(AND([.BF66]-[.BG66]&lt;0;[.BF1]-[.BG1]&lt;0);AND([.BF66]-[.BG66]&gt;0;[.BF1]-[.BG1]&gt;0);AND([.BF66]-[.BG66]=0;[.BF1]-[.BG1]=0));IF(AND([.BF66]=[.BF1];[.BG66]=[.BG1]);23;20-(ABS([.BF66]-[.BF1])+ABS([.BG66]-[.BG1])));0)" office:value-type="float" office:value="0" calcext:value-type="float">
            <text:p>0</text:p>
          </table:table-cell>
          <table:table-cell table:formula="of:=IF(OR(AND([.BH66]-[.BI66]&lt;0;[.BH1]-[.BI1]&lt;0);AND([.BH66]-[.BI66]&gt;0;[.BH1]-[.BI1]&gt;0);AND([.BH66]-[.BI66]=0;[.BH1]-[.BI1]=0));IF(AND([.BH66]=[.BH1];[.BI66]=[.BI1]);23;20-(ABS([.BH66]-[.BH1])+ABS([.BI66]-[.BI1])));0)" office:value-type="float" office:value="0" calcext:value-type="float">
            <text:p>0</text:p>
          </table:table-cell>
          <table:table-cell table:formula="of:=IF(OR(AND([.BJ66]-[.BK66]&lt;0;[.BJ1]-[.BK1]&lt;0);AND([.BJ66]-[.BK66]&gt;0;[.BJ1]-[.BK1]&gt;0);AND([.BJ66]-[.BK66]=0;[.BJ1]-[.BK1]=0));IF(AND([.BJ66]=[.BJ1];[.BK66]=[.BK1]);23;20-(ABS([.BJ66]-[.BJ1])+ABS([.BK66]-[.BK1])));0)" office:value-type="float" office:value="0" calcext:value-type="float">
            <text:p>0</text:p>
          </table:table-cell>
          <table:table-cell table:formula="of:=IF(OR(AND([.BL66]-[.BM66]&lt;0;[.BL1]-[.BM1]&lt;0);AND([.BL66]-[.BM66]&gt;0;[.BL1]-[.BM1]&gt;0);AND([.BL66]-[.BM66]=0;[.BL1]-[.BM1]=0));IF(AND([.BL66]=[.BL1];[.BM66]=[.BM1]);23;20-(ABS([.BL66]-[.BL1])+ABS([.BM66]-[.BM1])));0)" office:value-type="float" office:value="0" calcext:value-type="float">
            <text:p>0</text:p>
          </table:table-cell>
          <table:table-cell table:style-name="ce14" table:formula="of:=SUM([.EX66];[.EZ66:.FC66])" office:value-type="float" office:value="16" calcext:value-type="float">
            <text:p>16</text:p>
          </table:table-cell>
          <table:table-cell/>
          <table:table-cell table:formula="of:=IF(OR(AND([.BN66]-[.BO66]&lt;0;[.BN1]-[.BO1]&lt;0);AND([.BN66]-[.BO66]&gt;0;[.BN1]-[.BO1]&gt;0);AND([.BN66]-[.BO66]=0;[.BN1]-[.BO1]=0));IF(AND([.BN66]=[.BN1];[.BO66]=[.BO1]);23;20-(ABS([.BN66]-[.BN1])+ABS([.BO66]-[.BO1])));0)" office:value-type="float" office:value="0" calcext:value-type="float">
            <text:p>0</text:p>
          </table:table-cell>
          <table:table-cell table:formula="of:=IF(OR(AND([.BP66]-[.BQ66]&lt;0;[.BP1]-[.BQ1]&lt;0);AND([.BP66]-[.BQ66]&gt;0;[.BP1]-[.BQ1]&gt;0);AND([.BP66]-[.BQ66]=0;[.BP1]-[.BQ1]=0));IF(AND([.BP66]=[.BP1];[.BQ66]=[.BQ1]);23;20-(ABS([.BP66]-[.BP1])+ABS([.BQ66]-[.BQ1])));0)" office:value-type="float" office:value="0" calcext:value-type="float">
            <text:p>0</text:p>
          </table:table-cell>
          <table:table-cell table:formula="of:=IF(OR(AND([.BR66]-[.BS66]&lt;0;[.BR1]-[.BS1]&lt;0);AND([.BR66]-[.BS66]&gt;0;[.BR1]-[.BS1]&gt;0);AND([.BR66]-[.BS66]=0;[.BR1]-[.BS1]=0));IF(AND([.BR66]=[.BR1];[.BS66]=[.BS1]);23;20-(ABS([.BR66]-[.BR1])+ABS([.BS66]-[.BS1])));0)" office:value-type="float" office:value="0" calcext:value-type="float">
            <text:p>0</text:p>
          </table:table-cell>
          <table:table-cell table:formula="of:=IF(OR(AND([.BT66]-[.BU66]&lt;0;[.BT1]-[.BU1]&lt;0);AND([.BT66]-[.BU66]&gt;0;[.BT1]-[.BU1]&gt;0);AND([.BT66]-[.BU66]=0;[.BT1]-[.BU1]=0));IF(AND([.BT66]=[.BT1];[.BU66]=[.BU1]);23;20-(ABS([.BT66]-[.BT1])+ABS([.BU66]-[.BU1])));0)" office:value-type="float" office:value="0" calcext:value-type="float">
            <text:p>0</text:p>
          </table:table-cell>
          <table:table-cell table:style-name="ce14" table:formula="of:=SUM([.FD66];[.FF66:.FI66])" office:value-type="float" office:value="16" calcext:value-type="float">
            <text:p>16</text:p>
          </table:table-cell>
          <table:table-cell/>
          <table:table-cell table:formula="of:=IF(OR(AND([.BV66]-[.BW66]&lt;0;[.BV1]-[.BW1]&lt;0);AND([.BV66]-[.BW66]&gt;0;[.BV1]-[.BW1]&gt;0);AND([.BV66]-[.BW66]=0;[.BV1]-[.BW1]=0));IF(AND([.BV66]=[.BV1];[.BW66]=[.BW1]);23;20-(ABS([.BV66]-[.BV1])+ABS([.BW66]-[.BW1])));0)" office:value-type="float" office:value="0" calcext:value-type="float">
            <text:p>0</text:p>
          </table:table-cell>
          <table:table-cell table:formula="of:=IF(OR(AND([.BX66]-[.BY66]&lt;0;[.BX1]-[.BY1]&lt;0);AND([.BX66]-[.BY66]&gt;0;[.BX1]-[.BY1]&gt;0);AND([.BX66]-[.BY66]=0;[.BX1]-[.BY1]=0));IF(AND([.BX66]=[.BX1];[.BY66]=[.BY1]);23;20-(ABS([.BX66]-[.BX1])+ABS([.BY66]-[.BY1])));0)" office:value-type="float" office:value="0" calcext:value-type="float">
            <text:p>0</text:p>
          </table:table-cell>
          <table:table-cell table:formula="of:=IF(OR(AND([.BZ66]-[.CA66]&lt;0;[.BZ1]-[.CA1]&lt;0);AND([.BZ66]-[.CA66]&gt;0;[.BZ1]-[.CA1]&gt;0);AND([.BZ66]-[.CA66]=0;[.BZ1]-[.CA1]=0));IF(AND([.BZ66]=[.BZ1];[.CA66]=[.CA1]);23;20-(ABS([.BZ66]-[.BZ1])+ABS([.CA66]-[.CA1])));0)" office:value-type="float" office:value="0" calcext:value-type="float">
            <text:p>0</text:p>
          </table:table-cell>
          <table:table-cell table:formula="of:=IF(OR(AND([.CB66]-[.CC66]&lt;0;[.CB1]-[.CC1]&lt;0);AND([.CB66]-[.CC66]&gt;0;[.CB1]-[.CC1]&gt;0);AND([.CB66]-[.CC66]=0;[.CB1]-[.CC1]=0));IF(AND([.CB66]=[.CB1];[.CC66]=[.CC1]);23;20-(ABS([.CB66]-[.CB1])+ABS([.CC66]-[.CC1])));0)" office:value-type="float" office:value="0" calcext:value-type="float">
            <text:p>0</text:p>
          </table:table-cell>
          <table:table-cell table:formula="of:=IF(OR(AND([.CD66]-[.CE66]&lt;0;[.CD1]-[.CE1]&lt;0);AND([.CD66]-[.CE66]&gt;0;[.CD1]-[.CE1]&gt;0);AND([.CD66]-[.CE66]=0;[.CD1]-[.CE1]=0));IF(AND([.CD66]=[.CD1];[.CE66]=[.CE1]);23;20-(ABS([.CD66]-[.CD1])+ABS([.CE66]-[.CE1])));0)" office:value-type="float" office:value="0" calcext:value-type="float">
            <text:p>0</text:p>
          </table:table-cell>
          <table:table-cell table:formula="of:=IF(OR(AND([.CF66]-[.CG66]&lt;0;[.CF1]-[.CG1]&lt;0);AND([.CF66]-[.CG66]&gt;0;[.CF1]-[.CG1]&gt;0);AND([.CF66]-[.CG66]=0;[.CF1]-[.CG1]=0));IF(AND([.CF66]=[.CF1];[.CG66]=[.CG1]);23;20-(ABS([.CF66]-[.CF1])+ABS([.CG66]-[.CG1])));0)" office:value-type="float" office:value="0" calcext:value-type="float">
            <text:p>0</text:p>
          </table:table-cell>
          <table:table-cell table:style-name="ce14" table:formula="of:=SUM([.FJ66];[.FL66:.FQ66])" office:value-type="float" office:value="16" calcext:value-type="float">
            <text:p>16</text:p>
          </table:table-cell>
          <table:table-cell/>
          <table:table-cell table:formula="of:=IF(OR(AND([.CH66]-[.CI66]&lt;0;[.CH1]-[.CI1]&lt;0);AND([.CH66]-[.CI66]&gt;0;[.CH1]-[.CI1]&gt;0);AND([.CH66]-[.CI66]=0;[.CH1]-[.CI1]=0));IF(AND([.CH66]=[.CH1];[.CI66]=[.CI1]);23;20-(ABS([.CH66]-[.CH1])+ABS([.CI66]-[.CI1])));0)" office:value-type="float" office:value="0" calcext:value-type="float">
            <text:p>0</text:p>
          </table:table-cell>
          <table:table-cell table:formula="of:=IF(OR(AND([.CJ66]-[.CK66]&lt;0;[.CJ1]-[.CK1]&lt;0);AND([.CJ66]-[.CK66]&gt;0;[.CJ1]-[.CK1]&gt;0);AND([.CJ66]-[.CK66]=0;[.CJ1]-[.CK1]=0));IF(AND([.CJ66]=[.CJ1];[.CK66]=[.CK1]);23;20-(ABS([.CJ66]-[.CJ1])+ABS([.CK66]-[.CK1])));0)" office:value-type="float" office:value="0" calcext:value-type="float">
            <text:p>0</text:p>
          </table:table-cell>
          <table:table-cell table:formula="of:=IF(OR(AND([.CL66]-[.CM66]&lt;0;[.CL1]-[.CM1]&lt;0);AND([.CL66]-[.CM66]&gt;0;[.CL1]-[.CM1]&gt;0);AND([.CL66]-[.CM66]=0;[.CL1]-[.CM1]=0));IF(AND([.CL66]=[.CL1];[.CM66]=[.CM1]);23;20-(ABS([.CL66]-[.CL1])+ABS([.CM66]-[.CM1])));0)" office:value-type="float" office:value="0" calcext:value-type="float">
            <text:p>0</text:p>
          </table:table-cell>
          <table:table-cell table:formula="of:=IF(OR(AND([.CN66]-[.CO66]&lt;0;[.CN1]-[.CO1]&lt;0);AND([.CN66]-[.CO66]&gt;0;[.CN1]-[.CO1]&gt;0);AND([.CN66]-[.CO66]=0;[.CN1]-[.CO1]=0));IF(AND([.CN66]=[.CN1];[.CO66]=[.CO1]);23;20-(ABS([.CN66]-[.CN1])+ABS([.CO66]-[.CO1])));0)" office:value-type="float" office:value="0" calcext:value-type="float">
            <text:p>0</text:p>
          </table:table-cell>
          <table:table-cell table:style-name="ce14" table:formula="of:=SUM([.FR66];[.FT66:.FW66])" office:value-type="float" office:value="16" calcext:value-type="float">
            <text:p>16</text:p>
          </table:table-cell>
          <table:table-cell/>
          <table:table-cell table:formula="of:=IF(OR(AND([.CP66]-[.CQ66]&lt;0;[.CP1]-[.CQ1]&lt;0);AND([.CP66]-[.CQ66]&gt;0;[.CP1]-[.CQ1]&gt;0);AND([.CP66]-[.CQ66]=0;[.CP1]-[.CQ1]=0));IF(AND([.CP66]=[.CP1];[.CQ66]=[.CQ1]);23;20-(ABS([.CP66]-[.CP1])+ABS([.CQ66]-[.CQ1])));0)" office:value-type="float" office:value="0" calcext:value-type="float">
            <text:p>0</text:p>
          </table:table-cell>
          <table:table-cell table:formula="of:=IF(OR(AND([.CR66]-[.CS66]&lt;0;[.CR1]-[.CS1]&lt;0);AND([.CR66]-[.CS66]&gt;0;[.CR1]-[.CS1]&gt;0);AND([.CR66]-[.CS66]=0;[.CR1]-[.CS1]=0));IF(AND([.CR66]=[.CR1];[.CS66]=[.CS1]);23;20-(ABS([.CR66]-[.CR1])+ABS([.CS66]-[.CS1])));0)" office:value-type="float" office:value="0" calcext:value-type="float">
            <text:p>0</text:p>
          </table:table-cell>
          <table:table-cell table:formula="of:=IF(OR(AND([.CT66]-[.CU66]&lt;0;[.CT1]-[.CU1]&lt;0);AND([.CT66]-[.CU66]&gt;0;[.CT1]-[.CU1]&gt;0);AND([.CT66]-[.CU66]=0;[.CT1]-[.CU1]=0));IF(AND([.CT66]=[.CT1];[.CU66]=[.CU1]);23;20-(ABS([.CT66]-[.CT1])+ABS([.CU66]-[.CU1])));0)" office:value-type="float" office:value="0" calcext:value-type="float">
            <text:p>0</text:p>
          </table:table-cell>
          <table:table-cell table:formula="of:=IF(OR(AND([.CV66]-[.CW66]&lt;0;[.CV1]-[.CW1]&lt;0);AND([.CV66]-[.CW66]&gt;0;[.CV1]-[.CW1]&gt;0);AND([.CV66]-[.CW66]=0;[.CV1]-[.CW1]=0));IF(AND([.CV66]=[.CV1];[.CW66]=[.CW1]);23;20-(ABS([.CV66]-[.CV1])+ABS([.CW66]-[.CW1])));0)" office:value-type="float" office:value="0" calcext:value-type="float">
            <text:p>0</text:p>
          </table:table-cell>
          <table:table-cell table:style-name="ce14" table:formula="of:=SUM([.FX66];[.FZ66:.GC66])" office:value-type="float" office:value="16" calcext:value-type="float">
            <text:p>16</text:p>
          </table:table-cell>
          <table:table-cell/>
          <table:table-cell table:formula="of:=IF(OR(AND([.CX66]-[.CY66]&lt;0;[.CX1]-[.CY1]&lt;0);AND([.CX66]-[.CY66]&gt;0;[.CX1]-[.CY1]&gt;0);AND([.CX66]-[.CY66]=0;[.CX1]-[.CY1]=0));IF(AND([.CX66]=[.CX1];[.CY66]=[.CY1]);23;20-(ABS([.CX66]-[.CX1])+ABS([.CY66]-[.CY1])));0)" office:value-type="float" office:value="0" calcext:value-type="float">
            <text:p>0</text:p>
          </table:table-cell>
          <table:table-cell table:formula="of:=IF(OR(AND([.CZ66]-[.DA66]&lt;0;[.CZ1]-[.DA1]&lt;0);AND([.CZ66]-[.DA66]&gt;0;[.CZ1]-[.DA1]&gt;0);AND([.CZ66]-[.DA66]=0;[.CZ1]-[.DA1]=0));IF(AND([.CZ66]=[.CZ1];[.DA66]=[.DA1]);23;20-(ABS([.CZ66]-[.CZ1])+ABS([.DA66]-[.DA1])));0)" office:value-type="float" office:value="0" calcext:value-type="float">
            <text:p>0</text:p>
          </table:table-cell>
          <table:table-cell table:style-name="ce15" table:formula="of:=SUM([.GD66];[.GF66:.GG66])" office:value-type="float" office:value="16" calcext:value-type="float">
            <text:p>16</text:p>
          </table:table-cell>
          <table:table-cell table:formula="of:=IF(OR(AND([.DB66]-[.DC66]&lt;0;[.DB1]-[.DC1]&lt;0);AND([.DB66]-[.DC66]&gt;0;[.DB1]-[.DC1]&gt;0);AND([.DB66]-[.DC66]=0;[.DB1]-[.DC1]=0));IF(AND([.DB66]=[.DB1];[.DC66]=[.DC1]);23;20-(ABS([.DB66]-[.DB1])+ABS([.DC66]-[.DC1])));0)" office:value-type="float" office:value="16" calcext:value-type="float">
            <text:p>16</text:p>
          </table:table-cell>
          <table:table-cell table:formula="of:=IF(OR(AND([.DD66]-[.DE66]&lt;0;[.DD1]-[.DE1]&lt;0);AND([.DD66]-[.DE66]&gt;0;[.DD1]-[.DE1]&gt;0);AND([.DD66]-[.DE66]=0;[.DD1]-[.DE1]=0));IF(AND([.DD66]=[.DD1];[.DE66]=[.DE1]);23;20-(ABS([.DD66]-[.DD1])+ABS([.DE66]-[.DE1])));0)" office:value-type="float" office:value="0" calcext:value-type="float">
            <text:p>0</text:p>
          </table:table-cell>
          <table:table-cell table:style-name="ce15" table:formula="of:=SUM([.GH66];[.GI66:.GJ66])" office:value-type="float" office:value="32" calcext:value-type="float">
            <text:p>32</text:p>
          </table:table-cell>
          <table:table-cell table:formula="of:=IF(OR(AND([.DF66]-[.DG66]&lt;0;[.DF1]-[.DG1]&lt;0);AND([.DF66]-[.DG66]&gt;0;[.DF1]-[.DG1]&gt;0);AND([.DF66]-[.DG66]=0;[.DF1]-[.DG1]=0));IF(AND([.DF66]=[.DF1];[.DG66]=[.DG1]);23;20-(ABS([.DF66]-[.DF1])+ABS([.DG66]-[.DG1])));0)" office:value-type="float" office:value="0" calcext:value-type="float">
            <text:p>0</text:p>
          </table:table-cell>
          <table:table-cell table:formula="of:=IF(OR(AND([.DH66]-[.DI66]&lt;0;[.DH1]-[.DI1]&lt;0);AND([.DH66]-[.DI66]&gt;0;[.DH1]-[.DI1]&gt;0);AND([.DH66]-[.DI66]=0;[.DH1]-[.DI1]=0));IF(AND([.DH66]=[.DH1];[.DI66]=[.DI1]);23;20-(ABS([.DH66]-[.DH1])+ABS([.DI66]-[.DI1])));0)" office:value-type="float" office:value="0" calcext:value-type="float">
            <text:p>0</text:p>
          </table:table-cell>
          <table:table-cell table:style-name="ce16" table:formula="of:=SUM([.GK66];[.GL66:.GM66])" office:value-type="float" office:value="32" calcext:value-type="float">
            <text:p>3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Tuček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uček</text:p>
          </table:table-cell>
          <table:table-cell table:formula="of:=IF(OR(AND([.B67]-[.C67]&lt;0;[.B1]-[.C1]&lt;0);AND([.B67]-[.C67]&gt;0;[.B1]-[.C1]&gt;0);AND([.B67]-[.C67]=0;[.B1]-[.C1]=0));IF(AND([.B67]=[.B1];[.C67]=[.C1]);23;20-(ABS([.B67]-[.B1])+ABS([.C67]-[.C1])));0)" office:value-type="float" office:value="16" calcext:value-type="float">
            <text:p>16</text:p>
          </table:table-cell>
          <table:table-cell table:formula="of:=IF(OR(AND([.D67]-[.E67]&lt;0;[.D1]-[.E1]&lt;0);AND([.D67]-[.E67]&gt;0;[.D1]-[.E1]&gt;0);AND([.D67]-[.E67]=0;[.D1]-[.E1]=0));IF(AND([.D67]=[.D1];[.E67]=[.E1]);23;20-(ABS([.D67]-[.D1])+ABS([.E67]-[.E1])));0)" office:value-type="float" office:value="0" calcext:value-type="float">
            <text:p>0</text:p>
          </table:table-cell>
          <table:table-cell table:formula="of:=IF(OR(AND([.F67]-[.G67]&lt;0;[.F1]-[.G1]&lt;0);AND([.F67]-[.G67]&gt;0;[.F1]-[.G1]&gt;0);AND([.F67]-[.G67]=0;[.F1]-[.G1]=0));IF(AND([.F67]=[.F1];[.G67]=[.G1]);23;20-(ABS([.F67]-[.F1])+ABS([.G67]-[.G1])));0)" office:value-type="float" office:value="0" calcext:value-type="float">
            <text:p>0</text:p>
          </table:table-cell>
          <table:table-cell table:formula="of:=IF(OR(AND([.H67]-[.I67]&lt;0;[.H1]-[.I1]&lt;0);AND([.H67]-[.I67]&gt;0;[.H1]-[.I1]&gt;0);AND([.H67]-[.I67]=0;[.H1]-[.I1]=0));IF(AND([.H67]=[.H1];[.I67]=[.I1]);23;20-(ABS([.H67]-[.H1])+ABS([.I67]-[.I1])));0)" office:value-type="float" office:value="0" calcext:value-type="float">
            <text:p>0</text:p>
          </table:table-cell>
          <table:table-cell table:style-name="ce14" table:formula="of:=SUM([.DL67];[.DM67];[.DN67];[.DO67])" office:value-type="float" office:value="16" calcext:value-type="float">
            <text:p>16</text:p>
          </table:table-cell>
          <table:table-cell/>
          <table:table-cell table:formula="of:=IF(OR(AND([.J67]-[.K67]&lt;0;[.J1]-[.K1]&lt;0);AND([.J67]-[.K67]&gt;0;[.J1]-[.K1]&gt;0);AND([.J67]-[.K67]=0;[.J1]-[.K1]=0));IF(AND([.J67]=[.J1];[.K67]=[.K1]);23;20-(ABS([.J67]-[.J1])+ABS([.K67]-[.K1])));0)" office:value-type="float" office:value="0" calcext:value-type="float">
            <text:p>0</text:p>
          </table:table-cell>
          <table:table-cell table:formula="of:=IF(OR(AND([.L67]-[.M67]&lt;0;[.L1]-[.M1]&lt;0);AND([.L67]-[.M67]&gt;0;[.L1]-[.M1]&gt;0);AND([.L67]-[.M67]=0;[.L1]-[.M1]=0));IF(AND([.L67]=[.L1];[.M67]=[.M1]);23;20-(ABS([.L67]-[.L1])+ABS([.M67]-[.M1])));0)" office:value-type="float" office:value="0" calcext:value-type="float">
            <text:p>0</text:p>
          </table:table-cell>
          <table:table-cell table:formula="of:=IF(OR(AND([.N67]-[.O67]&lt;0;[.N1]-[.O1]&lt;0);AND([.N67]-[.O67]&gt;0;[.N1]-[.O1]&gt;0);AND([.N67]-[.O67]=0;[.N1]-[.O1]=0));IF(AND([.N67]=[.N1];[.O67]=[.O1]);23;20-(ABS([.N67]-[.N1])+ABS([.O67]-[.O1])));0)" office:value-type="float" office:value="0" calcext:value-type="float">
            <text:p>0</text:p>
          </table:table-cell>
          <table:table-cell table:formula="of:=IF(OR(AND([.P67]-[.Q67]&lt;0;[.P1]-[.Q1]&lt;0);AND([.P67]-[.Q67]&gt;0;[.P1]-[.Q1]&gt;0);AND([.P67]-[.Q67]=0;[.P1]-[.Q1]=0));IF(AND([.P67]=[.P1];[.Q67]=[.Q1]);23;20-(ABS([.P67]-[.P1])+ABS([.Q67]-[.Q1])));0)" office:value-type="float" office:value="0" calcext:value-type="float">
            <text:p>0</text:p>
          </table:table-cell>
          <table:table-cell table:formula="of:=IF(OR(AND([.R67]-[.S67]&lt;0;[.R1]-[.S1]&lt;0);AND([.R67]-[.S67]&gt;0;[.R1]-[.S1]&gt;0);AND([.R67]-[.S67]=0;[.R1]-[.S1]=0));IF(AND([.R67]=[.R1];[.S67]=[.S1]);23;20-(ABS([.R67]-[.R1])+ABS([.S67]-[.S1])));0)" office:value-type="float" office:value="14" calcext:value-type="float">
            <text:p>14</text:p>
          </table:table-cell>
          <table:table-cell table:formula="of:=IF(OR(AND([.T67]-[.U67]&lt;0;[.T1]-[.U1]&lt;0);AND([.T67]-[.U67]&gt;0;[.T1]-[.U1]&gt;0);AND([.T67]-[.U67]=0;[.T1]-[.U1]=0));IF(AND([.T67]=[.T1];[.U67]=[.U1]);23;20-(ABS([.T67]-[.T1])+ABS([.U67]-[.U1])));0)" office:value-type="float" office:value="0" calcext:value-type="float">
            <text:p>0</text:p>
          </table:table-cell>
          <table:table-cell table:style-name="ce14" table:formula="of:=SUM([.DP67];[.DR67:.DW67])" office:value-type="float" office:value="30" calcext:value-type="float">
            <text:p>30</text:p>
          </table:table-cell>
          <table:table-cell table:style-name="ce17"/>
          <table:table-cell table:formula="of:=IF(OR(AND([.V67]-[.W67]&lt;0;[.V1]-[.W1]&lt;0);AND([.V67]-[.W67]&gt;0;[.V1]-[.W1]&gt;0);AND([.V67]-[.W67]=0;[.V1]-[.W1]=0));IF(AND([.V67]=[.V1];[.W67]=[.W1]);23;20-(ABS([.V67]-[.V1])+ABS([.W67]-[.W1])));0)" office:value-type="float" office:value="0" calcext:value-type="float">
            <text:p>0</text:p>
          </table:table-cell>
          <table:table-cell table:formula="of:=IF(OR(AND([.X67]-[.Y67]&lt;0;[.X1]-[.Y1]&lt;0);AND([.X67]-[.Y67]&gt;0;[.X1]-[.Y1]&gt;0);AND([.X67]-[.Y67]=0;[.X1]-[.Y1]=0));IF(AND([.X67]=[.X1];[.Y67]=[.Y1]);23;20-(ABS([.X67]-[.X1])+ABS([.Y67]-[.Y1])));0)" office:value-type="float" office:value="0" calcext:value-type="float">
            <text:p>0</text:p>
          </table:table-cell>
          <table:table-cell table:formula="of:=IF(OR(AND([.Z67]-[.AA67]&lt;0;[.Z1]-[.AA1]&lt;0);AND([.Z67]-[.AA67]&gt;0;[.Z1]-[.AA1]&gt;0);AND([.Z67]-[.AA67]=0;[.Z1]-[.AA1]=0));IF(AND([.Z67]=[.Z1];[.AA67]=[.AA1]);23;20-(ABS([.Z67]-[.Z1])+ABS([.AA67]-[.AA1])));0)" office:value-type="float" office:value="0" calcext:value-type="float">
            <text:p>0</text:p>
          </table:table-cell>
          <table:table-cell table:formula="of:=IF(OR(AND([.AB67]-[.AC67]&lt;0;[.AB1]-[.AC1]&lt;0);AND([.AB67]-[.AC67]&gt;0;[.AB1]-[.AC1]&gt;0);AND([.AB67]-[.AC67]=0;[.AB1]-[.AC1]=0));IF(AND([.AB67]=[.AB1];[.AC67]=[.AC1]);23;20-(ABS([.AB67]-[.AB1])+ABS([.AC67]-[.AC1])));0)" office:value-type="float" office:value="0" calcext:value-type="float">
            <text:p>0</text:p>
          </table:table-cell>
          <table:table-cell table:formula="of:=IF(OR(AND([.AD67]-[.AE67]&lt;0;[.AD1]-[.AE1]&lt;0);AND([.AD67]-[.AE67]&gt;0;[.AD1]-[.AE1]&gt;0);AND([.AD67]-[.AE67]=0;[.AD1]-[.AE1]=0));IF(AND([.AD67]=[.AD1];[.AE67]=[.AE1]);23;20-(ABS([.AD67]-[.AD1])+ABS([.AE67]-[.AE1])));0)" office:value-type="float" office:value="0" calcext:value-type="float">
            <text:p>0</text:p>
          </table:table-cell>
          <table:table-cell table:formula="of:=IF(OR(AND([.AF67]-[.AG67]&lt;0;[.AF1]-[.AG1]&lt;0);AND([.AF67]-[.AG67]&gt;0;[.AF1]-[.AG1]&gt;0);AND([.AF67]-[.AG67]=0;[.AF1]-[.AG1]=0));IF(AND([.AF67]=[.AF1];[.AG67]=[.AG1]);23;20-(ABS([.AF67]-[.AF1])+ABS([.AG67]-[.AG1])));0)" office:value-type="float" office:value="0" calcext:value-type="float">
            <text:p>0</text:p>
          </table:table-cell>
          <table:table-cell table:style-name="ce14" table:formula="of:=SUM([.DX67];[.DZ67:.EE67])" office:value-type="float" office:value="30" calcext:value-type="float">
            <text:p>30</text:p>
          </table:table-cell>
          <table:table-cell table:style-name="ce17"/>
          <table:table-cell table:formula="of:=IF(OR(AND([.AH67]-[.AI67]&lt;0;[.AH1]-[.AI1]&lt;0);AND([.AH67]-[.AI67]&gt;0;[.AH1]-[.AI1]&gt;0);AND([.AH67]-[.AI67]=0;[.AH1]-[.AI1]=0));IF(AND([.AH67]=[.AH1];[.AI67]=[.AI1]);23;20-(ABS([.AH67]-[.AH1])+ABS([.AI67]-[.AI1])));0)" office:value-type="float" office:value="0" calcext:value-type="float">
            <text:p>0</text:p>
          </table:table-cell>
          <table:table-cell table:formula="of:=IF(OR(AND([.AJ67]-[.AK67]&lt;0;[.AJ1]-[.AK1]&lt;0);AND([.AJ67]-[.AK67]&gt;0;[.AJ1]-[.AK1]&gt;0);AND([.AJ67]-[.AK67]=0;[.AJ1]-[.AK1]=0));IF(AND([.AJ67]=[.AJ1];[.AK67]=[.AK1]);23;20-(ABS([.AJ67]-[.AJ1])+ABS([.AK67]-[.AK1])));0)" office:value-type="float" office:value="0" calcext:value-type="float">
            <text:p>0</text:p>
          </table:table-cell>
          <table:table-cell table:formula="of:=IF(OR(AND([.AL67]-[.AM67]&lt;0;[.AL1]-[.AM1]&lt;0);AND([.AL67]-[.AM67]&gt;0;[.AL1]-[.AM1]&gt;0);AND([.AL67]-[.AM67]=0;[.AL1]-[.AM1]=0));IF(AND([.AL67]=[.AL1];[.AM67]=[.AM1]);23;20-(ABS([.AL67]-[.AL1])+ABS([.AM67]-[.AM1])));0)" office:value-type="float" office:value="0" calcext:value-type="float">
            <text:p>0</text:p>
          </table:table-cell>
          <table:table-cell table:formula="of:=IF(OR(AND([.AN67]-[.AO67]&lt;0;[.AN1]-[.AO1]&lt;0);AND([.AN67]-[.AO67]&gt;0;[.AN1]-[.AO1]&gt;0);AND([.AN67]-[.AO67]=0;[.AN1]-[.AO1]=0));IF(AND([.AN67]=[.AN1];[.AO67]=[.AO1]);23;20-(ABS([.AN67]-[.AN1])+ABS([.AO67]-[.AO1])));0)" office:value-type="float" office:value="16" calcext:value-type="float">
            <text:p>16</text:p>
          </table:table-cell>
          <table:table-cell table:style-name="ce14" table:formula="of:=SUM([.EF67];[.EH67:.EK67])" office:value-type="float" office:value="46" calcext:value-type="float">
            <text:p>46</text:p>
          </table:table-cell>
          <table:table-cell/>
          <table:table-cell table:formula="of:=IF(OR(AND([.AP67]-[.AQ67]&lt;0;[.AP1]-[.AQ1]&lt;0);AND([.AP67]-[.AQ67]&gt;0;[.AP1]-[.AQ1]&gt;0);AND([.AP67]-[.AQ67]=0;[.AP1]-[.AQ1]=0));IF(AND([.AP67]=[.AP1];[.AQ67]=[.AQ1]);23;20-(ABS([.AP67]-[.AP1])+ABS([.AQ67]-[.AQ1])));0)" office:value-type="float" office:value="0" calcext:value-type="float">
            <text:p>0</text:p>
          </table:table-cell>
          <table:table-cell table:formula="of:=IF(OR(AND([.AR67]-[.AS67]&lt;0;[.AR1]-[.AS1]&lt;0);AND([.AR67]-[.AS67]&gt;0;[.AR1]-[.AS1]&gt;0);AND([.AR67]-[.AS67]=0;[.AR1]-[.AS1]=0));IF(AND([.AR67]=[.AR1];[.AS67]=[.AS1]);23;20-(ABS([.AR67]-[.AR1])+ABS([.AS67]-[.AS1])));0)" office:value-type="float" office:value="0" calcext:value-type="float">
            <text:p>0</text:p>
          </table:table-cell>
          <table:table-cell table:formula="of:=IF(OR(AND([.AT67]-[.AU67]&lt;0;[.AT1]-[.AU1]&lt;0);AND([.AT67]-[.AU67]&gt;0;[.AT1]-[.AU1]&gt;0);AND([.AT67]-[.AU67]=0;[.AT1]-[.AU1]=0));IF(AND([.AT67]=[.AT1];[.AU67]=[.AU1]);23;20-(ABS([.AT67]-[.AT1])+ABS([.AU67]-[.AU1])));0)" office:value-type="float" office:value="0" calcext:value-type="float">
            <text:p>0</text:p>
          </table:table-cell>
          <table:table-cell table:formula="of:=IF(OR(AND([.AV67]-[.AW67]&lt;0;[.AV1]-[.AW1]&lt;0);AND([.AV67]-[.AW67]&gt;0;[.AV1]-[.AW1]&gt;0);AND([.AV67]-[.AW67]=0;[.AV1]-[.AW1]=0));IF(AND([.AV67]=[.AV1];[.AW67]=[.AW1]);23;20-(ABS([.AV67]-[.AV1])+ABS([.AW67]-[.AW1])));0)" office:value-type="float" office:value="0" calcext:value-type="float">
            <text:p>0</text:p>
          </table:table-cell>
          <table:table-cell table:style-name="ce14" table:formula="of:=SUM([.EL67];[.EN67:.EQ67])" office:value-type="float" office:value="46" calcext:value-type="float">
            <text:p>46</text:p>
          </table:table-cell>
          <table:table-cell/>
          <table:table-cell table:formula="of:=IF(OR(AND([.AX67]-[.AY67]&lt;0;[.AX1]-[.AY1]&lt;0);AND([.AX67]-[.AY67]&gt;0;[.AX1]-[.AY1]&gt;0);AND([.AX67]-[.AY67]=0;[.AX1]-[.AY1]=0));IF(AND([.AX67]=[.AX1];[.AY67]=[.AY1]);23;20-(ABS([.AX67]-[.AX1])+ABS([.AY67]-[.AY1])));0)" office:value-type="float" office:value="12" calcext:value-type="float">
            <text:p>12</text:p>
          </table:table-cell>
          <table:table-cell table:formula="of:=IF(OR(AND([.AZ67]-[.BA67]&lt;0;[.AZ1]-[.BA1]&lt;0);AND([.AZ67]-[.BA67]&gt;0;[.AZ1]-[.BA1]&gt;0);AND([.AZ67]-[.BA67]=0;[.AZ1]-[.BA1]=0));IF(AND([.AZ67]=[.AZ1];[.BA67]=[.BA1]);23;20-(ABS([.AZ67]-[.AZ1])+ABS([.BA67]-[.BA1])));0)" office:value-type="float" office:value="0" calcext:value-type="float">
            <text:p>0</text:p>
          </table:table-cell>
          <table:table-cell table:formula="of:=IF(OR(AND([.BB67]-[.BC67]&lt;0;[.BB1]-[.BC1]&lt;0);AND([.BB67]-[.BC67]&gt;0;[.BB1]-[.BC1]&gt;0);AND([.BB67]-[.BC67]=0;[.BB1]-[.BC1]=0));IF(AND([.BB67]=[.BB1];[.BC67]=[.BC1]);23;20-(ABS([.BB67]-[.BB1])+ABS([.BC67]-[.BC1])));0)" office:value-type="float" office:value="0" calcext:value-type="float">
            <text:p>0</text:p>
          </table:table-cell>
          <table:table-cell table:formula="of:=IF(OR(AND([.BD67]-[.BE67]&lt;0;[.BD1]-[.BE1]&lt;0);AND([.BD67]-[.BE67]&gt;0;[.BD1]-[.BE1]&gt;0);AND([.BD67]-[.BE67]=0;[.BD1]-[.BE1]=0));IF(AND([.BD67]=[.BD1];[.BE67]=[.BE1]);23;20-(ABS([.BD67]-[.BD1])+ABS([.BE67]-[.BE1])));0)" office:value-type="float" office:value="0" calcext:value-type="float">
            <text:p>0</text:p>
          </table:table-cell>
          <table:table-cell table:style-name="ce14" table:formula="of:=SUM([.ER67];[.ET67:.EW67])" office:value-type="float" office:value="58" calcext:value-type="float">
            <text:p>58</text:p>
          </table:table-cell>
          <table:table-cell/>
          <table:table-cell table:formula="of:=IF(OR(AND([.BF67]-[.BG67]&lt;0;[.BF1]-[.BG1]&lt;0);AND([.BF67]-[.BG67]&gt;0;[.BF1]-[.BG1]&gt;0);AND([.BF67]-[.BG67]=0;[.BF1]-[.BG1]=0));IF(AND([.BF67]=[.BF1];[.BG67]=[.BG1]);23;20-(ABS([.BF67]-[.BF1])+ABS([.BG67]-[.BG1])));0)" office:value-type="float" office:value="0" calcext:value-type="float">
            <text:p>0</text:p>
          </table:table-cell>
          <table:table-cell table:formula="of:=IF(OR(AND([.BH67]-[.BI67]&lt;0;[.BH1]-[.BI1]&lt;0);AND([.BH67]-[.BI67]&gt;0;[.BH1]-[.BI1]&gt;0);AND([.BH67]-[.BI67]=0;[.BH1]-[.BI1]=0));IF(AND([.BH67]=[.BH1];[.BI67]=[.BI1]);23;20-(ABS([.BH67]-[.BH1])+ABS([.BI67]-[.BI1])));0)" office:value-type="float" office:value="0" calcext:value-type="float">
            <text:p>0</text:p>
          </table:table-cell>
          <table:table-cell table:formula="of:=IF(OR(AND([.BJ67]-[.BK67]&lt;0;[.BJ1]-[.BK1]&lt;0);AND([.BJ67]-[.BK67]&gt;0;[.BJ1]-[.BK1]&gt;0);AND([.BJ67]-[.BK67]=0;[.BJ1]-[.BK1]=0));IF(AND([.BJ67]=[.BJ1];[.BK67]=[.BK1]);23;20-(ABS([.BJ67]-[.BJ1])+ABS([.BK67]-[.BK1])));0)" office:value-type="float" office:value="0" calcext:value-type="float">
            <text:p>0</text:p>
          </table:table-cell>
          <table:table-cell table:formula="of:=IF(OR(AND([.BL67]-[.BM67]&lt;0;[.BL1]-[.BM1]&lt;0);AND([.BL67]-[.BM67]&gt;0;[.BL1]-[.BM1]&gt;0);AND([.BL67]-[.BM67]=0;[.BL1]-[.BM1]=0));IF(AND([.BL67]=[.BL1];[.BM67]=[.BM1]);23;20-(ABS([.BL67]-[.BL1])+ABS([.BM67]-[.BM1])));0)" office:value-type="float" office:value="0" calcext:value-type="float">
            <text:p>0</text:p>
          </table:table-cell>
          <table:table-cell table:style-name="ce14" table:formula="of:=SUM([.EX67];[.EZ67:.FC67])" office:value-type="float" office:value="58" calcext:value-type="float">
            <text:p>58</text:p>
          </table:table-cell>
          <table:table-cell table:style-name="ce17"/>
          <table:table-cell table:formula="of:=IF(OR(AND([.BN67]-[.BO67]&lt;0;[.BN1]-[.BO1]&lt;0);AND([.BN67]-[.BO67]&gt;0;[.BN1]-[.BO1]&gt;0);AND([.BN67]-[.BO67]=0;[.BN1]-[.BO1]=0));IF(AND([.BN67]=[.BN1];[.BO67]=[.BO1]);23;20-(ABS([.BN67]-[.BN1])+ABS([.BO67]-[.BO1])));0)" office:value-type="float" office:value="0" calcext:value-type="float">
            <text:p>0</text:p>
          </table:table-cell>
          <table:table-cell table:formula="of:=IF(OR(AND([.BP67]-[.BQ67]&lt;0;[.BP1]-[.BQ1]&lt;0);AND([.BP67]-[.BQ67]&gt;0;[.BP1]-[.BQ1]&gt;0);AND([.BP67]-[.BQ67]=0;[.BP1]-[.BQ1]=0));IF(AND([.BP67]=[.BP1];[.BQ67]=[.BQ1]);23;20-(ABS([.BP67]-[.BP1])+ABS([.BQ67]-[.BQ1])));0)" office:value-type="float" office:value="0" calcext:value-type="float">
            <text:p>0</text:p>
          </table:table-cell>
          <table:table-cell table:formula="of:=IF(OR(AND([.BR67]-[.BS67]&lt;0;[.BR1]-[.BS1]&lt;0);AND([.BR67]-[.BS67]&gt;0;[.BR1]-[.BS1]&gt;0);AND([.BR67]-[.BS67]=0;[.BR1]-[.BS1]=0));IF(AND([.BR67]=[.BR1];[.BS67]=[.BS1]);23;20-(ABS([.BR67]-[.BR1])+ABS([.BS67]-[.BS1])));0)" office:value-type="float" office:value="0" calcext:value-type="float">
            <text:p>0</text:p>
          </table:table-cell>
          <table:table-cell table:formula="of:=IF(OR(AND([.BT67]-[.BU67]&lt;0;[.BT1]-[.BU1]&lt;0);AND([.BT67]-[.BU67]&gt;0;[.BT1]-[.BU1]&gt;0);AND([.BT67]-[.BU67]=0;[.BT1]-[.BU1]=0));IF(AND([.BT67]=[.BT1];[.BU67]=[.BU1]);23;20-(ABS([.BT67]-[.BT1])+ABS([.BU67]-[.BU1])));0)" office:value-type="float" office:value="0" calcext:value-type="float">
            <text:p>0</text:p>
          </table:table-cell>
          <table:table-cell table:style-name="ce14" table:formula="of:=SUM([.FD67];[.FF67:.FI67])" office:value-type="float" office:value="58" calcext:value-type="float">
            <text:p>58</text:p>
          </table:table-cell>
          <table:table-cell/>
          <table:table-cell table:formula="of:=IF(OR(AND([.BV67]-[.BW67]&lt;0;[.BV1]-[.BW1]&lt;0);AND([.BV67]-[.BW67]&gt;0;[.BV1]-[.BW1]&gt;0);AND([.BV67]-[.BW67]=0;[.BV1]-[.BW1]=0));IF(AND([.BV67]=[.BV1];[.BW67]=[.BW1]);23;20-(ABS([.BV67]-[.BV1])+ABS([.BW67]-[.BW1])));0)" office:value-type="float" office:value="0" calcext:value-type="float">
            <text:p>0</text:p>
          </table:table-cell>
          <table:table-cell table:formula="of:=IF(OR(AND([.BX67]-[.BY67]&lt;0;[.BX1]-[.BY1]&lt;0);AND([.BX67]-[.BY67]&gt;0;[.BX1]-[.BY1]&gt;0);AND([.BX67]-[.BY67]=0;[.BX1]-[.BY1]=0));IF(AND([.BX67]=[.BX1];[.BY67]=[.BY1]);23;20-(ABS([.BX67]-[.BX1])+ABS([.BY67]-[.BY1])));0)" office:value-type="float" office:value="0" calcext:value-type="float">
            <text:p>0</text:p>
          </table:table-cell>
          <table:table-cell table:formula="of:=IF(OR(AND([.BZ67]-[.CA67]&lt;0;[.BZ1]-[.CA1]&lt;0);AND([.BZ67]-[.CA67]&gt;0;[.BZ1]-[.CA1]&gt;0);AND([.BZ67]-[.CA67]=0;[.BZ1]-[.CA1]=0));IF(AND([.BZ67]=[.BZ1];[.CA67]=[.CA1]);23;20-(ABS([.BZ67]-[.BZ1])+ABS([.CA67]-[.CA1])));0)" office:value-type="float" office:value="0" calcext:value-type="float">
            <text:p>0</text:p>
          </table:table-cell>
          <table:table-cell table:formula="of:=IF(OR(AND([.CB67]-[.CC67]&lt;0;[.CB1]-[.CC1]&lt;0);AND([.CB67]-[.CC67]&gt;0;[.CB1]-[.CC1]&gt;0);AND([.CB67]-[.CC67]=0;[.CB1]-[.CC1]=0));IF(AND([.CB67]=[.CB1];[.CC67]=[.CC1]);23;20-(ABS([.CB67]-[.CB1])+ABS([.CC67]-[.CC1])));0)" office:value-type="float" office:value="0" calcext:value-type="float">
            <text:p>0</text:p>
          </table:table-cell>
          <table:table-cell table:formula="of:=IF(OR(AND([.CD67]-[.CE67]&lt;0;[.CD1]-[.CE1]&lt;0);AND([.CD67]-[.CE67]&gt;0;[.CD1]-[.CE1]&gt;0);AND([.CD67]-[.CE67]=0;[.CD1]-[.CE1]=0));IF(AND([.CD67]=[.CD1];[.CE67]=[.CE1]);23;20-(ABS([.CD67]-[.CD1])+ABS([.CE67]-[.CE1])));0)" office:value-type="float" office:value="0" calcext:value-type="float">
            <text:p>0</text:p>
          </table:table-cell>
          <table:table-cell table:formula="of:=IF(OR(AND([.CF67]-[.CG67]&lt;0;[.CF1]-[.CG1]&lt;0);AND([.CF67]-[.CG67]&gt;0;[.CF1]-[.CG1]&gt;0);AND([.CF67]-[.CG67]=0;[.CF1]-[.CG1]=0));IF(AND([.CF67]=[.CF1];[.CG67]=[.CG1]);23;20-(ABS([.CF67]-[.CF1])+ABS([.CG67]-[.CG1])));0)" office:value-type="float" office:value="0" calcext:value-type="float">
            <text:p>0</text:p>
          </table:table-cell>
          <table:table-cell table:style-name="ce14" table:formula="of:=SUM([.FJ67];[.FL67:.FQ67])" office:value-type="float" office:value="58" calcext:value-type="float">
            <text:p>58</text:p>
          </table:table-cell>
          <table:table-cell/>
          <table:table-cell table:formula="of:=IF(OR(AND([.CH67]-[.CI67]&lt;0;[.CH1]-[.CI1]&lt;0);AND([.CH67]-[.CI67]&gt;0;[.CH1]-[.CI1]&gt;0);AND([.CH67]-[.CI67]=0;[.CH1]-[.CI1]=0));IF(AND([.CH67]=[.CH1];[.CI67]=[.CI1]);23;20-(ABS([.CH67]-[.CH1])+ABS([.CI67]-[.CI1])));0)" office:value-type="float" office:value="0" calcext:value-type="float">
            <text:p>0</text:p>
          </table:table-cell>
          <table:table-cell table:formula="of:=IF(OR(AND([.CJ67]-[.CK67]&lt;0;[.CJ1]-[.CK1]&lt;0);AND([.CJ67]-[.CK67]&gt;0;[.CJ1]-[.CK1]&gt;0);AND([.CJ67]-[.CK67]=0;[.CJ1]-[.CK1]=0));IF(AND([.CJ67]=[.CJ1];[.CK67]=[.CK1]);23;20-(ABS([.CJ67]-[.CJ1])+ABS([.CK67]-[.CK1])));0)" office:value-type="float" office:value="0" calcext:value-type="float">
            <text:p>0</text:p>
          </table:table-cell>
          <table:table-cell table:formula="of:=IF(OR(AND([.CL67]-[.CM67]&lt;0;[.CL1]-[.CM1]&lt;0);AND([.CL67]-[.CM67]&gt;0;[.CL1]-[.CM1]&gt;0);AND([.CL67]-[.CM67]=0;[.CL1]-[.CM1]=0));IF(AND([.CL67]=[.CL1];[.CM67]=[.CM1]);23;20-(ABS([.CL67]-[.CL1])+ABS([.CM67]-[.CM1])));0)" office:value-type="float" office:value="0" calcext:value-type="float">
            <text:p>0</text:p>
          </table:table-cell>
          <table:table-cell table:formula="of:=IF(OR(AND([.CN67]-[.CO67]&lt;0;[.CN1]-[.CO1]&lt;0);AND([.CN67]-[.CO67]&gt;0;[.CN1]-[.CO1]&gt;0);AND([.CN67]-[.CO67]=0;[.CN1]-[.CO1]=0));IF(AND([.CN67]=[.CN1];[.CO67]=[.CO1]);23;20-(ABS([.CN67]-[.CN1])+ABS([.CO67]-[.CO1])));0)" office:value-type="float" office:value="14" calcext:value-type="float">
            <text:p>14</text:p>
          </table:table-cell>
          <table:table-cell table:style-name="ce14" table:formula="of:=SUM([.FR67];[.FT67:.FW67])" office:value-type="float" office:value="72" calcext:value-type="float">
            <text:p>72</text:p>
          </table:table-cell>
          <table:table-cell/>
          <table:table-cell table:formula="of:=IF(OR(AND([.CP67]-[.CQ67]&lt;0;[.CP1]-[.CQ1]&lt;0);AND([.CP67]-[.CQ67]&gt;0;[.CP1]-[.CQ1]&gt;0);AND([.CP67]-[.CQ67]=0;[.CP1]-[.CQ1]=0));IF(AND([.CP67]=[.CP1];[.CQ67]=[.CQ1]);23;20-(ABS([.CP67]-[.CP1])+ABS([.CQ67]-[.CQ1])));0)" office:value-type="float" office:value="0" calcext:value-type="float">
            <text:p>0</text:p>
          </table:table-cell>
          <table:table-cell table:formula="of:=IF(OR(AND([.CR67]-[.CS67]&lt;0;[.CR1]-[.CS1]&lt;0);AND([.CR67]-[.CS67]&gt;0;[.CR1]-[.CS1]&gt;0);AND([.CR67]-[.CS67]=0;[.CR1]-[.CS1]=0));IF(AND([.CR67]=[.CR1];[.CS67]=[.CS1]);23;20-(ABS([.CR67]-[.CR1])+ABS([.CS67]-[.CS1])));0)" office:value-type="float" office:value="0" calcext:value-type="float">
            <text:p>0</text:p>
          </table:table-cell>
          <table:table-cell table:formula="of:=IF(OR(AND([.CT67]-[.CU67]&lt;0;[.CT1]-[.CU1]&lt;0);AND([.CT67]-[.CU67]&gt;0;[.CT1]-[.CU1]&gt;0);AND([.CT67]-[.CU67]=0;[.CT1]-[.CU1]=0));IF(AND([.CT67]=[.CT1];[.CU67]=[.CU1]);23;20-(ABS([.CT67]-[.CT1])+ABS([.CU67]-[.CU1])));0)" office:value-type="float" office:value="14" calcext:value-type="float">
            <text:p>14</text:p>
          </table:table-cell>
          <table:table-cell table:formula="of:=IF(OR(AND([.CV67]-[.CW67]&lt;0;[.CV1]-[.CW1]&lt;0);AND([.CV67]-[.CW67]&gt;0;[.CV1]-[.CW1]&gt;0);AND([.CV67]-[.CW67]=0;[.CV1]-[.CW1]=0));IF(AND([.CV67]=[.CV1];[.CW67]=[.CW1]);23;20-(ABS([.CV67]-[.CV1])+ABS([.CW67]-[.CW1])));0)" office:value-type="float" office:value="0" calcext:value-type="float">
            <text:p>0</text:p>
          </table:table-cell>
          <table:table-cell table:style-name="ce14" table:formula="of:=SUM([.FX67];[.FZ67:.GC67])" office:value-type="float" office:value="86" calcext:value-type="float">
            <text:p>86</text:p>
          </table:table-cell>
          <table:table-cell/>
          <table:table-cell table:formula="of:=IF(OR(AND([.CX67]-[.CY67]&lt;0;[.CX1]-[.CY1]&lt;0);AND([.CX67]-[.CY67]&gt;0;[.CX1]-[.CY1]&gt;0);AND([.CX67]-[.CY67]=0;[.CX1]-[.CY1]=0));IF(AND([.CX67]=[.CX1];[.CY67]=[.CY1]);23;20-(ABS([.CX67]-[.CX1])+ABS([.CY67]-[.CY1])));0)" office:value-type="float" office:value="0" calcext:value-type="float">
            <text:p>0</text:p>
          </table:table-cell>
          <table:table-cell table:formula="of:=IF(OR(AND([.CZ67]-[.DA67]&lt;0;[.CZ1]-[.DA1]&lt;0);AND([.CZ67]-[.DA67]&gt;0;[.CZ1]-[.DA1]&gt;0);AND([.CZ67]-[.DA67]=0;[.CZ1]-[.DA1]=0));IF(AND([.CZ67]=[.CZ1];[.DA67]=[.DA1]);23;20-(ABS([.CZ67]-[.CZ1])+ABS([.DA67]-[.DA1])));0)" office:value-type="float" office:value="0" calcext:value-type="float">
            <text:p>0</text:p>
          </table:table-cell>
          <table:table-cell table:style-name="ce15" table:formula="of:=SUM([.GD67];[.GF67:.GG67])" office:value-type="float" office:value="86" calcext:value-type="float">
            <text:p>86</text:p>
          </table:table-cell>
          <table:table-cell table:formula="of:=IF(OR(AND([.DB67]-[.DC67]&lt;0;[.DB1]-[.DC1]&lt;0);AND([.DB67]-[.DC67]&gt;0;[.DB1]-[.DC1]&gt;0);AND([.DB67]-[.DC67]=0;[.DB1]-[.DC1]=0));IF(AND([.DB67]=[.DB1];[.DC67]=[.DC1]);23;20-(ABS([.DB67]-[.DB1])+ABS([.DC67]-[.DC1])));0)" office:value-type="float" office:value="0" calcext:value-type="float">
            <text:p>0</text:p>
          </table:table-cell>
          <table:table-cell table:formula="of:=IF(OR(AND([.DD67]-[.DE67]&lt;0;[.DD1]-[.DE1]&lt;0);AND([.DD67]-[.DE67]&gt;0;[.DD1]-[.DE1]&gt;0);AND([.DD67]-[.DE67]=0;[.DD1]-[.DE1]=0));IF(AND([.DD67]=[.DD1];[.DE67]=[.DE1]);23;20-(ABS([.DD67]-[.DD1])+ABS([.DE67]-[.DE1])));0)" office:value-type="float" office:value="16" calcext:value-type="float">
            <text:p>16</text:p>
          </table:table-cell>
          <table:table-cell table:style-name="ce15" table:formula="of:=SUM([.GH67];[.GI67:.GJ67])" office:value-type="float" office:value="102" calcext:value-type="float">
            <text:p>102</text:p>
          </table:table-cell>
          <table:table-cell table:formula="of:=IF(OR(AND([.DF67]-[.DG67]&lt;0;[.DF1]-[.DG1]&lt;0);AND([.DF67]-[.DG67]&gt;0;[.DF1]-[.DG1]&gt;0);AND([.DF67]-[.DG67]=0;[.DF1]-[.DG1]=0));IF(AND([.DF67]=[.DF1];[.DG67]=[.DG1]);23;20-(ABS([.DF67]-[.DF1])+ABS([.DG67]-[.DG1])));0)" office:value-type="float" office:value="0" calcext:value-type="float">
            <text:p>0</text:p>
          </table:table-cell>
          <table:table-cell table:formula="of:=IF(OR(AND([.DH67]-[.DI67]&lt;0;[.DH1]-[.DI1]&lt;0);AND([.DH67]-[.DI67]&gt;0;[.DH1]-[.DI1]&gt;0);AND([.DH67]-[.DI67]=0;[.DH1]-[.DI1]=0));IF(AND([.DH67]=[.DH1];[.DI67]=[.DI1]);23;20-(ABS([.DH67]-[.DH1])+ABS([.DI67]-[.DI1])));0)" office:value-type="float" office:value="0" calcext:value-type="float">
            <text:p>0</text:p>
          </table:table-cell>
          <table:table-cell table:style-name="ce16" table:formula="of:=SUM([.GK67];[.GL67:.GM67])" office:value-type="float" office:value="102" calcext:value-type="float">
            <text:p>10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Vacek J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acek J.</text:p>
          </table:table-cell>
          <table:table-cell table:formula="of:=IF(OR(AND([.B68]-[.C68]&lt;0;[.B1]-[.C1]&lt;0);AND([.B68]-[.C68]&gt;0;[.B1]-[.C1]&gt;0);AND([.B68]-[.C68]=0;[.B1]-[.C1]=0));IF(AND([.B68]=[.B1];[.C68]=[.C1]);23;20-(ABS([.B68]-[.B1])+ABS([.C68]-[.C1])));0)" office:value-type="float" office:value="14" calcext:value-type="float">
            <text:p>14</text:p>
          </table:table-cell>
          <table:table-cell table:formula="of:=IF(OR(AND([.D68]-[.E68]&lt;0;[.D1]-[.E1]&lt;0);AND([.D68]-[.E68]&gt;0;[.D1]-[.E1]&gt;0);AND([.D68]-[.E68]=0;[.D1]-[.E1]=0));IF(AND([.D68]=[.D1];[.E68]=[.E1]);23;20-(ABS([.D68]-[.D1])+ABS([.E68]-[.E1])));0)" office:value-type="float" office:value="0" calcext:value-type="float">
            <text:p>0</text:p>
          </table:table-cell>
          <table:table-cell table:formula="of:=IF(OR(AND([.F68]-[.G68]&lt;0;[.F1]-[.G1]&lt;0);AND([.F68]-[.G68]&gt;0;[.F1]-[.G1]&gt;0);AND([.F68]-[.G68]=0;[.F1]-[.G1]=0));IF(AND([.F68]=[.F1];[.G68]=[.G1]);23;20-(ABS([.F68]-[.F1])+ABS([.G68]-[.G1])));0)" office:value-type="float" office:value="12" calcext:value-type="float">
            <text:p>12</text:p>
          </table:table-cell>
          <table:table-cell table:formula="of:=IF(OR(AND([.H68]-[.I68]&lt;0;[.H1]-[.I1]&lt;0);AND([.H68]-[.I68]&gt;0;[.H1]-[.I1]&gt;0);AND([.H68]-[.I68]=0;[.H1]-[.I1]=0));IF(AND([.H68]=[.H1];[.I68]=[.I1]);23;20-(ABS([.H68]-[.H1])+ABS([.I68]-[.I1])));0)" office:value-type="float" office:value="16" calcext:value-type="float">
            <text:p>16</text:p>
          </table:table-cell>
          <table:table-cell table:style-name="ce14" table:formula="of:=SUM([.DL68];[.DM68];[.DN68];[.DO68])" office:value-type="float" office:value="42" calcext:value-type="float">
            <text:p>42</text:p>
          </table:table-cell>
          <table:table-cell/>
          <table:table-cell table:formula="of:=IF(OR(AND([.J68]-[.K68]&lt;0;[.J1]-[.K1]&lt;0);AND([.J68]-[.K68]&gt;0;[.J1]-[.K1]&gt;0);AND([.J68]-[.K68]=0;[.J1]-[.K1]=0));IF(AND([.J68]=[.J1];[.K68]=[.K1]);23;20-(ABS([.J68]-[.J1])+ABS([.K68]-[.K1])));0)" office:value-type="float" office:value="0" calcext:value-type="float">
            <text:p>0</text:p>
          </table:table-cell>
          <table:table-cell table:formula="of:=IF(OR(AND([.L68]-[.M68]&lt;0;[.L1]-[.M1]&lt;0);AND([.L68]-[.M68]&gt;0;[.L1]-[.M1]&gt;0);AND([.L68]-[.M68]=0;[.L1]-[.M1]=0));IF(AND([.L68]=[.L1];[.M68]=[.M1]);23;20-(ABS([.L68]-[.L1])+ABS([.M68]-[.M1])));0)" office:value-type="float" office:value="0" calcext:value-type="float">
            <text:p>0</text:p>
          </table:table-cell>
          <table:table-cell table:formula="of:=IF(OR(AND([.N68]-[.O68]&lt;0;[.N1]-[.O1]&lt;0);AND([.N68]-[.O68]&gt;0;[.N1]-[.O1]&gt;0);AND([.N68]-[.O68]=0;[.N1]-[.O1]=0));IF(AND([.N68]=[.N1];[.O68]=[.O1]);23;20-(ABS([.N68]-[.N1])+ABS([.O68]-[.O1])));0)" office:value-type="float" office:value="0" calcext:value-type="float">
            <text:p>0</text:p>
          </table:table-cell>
          <table:table-cell table:formula="of:=IF(OR(AND([.P68]-[.Q68]&lt;0;[.P1]-[.Q1]&lt;0);AND([.P68]-[.Q68]&gt;0;[.P1]-[.Q1]&gt;0);AND([.P68]-[.Q68]=0;[.P1]-[.Q1]=0));IF(AND([.P68]=[.P1];[.Q68]=[.Q1]);23;20-(ABS([.P68]-[.P1])+ABS([.Q68]-[.Q1])));0)" office:value-type="float" office:value="16" calcext:value-type="float">
            <text:p>16</text:p>
          </table:table-cell>
          <table:table-cell table:formula="of:=IF(OR(AND([.R68]-[.S68]&lt;0;[.R1]-[.S1]&lt;0);AND([.R68]-[.S68]&gt;0;[.R1]-[.S1]&gt;0);AND([.R68]-[.S68]=0;[.R1]-[.S1]=0));IF(AND([.R68]=[.R1];[.S68]=[.S1]);23;20-(ABS([.R68]-[.R1])+ABS([.S68]-[.S1])));0)" office:value-type="float" office:value="0" calcext:value-type="float">
            <text:p>0</text:p>
          </table:table-cell>
          <table:table-cell table:formula="of:=IF(OR(AND([.T68]-[.U68]&lt;0;[.T1]-[.U1]&lt;0);AND([.T68]-[.U68]&gt;0;[.T1]-[.U1]&gt;0);AND([.T68]-[.U68]=0;[.T1]-[.U1]=0));IF(AND([.T68]=[.T1];[.U68]=[.U1]);23;20-(ABS([.T68]-[.T1])+ABS([.U68]-[.U1])));0)" office:value-type="float" office:value="0" calcext:value-type="float">
            <text:p>0</text:p>
          </table:table-cell>
          <table:table-cell table:style-name="ce14" table:formula="of:=SUM([.DP68];[.DR68:.DW68])" office:value-type="float" office:value="58" calcext:value-type="float">
            <text:p>58</text:p>
          </table:table-cell>
          <table:table-cell table:style-name="ce17"/>
          <table:table-cell table:formula="of:=IF(OR(AND([.V68]-[.W68]&lt;0;[.V1]-[.W1]&lt;0);AND([.V68]-[.W68]&gt;0;[.V1]-[.W1]&gt;0);AND([.V68]-[.W68]=0;[.V1]-[.W1]=0));IF(AND([.V68]=[.V1];[.W68]=[.W1]);23;20-(ABS([.V68]-[.V1])+ABS([.W68]-[.W1])));0)" office:value-type="float" office:value="0" calcext:value-type="float">
            <text:p>0</text:p>
          </table:table-cell>
          <table:table-cell table:formula="of:=IF(OR(AND([.X68]-[.Y68]&lt;0;[.X1]-[.Y1]&lt;0);AND([.X68]-[.Y68]&gt;0;[.X1]-[.Y1]&gt;0);AND([.X68]-[.Y68]=0;[.X1]-[.Y1]=0));IF(AND([.X68]=[.X1];[.Y68]=[.Y1]);23;20-(ABS([.X68]-[.X1])+ABS([.Y68]-[.Y1])));0)" office:value-type="float" office:value="0" calcext:value-type="float">
            <text:p>0</text:p>
          </table:table-cell>
          <table:table-cell table:formula="of:=IF(OR(AND([.Z68]-[.AA68]&lt;0;[.Z1]-[.AA1]&lt;0);AND([.Z68]-[.AA68]&gt;0;[.Z1]-[.AA1]&gt;0);AND([.Z68]-[.AA68]=0;[.Z1]-[.AA1]=0));IF(AND([.Z68]=[.Z1];[.AA68]=[.AA1]);23;20-(ABS([.Z68]-[.Z1])+ABS([.AA68]-[.AA1])));0)" office:value-type="float" office:value="0" calcext:value-type="float">
            <text:p>0</text:p>
          </table:table-cell>
          <table:table-cell table:formula="of:=IF(OR(AND([.AB68]-[.AC68]&lt;0;[.AB1]-[.AC1]&lt;0);AND([.AB68]-[.AC68]&gt;0;[.AB1]-[.AC1]&gt;0);AND([.AB68]-[.AC68]=0;[.AB1]-[.AC1]=0));IF(AND([.AB68]=[.AB1];[.AC68]=[.AC1]);23;20-(ABS([.AB68]-[.AB1])+ABS([.AC68]-[.AC1])));0)" office:value-type="float" office:value="0" calcext:value-type="float">
            <text:p>0</text:p>
          </table:table-cell>
          <table:table-cell table:formula="of:=IF(OR(AND([.AD68]-[.AE68]&lt;0;[.AD1]-[.AE1]&lt;0);AND([.AD68]-[.AE68]&gt;0;[.AD1]-[.AE1]&gt;0);AND([.AD68]-[.AE68]=0;[.AD1]-[.AE1]=0));IF(AND([.AD68]=[.AD1];[.AE68]=[.AE1]);23;20-(ABS([.AD68]-[.AD1])+ABS([.AE68]-[.AE1])));0)" office:value-type="float" office:value="0" calcext:value-type="float">
            <text:p>0</text:p>
          </table:table-cell>
          <table:table-cell table:formula="of:=IF(OR(AND([.AF68]-[.AG68]&lt;0;[.AF1]-[.AG1]&lt;0);AND([.AF68]-[.AG68]&gt;0;[.AF1]-[.AG1]&gt;0);AND([.AF68]-[.AG68]=0;[.AF1]-[.AG1]=0));IF(AND([.AF68]=[.AF1];[.AG68]=[.AG1]);23;20-(ABS([.AF68]-[.AF1])+ABS([.AG68]-[.AG1])));0)" office:value-type="float" office:value="0" calcext:value-type="float">
            <text:p>0</text:p>
          </table:table-cell>
          <table:table-cell table:style-name="ce14" table:formula="of:=SUM([.DX68];[.DZ68:.EE68])" office:value-type="float" office:value="58" calcext:value-type="float">
            <text:p>58</text:p>
          </table:table-cell>
          <table:table-cell table:style-name="ce17"/>
          <table:table-cell table:formula="of:=IF(OR(AND([.AH68]-[.AI68]&lt;0;[.AH1]-[.AI1]&lt;0);AND([.AH68]-[.AI68]&gt;0;[.AH1]-[.AI1]&gt;0);AND([.AH68]-[.AI68]=0;[.AH1]-[.AI1]=0));IF(AND([.AH68]=[.AH1];[.AI68]=[.AI1]);23;20-(ABS([.AH68]-[.AH1])+ABS([.AI68]-[.AI1])));0)" office:value-type="float" office:value="12" calcext:value-type="float">
            <text:p>12</text:p>
          </table:table-cell>
          <table:table-cell table:formula="of:=IF(OR(AND([.AJ68]-[.AK68]&lt;0;[.AJ1]-[.AK1]&lt;0);AND([.AJ68]-[.AK68]&gt;0;[.AJ1]-[.AK1]&gt;0);AND([.AJ68]-[.AK68]=0;[.AJ1]-[.AK1]=0));IF(AND([.AJ68]=[.AJ1];[.AK68]=[.AK1]);23;20-(ABS([.AJ68]-[.AJ1])+ABS([.AK68]-[.AK1])));0)" office:value-type="float" office:value="0" calcext:value-type="float">
            <text:p>0</text:p>
          </table:table-cell>
          <table:table-cell table:formula="of:=IF(OR(AND([.AL68]-[.AM68]&lt;0;[.AL1]-[.AM1]&lt;0);AND([.AL68]-[.AM68]&gt;0;[.AL1]-[.AM1]&gt;0);AND([.AL68]-[.AM68]=0;[.AL1]-[.AM1]=0));IF(AND([.AL68]=[.AL1];[.AM68]=[.AM1]);23;20-(ABS([.AL68]-[.AL1])+ABS([.AM68]-[.AM1])));0)" office:value-type="float" office:value="0" calcext:value-type="float">
            <text:p>0</text:p>
          </table:table-cell>
          <table:table-cell table:formula="of:=IF(OR(AND([.AN68]-[.AO68]&lt;0;[.AN1]-[.AO1]&lt;0);AND([.AN68]-[.AO68]&gt;0;[.AN1]-[.AO1]&gt;0);AND([.AN68]-[.AO68]=0;[.AN1]-[.AO1]=0));IF(AND([.AN68]=[.AN1];[.AO68]=[.AO1]);23;20-(ABS([.AN68]-[.AN1])+ABS([.AO68]-[.AO1])));0)" office:value-type="float" office:value="0" calcext:value-type="float">
            <text:p>0</text:p>
          </table:table-cell>
          <table:table-cell table:style-name="ce14" table:formula="of:=SUM([.EF68];[.EH68:.EK68])" office:value-type="float" office:value="70" calcext:value-type="float">
            <text:p>70</text:p>
          </table:table-cell>
          <table:table-cell/>
          <table:table-cell table:formula="of:=IF(OR(AND([.AP68]-[.AQ68]&lt;0;[.AP1]-[.AQ1]&lt;0);AND([.AP68]-[.AQ68]&gt;0;[.AP1]-[.AQ1]&gt;0);AND([.AP68]-[.AQ68]=0;[.AP1]-[.AQ1]=0));IF(AND([.AP68]=[.AP1];[.AQ68]=[.AQ1]);23;20-(ABS([.AP68]-[.AP1])+ABS([.AQ68]-[.AQ1])));0)" office:value-type="float" office:value="0" calcext:value-type="float">
            <text:p>0</text:p>
          </table:table-cell>
          <table:table-cell table:formula="of:=IF(OR(AND([.AR68]-[.AS68]&lt;0;[.AR1]-[.AS1]&lt;0);AND([.AR68]-[.AS68]&gt;0;[.AR1]-[.AS1]&gt;0);AND([.AR68]-[.AS68]=0;[.AR1]-[.AS1]=0));IF(AND([.AR68]=[.AR1];[.AS68]=[.AS1]);23;20-(ABS([.AR68]-[.AR1])+ABS([.AS68]-[.AS1])));0)" office:value-type="float" office:value="0" calcext:value-type="float">
            <text:p>0</text:p>
          </table:table-cell>
          <table:table-cell table:formula="of:=IF(OR(AND([.AT68]-[.AU68]&lt;0;[.AT1]-[.AU1]&lt;0);AND([.AT68]-[.AU68]&gt;0;[.AT1]-[.AU1]&gt;0);AND([.AT68]-[.AU68]=0;[.AT1]-[.AU1]=0));IF(AND([.AT68]=[.AT1];[.AU68]=[.AU1]);23;20-(ABS([.AT68]-[.AT1])+ABS([.AU68]-[.AU1])));0)" office:value-type="float" office:value="0" calcext:value-type="float">
            <text:p>0</text:p>
          </table:table-cell>
          <table:table-cell table:formula="of:=IF(OR(AND([.AV68]-[.AW68]&lt;0;[.AV1]-[.AW1]&lt;0);AND([.AV68]-[.AW68]&gt;0;[.AV1]-[.AW1]&gt;0);AND([.AV68]-[.AW68]=0;[.AV1]-[.AW1]=0));IF(AND([.AV68]=[.AV1];[.AW68]=[.AW1]);23;20-(ABS([.AV68]-[.AV1])+ABS([.AW68]-[.AW1])));0)" office:value-type="float" office:value="0" calcext:value-type="float">
            <text:p>0</text:p>
          </table:table-cell>
          <table:table-cell table:style-name="ce14" table:formula="of:=SUM([.EL68];[.EN68:.EQ68])" office:value-type="float" office:value="70" calcext:value-type="float">
            <text:p>70</text:p>
          </table:table-cell>
          <table:table-cell/>
          <table:table-cell table:formula="of:=IF(OR(AND([.AX68]-[.AY68]&lt;0;[.AX1]-[.AY1]&lt;0);AND([.AX68]-[.AY68]&gt;0;[.AX1]-[.AY1]&gt;0);AND([.AX68]-[.AY68]=0;[.AX1]-[.AY1]=0));IF(AND([.AX68]=[.AX1];[.AY68]=[.AY1]);23;20-(ABS([.AX68]-[.AX1])+ABS([.AY68]-[.AY1])));0)" office:value-type="float" office:value="0" calcext:value-type="float">
            <text:p>0</text:p>
          </table:table-cell>
          <table:table-cell table:formula="of:=IF(OR(AND([.AZ68]-[.BA68]&lt;0;[.AZ1]-[.BA1]&lt;0);AND([.AZ68]-[.BA68]&gt;0;[.AZ1]-[.BA1]&gt;0);AND([.AZ68]-[.BA68]=0;[.AZ1]-[.BA1]=0));IF(AND([.AZ68]=[.AZ1];[.BA68]=[.BA1]);23;20-(ABS([.AZ68]-[.AZ1])+ABS([.BA68]-[.BA1])));0)" office:value-type="float" office:value="0" calcext:value-type="float">
            <text:p>0</text:p>
          </table:table-cell>
          <table:table-cell table:formula="of:=IF(OR(AND([.BB68]-[.BC68]&lt;0;[.BB1]-[.BC1]&lt;0);AND([.BB68]-[.BC68]&gt;0;[.BB1]-[.BC1]&gt;0);AND([.BB68]-[.BC68]=0;[.BB1]-[.BC1]=0));IF(AND([.BB68]=[.BB1];[.BC68]=[.BC1]);23;20-(ABS([.BB68]-[.BB1])+ABS([.BC68]-[.BC1])));0)" office:value-type="float" office:value="0" calcext:value-type="float">
            <text:p>0</text:p>
          </table:table-cell>
          <table:table-cell table:formula="of:=IF(OR(AND([.BD68]-[.BE68]&lt;0;[.BD1]-[.BE1]&lt;0);AND([.BD68]-[.BE68]&gt;0;[.BD1]-[.BE1]&gt;0);AND([.BD68]-[.BE68]=0;[.BD1]-[.BE1]=0));IF(AND([.BD68]=[.BD1];[.BE68]=[.BE1]);23;20-(ABS([.BD68]-[.BD1])+ABS([.BE68]-[.BE1])));0)" office:value-type="float" office:value="0" calcext:value-type="float">
            <text:p>0</text:p>
          </table:table-cell>
          <table:table-cell table:style-name="ce14" table:formula="of:=SUM([.ER68];[.ET68:.EW68])" office:value-type="float" office:value="70" calcext:value-type="float">
            <text:p>70</text:p>
          </table:table-cell>
          <table:table-cell/>
          <table:table-cell table:formula="of:=IF(OR(AND([.BF68]-[.BG68]&lt;0;[.BF1]-[.BG1]&lt;0);AND([.BF68]-[.BG68]&gt;0;[.BF1]-[.BG1]&gt;0);AND([.BF68]-[.BG68]=0;[.BF1]-[.BG1]=0));IF(AND([.BF68]=[.BF1];[.BG68]=[.BG1]);23;20-(ABS([.BF68]-[.BF1])+ABS([.BG68]-[.BG1])));0)" office:value-type="float" office:value="0" calcext:value-type="float">
            <text:p>0</text:p>
          </table:table-cell>
          <table:table-cell table:formula="of:=IF(OR(AND([.BH68]-[.BI68]&lt;0;[.BH1]-[.BI1]&lt;0);AND([.BH68]-[.BI68]&gt;0;[.BH1]-[.BI1]&gt;0);AND([.BH68]-[.BI68]=0;[.BH1]-[.BI1]=0));IF(AND([.BH68]=[.BH1];[.BI68]=[.BI1]);23;20-(ABS([.BH68]-[.BH1])+ABS([.BI68]-[.BI1])));0)" office:value-type="float" office:value="0" calcext:value-type="float">
            <text:p>0</text:p>
          </table:table-cell>
          <table:table-cell table:formula="of:=IF(OR(AND([.BJ68]-[.BK68]&lt;0;[.BJ1]-[.BK1]&lt;0);AND([.BJ68]-[.BK68]&gt;0;[.BJ1]-[.BK1]&gt;0);AND([.BJ68]-[.BK68]=0;[.BJ1]-[.BK1]=0));IF(AND([.BJ68]=[.BJ1];[.BK68]=[.BK1]);23;20-(ABS([.BJ68]-[.BJ1])+ABS([.BK68]-[.BK1])));0)" office:value-type="float" office:value="0" calcext:value-type="float">
            <text:p>0</text:p>
          </table:table-cell>
          <table:table-cell table:formula="of:=IF(OR(AND([.BL68]-[.BM68]&lt;0;[.BL1]-[.BM1]&lt;0);AND([.BL68]-[.BM68]&gt;0;[.BL1]-[.BM1]&gt;0);AND([.BL68]-[.BM68]=0;[.BL1]-[.BM1]=0));IF(AND([.BL68]=[.BL1];[.BM68]=[.BM1]);23;20-(ABS([.BL68]-[.BL1])+ABS([.BM68]-[.BM1])));0)" office:value-type="float" office:value="0" calcext:value-type="float">
            <text:p>0</text:p>
          </table:table-cell>
          <table:table-cell table:style-name="ce14" table:formula="of:=SUM([.EX68];[.EZ68:.FC68])" office:value-type="float" office:value="70" calcext:value-type="float">
            <text:p>70</text:p>
          </table:table-cell>
          <table:table-cell table:style-name="ce17"/>
          <table:table-cell table:formula="of:=IF(OR(AND([.BN68]-[.BO68]&lt;0;[.BN1]-[.BO1]&lt;0);AND([.BN68]-[.BO68]&gt;0;[.BN1]-[.BO1]&gt;0);AND([.BN68]-[.BO68]=0;[.BN1]-[.BO1]=0));IF(AND([.BN68]=[.BN1];[.BO68]=[.BO1]);23;20-(ABS([.BN68]-[.BN1])+ABS([.BO68]-[.BO1])));0)" office:value-type="float" office:value="0" calcext:value-type="float">
            <text:p>0</text:p>
          </table:table-cell>
          <table:table-cell table:formula="of:=IF(OR(AND([.BP68]-[.BQ68]&lt;0;[.BP1]-[.BQ1]&lt;0);AND([.BP68]-[.BQ68]&gt;0;[.BP1]-[.BQ1]&gt;0);AND([.BP68]-[.BQ68]=0;[.BP1]-[.BQ1]=0));IF(AND([.BP68]=[.BP1];[.BQ68]=[.BQ1]);23;20-(ABS([.BP68]-[.BP1])+ABS([.BQ68]-[.BQ1])));0)" office:value-type="float" office:value="0" calcext:value-type="float">
            <text:p>0</text:p>
          </table:table-cell>
          <table:table-cell table:formula="of:=IF(OR(AND([.BR68]-[.BS68]&lt;0;[.BR1]-[.BS1]&lt;0);AND([.BR68]-[.BS68]&gt;0;[.BR1]-[.BS1]&gt;0);AND([.BR68]-[.BS68]=0;[.BR1]-[.BS1]=0));IF(AND([.BR68]=[.BR1];[.BS68]=[.BS1]);23;20-(ABS([.BR68]-[.BR1])+ABS([.BS68]-[.BS1])));0)" office:value-type="float" office:value="0" calcext:value-type="float">
            <text:p>0</text:p>
          </table:table-cell>
          <table:table-cell table:formula="of:=IF(OR(AND([.BT68]-[.BU68]&lt;0;[.BT1]-[.BU1]&lt;0);AND([.BT68]-[.BU68]&gt;0;[.BT1]-[.BU1]&gt;0);AND([.BT68]-[.BU68]=0;[.BT1]-[.BU1]=0));IF(AND([.BT68]=[.BT1];[.BU68]=[.BU1]);23;20-(ABS([.BT68]-[.BT1])+ABS([.BU68]-[.BU1])));0)" office:value-type="float" office:value="0" calcext:value-type="float">
            <text:p>0</text:p>
          </table:table-cell>
          <table:table-cell table:style-name="ce14" table:formula="of:=SUM([.FD68];[.FF68:.FI68])" office:value-type="float" office:value="70" calcext:value-type="float">
            <text:p>70</text:p>
          </table:table-cell>
          <table:table-cell/>
          <table:table-cell table:formula="of:=IF(OR(AND([.BV68]-[.BW68]&lt;0;[.BV1]-[.BW1]&lt;0);AND([.BV68]-[.BW68]&gt;0;[.BV1]-[.BW1]&gt;0);AND([.BV68]-[.BW68]=0;[.BV1]-[.BW1]=0));IF(AND([.BV68]=[.BV1];[.BW68]=[.BW1]);23;20-(ABS([.BV68]-[.BV1])+ABS([.BW68]-[.BW1])));0)" office:value-type="float" office:value="0" calcext:value-type="float">
            <text:p>0</text:p>
          </table:table-cell>
          <table:table-cell table:formula="of:=IF(OR(AND([.BX68]-[.BY68]&lt;0;[.BX1]-[.BY1]&lt;0);AND([.BX68]-[.BY68]&gt;0;[.BX1]-[.BY1]&gt;0);AND([.BX68]-[.BY68]=0;[.BX1]-[.BY1]=0));IF(AND([.BX68]=[.BX1];[.BY68]=[.BY1]);23;20-(ABS([.BX68]-[.BX1])+ABS([.BY68]-[.BY1])));0)" office:value-type="float" office:value="0" calcext:value-type="float">
            <text:p>0</text:p>
          </table:table-cell>
          <table:table-cell table:formula="of:=IF(OR(AND([.BZ68]-[.CA68]&lt;0;[.BZ1]-[.CA1]&lt;0);AND([.BZ68]-[.CA68]&gt;0;[.BZ1]-[.CA1]&gt;0);AND([.BZ68]-[.CA68]=0;[.BZ1]-[.CA1]=0));IF(AND([.BZ68]=[.BZ1];[.CA68]=[.CA1]);23;20-(ABS([.BZ68]-[.BZ1])+ABS([.CA68]-[.CA1])));0)" office:value-type="float" office:value="0" calcext:value-type="float">
            <text:p>0</text:p>
          </table:table-cell>
          <table:table-cell table:formula="of:=IF(OR(AND([.CB68]-[.CC68]&lt;0;[.CB1]-[.CC1]&lt;0);AND([.CB68]-[.CC68]&gt;0;[.CB1]-[.CC1]&gt;0);AND([.CB68]-[.CC68]=0;[.CB1]-[.CC1]=0));IF(AND([.CB68]=[.CB1];[.CC68]=[.CC1]);23;20-(ABS([.CB68]-[.CB1])+ABS([.CC68]-[.CC1])));0)" office:value-type="float" office:value="14" calcext:value-type="float">
            <text:p>14</text:p>
          </table:table-cell>
          <table:table-cell table:formula="of:=IF(OR(AND([.CD68]-[.CE68]&lt;0;[.CD1]-[.CE1]&lt;0);AND([.CD68]-[.CE68]&gt;0;[.CD1]-[.CE1]&gt;0);AND([.CD68]-[.CE68]=0;[.CD1]-[.CE1]=0));IF(AND([.CD68]=[.CD1];[.CE68]=[.CE1]);23;20-(ABS([.CD68]-[.CD1])+ABS([.CE68]-[.CE1])));0)" office:value-type="float" office:value="0" calcext:value-type="float">
            <text:p>0</text:p>
          </table:table-cell>
          <table:table-cell table:formula="of:=IF(OR(AND([.CF68]-[.CG68]&lt;0;[.CF1]-[.CG1]&lt;0);AND([.CF68]-[.CG68]&gt;0;[.CF1]-[.CG1]&gt;0);AND([.CF68]-[.CG68]=0;[.CF1]-[.CG1]=0));IF(AND([.CF68]=[.CF1];[.CG68]=[.CG1]);23;20-(ABS([.CF68]-[.CF1])+ABS([.CG68]-[.CG1])));0)" office:value-type="float" office:value="0" calcext:value-type="float">
            <text:p>0</text:p>
          </table:table-cell>
          <table:table-cell table:style-name="ce14" table:formula="of:=SUM([.FJ68];[.FL68:.FQ68])" office:value-type="float" office:value="84" calcext:value-type="float">
            <text:p>84</text:p>
          </table:table-cell>
          <table:table-cell/>
          <table:table-cell table:formula="of:=IF(OR(AND([.CH68]-[.CI68]&lt;0;[.CH1]-[.CI1]&lt;0);AND([.CH68]-[.CI68]&gt;0;[.CH1]-[.CI1]&gt;0);AND([.CH68]-[.CI68]=0;[.CH1]-[.CI1]=0));IF(AND([.CH68]=[.CH1];[.CI68]=[.CI1]);23;20-(ABS([.CH68]-[.CH1])+ABS([.CI68]-[.CI1])));0)" office:value-type="float" office:value="0" calcext:value-type="float">
            <text:p>0</text:p>
          </table:table-cell>
          <table:table-cell table:formula="of:=IF(OR(AND([.CJ68]-[.CK68]&lt;0;[.CJ1]-[.CK1]&lt;0);AND([.CJ68]-[.CK68]&gt;0;[.CJ1]-[.CK1]&gt;0);AND([.CJ68]-[.CK68]=0;[.CJ1]-[.CK1]=0));IF(AND([.CJ68]=[.CJ1];[.CK68]=[.CK1]);23;20-(ABS([.CJ68]-[.CJ1])+ABS([.CK68]-[.CK1])));0)" office:value-type="float" office:value="0" calcext:value-type="float">
            <text:p>0</text:p>
          </table:table-cell>
          <table:table-cell table:formula="of:=IF(OR(AND([.CL68]-[.CM68]&lt;0;[.CL1]-[.CM1]&lt;0);AND([.CL68]-[.CM68]&gt;0;[.CL1]-[.CM1]&gt;0);AND([.CL68]-[.CM68]=0;[.CL1]-[.CM1]=0));IF(AND([.CL68]=[.CL1];[.CM68]=[.CM1]);23;20-(ABS([.CL68]-[.CL1])+ABS([.CM68]-[.CM1])));0)" office:value-type="float" office:value="0" calcext:value-type="float">
            <text:p>0</text:p>
          </table:table-cell>
          <table:table-cell table:formula="of:=IF(OR(AND([.CN68]-[.CO68]&lt;0;[.CN1]-[.CO1]&lt;0);AND([.CN68]-[.CO68]&gt;0;[.CN1]-[.CO1]&gt;0);AND([.CN68]-[.CO68]=0;[.CN1]-[.CO1]=0));IF(AND([.CN68]=[.CN1];[.CO68]=[.CO1]);23;20-(ABS([.CN68]-[.CN1])+ABS([.CO68]-[.CO1])));0)" office:value-type="float" office:value="0" calcext:value-type="float">
            <text:p>0</text:p>
          </table:table-cell>
          <table:table-cell table:style-name="ce14" table:formula="of:=SUM([.FR68];[.FT68:.FW68])" office:value-type="float" office:value="84" calcext:value-type="float">
            <text:p>84</text:p>
          </table:table-cell>
          <table:table-cell/>
          <table:table-cell table:formula="of:=IF(OR(AND([.CP68]-[.CQ68]&lt;0;[.CP1]-[.CQ1]&lt;0);AND([.CP68]-[.CQ68]&gt;0;[.CP1]-[.CQ1]&gt;0);AND([.CP68]-[.CQ68]=0;[.CP1]-[.CQ1]=0));IF(AND([.CP68]=[.CP1];[.CQ68]=[.CQ1]);23;20-(ABS([.CP68]-[.CP1])+ABS([.CQ68]-[.CQ1])));0)" office:value-type="float" office:value="0" calcext:value-type="float">
            <text:p>0</text:p>
          </table:table-cell>
          <table:table-cell table:formula="of:=IF(OR(AND([.CR68]-[.CS68]&lt;0;[.CR1]-[.CS1]&lt;0);AND([.CR68]-[.CS68]&gt;0;[.CR1]-[.CS1]&gt;0);AND([.CR68]-[.CS68]=0;[.CR1]-[.CS1]=0));IF(AND([.CR68]=[.CR1];[.CS68]=[.CS1]);23;20-(ABS([.CR68]-[.CR1])+ABS([.CS68]-[.CS1])));0)" office:value-type="float" office:value="0" calcext:value-type="float">
            <text:p>0</text:p>
          </table:table-cell>
          <table:table-cell table:formula="of:=IF(OR(AND([.CT68]-[.CU68]&lt;0;[.CT1]-[.CU1]&lt;0);AND([.CT68]-[.CU68]&gt;0;[.CT1]-[.CU1]&gt;0);AND([.CT68]-[.CU68]=0;[.CT1]-[.CU1]=0));IF(AND([.CT68]=[.CT1];[.CU68]=[.CU1]);23;20-(ABS([.CT68]-[.CT1])+ABS([.CU68]-[.CU1])));0)" office:value-type="float" office:value="0" calcext:value-type="float">
            <text:p>0</text:p>
          </table:table-cell>
          <table:table-cell table:formula="of:=IF(OR(AND([.CV68]-[.CW68]&lt;0;[.CV1]-[.CW1]&lt;0);AND([.CV68]-[.CW68]&gt;0;[.CV1]-[.CW1]&gt;0);AND([.CV68]-[.CW68]=0;[.CV1]-[.CW1]=0));IF(AND([.CV68]=[.CV1];[.CW68]=[.CW1]);23;20-(ABS([.CV68]-[.CV1])+ABS([.CW68]-[.CW1])));0)" office:value-type="float" office:value="0" calcext:value-type="float">
            <text:p>0</text:p>
          </table:table-cell>
          <table:table-cell table:style-name="ce14" table:formula="of:=SUM([.FX68];[.FZ68:.GC68])" office:value-type="float" office:value="84" calcext:value-type="float">
            <text:p>84</text:p>
          </table:table-cell>
          <table:table-cell/>
          <table:table-cell table:formula="of:=IF(OR(AND([.CX68]-[.CY68]&lt;0;[.CX1]-[.CY1]&lt;0);AND([.CX68]-[.CY68]&gt;0;[.CX1]-[.CY1]&gt;0);AND([.CX68]-[.CY68]=0;[.CX1]-[.CY1]=0));IF(AND([.CX68]=[.CX1];[.CY68]=[.CY1]);23;20-(ABS([.CX68]-[.CX1])+ABS([.CY68]-[.CY1])));0)" office:value-type="float" office:value="0" calcext:value-type="float">
            <text:p>0</text:p>
          </table:table-cell>
          <table:table-cell table:formula="of:=IF(OR(AND([.CZ68]-[.DA68]&lt;0;[.CZ1]-[.DA1]&lt;0);AND([.CZ68]-[.DA68]&gt;0;[.CZ1]-[.DA1]&gt;0);AND([.CZ68]-[.DA68]=0;[.CZ1]-[.DA1]=0));IF(AND([.CZ68]=[.CZ1];[.DA68]=[.DA1]);23;20-(ABS([.CZ68]-[.CZ1])+ABS([.DA68]-[.DA1])));0)" office:value-type="float" office:value="0" calcext:value-type="float">
            <text:p>0</text:p>
          </table:table-cell>
          <table:table-cell table:style-name="ce15" table:formula="of:=SUM([.GD68];[.GF68:.GG68])" office:value-type="float" office:value="84" calcext:value-type="float">
            <text:p>84</text:p>
          </table:table-cell>
          <table:table-cell table:formula="of:=IF(OR(AND([.DB68]-[.DC68]&lt;0;[.DB1]-[.DC1]&lt;0);AND([.DB68]-[.DC68]&gt;0;[.DB1]-[.DC1]&gt;0);AND([.DB68]-[.DC68]=0;[.DB1]-[.DC1]=0));IF(AND([.DB68]=[.DB1];[.DC68]=[.DC1]);23;20-(ABS([.DB68]-[.DB1])+ABS([.DC68]-[.DC1])));0)" office:value-type="float" office:value="0" calcext:value-type="float">
            <text:p>0</text:p>
          </table:table-cell>
          <table:table-cell table:formula="of:=IF(OR(AND([.DD68]-[.DE68]&lt;0;[.DD1]-[.DE1]&lt;0);AND([.DD68]-[.DE68]&gt;0;[.DD1]-[.DE1]&gt;0);AND([.DD68]-[.DE68]=0;[.DD1]-[.DE1]=0));IF(AND([.DD68]=[.DD1];[.DE68]=[.DE1]);23;20-(ABS([.DD68]-[.DD1])+ABS([.DE68]-[.DE1])));0)" office:value-type="float" office:value="14" calcext:value-type="float">
            <text:p>14</text:p>
          </table:table-cell>
          <table:table-cell table:style-name="ce15" table:formula="of:=SUM([.GH68];[.GI68:.GJ68])" office:value-type="float" office:value="98" calcext:value-type="float">
            <text:p>98</text:p>
          </table:table-cell>
          <table:table-cell table:formula="of:=IF(OR(AND([.DF68]-[.DG68]&lt;0;[.DF1]-[.DG1]&lt;0);AND([.DF68]-[.DG68]&gt;0;[.DF1]-[.DG1]&gt;0);AND([.DF68]-[.DG68]=0;[.DF1]-[.DG1]=0));IF(AND([.DF68]=[.DF1];[.DG68]=[.DG1]);23;20-(ABS([.DF68]-[.DF1])+ABS([.DG68]-[.DG1])));0)" office:value-type="float" office:value="0" calcext:value-type="float">
            <text:p>0</text:p>
          </table:table-cell>
          <table:table-cell table:formula="of:=IF(OR(AND([.DH68]-[.DI68]&lt;0;[.DH1]-[.DI1]&lt;0);AND([.DH68]-[.DI68]&gt;0;[.DH1]-[.DI1]&gt;0);AND([.DH68]-[.DI68]=0;[.DH1]-[.DI1]=0));IF(AND([.DH68]=[.DH1];[.DI68]=[.DI1]);23;20-(ABS([.DH68]-[.DH1])+ABS([.DI68]-[.DI1])));0)" office:value-type="float" office:value="0" calcext:value-type="float">
            <text:p>0</text:p>
          </table:table-cell>
          <table:table-cell table:style-name="ce16" table:formula="of:=SUM([.GK68];[.GL68:.GM68])" office:value-type="float" office:value="98" calcext:value-type="float">
            <text:p>98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VlaMl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laMla</text:p>
          </table:table-cell>
          <table:table-cell table:formula="of:=IF(OR(AND([.B69]-[.C69]&lt;0;[.B1]-[.C1]&lt;0);AND([.B69]-[.C69]&gt;0;[.B1]-[.C1]&gt;0);AND([.B69]-[.C69]=0;[.B1]-[.C1]=0));IF(AND([.B69]=[.B1];[.C69]=[.C1]);23;20-(ABS([.B69]-[.B1])+ABS([.C69]-[.C1])));0)" office:value-type="float" office:value="0" calcext:value-type="float">
            <text:p>0</text:p>
          </table:table-cell>
          <table:table-cell table:formula="of:=IF(OR(AND([.D69]-[.E69]&lt;0;[.D1]-[.E1]&lt;0);AND([.D69]-[.E69]&gt;0;[.D1]-[.E1]&gt;0);AND([.D69]-[.E69]=0;[.D1]-[.E1]=0));IF(AND([.D69]=[.D1];[.E69]=[.E1]);23;20-(ABS([.D69]-[.D1])+ABS([.E69]-[.E1])));0)" office:value-type="float" office:value="0" calcext:value-type="float">
            <text:p>0</text:p>
          </table:table-cell>
          <table:table-cell table:formula="of:=IF(OR(AND([.F69]-[.G69]&lt;0;[.F1]-[.G1]&lt;0);AND([.F69]-[.G69]&gt;0;[.F1]-[.G1]&gt;0);AND([.F69]-[.G69]=0;[.F1]-[.G1]=0));IF(AND([.F69]=[.F1];[.G69]=[.G1]);23;20-(ABS([.F69]-[.F1])+ABS([.G69]-[.G1])));0)" office:value-type="float" office:value="0" calcext:value-type="float">
            <text:p>0</text:p>
          </table:table-cell>
          <table:table-cell table:formula="of:=IF(OR(AND([.H69]-[.I69]&lt;0;[.H1]-[.I1]&lt;0);AND([.H69]-[.I69]&gt;0;[.H1]-[.I1]&gt;0);AND([.H69]-[.I69]=0;[.H1]-[.I1]=0));IF(AND([.H69]=[.H1];[.I69]=[.I1]);23;20-(ABS([.H69]-[.H1])+ABS([.I69]-[.I1])));0)" office:value-type="float" office:value="0" calcext:value-type="float">
            <text:p>0</text:p>
          </table:table-cell>
          <table:table-cell table:style-name="ce14" table:formula="of:=SUM([.DL69];[.DM69];[.DN69];[.DO69])" office:value-type="float" office:value="0" calcext:value-type="float">
            <text:p>0</text:p>
          </table:table-cell>
          <table:table-cell/>
          <table:table-cell table:formula="of:=IF(OR(AND([.J69]-[.K69]&lt;0;[.J1]-[.K1]&lt;0);AND([.J69]-[.K69]&gt;0;[.J1]-[.K1]&gt;0);AND([.J69]-[.K69]=0;[.J1]-[.K1]=0));IF(AND([.J69]=[.J1];[.K69]=[.K1]);23;20-(ABS([.J69]-[.J1])+ABS([.K69]-[.K1])));0)" office:value-type="float" office:value="0" calcext:value-type="float">
            <text:p>0</text:p>
          </table:table-cell>
          <table:table-cell table:formula="of:=IF(OR(AND([.L69]-[.M69]&lt;0;[.L1]-[.M1]&lt;0);AND([.L69]-[.M69]&gt;0;[.L1]-[.M1]&gt;0);AND([.L69]-[.M69]=0;[.L1]-[.M1]=0));IF(AND([.L69]=[.L1];[.M69]=[.M1]);23;20-(ABS([.L69]-[.L1])+ABS([.M69]-[.M1])));0)" office:value-type="float" office:value="0" calcext:value-type="float">
            <text:p>0</text:p>
          </table:table-cell>
          <table:table-cell table:formula="of:=IF(OR(AND([.N69]-[.O69]&lt;0;[.N1]-[.O1]&lt;0);AND([.N69]-[.O69]&gt;0;[.N1]-[.O1]&gt;0);AND([.N69]-[.O69]=0;[.N1]-[.O1]=0));IF(AND([.N69]=[.N1];[.O69]=[.O1]);23;20-(ABS([.N69]-[.N1])+ABS([.O69]-[.O1])));0)" office:value-type="float" office:value="0" calcext:value-type="float">
            <text:p>0</text:p>
          </table:table-cell>
          <table:table-cell table:formula="of:=IF(OR(AND([.P69]-[.Q69]&lt;0;[.P1]-[.Q1]&lt;0);AND([.P69]-[.Q69]&gt;0;[.P1]-[.Q1]&gt;0);AND([.P69]-[.Q69]=0;[.P1]-[.Q1]=0));IF(AND([.P69]=[.P1];[.Q69]=[.Q1]);23;20-(ABS([.P69]-[.P1])+ABS([.Q69]-[.Q1])));0)" office:value-type="float" office:value="0" calcext:value-type="float">
            <text:p>0</text:p>
          </table:table-cell>
          <table:table-cell table:formula="of:=IF(OR(AND([.R69]-[.S69]&lt;0;[.R1]-[.S1]&lt;0);AND([.R69]-[.S69]&gt;0;[.R1]-[.S1]&gt;0);AND([.R69]-[.S69]=0;[.R1]-[.S1]=0));IF(AND([.R69]=[.R1];[.S69]=[.S1]);23;20-(ABS([.R69]-[.R1])+ABS([.S69]-[.S1])));0)" office:value-type="float" office:value="0" calcext:value-type="float">
            <text:p>0</text:p>
          </table:table-cell>
          <table:table-cell table:formula="of:=IF(OR(AND([.T69]-[.U69]&lt;0;[.T1]-[.U1]&lt;0);AND([.T69]-[.U69]&gt;0;[.T1]-[.U1]&gt;0);AND([.T69]-[.U69]=0;[.T1]-[.U1]=0));IF(AND([.T69]=[.T1];[.U69]=[.U1]);23;20-(ABS([.T69]-[.T1])+ABS([.U69]-[.U1])));0)" office:value-type="float" office:value="0" calcext:value-type="float">
            <text:p>0</text:p>
          </table:table-cell>
          <table:table-cell table:style-name="ce14" table:formula="of:=SUM([.DP69];[.DR69:.DW69])" office:value-type="float" office:value="0" calcext:value-type="float">
            <text:p>0</text:p>
          </table:table-cell>
          <table:table-cell table:style-name="ce17"/>
          <table:table-cell table:formula="of:=IF(OR(AND([.V69]-[.W69]&lt;0;[.V1]-[.W1]&lt;0);AND([.V69]-[.W69]&gt;0;[.V1]-[.W1]&gt;0);AND([.V69]-[.W69]=0;[.V1]-[.W1]=0));IF(AND([.V69]=[.V1];[.W69]=[.W1]);23;20-(ABS([.V69]-[.V1])+ABS([.W69]-[.W1])));0)" office:value-type="float" office:value="0" calcext:value-type="float">
            <text:p>0</text:p>
          </table:table-cell>
          <table:table-cell table:formula="of:=IF(OR(AND([.X69]-[.Y69]&lt;0;[.X1]-[.Y1]&lt;0);AND([.X69]-[.Y69]&gt;0;[.X1]-[.Y1]&gt;0);AND([.X69]-[.Y69]=0;[.X1]-[.Y1]=0));IF(AND([.X69]=[.X1];[.Y69]=[.Y1]);23;20-(ABS([.X69]-[.X1])+ABS([.Y69]-[.Y1])));0)" office:value-type="float" office:value="0" calcext:value-type="float">
            <text:p>0</text:p>
          </table:table-cell>
          <table:table-cell table:formula="of:=IF(OR(AND([.Z69]-[.AA69]&lt;0;[.Z1]-[.AA1]&lt;0);AND([.Z69]-[.AA69]&gt;0;[.Z1]-[.AA1]&gt;0);AND([.Z69]-[.AA69]=0;[.Z1]-[.AA1]=0));IF(AND([.Z69]=[.Z1];[.AA69]=[.AA1]);23;20-(ABS([.Z69]-[.Z1])+ABS([.AA69]-[.AA1])));0)" office:value-type="float" office:value="0" calcext:value-type="float">
            <text:p>0</text:p>
          </table:table-cell>
          <table:table-cell table:formula="of:=IF(OR(AND([.AB69]-[.AC69]&lt;0;[.AB1]-[.AC1]&lt;0);AND([.AB69]-[.AC69]&gt;0;[.AB1]-[.AC1]&gt;0);AND([.AB69]-[.AC69]=0;[.AB1]-[.AC1]=0));IF(AND([.AB69]=[.AB1];[.AC69]=[.AC1]);23;20-(ABS([.AB69]-[.AB1])+ABS([.AC69]-[.AC1])));0)" office:value-type="float" office:value="0" calcext:value-type="float">
            <text:p>0</text:p>
          </table:table-cell>
          <table:table-cell table:formula="of:=IF(OR(AND([.AD69]-[.AE69]&lt;0;[.AD1]-[.AE1]&lt;0);AND([.AD69]-[.AE69]&gt;0;[.AD1]-[.AE1]&gt;0);AND([.AD69]-[.AE69]=0;[.AD1]-[.AE1]=0));IF(AND([.AD69]=[.AD1];[.AE69]=[.AE1]);23;20-(ABS([.AD69]-[.AD1])+ABS([.AE69]-[.AE1])));0)" office:value-type="float" office:value="0" calcext:value-type="float">
            <text:p>0</text:p>
          </table:table-cell>
          <table:table-cell table:formula="of:=IF(OR(AND([.AF69]-[.AG69]&lt;0;[.AF1]-[.AG1]&lt;0);AND([.AF69]-[.AG69]&gt;0;[.AF1]-[.AG1]&gt;0);AND([.AF69]-[.AG69]=0;[.AF1]-[.AG1]=0));IF(AND([.AF69]=[.AF1];[.AG69]=[.AG1]);23;20-(ABS([.AF69]-[.AF1])+ABS([.AG69]-[.AG1])));0)" office:value-type="float" office:value="0" calcext:value-type="float">
            <text:p>0</text:p>
          </table:table-cell>
          <table:table-cell table:style-name="ce14" table:formula="of:=SUM([.DX69];[.DZ69:.EE69])" office:value-type="float" office:value="0" calcext:value-type="float">
            <text:p>0</text:p>
          </table:table-cell>
          <table:table-cell table:style-name="ce17"/>
          <table:table-cell table:formula="of:=IF(OR(AND([.AH69]-[.AI69]&lt;0;[.AH1]-[.AI1]&lt;0);AND([.AH69]-[.AI69]&gt;0;[.AH1]-[.AI1]&gt;0);AND([.AH69]-[.AI69]=0;[.AH1]-[.AI1]=0));IF(AND([.AH69]=[.AH1];[.AI69]=[.AI1]);23;20-(ABS([.AH69]-[.AH1])+ABS([.AI69]-[.AI1])));0)" office:value-type="float" office:value="0" calcext:value-type="float">
            <text:p>0</text:p>
          </table:table-cell>
          <table:table-cell table:formula="of:=IF(OR(AND([.AJ69]-[.AK69]&lt;0;[.AJ1]-[.AK1]&lt;0);AND([.AJ69]-[.AK69]&gt;0;[.AJ1]-[.AK1]&gt;0);AND([.AJ69]-[.AK69]=0;[.AJ1]-[.AK1]=0));IF(AND([.AJ69]=[.AJ1];[.AK69]=[.AK1]);23;20-(ABS([.AJ69]-[.AJ1])+ABS([.AK69]-[.AK1])));0)" office:value-type="float" office:value="0" calcext:value-type="float">
            <text:p>0</text:p>
          </table:table-cell>
          <table:table-cell table:formula="of:=IF(OR(AND([.AL69]-[.AM69]&lt;0;[.AL1]-[.AM1]&lt;0);AND([.AL69]-[.AM69]&gt;0;[.AL1]-[.AM1]&gt;0);AND([.AL69]-[.AM69]=0;[.AL1]-[.AM1]=0));IF(AND([.AL69]=[.AL1];[.AM69]=[.AM1]);23;20-(ABS([.AL69]-[.AL1])+ABS([.AM69]-[.AM1])));0)" office:value-type="float" office:value="0" calcext:value-type="float">
            <text:p>0</text:p>
          </table:table-cell>
          <table:table-cell table:formula="of:=IF(OR(AND([.AN69]-[.AO69]&lt;0;[.AN1]-[.AO1]&lt;0);AND([.AN69]-[.AO69]&gt;0;[.AN1]-[.AO1]&gt;0);AND([.AN69]-[.AO69]=0;[.AN1]-[.AO1]=0));IF(AND([.AN69]=[.AN1];[.AO69]=[.AO1]);23;20-(ABS([.AN69]-[.AN1])+ABS([.AO69]-[.AO1])));0)" office:value-type="float" office:value="0" calcext:value-type="float">
            <text:p>0</text:p>
          </table:table-cell>
          <table:table-cell table:style-name="ce14" table:formula="of:=SUM([.EF69];[.EH69:.EK69])" office:value-type="float" office:value="0" calcext:value-type="float">
            <text:p>0</text:p>
          </table:table-cell>
          <table:table-cell/>
          <table:table-cell table:formula="of:=IF(OR(AND([.AP69]-[.AQ69]&lt;0;[.AP1]-[.AQ1]&lt;0);AND([.AP69]-[.AQ69]&gt;0;[.AP1]-[.AQ1]&gt;0);AND([.AP69]-[.AQ69]=0;[.AP1]-[.AQ1]=0));IF(AND([.AP69]=[.AP1];[.AQ69]=[.AQ1]);23;20-(ABS([.AP69]-[.AP1])+ABS([.AQ69]-[.AQ1])));0)" office:value-type="float" office:value="0" calcext:value-type="float">
            <text:p>0</text:p>
          </table:table-cell>
          <table:table-cell table:formula="of:=IF(OR(AND([.AR69]-[.AS69]&lt;0;[.AR1]-[.AS1]&lt;0);AND([.AR69]-[.AS69]&gt;0;[.AR1]-[.AS1]&gt;0);AND([.AR69]-[.AS69]=0;[.AR1]-[.AS1]=0));IF(AND([.AR69]=[.AR1];[.AS69]=[.AS1]);23;20-(ABS([.AR69]-[.AR1])+ABS([.AS69]-[.AS1])));0)" office:value-type="float" office:value="0" calcext:value-type="float">
            <text:p>0</text:p>
          </table:table-cell>
          <table:table-cell table:formula="of:=IF(OR(AND([.AT69]-[.AU69]&lt;0;[.AT1]-[.AU1]&lt;0);AND([.AT69]-[.AU69]&gt;0;[.AT1]-[.AU1]&gt;0);AND([.AT69]-[.AU69]=0;[.AT1]-[.AU1]=0));IF(AND([.AT69]=[.AT1];[.AU69]=[.AU1]);23;20-(ABS([.AT69]-[.AT1])+ABS([.AU69]-[.AU1])));0)" office:value-type="float" office:value="0" calcext:value-type="float">
            <text:p>0</text:p>
          </table:table-cell>
          <table:table-cell table:formula="of:=IF(OR(AND([.AV69]-[.AW69]&lt;0;[.AV1]-[.AW1]&lt;0);AND([.AV69]-[.AW69]&gt;0;[.AV1]-[.AW1]&gt;0);AND([.AV69]-[.AW69]=0;[.AV1]-[.AW1]=0));IF(AND([.AV69]=[.AV1];[.AW69]=[.AW1]);23;20-(ABS([.AV69]-[.AV1])+ABS([.AW69]-[.AW1])));0)" office:value-type="float" office:value="0" calcext:value-type="float">
            <text:p>0</text:p>
          </table:table-cell>
          <table:table-cell table:style-name="ce14" table:formula="of:=SUM([.EL69];[.EN69:.EQ69])" office:value-type="float" office:value="0" calcext:value-type="float">
            <text:p>0</text:p>
          </table:table-cell>
          <table:table-cell/>
          <table:table-cell table:formula="of:=IF(OR(AND([.AX69]-[.AY69]&lt;0;[.AX1]-[.AY1]&lt;0);AND([.AX69]-[.AY69]&gt;0;[.AX1]-[.AY1]&gt;0);AND([.AX69]-[.AY69]=0;[.AX1]-[.AY1]=0));IF(AND([.AX69]=[.AX1];[.AY69]=[.AY1]);23;20-(ABS([.AX69]-[.AX1])+ABS([.AY69]-[.AY1])));0)" office:value-type="float" office:value="0" calcext:value-type="float">
            <text:p>0</text:p>
          </table:table-cell>
          <table:table-cell table:formula="of:=IF(OR(AND([.AZ69]-[.BA69]&lt;0;[.AZ1]-[.BA1]&lt;0);AND([.AZ69]-[.BA69]&gt;0;[.AZ1]-[.BA1]&gt;0);AND([.AZ69]-[.BA69]=0;[.AZ1]-[.BA1]=0));IF(AND([.AZ69]=[.AZ1];[.BA69]=[.BA1]);23;20-(ABS([.AZ69]-[.AZ1])+ABS([.BA69]-[.BA1])));0)" office:value-type="float" office:value="0" calcext:value-type="float">
            <text:p>0</text:p>
          </table:table-cell>
          <table:table-cell table:formula="of:=IF(OR(AND([.BB69]-[.BC69]&lt;0;[.BB1]-[.BC1]&lt;0);AND([.BB69]-[.BC69]&gt;0;[.BB1]-[.BC1]&gt;0);AND([.BB69]-[.BC69]=0;[.BB1]-[.BC1]=0));IF(AND([.BB69]=[.BB1];[.BC69]=[.BC1]);23;20-(ABS([.BB69]-[.BB1])+ABS([.BC69]-[.BC1])));0)" office:value-type="float" office:value="0" calcext:value-type="float">
            <text:p>0</text:p>
          </table:table-cell>
          <table:table-cell table:formula="of:=IF(OR(AND([.BD69]-[.BE69]&lt;0;[.BD1]-[.BE1]&lt;0);AND([.BD69]-[.BE69]&gt;0;[.BD1]-[.BE1]&gt;0);AND([.BD69]-[.BE69]=0;[.BD1]-[.BE1]=0));IF(AND([.BD69]=[.BD1];[.BE69]=[.BE1]);23;20-(ABS([.BD69]-[.BD1])+ABS([.BE69]-[.BE1])));0)" office:value-type="float" office:value="0" calcext:value-type="float">
            <text:p>0</text:p>
          </table:table-cell>
          <table:table-cell table:style-name="ce14" table:formula="of:=SUM([.ER69];[.ET69:.EW69])" office:value-type="float" office:value="0" calcext:value-type="float">
            <text:p>0</text:p>
          </table:table-cell>
          <table:table-cell/>
          <table:table-cell table:formula="of:=IF(OR(AND([.BF69]-[.BG69]&lt;0;[.BF1]-[.BG1]&lt;0);AND([.BF69]-[.BG69]&gt;0;[.BF1]-[.BG1]&gt;0);AND([.BF69]-[.BG69]=0;[.BF1]-[.BG1]=0));IF(AND([.BF69]=[.BF1];[.BG69]=[.BG1]);23;20-(ABS([.BF69]-[.BF1])+ABS([.BG69]-[.BG1])));0)" office:value-type="float" office:value="0" calcext:value-type="float">
            <text:p>0</text:p>
          </table:table-cell>
          <table:table-cell table:formula="of:=IF(OR(AND([.BH69]-[.BI69]&lt;0;[.BH1]-[.BI1]&lt;0);AND([.BH69]-[.BI69]&gt;0;[.BH1]-[.BI1]&gt;0);AND([.BH69]-[.BI69]=0;[.BH1]-[.BI1]=0));IF(AND([.BH69]=[.BH1];[.BI69]=[.BI1]);23;20-(ABS([.BH69]-[.BH1])+ABS([.BI69]-[.BI1])));0)" office:value-type="float" office:value="0" calcext:value-type="float">
            <text:p>0</text:p>
          </table:table-cell>
          <table:table-cell table:formula="of:=IF(OR(AND([.BJ69]-[.BK69]&lt;0;[.BJ1]-[.BK1]&lt;0);AND([.BJ69]-[.BK69]&gt;0;[.BJ1]-[.BK1]&gt;0);AND([.BJ69]-[.BK69]=0;[.BJ1]-[.BK1]=0));IF(AND([.BJ69]=[.BJ1];[.BK69]=[.BK1]);23;20-(ABS([.BJ69]-[.BJ1])+ABS([.BK69]-[.BK1])));0)" office:value-type="float" office:value="0" calcext:value-type="float">
            <text:p>0</text:p>
          </table:table-cell>
          <table:table-cell table:formula="of:=IF(OR(AND([.BL69]-[.BM69]&lt;0;[.BL1]-[.BM1]&lt;0);AND([.BL69]-[.BM69]&gt;0;[.BL1]-[.BM1]&gt;0);AND([.BL69]-[.BM69]=0;[.BL1]-[.BM1]=0));IF(AND([.BL69]=[.BL1];[.BM69]=[.BM1]);23;20-(ABS([.BL69]-[.BL1])+ABS([.BM69]-[.BM1])));0)" office:value-type="float" office:value="0" calcext:value-type="float">
            <text:p>0</text:p>
          </table:table-cell>
          <table:table-cell table:style-name="ce14" table:formula="of:=SUM([.EX69];[.EZ69:.FC69])" office:value-type="float" office:value="0" calcext:value-type="float">
            <text:p>0</text:p>
          </table:table-cell>
          <table:table-cell table:style-name="ce17"/>
          <table:table-cell table:formula="of:=IF(OR(AND([.BN69]-[.BO69]&lt;0;[.BN1]-[.BO1]&lt;0);AND([.BN69]-[.BO69]&gt;0;[.BN1]-[.BO1]&gt;0);AND([.BN69]-[.BO69]=0;[.BN1]-[.BO1]=0));IF(AND([.BN69]=[.BN1];[.BO69]=[.BO1]);23;20-(ABS([.BN69]-[.BN1])+ABS([.BO69]-[.BO1])));0)" office:value-type="float" office:value="0" calcext:value-type="float">
            <text:p>0</text:p>
          </table:table-cell>
          <table:table-cell table:formula="of:=IF(OR(AND([.BP69]-[.BQ69]&lt;0;[.BP1]-[.BQ1]&lt;0);AND([.BP69]-[.BQ69]&gt;0;[.BP1]-[.BQ1]&gt;0);AND([.BP69]-[.BQ69]=0;[.BP1]-[.BQ1]=0));IF(AND([.BP69]=[.BP1];[.BQ69]=[.BQ1]);23;20-(ABS([.BP69]-[.BP1])+ABS([.BQ69]-[.BQ1])));0)" office:value-type="float" office:value="0" calcext:value-type="float">
            <text:p>0</text:p>
          </table:table-cell>
          <table:table-cell table:formula="of:=IF(OR(AND([.BR69]-[.BS69]&lt;0;[.BR1]-[.BS1]&lt;0);AND([.BR69]-[.BS69]&gt;0;[.BR1]-[.BS1]&gt;0);AND([.BR69]-[.BS69]=0;[.BR1]-[.BS1]=0));IF(AND([.BR69]=[.BR1];[.BS69]=[.BS1]);23;20-(ABS([.BR69]-[.BR1])+ABS([.BS69]-[.BS1])));0)" office:value-type="float" office:value="0" calcext:value-type="float">
            <text:p>0</text:p>
          </table:table-cell>
          <table:table-cell table:formula="of:=IF(OR(AND([.BT69]-[.BU69]&lt;0;[.BT1]-[.BU1]&lt;0);AND([.BT69]-[.BU69]&gt;0;[.BT1]-[.BU1]&gt;0);AND([.BT69]-[.BU69]=0;[.BT1]-[.BU1]=0));IF(AND([.BT69]=[.BT1];[.BU69]=[.BU1]);23;20-(ABS([.BT69]-[.BT1])+ABS([.BU69]-[.BU1])));0)" office:value-type="float" office:value="0" calcext:value-type="float">
            <text:p>0</text:p>
          </table:table-cell>
          <table:table-cell table:style-name="ce14" table:formula="of:=SUM([.FD69];[.FF69:.FI69])" office:value-type="float" office:value="0" calcext:value-type="float">
            <text:p>0</text:p>
          </table:table-cell>
          <table:table-cell/>
          <table:table-cell table:formula="of:=IF(OR(AND([.BV69]-[.BW69]&lt;0;[.BV1]-[.BW1]&lt;0);AND([.BV69]-[.BW69]&gt;0;[.BV1]-[.BW1]&gt;0);AND([.BV69]-[.BW69]=0;[.BV1]-[.BW1]=0));IF(AND([.BV69]=[.BV1];[.BW69]=[.BW1]);23;20-(ABS([.BV69]-[.BV1])+ABS([.BW69]-[.BW1])));0)" office:value-type="float" office:value="0" calcext:value-type="float">
            <text:p>0</text:p>
          </table:table-cell>
          <table:table-cell table:formula="of:=IF(OR(AND([.BX69]-[.BY69]&lt;0;[.BX1]-[.BY1]&lt;0);AND([.BX69]-[.BY69]&gt;0;[.BX1]-[.BY1]&gt;0);AND([.BX69]-[.BY69]=0;[.BX1]-[.BY1]=0));IF(AND([.BX69]=[.BX1];[.BY69]=[.BY1]);23;20-(ABS([.BX69]-[.BX1])+ABS([.BY69]-[.BY1])));0)" office:value-type="float" office:value="0" calcext:value-type="float">
            <text:p>0</text:p>
          </table:table-cell>
          <table:table-cell table:formula="of:=IF(OR(AND([.BZ69]-[.CA69]&lt;0;[.BZ1]-[.CA1]&lt;0);AND([.BZ69]-[.CA69]&gt;0;[.BZ1]-[.CA1]&gt;0);AND([.BZ69]-[.CA69]=0;[.BZ1]-[.CA1]=0));IF(AND([.BZ69]=[.BZ1];[.CA69]=[.CA1]);23;20-(ABS([.BZ69]-[.BZ1])+ABS([.CA69]-[.CA1])));0)" office:value-type="float" office:value="0" calcext:value-type="float">
            <text:p>0</text:p>
          </table:table-cell>
          <table:table-cell table:formula="of:=IF(OR(AND([.CB69]-[.CC69]&lt;0;[.CB1]-[.CC1]&lt;0);AND([.CB69]-[.CC69]&gt;0;[.CB1]-[.CC1]&gt;0);AND([.CB69]-[.CC69]=0;[.CB1]-[.CC1]=0));IF(AND([.CB69]=[.CB1];[.CC69]=[.CC1]);23;20-(ABS([.CB69]-[.CB1])+ABS([.CC69]-[.CC1])));0)" office:value-type="float" office:value="0" calcext:value-type="float">
            <text:p>0</text:p>
          </table:table-cell>
          <table:table-cell table:formula="of:=IF(OR(AND([.CD69]-[.CE69]&lt;0;[.CD1]-[.CE1]&lt;0);AND([.CD69]-[.CE69]&gt;0;[.CD1]-[.CE1]&gt;0);AND([.CD69]-[.CE69]=0;[.CD1]-[.CE1]=0));IF(AND([.CD69]=[.CD1];[.CE69]=[.CE1]);23;20-(ABS([.CD69]-[.CD1])+ABS([.CE69]-[.CE1])));0)" office:value-type="float" office:value="0" calcext:value-type="float">
            <text:p>0</text:p>
          </table:table-cell>
          <table:table-cell table:formula="of:=IF(OR(AND([.CF69]-[.CG69]&lt;0;[.CF1]-[.CG1]&lt;0);AND([.CF69]-[.CG69]&gt;0;[.CF1]-[.CG1]&gt;0);AND([.CF69]-[.CG69]=0;[.CF1]-[.CG1]=0));IF(AND([.CF69]=[.CF1];[.CG69]=[.CG1]);23;20-(ABS([.CF69]-[.CF1])+ABS([.CG69]-[.CG1])));0)" office:value-type="float" office:value="0" calcext:value-type="float">
            <text:p>0</text:p>
          </table:table-cell>
          <table:table-cell table:style-name="ce14" table:formula="of:=SUM([.FJ69];[.FL69:.FQ69])" office:value-type="float" office:value="0" calcext:value-type="float">
            <text:p>0</text:p>
          </table:table-cell>
          <table:table-cell/>
          <table:table-cell table:formula="of:=IF(OR(AND([.CH69]-[.CI69]&lt;0;[.CH1]-[.CI1]&lt;0);AND([.CH69]-[.CI69]&gt;0;[.CH1]-[.CI1]&gt;0);AND([.CH69]-[.CI69]=0;[.CH1]-[.CI1]=0));IF(AND([.CH69]=[.CH1];[.CI69]=[.CI1]);23;20-(ABS([.CH69]-[.CH1])+ABS([.CI69]-[.CI1])));0)" office:value-type="float" office:value="0" calcext:value-type="float">
            <text:p>0</text:p>
          </table:table-cell>
          <table:table-cell table:formula="of:=IF(OR(AND([.CJ69]-[.CK69]&lt;0;[.CJ1]-[.CK1]&lt;0);AND([.CJ69]-[.CK69]&gt;0;[.CJ1]-[.CK1]&gt;0);AND([.CJ69]-[.CK69]=0;[.CJ1]-[.CK1]=0));IF(AND([.CJ69]=[.CJ1];[.CK69]=[.CK1]);23;20-(ABS([.CJ69]-[.CJ1])+ABS([.CK69]-[.CK1])));0)" office:value-type="float" office:value="0" calcext:value-type="float">
            <text:p>0</text:p>
          </table:table-cell>
          <table:table-cell table:formula="of:=IF(OR(AND([.CL69]-[.CM69]&lt;0;[.CL1]-[.CM1]&lt;0);AND([.CL69]-[.CM69]&gt;0;[.CL1]-[.CM1]&gt;0);AND([.CL69]-[.CM69]=0;[.CL1]-[.CM1]=0));IF(AND([.CL69]=[.CL1];[.CM69]=[.CM1]);23;20-(ABS([.CL69]-[.CL1])+ABS([.CM69]-[.CM1])));0)" office:value-type="float" office:value="0" calcext:value-type="float">
            <text:p>0</text:p>
          </table:table-cell>
          <table:table-cell table:formula="of:=IF(OR(AND([.CN69]-[.CO69]&lt;0;[.CN1]-[.CO1]&lt;0);AND([.CN69]-[.CO69]&gt;0;[.CN1]-[.CO1]&gt;0);AND([.CN69]-[.CO69]=0;[.CN1]-[.CO1]=0));IF(AND([.CN69]=[.CN1];[.CO69]=[.CO1]);23;20-(ABS([.CN69]-[.CN1])+ABS([.CO69]-[.CO1])));0)" office:value-type="float" office:value="0" calcext:value-type="float">
            <text:p>0</text:p>
          </table:table-cell>
          <table:table-cell table:style-name="ce14" table:formula="of:=SUM([.FR69];[.FT69:.FW69])" office:value-type="float" office:value="0" calcext:value-type="float">
            <text:p>0</text:p>
          </table:table-cell>
          <table:table-cell/>
          <table:table-cell table:formula="of:=IF(OR(AND([.CP69]-[.CQ69]&lt;0;[.CP1]-[.CQ1]&lt;0);AND([.CP69]-[.CQ69]&gt;0;[.CP1]-[.CQ1]&gt;0);AND([.CP69]-[.CQ69]=0;[.CP1]-[.CQ1]=0));IF(AND([.CP69]=[.CP1];[.CQ69]=[.CQ1]);23;20-(ABS([.CP69]-[.CP1])+ABS([.CQ69]-[.CQ1])));0)" office:value-type="float" office:value="0" calcext:value-type="float">
            <text:p>0</text:p>
          </table:table-cell>
          <table:table-cell table:formula="of:=IF(OR(AND([.CR69]-[.CS69]&lt;0;[.CR1]-[.CS1]&lt;0);AND([.CR69]-[.CS69]&gt;0;[.CR1]-[.CS1]&gt;0);AND([.CR69]-[.CS69]=0;[.CR1]-[.CS1]=0));IF(AND([.CR69]=[.CR1];[.CS69]=[.CS1]);23;20-(ABS([.CR69]-[.CR1])+ABS([.CS69]-[.CS1])));0)" office:value-type="float" office:value="0" calcext:value-type="float">
            <text:p>0</text:p>
          </table:table-cell>
          <table:table-cell table:formula="of:=IF(OR(AND([.CT69]-[.CU69]&lt;0;[.CT1]-[.CU1]&lt;0);AND([.CT69]-[.CU69]&gt;0;[.CT1]-[.CU1]&gt;0);AND([.CT69]-[.CU69]=0;[.CT1]-[.CU1]=0));IF(AND([.CT69]=[.CT1];[.CU69]=[.CU1]);23;20-(ABS([.CT69]-[.CT1])+ABS([.CU69]-[.CU1])));0)" office:value-type="float" office:value="0" calcext:value-type="float">
            <text:p>0</text:p>
          </table:table-cell>
          <table:table-cell table:formula="of:=IF(OR(AND([.CV69]-[.CW69]&lt;0;[.CV1]-[.CW1]&lt;0);AND([.CV69]-[.CW69]&gt;0;[.CV1]-[.CW1]&gt;0);AND([.CV69]-[.CW69]=0;[.CV1]-[.CW1]=0));IF(AND([.CV69]=[.CV1];[.CW69]=[.CW1]);23;20-(ABS([.CV69]-[.CV1])+ABS([.CW69]-[.CW1])));0)" office:value-type="float" office:value="0" calcext:value-type="float">
            <text:p>0</text:p>
          </table:table-cell>
          <table:table-cell table:style-name="ce14" table:formula="of:=SUM([.FX69];[.FZ69:.GC69])" office:value-type="float" office:value="0" calcext:value-type="float">
            <text:p>0</text:p>
          </table:table-cell>
          <table:table-cell/>
          <table:table-cell table:formula="of:=IF(OR(AND([.CX69]-[.CY69]&lt;0;[.CX1]-[.CY1]&lt;0);AND([.CX69]-[.CY69]&gt;0;[.CX1]-[.CY1]&gt;0);AND([.CX69]-[.CY69]=0;[.CX1]-[.CY1]=0));IF(AND([.CX69]=[.CX1];[.CY69]=[.CY1]);23;20-(ABS([.CX69]-[.CX1])+ABS([.CY69]-[.CY1])));0)" office:value-type="float" office:value="0" calcext:value-type="float">
            <text:p>0</text:p>
          </table:table-cell>
          <table:table-cell table:formula="of:=IF(OR(AND([.CZ69]-[.DA69]&lt;0;[.CZ1]-[.DA1]&lt;0);AND([.CZ69]-[.DA69]&gt;0;[.CZ1]-[.DA1]&gt;0);AND([.CZ69]-[.DA69]=0;[.CZ1]-[.DA1]=0));IF(AND([.CZ69]=[.CZ1];[.DA69]=[.DA1]);23;20-(ABS([.CZ69]-[.CZ1])+ABS([.DA69]-[.DA1])));0)" office:value-type="float" office:value="0" calcext:value-type="float">
            <text:p>0</text:p>
          </table:table-cell>
          <table:table-cell table:style-name="ce15" table:formula="of:=SUM([.GD69];[.GF69:.GG69])" office:value-type="float" office:value="0" calcext:value-type="float">
            <text:p>0</text:p>
          </table:table-cell>
          <table:table-cell table:formula="of:=IF(OR(AND([.DB69]-[.DC69]&lt;0;[.DB1]-[.DC1]&lt;0);AND([.DB69]-[.DC69]&gt;0;[.DB1]-[.DC1]&gt;0);AND([.DB69]-[.DC69]=0;[.DB1]-[.DC1]=0));IF(AND([.DB69]=[.DB1];[.DC69]=[.DC1]);23;20-(ABS([.DB69]-[.DB1])+ABS([.DC69]-[.DC1])));0)" office:value-type="float" office:value="0" calcext:value-type="float">
            <text:p>0</text:p>
          </table:table-cell>
          <table:table-cell table:formula="of:=IF(OR(AND([.DD69]-[.DE69]&lt;0;[.DD1]-[.DE1]&lt;0);AND([.DD69]-[.DE69]&gt;0;[.DD1]-[.DE1]&gt;0);AND([.DD69]-[.DE69]=0;[.DD1]-[.DE1]=0));IF(AND([.DD69]=[.DD1];[.DE69]=[.DE1]);23;20-(ABS([.DD69]-[.DD1])+ABS([.DE69]-[.DE1])));0)" office:value-type="float" office:value="0" calcext:value-type="float">
            <text:p>0</text:p>
          </table:table-cell>
          <table:table-cell table:style-name="ce15" table:formula="of:=SUM([.GH69];[.GI69:.GJ69])" office:value-type="float" office:value="0" calcext:value-type="float">
            <text:p>0</text:p>
          </table:table-cell>
          <table:table-cell table:formula="of:=IF(OR(AND([.DF69]-[.DG69]&lt;0;[.DF1]-[.DG1]&lt;0);AND([.DF69]-[.DG69]&gt;0;[.DF1]-[.DG1]&gt;0);AND([.DF69]-[.DG69]=0;[.DF1]-[.DG1]=0));IF(AND([.DF69]=[.DF1];[.DG69]=[.DG1]);23;20-(ABS([.DF69]-[.DF1])+ABS([.DG69]-[.DG1])));0)" office:value-type="float" office:value="0" calcext:value-type="float">
            <text:p>0</text:p>
          </table:table-cell>
          <table:table-cell table:formula="of:=IF(OR(AND([.DH69]-[.DI69]&lt;0;[.DH1]-[.DI1]&lt;0);AND([.DH69]-[.DI69]&gt;0;[.DH1]-[.DI1]&gt;0);AND([.DH69]-[.DI69]=0;[.DH1]-[.DI1]=0));IF(AND([.DH69]=[.DH1];[.DI69]=[.DI1]);23;20-(ABS([.DH69]-[.DH1])+ABS([.DI69]-[.DI1])));0)" office:value-type="float" office:value="0" calcext:value-type="float">
            <text:p>0</text:p>
          </table:table-cell>
          <table:table-cell table:style-name="ce16" table:formula="of:=SUM([.GK69];[.GL69:.GM69])" office:value-type="float" office:value="0" calcext:value-type="float">
            <text:p>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MlaVl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laVla</text:p>
          </table:table-cell>
          <table:table-cell table:formula="of:=IF(OR(AND([.B70]-[.C70]&lt;0;[.B1]-[.C1]&lt;0);AND([.B70]-[.C70]&gt;0;[.B1]-[.C1]&gt;0);AND([.B70]-[.C70]=0;[.B1]-[.C1]=0));IF(AND([.B70]=[.B1];[.C70]=[.C1]);23;20-(ABS([.B70]-[.B1])+ABS([.C70]-[.C1])));0)" office:value-type="float" office:value="16" calcext:value-type="float">
            <text:p>16</text:p>
          </table:table-cell>
          <table:table-cell table:formula="of:=IF(OR(AND([.D70]-[.E70]&lt;0;[.D1]-[.E1]&lt;0);AND([.D70]-[.E70]&gt;0;[.D1]-[.E1]&gt;0);AND([.D70]-[.E70]=0;[.D1]-[.E1]=0));IF(AND([.D70]=[.D1];[.E70]=[.E1]);23;20-(ABS([.D70]-[.D1])+ABS([.E70]-[.E1])));0)" office:value-type="float" office:value="0" calcext:value-type="float">
            <text:p>0</text:p>
          </table:table-cell>
          <table:table-cell table:formula="of:=IF(OR(AND([.F70]-[.G70]&lt;0;[.F1]-[.G1]&lt;0);AND([.F70]-[.G70]&gt;0;[.F1]-[.G1]&gt;0);AND([.F70]-[.G70]=0;[.F1]-[.G1]=0));IF(AND([.F70]=[.F1];[.G70]=[.G1]);23;20-(ABS([.F70]-[.F1])+ABS([.G70]-[.G1])));0)" office:value-type="float" office:value="16" calcext:value-type="float">
            <text:p>16</text:p>
          </table:table-cell>
          <table:table-cell table:formula="of:=IF(OR(AND([.H70]-[.I70]&lt;0;[.H1]-[.I1]&lt;0);AND([.H70]-[.I70]&gt;0;[.H1]-[.I1]&gt;0);AND([.H70]-[.I70]=0;[.H1]-[.I1]=0));IF(AND([.H70]=[.H1];[.I70]=[.I1]);23;20-(ABS([.H70]-[.H1])+ABS([.I70]-[.I1])));0)" office:value-type="float" office:value="16" calcext:value-type="float">
            <text:p>16</text:p>
          </table:table-cell>
          <table:table-cell table:style-name="ce14" table:formula="of:=SUM([.DL70];[.DM70];[.DN70];[.DO70])" office:value-type="float" office:value="48" calcext:value-type="float">
            <text:p>48</text:p>
          </table:table-cell>
          <table:table-cell/>
          <table:table-cell table:formula="of:=IF(OR(AND([.J70]-[.K70]&lt;0;[.J1]-[.K1]&lt;0);AND([.J70]-[.K70]&gt;0;[.J1]-[.K1]&gt;0);AND([.J70]-[.K70]=0;[.J1]-[.K1]=0));IF(AND([.J70]=[.J1];[.K70]=[.K1]);23;20-(ABS([.J70]-[.J1])+ABS([.K70]-[.K1])));0)" office:value-type="float" office:value="16" calcext:value-type="float">
            <text:p>16</text:p>
          </table:table-cell>
          <table:table-cell table:formula="of:=IF(OR(AND([.L70]-[.M70]&lt;0;[.L1]-[.M1]&lt;0);AND([.L70]-[.M70]&gt;0;[.L1]-[.M1]&gt;0);AND([.L70]-[.M70]=0;[.L1]-[.M1]=0));IF(AND([.L70]=[.L1];[.M70]=[.M1]);23;20-(ABS([.L70]-[.L1])+ABS([.M70]-[.M1])));0)" office:value-type="float" office:value="0" calcext:value-type="float">
            <text:p>0</text:p>
          </table:table-cell>
          <table:table-cell table:formula="of:=IF(OR(AND([.N70]-[.O70]&lt;0;[.N1]-[.O1]&lt;0);AND([.N70]-[.O70]&gt;0;[.N1]-[.O1]&gt;0);AND([.N70]-[.O70]=0;[.N1]-[.O1]=0));IF(AND([.N70]=[.N1];[.O70]=[.O1]);23;20-(ABS([.N70]-[.N1])+ABS([.O70]-[.O1])));0)" office:value-type="float" office:value="0" calcext:value-type="float">
            <text:p>0</text:p>
          </table:table-cell>
          <table:table-cell table:formula="of:=IF(OR(AND([.P70]-[.Q70]&lt;0;[.P1]-[.Q1]&lt;0);AND([.P70]-[.Q70]&gt;0;[.P1]-[.Q1]&gt;0);AND([.P70]-[.Q70]=0;[.P1]-[.Q1]=0));IF(AND([.P70]=[.P1];[.Q70]=[.Q1]);23;20-(ABS([.P70]-[.P1])+ABS([.Q70]-[.Q1])));0)" office:value-type="float" office:value="16" calcext:value-type="float">
            <text:p>16</text:p>
          </table:table-cell>
          <table:table-cell table:formula="of:=IF(OR(AND([.R70]-[.S70]&lt;0;[.R1]-[.S1]&lt;0);AND([.R70]-[.S70]&gt;0;[.R1]-[.S1]&gt;0);AND([.R70]-[.S70]=0;[.R1]-[.S1]=0));IF(AND([.R70]=[.R1];[.S70]=[.S1]);23;20-(ABS([.R70]-[.R1])+ABS([.S70]-[.S1])));0)" office:value-type="float" office:value="0" calcext:value-type="float">
            <text:p>0</text:p>
          </table:table-cell>
          <table:table-cell table:formula="of:=IF(OR(AND([.T70]-[.U70]&lt;0;[.T1]-[.U1]&lt;0);AND([.T70]-[.U70]&gt;0;[.T1]-[.U1]&gt;0);AND([.T70]-[.U70]=0;[.T1]-[.U1]=0));IF(AND([.T70]=[.T1];[.U70]=[.U1]);23;20-(ABS([.T70]-[.T1])+ABS([.U70]-[.U1])));0)" office:value-type="float" office:value="0" calcext:value-type="float">
            <text:p>0</text:p>
          </table:table-cell>
          <table:table-cell table:style-name="ce14" table:formula="of:=SUM([.DP70];[.DR70:.DW70])" office:value-type="float" office:value="80" calcext:value-type="float">
            <text:p>80</text:p>
          </table:table-cell>
          <table:table-cell table:style-name="ce17"/>
          <table:table-cell table:formula="of:=IF(OR(AND([.V70]-[.W70]&lt;0;[.V1]-[.W1]&lt;0);AND([.V70]-[.W70]&gt;0;[.V1]-[.W1]&gt;0);AND([.V70]-[.W70]=0;[.V1]-[.W1]=0));IF(AND([.V70]=[.V1];[.W70]=[.W1]);23;20-(ABS([.V70]-[.V1])+ABS([.W70]-[.W1])));0)" office:value-type="float" office:value="0" calcext:value-type="float">
            <text:p>0</text:p>
          </table:table-cell>
          <table:table-cell table:formula="of:=IF(OR(AND([.X70]-[.Y70]&lt;0;[.X1]-[.Y1]&lt;0);AND([.X70]-[.Y70]&gt;0;[.X1]-[.Y1]&gt;0);AND([.X70]-[.Y70]=0;[.X1]-[.Y1]=0));IF(AND([.X70]=[.X1];[.Y70]=[.Y1]);23;20-(ABS([.X70]-[.X1])+ABS([.Y70]-[.Y1])));0)" office:value-type="float" office:value="0" calcext:value-type="float">
            <text:p>0</text:p>
          </table:table-cell>
          <table:table-cell table:formula="of:=IF(OR(AND([.Z70]-[.AA70]&lt;0;[.Z1]-[.AA1]&lt;0);AND([.Z70]-[.AA70]&gt;0;[.Z1]-[.AA1]&gt;0);AND([.Z70]-[.AA70]=0;[.Z1]-[.AA1]=0));IF(AND([.Z70]=[.Z1];[.AA70]=[.AA1]);23;20-(ABS([.Z70]-[.Z1])+ABS([.AA70]-[.AA1])));0)" office:value-type="float" office:value="16" calcext:value-type="float">
            <text:p>16</text:p>
          </table:table-cell>
          <table:table-cell table:formula="of:=IF(OR(AND([.AB70]-[.AC70]&lt;0;[.AB1]-[.AC1]&lt;0);AND([.AB70]-[.AC70]&gt;0;[.AB1]-[.AC1]&gt;0);AND([.AB70]-[.AC70]=0;[.AB1]-[.AC1]=0));IF(AND([.AB70]=[.AB1];[.AC70]=[.AC1]);23;20-(ABS([.AB70]-[.AB1])+ABS([.AC70]-[.AC1])));0)" office:value-type="float" office:value="0" calcext:value-type="float">
            <text:p>0</text:p>
          </table:table-cell>
          <table:table-cell table:formula="of:=IF(OR(AND([.AD70]-[.AE70]&lt;0;[.AD1]-[.AE1]&lt;0);AND([.AD70]-[.AE70]&gt;0;[.AD1]-[.AE1]&gt;0);AND([.AD70]-[.AE70]=0;[.AD1]-[.AE1]=0));IF(AND([.AD70]=[.AD1];[.AE70]=[.AE1]);23;20-(ABS([.AD70]-[.AD1])+ABS([.AE70]-[.AE1])));0)" office:value-type="float" office:value="0" calcext:value-type="float">
            <text:p>0</text:p>
          </table:table-cell>
          <table:table-cell table:formula="of:=IF(OR(AND([.AF70]-[.AG70]&lt;0;[.AF1]-[.AG1]&lt;0);AND([.AF70]-[.AG70]&gt;0;[.AF1]-[.AG1]&gt;0);AND([.AF70]-[.AG70]=0;[.AF1]-[.AG1]=0));IF(AND([.AF70]=[.AF1];[.AG70]=[.AG1]);23;20-(ABS([.AF70]-[.AF1])+ABS([.AG70]-[.AG1])));0)" office:value-type="float" office:value="0" calcext:value-type="float">
            <text:p>0</text:p>
          </table:table-cell>
          <table:table-cell table:style-name="ce14" table:formula="of:=SUM([.DX70];[.DZ70:.EE70])" office:value-type="float" office:value="96" calcext:value-type="float">
            <text:p>96</text:p>
          </table:table-cell>
          <table:table-cell table:style-name="ce17"/>
          <table:table-cell table:formula="of:=IF(OR(AND([.AH70]-[.AI70]&lt;0;[.AH1]-[.AI1]&lt;0);AND([.AH70]-[.AI70]&gt;0;[.AH1]-[.AI1]&gt;0);AND([.AH70]-[.AI70]=0;[.AH1]-[.AI1]=0));IF(AND([.AH70]=[.AH1];[.AI70]=[.AI1]);23;20-(ABS([.AH70]-[.AH1])+ABS([.AI70]-[.AI1])));0)" office:value-type="float" office:value="0" calcext:value-type="float">
            <text:p>0</text:p>
          </table:table-cell>
          <table:table-cell table:formula="of:=IF(OR(AND([.AJ70]-[.AK70]&lt;0;[.AJ1]-[.AK1]&lt;0);AND([.AJ70]-[.AK70]&gt;0;[.AJ1]-[.AK1]&gt;0);AND([.AJ70]-[.AK70]=0;[.AJ1]-[.AK1]=0));IF(AND([.AJ70]=[.AJ1];[.AK70]=[.AK1]);23;20-(ABS([.AJ70]-[.AJ1])+ABS([.AK70]-[.AK1])));0)" office:value-type="float" office:value="0" calcext:value-type="float">
            <text:p>0</text:p>
          </table:table-cell>
          <table:table-cell table:formula="of:=IF(OR(AND([.AL70]-[.AM70]&lt;0;[.AL1]-[.AM1]&lt;0);AND([.AL70]-[.AM70]&gt;0;[.AL1]-[.AM1]&gt;0);AND([.AL70]-[.AM70]=0;[.AL1]-[.AM1]=0));IF(AND([.AL70]=[.AL1];[.AM70]=[.AM1]);23;20-(ABS([.AL70]-[.AL1])+ABS([.AM70]-[.AM1])));0)" office:value-type="float" office:value="0" calcext:value-type="float">
            <text:p>0</text:p>
          </table:table-cell>
          <table:table-cell table:formula="of:=IF(OR(AND([.AN70]-[.AO70]&lt;0;[.AN1]-[.AO1]&lt;0);AND([.AN70]-[.AO70]&gt;0;[.AN1]-[.AO1]&gt;0);AND([.AN70]-[.AO70]=0;[.AN1]-[.AO1]=0));IF(AND([.AN70]=[.AN1];[.AO70]=[.AO1]);23;20-(ABS([.AN70]-[.AN1])+ABS([.AO70]-[.AO1])));0)" office:value-type="float" office:value="0" calcext:value-type="float">
            <text:p>0</text:p>
          </table:table-cell>
          <table:table-cell table:style-name="ce14" table:formula="of:=SUM([.EF70];[.EH70:.EK70])" office:value-type="float" office:value="96" calcext:value-type="float">
            <text:p>96</text:p>
          </table:table-cell>
          <table:table-cell/>
          <table:table-cell table:formula="of:=IF(OR(AND([.AP70]-[.AQ70]&lt;0;[.AP1]-[.AQ1]&lt;0);AND([.AP70]-[.AQ70]&gt;0;[.AP1]-[.AQ1]&gt;0);AND([.AP70]-[.AQ70]=0;[.AP1]-[.AQ1]=0));IF(AND([.AP70]=[.AP1];[.AQ70]=[.AQ1]);23;20-(ABS([.AP70]-[.AP1])+ABS([.AQ70]-[.AQ1])));0)" office:value-type="float" office:value="0" calcext:value-type="float">
            <text:p>0</text:p>
          </table:table-cell>
          <table:table-cell table:formula="of:=IF(OR(AND([.AR70]-[.AS70]&lt;0;[.AR1]-[.AS1]&lt;0);AND([.AR70]-[.AS70]&gt;0;[.AR1]-[.AS1]&gt;0);AND([.AR70]-[.AS70]=0;[.AR1]-[.AS1]=0));IF(AND([.AR70]=[.AR1];[.AS70]=[.AS1]);23;20-(ABS([.AR70]-[.AR1])+ABS([.AS70]-[.AS1])));0)" office:value-type="float" office:value="16" calcext:value-type="float">
            <text:p>16</text:p>
          </table:table-cell>
          <table:table-cell table:formula="of:=IF(OR(AND([.AT70]-[.AU70]&lt;0;[.AT1]-[.AU1]&lt;0);AND([.AT70]-[.AU70]&gt;0;[.AT1]-[.AU1]&gt;0);AND([.AT70]-[.AU70]=0;[.AT1]-[.AU1]=0));IF(AND([.AT70]=[.AT1];[.AU70]=[.AU1]);23;20-(ABS([.AT70]-[.AT1])+ABS([.AU70]-[.AU1])));0)" office:value-type="float" office:value="0" calcext:value-type="float">
            <text:p>0</text:p>
          </table:table-cell>
          <table:table-cell table:formula="of:=IF(OR(AND([.AV70]-[.AW70]&lt;0;[.AV1]-[.AW1]&lt;0);AND([.AV70]-[.AW70]&gt;0;[.AV1]-[.AW1]&gt;0);AND([.AV70]-[.AW70]=0;[.AV1]-[.AW1]=0));IF(AND([.AV70]=[.AV1];[.AW70]=[.AW1]);23;20-(ABS([.AV70]-[.AV1])+ABS([.AW70]-[.AW1])));0)" office:value-type="float" office:value="0" calcext:value-type="float">
            <text:p>0</text:p>
          </table:table-cell>
          <table:table-cell table:style-name="ce14" table:formula="of:=SUM([.EL70];[.EN70:.EQ70])" office:value-type="float" office:value="112" calcext:value-type="float">
            <text:p>112</text:p>
          </table:table-cell>
          <table:table-cell/>
          <table:table-cell table:formula="of:=IF(OR(AND([.AX70]-[.AY70]&lt;0;[.AX1]-[.AY1]&lt;0);AND([.AX70]-[.AY70]&gt;0;[.AX1]-[.AY1]&gt;0);AND([.AX70]-[.AY70]=0;[.AX1]-[.AY1]=0));IF(AND([.AX70]=[.AX1];[.AY70]=[.AY1]);23;20-(ABS([.AX70]-[.AX1])+ABS([.AY70]-[.AY1])));0)" office:value-type="float" office:value="16" calcext:value-type="float">
            <text:p>16</text:p>
          </table:table-cell>
          <table:table-cell table:formula="of:=IF(OR(AND([.AZ70]-[.BA70]&lt;0;[.AZ1]-[.BA1]&lt;0);AND([.AZ70]-[.BA70]&gt;0;[.AZ1]-[.BA1]&gt;0);AND([.AZ70]-[.BA70]=0;[.AZ1]-[.BA1]=0));IF(AND([.AZ70]=[.AZ1];[.BA70]=[.BA1]);23;20-(ABS([.AZ70]-[.AZ1])+ABS([.BA70]-[.BA1])));0)" office:value-type="float" office:value="0" calcext:value-type="float">
            <text:p>0</text:p>
          </table:table-cell>
          <table:table-cell table:formula="of:=IF(OR(AND([.BB70]-[.BC70]&lt;0;[.BB1]-[.BC1]&lt;0);AND([.BB70]-[.BC70]&gt;0;[.BB1]-[.BC1]&gt;0);AND([.BB70]-[.BC70]=0;[.BB1]-[.BC1]=0));IF(AND([.BB70]=[.BB1];[.BC70]=[.BC1]);23;20-(ABS([.BB70]-[.BB1])+ABS([.BC70]-[.BC1])));0)" office:value-type="float" office:value="0" calcext:value-type="float">
            <text:p>0</text:p>
          </table:table-cell>
          <table:table-cell table:formula="of:=IF(OR(AND([.BD70]-[.BE70]&lt;0;[.BD1]-[.BE1]&lt;0);AND([.BD70]-[.BE70]&gt;0;[.BD1]-[.BE1]&gt;0);AND([.BD70]-[.BE70]=0;[.BD1]-[.BE1]=0));IF(AND([.BD70]=[.BD1];[.BE70]=[.BE1]);23;20-(ABS([.BD70]-[.BD1])+ABS([.BE70]-[.BE1])));0)" office:value-type="float" office:value="0" calcext:value-type="float">
            <text:p>0</text:p>
          </table:table-cell>
          <table:table-cell table:style-name="ce14" table:formula="of:=SUM([.ER70];[.ET70:.EW70])" office:value-type="float" office:value="128" calcext:value-type="float">
            <text:p>128</text:p>
          </table:table-cell>
          <table:table-cell/>
          <table:table-cell table:formula="of:=IF(OR(AND([.BF70]-[.BG70]&lt;0;[.BF1]-[.BG1]&lt;0);AND([.BF70]-[.BG70]&gt;0;[.BF1]-[.BG1]&gt;0);AND([.BF70]-[.BG70]=0;[.BF1]-[.BG1]=0));IF(AND([.BF70]=[.BF1];[.BG70]=[.BG1]);23;20-(ABS([.BF70]-[.BF1])+ABS([.BG70]-[.BG1])));0)" office:value-type="float" office:value="0" calcext:value-type="float">
            <text:p>0</text:p>
          </table:table-cell>
          <table:table-cell table:formula="of:=IF(OR(AND([.BH70]-[.BI70]&lt;0;[.BH1]-[.BI1]&lt;0);AND([.BH70]-[.BI70]&gt;0;[.BH1]-[.BI1]&gt;0);AND([.BH70]-[.BI70]=0;[.BH1]-[.BI1]=0));IF(AND([.BH70]=[.BH1];[.BI70]=[.BI1]);23;20-(ABS([.BH70]-[.BH1])+ABS([.BI70]-[.BI1])));0)" office:value-type="float" office:value="0" calcext:value-type="float">
            <text:p>0</text:p>
          </table:table-cell>
          <table:table-cell table:formula="of:=IF(OR(AND([.BJ70]-[.BK70]&lt;0;[.BJ1]-[.BK1]&lt;0);AND([.BJ70]-[.BK70]&gt;0;[.BJ1]-[.BK1]&gt;0);AND([.BJ70]-[.BK70]=0;[.BJ1]-[.BK1]=0));IF(AND([.BJ70]=[.BJ1];[.BK70]=[.BK1]);23;20-(ABS([.BJ70]-[.BJ1])+ABS([.BK70]-[.BK1])));0)" office:value-type="float" office:value="0" calcext:value-type="float">
            <text:p>0</text:p>
          </table:table-cell>
          <table:table-cell table:formula="of:=IF(OR(AND([.BL70]-[.BM70]&lt;0;[.BL1]-[.BM1]&lt;0);AND([.BL70]-[.BM70]&gt;0;[.BL1]-[.BM1]&gt;0);AND([.BL70]-[.BM70]=0;[.BL1]-[.BM1]=0));IF(AND([.BL70]=[.BL1];[.BM70]=[.BM1]);23;20-(ABS([.BL70]-[.BL1])+ABS([.BM70]-[.BM1])));0)" office:value-type="float" office:value="0" calcext:value-type="float">
            <text:p>0</text:p>
          </table:table-cell>
          <table:table-cell table:style-name="ce14" table:formula="of:=SUM([.EX70];[.EZ70:.FC70])" office:value-type="float" office:value="128" calcext:value-type="float">
            <text:p>128</text:p>
          </table:table-cell>
          <table:table-cell table:style-name="ce17"/>
          <table:table-cell table:formula="of:=IF(OR(AND([.BN70]-[.BO70]&lt;0;[.BN1]-[.BO1]&lt;0);AND([.BN70]-[.BO70]&gt;0;[.BN1]-[.BO1]&gt;0);AND([.BN70]-[.BO70]=0;[.BN1]-[.BO1]=0));IF(AND([.BN70]=[.BN1];[.BO70]=[.BO1]);23;20-(ABS([.BN70]-[.BN1])+ABS([.BO70]-[.BO1])));0)" office:value-type="float" office:value="16" calcext:value-type="float">
            <text:p>16</text:p>
          </table:table-cell>
          <table:table-cell table:formula="of:=IF(OR(AND([.BP70]-[.BQ70]&lt;0;[.BP1]-[.BQ1]&lt;0);AND([.BP70]-[.BQ70]&gt;0;[.BP1]-[.BQ1]&gt;0);AND([.BP70]-[.BQ70]=0;[.BP1]-[.BQ1]=0));IF(AND([.BP70]=[.BP1];[.BQ70]=[.BQ1]);23;20-(ABS([.BP70]-[.BP1])+ABS([.BQ70]-[.BQ1])));0)" office:value-type="float" office:value="0" calcext:value-type="float">
            <text:p>0</text:p>
          </table:table-cell>
          <table:table-cell table:formula="of:=IF(OR(AND([.BR70]-[.BS70]&lt;0;[.BR1]-[.BS1]&lt;0);AND([.BR70]-[.BS70]&gt;0;[.BR1]-[.BS1]&gt;0);AND([.BR70]-[.BS70]=0;[.BR1]-[.BS1]=0));IF(AND([.BR70]=[.BR1];[.BS70]=[.BS1]);23;20-(ABS([.BR70]-[.BR1])+ABS([.BS70]-[.BS1])));0)" office:value-type="float" office:value="0" calcext:value-type="float">
            <text:p>0</text:p>
          </table:table-cell>
          <table:table-cell table:formula="of:=IF(OR(AND([.BT70]-[.BU70]&lt;0;[.BT1]-[.BU1]&lt;0);AND([.BT70]-[.BU70]&gt;0;[.BT1]-[.BU1]&gt;0);AND([.BT70]-[.BU70]=0;[.BT1]-[.BU1]=0));IF(AND([.BT70]=[.BT1];[.BU70]=[.BU1]);23;20-(ABS([.BT70]-[.BT1])+ABS([.BU70]-[.BU1])));0)" office:value-type="float" office:value="0" calcext:value-type="float">
            <text:p>0</text:p>
          </table:table-cell>
          <table:table-cell table:style-name="ce14" table:formula="of:=SUM([.FD70];[.FF70:.FI70])" office:value-type="float" office:value="144" calcext:value-type="float">
            <text:p>144</text:p>
          </table:table-cell>
          <table:table-cell/>
          <table:table-cell table:formula="of:=IF(OR(AND([.BV70]-[.BW70]&lt;0;[.BV1]-[.BW1]&lt;0);AND([.BV70]-[.BW70]&gt;0;[.BV1]-[.BW1]&gt;0);AND([.BV70]-[.BW70]=0;[.BV1]-[.BW1]=0));IF(AND([.BV70]=[.BV1];[.BW70]=[.BW1]);23;20-(ABS([.BV70]-[.BV1])+ABS([.BW70]-[.BW1])));0)" office:value-type="float" office:value="0" calcext:value-type="float">
            <text:p>0</text:p>
          </table:table-cell>
          <table:table-cell table:formula="of:=IF(OR(AND([.BX70]-[.BY70]&lt;0;[.BX1]-[.BY1]&lt;0);AND([.BX70]-[.BY70]&gt;0;[.BX1]-[.BY1]&gt;0);AND([.BX70]-[.BY70]=0;[.BX1]-[.BY1]=0));IF(AND([.BX70]=[.BX1];[.BY70]=[.BY1]);23;20-(ABS([.BX70]-[.BX1])+ABS([.BY70]-[.BY1])));0)" office:value-type="float" office:value="16" calcext:value-type="float">
            <text:p>16</text:p>
          </table:table-cell>
          <table:table-cell table:formula="of:=IF(OR(AND([.BZ70]-[.CA70]&lt;0;[.BZ1]-[.CA1]&lt;0);AND([.BZ70]-[.CA70]&gt;0;[.BZ1]-[.CA1]&gt;0);AND([.BZ70]-[.CA70]=0;[.BZ1]-[.CA1]=0));IF(AND([.BZ70]=[.BZ1];[.CA70]=[.CA1]);23;20-(ABS([.BZ70]-[.BZ1])+ABS([.CA70]-[.CA1])));0)" office:value-type="float" office:value="0" calcext:value-type="float">
            <text:p>0</text:p>
          </table:table-cell>
          <table:table-cell table:formula="of:=IF(OR(AND([.CB70]-[.CC70]&lt;0;[.CB1]-[.CC1]&lt;0);AND([.CB70]-[.CC70]&gt;0;[.CB1]-[.CC1]&gt;0);AND([.CB70]-[.CC70]=0;[.CB1]-[.CC1]=0));IF(AND([.CB70]=[.CB1];[.CC70]=[.CC1]);23;20-(ABS([.CB70]-[.CB1])+ABS([.CC70]-[.CC1])));0)" office:value-type="float" office:value="16" calcext:value-type="float">
            <text:p>16</text:p>
          </table:table-cell>
          <table:table-cell table:formula="of:=IF(OR(AND([.CD70]-[.CE70]&lt;0;[.CD1]-[.CE1]&lt;0);AND([.CD70]-[.CE70]&gt;0;[.CD1]-[.CE1]&gt;0);AND([.CD70]-[.CE70]=0;[.CD1]-[.CE1]=0));IF(AND([.CD70]=[.CD1];[.CE70]=[.CE1]);23;20-(ABS([.CD70]-[.CD1])+ABS([.CE70]-[.CE1])));0)" office:value-type="float" office:value="0" calcext:value-type="float">
            <text:p>0</text:p>
          </table:table-cell>
          <table:table-cell table:formula="of:=IF(OR(AND([.CF70]-[.CG70]&lt;0;[.CF1]-[.CG1]&lt;0);AND([.CF70]-[.CG70]&gt;0;[.CF1]-[.CG1]&gt;0);AND([.CF70]-[.CG70]=0;[.CF1]-[.CG1]=0));IF(AND([.CF70]=[.CF1];[.CG70]=[.CG1]);23;20-(ABS([.CF70]-[.CF1])+ABS([.CG70]-[.CG1])));0)" office:value-type="float" office:value="0" calcext:value-type="float">
            <text:p>0</text:p>
          </table:table-cell>
          <table:table-cell table:style-name="ce14" table:formula="of:=SUM([.FJ70];[.FL70:.FQ70])" office:value-type="float" office:value="176" calcext:value-type="float">
            <text:p>176</text:p>
          </table:table-cell>
          <table:table-cell/>
          <table:table-cell table:formula="of:=IF(OR(AND([.CH70]-[.CI70]&lt;0;[.CH1]-[.CI1]&lt;0);AND([.CH70]-[.CI70]&gt;0;[.CH1]-[.CI1]&gt;0);AND([.CH70]-[.CI70]=0;[.CH1]-[.CI1]=0));IF(AND([.CH70]=[.CH1];[.CI70]=[.CI1]);23;20-(ABS([.CH70]-[.CH1])+ABS([.CI70]-[.CI1])));0)" office:value-type="float" office:value="0" calcext:value-type="float">
            <text:p>0</text:p>
          </table:table-cell>
          <table:table-cell table:formula="of:=IF(OR(AND([.CJ70]-[.CK70]&lt;0;[.CJ1]-[.CK1]&lt;0);AND([.CJ70]-[.CK70]&gt;0;[.CJ1]-[.CK1]&gt;0);AND([.CJ70]-[.CK70]=0;[.CJ1]-[.CK1]=0));IF(AND([.CJ70]=[.CJ1];[.CK70]=[.CK1]);23;20-(ABS([.CJ70]-[.CJ1])+ABS([.CK70]-[.CK1])));0)" office:value-type="float" office:value="16" calcext:value-type="float">
            <text:p>16</text:p>
          </table:table-cell>
          <table:table-cell table:formula="of:=IF(OR(AND([.CL70]-[.CM70]&lt;0;[.CL1]-[.CM1]&lt;0);AND([.CL70]-[.CM70]&gt;0;[.CL1]-[.CM1]&gt;0);AND([.CL70]-[.CM70]=0;[.CL1]-[.CM1]=0));IF(AND([.CL70]=[.CL1];[.CM70]=[.CM1]);23;20-(ABS([.CL70]-[.CL1])+ABS([.CM70]-[.CM1])));0)" office:value-type="float" office:value="0" calcext:value-type="float">
            <text:p>0</text:p>
          </table:table-cell>
          <table:table-cell table:formula="of:=IF(OR(AND([.CN70]-[.CO70]&lt;0;[.CN1]-[.CO1]&lt;0);AND([.CN70]-[.CO70]&gt;0;[.CN1]-[.CO1]&gt;0);AND([.CN70]-[.CO70]=0;[.CN1]-[.CO1]=0));IF(AND([.CN70]=[.CN1];[.CO70]=[.CO1]);23;20-(ABS([.CN70]-[.CN1])+ABS([.CO70]-[.CO1])));0)" office:value-type="float" office:value="0" calcext:value-type="float">
            <text:p>0</text:p>
          </table:table-cell>
          <table:table-cell table:style-name="ce14" table:formula="of:=SUM([.FR70];[.FT70:.FW70])" office:value-type="float" office:value="192" calcext:value-type="float">
            <text:p>192</text:p>
          </table:table-cell>
          <table:table-cell/>
          <table:table-cell table:formula="of:=IF(OR(AND([.CP70]-[.CQ70]&lt;0;[.CP1]-[.CQ1]&lt;0);AND([.CP70]-[.CQ70]&gt;0;[.CP1]-[.CQ1]&gt;0);AND([.CP70]-[.CQ70]=0;[.CP1]-[.CQ1]=0));IF(AND([.CP70]=[.CP1];[.CQ70]=[.CQ1]);23;20-(ABS([.CP70]-[.CP1])+ABS([.CQ70]-[.CQ1])));0)" office:value-type="float" office:value="0" calcext:value-type="float">
            <text:p>0</text:p>
          </table:table-cell>
          <table:table-cell table:formula="of:=IF(OR(AND([.CR70]-[.CS70]&lt;0;[.CR1]-[.CS1]&lt;0);AND([.CR70]-[.CS70]&gt;0;[.CR1]-[.CS1]&gt;0);AND([.CR70]-[.CS70]=0;[.CR1]-[.CS1]=0));IF(AND([.CR70]=[.CR1];[.CS70]=[.CS1]);23;20-(ABS([.CR70]-[.CR1])+ABS([.CS70]-[.CS1])));0)" office:value-type="float" office:value="0" calcext:value-type="float">
            <text:p>0</text:p>
          </table:table-cell>
          <table:table-cell table:formula="of:=IF(OR(AND([.CT70]-[.CU70]&lt;0;[.CT1]-[.CU1]&lt;0);AND([.CT70]-[.CU70]&gt;0;[.CT1]-[.CU1]&gt;0);AND([.CT70]-[.CU70]=0;[.CT1]-[.CU1]=0));IF(AND([.CT70]=[.CT1];[.CU70]=[.CU1]);23;20-(ABS([.CT70]-[.CT1])+ABS([.CU70]-[.CU1])));0)" office:value-type="float" office:value="0" calcext:value-type="float">
            <text:p>0</text:p>
          </table:table-cell>
          <table:table-cell table:formula="of:=IF(OR(AND([.CV70]-[.CW70]&lt;0;[.CV1]-[.CW1]&lt;0);AND([.CV70]-[.CW70]&gt;0;[.CV1]-[.CW1]&gt;0);AND([.CV70]-[.CW70]=0;[.CV1]-[.CW1]=0));IF(AND([.CV70]=[.CV1];[.CW70]=[.CW1]);23;20-(ABS([.CV70]-[.CV1])+ABS([.CW70]-[.CW1])));0)" office:value-type="float" office:value="0" calcext:value-type="float">
            <text:p>0</text:p>
          </table:table-cell>
          <table:table-cell table:style-name="ce14" table:formula="of:=SUM([.FX70];[.FZ70:.GC70])" office:value-type="float" office:value="192" calcext:value-type="float">
            <text:p>192</text:p>
          </table:table-cell>
          <table:table-cell/>
          <table:table-cell table:formula="of:=IF(OR(AND([.CX70]-[.CY70]&lt;0;[.CX1]-[.CY1]&lt;0);AND([.CX70]-[.CY70]&gt;0;[.CX1]-[.CY1]&gt;0);AND([.CX70]-[.CY70]=0;[.CX1]-[.CY1]=0));IF(AND([.CX70]=[.CX1];[.CY70]=[.CY1]);23;20-(ABS([.CX70]-[.CX1])+ABS([.CY70]-[.CY1])));0)" office:value-type="float" office:value="16" calcext:value-type="float">
            <text:p>16</text:p>
          </table:table-cell>
          <table:table-cell table:formula="of:=IF(OR(AND([.CZ70]-[.DA70]&lt;0;[.CZ1]-[.DA1]&lt;0);AND([.CZ70]-[.DA70]&gt;0;[.CZ1]-[.DA1]&gt;0);AND([.CZ70]-[.DA70]=0;[.CZ1]-[.DA1]=0));IF(AND([.CZ70]=[.CZ1];[.DA70]=[.DA1]);23;20-(ABS([.CZ70]-[.CZ1])+ABS([.DA70]-[.DA1])));0)" office:value-type="float" office:value="0" calcext:value-type="float">
            <text:p>0</text:p>
          </table:table-cell>
          <table:table-cell table:style-name="ce15" table:formula="of:=SUM([.GD70];[.GF70:.GG70])" office:value-type="float" office:value="208" calcext:value-type="float">
            <text:p>208</text:p>
          </table:table-cell>
          <table:table-cell table:formula="of:=IF(OR(AND([.DB70]-[.DC70]&lt;0;[.DB1]-[.DC1]&lt;0);AND([.DB70]-[.DC70]&gt;0;[.DB1]-[.DC1]&gt;0);AND([.DB70]-[.DC70]=0;[.DB1]-[.DC1]=0));IF(AND([.DB70]=[.DB1];[.DC70]=[.DC1]);23;20-(ABS([.DB70]-[.DB1])+ABS([.DC70]-[.DC1])));0)" office:value-type="float" office:value="0" calcext:value-type="float">
            <text:p>0</text:p>
          </table:table-cell>
          <table:table-cell table:formula="of:=IF(OR(AND([.DD70]-[.DE70]&lt;0;[.DD1]-[.DE1]&lt;0);AND([.DD70]-[.DE70]&gt;0;[.DD1]-[.DE1]&gt;0);AND([.DD70]-[.DE70]=0;[.DD1]-[.DE1]=0));IF(AND([.DD70]=[.DD1];[.DE70]=[.DE1]);23;20-(ABS([.DD70]-[.DD1])+ABS([.DE70]-[.DE1])));0)" office:value-type="float" office:value="0" calcext:value-type="float">
            <text:p>0</text:p>
          </table:table-cell>
          <table:table-cell table:style-name="ce15" table:formula="of:=SUM([.GH70];[.GI70:.GJ70])" office:value-type="float" office:value="208" calcext:value-type="float">
            <text:p>208</text:p>
          </table:table-cell>
          <table:table-cell table:formula="of:=IF(OR(AND([.DF70]-[.DG70]&lt;0;[.DF1]-[.DG1]&lt;0);AND([.DF70]-[.DG70]&gt;0;[.DF1]-[.DG1]&gt;0);AND([.DF70]-[.DG70]=0;[.DF1]-[.DG1]=0));IF(AND([.DF70]=[.DF1];[.DG70]=[.DG1]);23;20-(ABS([.DF70]-[.DF1])+ABS([.DG70]-[.DG1])));0)" office:value-type="float" office:value="0" calcext:value-type="float">
            <text:p>0</text:p>
          </table:table-cell>
          <table:table-cell table:formula="of:=IF(OR(AND([.DH70]-[.DI70]&lt;0;[.DH1]-[.DI1]&lt;0);AND([.DH70]-[.DI70]&gt;0;[.DH1]-[.DI1]&gt;0);AND([.DH70]-[.DI70]=0;[.DH1]-[.DI1]=0));IF(AND([.DH70]=[.DH1];[.DI70]=[.DI1]);23;20-(ABS([.DH70]-[.DH1])+ABS([.DI70]-[.DI1])));0)" office:value-type="float" office:value="0" calcext:value-type="float">
            <text:p>0</text:p>
          </table:table-cell>
          <table:table-cell table:style-name="ce16" table:formula="of:=SUM([.GK70];[.GL70:.GM70])" office:value-type="float" office:value="208" calcext:value-type="float">
            <text:p>208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Koblich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oblich</text:p>
          </table:table-cell>
          <table:table-cell table:formula="of:=IF(OR(AND([.B71]-[.C71]&lt;0;[.B1]-[.C1]&lt;0);AND([.B71]-[.C71]&gt;0;[.B1]-[.C1]&gt;0);AND([.B71]-[.C71]=0;[.B1]-[.C1]=0));IF(AND([.B71]=[.B1];[.C71]=[.C1]);23;20-(ABS([.B71]-[.B1])+ABS([.C71]-[.C1])));0)" office:value-type="float" office:value="0" calcext:value-type="float">
            <text:p>0</text:p>
          </table:table-cell>
          <table:table-cell table:formula="of:=IF(OR(AND([.D71]-[.E71]&lt;0;[.D1]-[.E1]&lt;0);AND([.D71]-[.E71]&gt;0;[.D1]-[.E1]&gt;0);AND([.D71]-[.E71]=0;[.D1]-[.E1]=0));IF(AND([.D71]=[.D1];[.E71]=[.E1]);23;20-(ABS([.D71]-[.D1])+ABS([.E71]-[.E1])));0)" office:value-type="float" office:value="0" calcext:value-type="float">
            <text:p>0</text:p>
          </table:table-cell>
          <table:table-cell table:formula="of:=IF(OR(AND([.F71]-[.G71]&lt;0;[.F1]-[.G1]&lt;0);AND([.F71]-[.G71]&gt;0;[.F1]-[.G1]&gt;0);AND([.F71]-[.G71]=0;[.F1]-[.G1]=0));IF(AND([.F71]=[.F1];[.G71]=[.G1]);23;20-(ABS([.F71]-[.F1])+ABS([.G71]-[.G1])));0)" office:value-type="float" office:value="0" calcext:value-type="float">
            <text:p>0</text:p>
          </table:table-cell>
          <table:table-cell table:formula="of:=IF(OR(AND([.H71]-[.I71]&lt;0;[.H1]-[.I1]&lt;0);AND([.H71]-[.I71]&gt;0;[.H1]-[.I1]&gt;0);AND([.H71]-[.I71]=0;[.H1]-[.I1]=0));IF(AND([.H71]=[.H1];[.I71]=[.I1]);23;20-(ABS([.H71]-[.H1])+ABS([.I71]-[.I1])));0)" office:value-type="float" office:value="0" calcext:value-type="float">
            <text:p>0</text:p>
          </table:table-cell>
          <table:table-cell table:style-name="ce14" table:formula="of:=SUM([.DL71];[.DM71];[.DN71];[.DO71])" office:value-type="float" office:value="0" calcext:value-type="float">
            <text:p>0</text:p>
          </table:table-cell>
          <table:table-cell/>
          <table:table-cell table:formula="of:=IF(OR(AND([.J71]-[.K71]&lt;0;[.J1]-[.K1]&lt;0);AND([.J71]-[.K71]&gt;0;[.J1]-[.K1]&gt;0);AND([.J71]-[.K71]=0;[.J1]-[.K1]=0));IF(AND([.J71]=[.J1];[.K71]=[.K1]);23;20-(ABS([.J71]-[.J1])+ABS([.K71]-[.K1])));0)" office:value-type="float" office:value="0" calcext:value-type="float">
            <text:p>0</text:p>
          </table:table-cell>
          <table:table-cell table:formula="of:=IF(OR(AND([.L71]-[.M71]&lt;0;[.L1]-[.M1]&lt;0);AND([.L71]-[.M71]&gt;0;[.L1]-[.M1]&gt;0);AND([.L71]-[.M71]=0;[.L1]-[.M1]=0));IF(AND([.L71]=[.L1];[.M71]=[.M1]);23;20-(ABS([.L71]-[.L1])+ABS([.M71]-[.M1])));0)" office:value-type="float" office:value="0" calcext:value-type="float">
            <text:p>0</text:p>
          </table:table-cell>
          <table:table-cell table:formula="of:=IF(OR(AND([.N71]-[.O71]&lt;0;[.N1]-[.O1]&lt;0);AND([.N71]-[.O71]&gt;0;[.N1]-[.O1]&gt;0);AND([.N71]-[.O71]=0;[.N1]-[.O1]=0));IF(AND([.N71]=[.N1];[.O71]=[.O1]);23;20-(ABS([.N71]-[.N1])+ABS([.O71]-[.O1])));0)" office:value-type="float" office:value="0" calcext:value-type="float">
            <text:p>0</text:p>
          </table:table-cell>
          <table:table-cell table:formula="of:=IF(OR(AND([.P71]-[.Q71]&lt;0;[.P1]-[.Q1]&lt;0);AND([.P71]-[.Q71]&gt;0;[.P1]-[.Q1]&gt;0);AND([.P71]-[.Q71]=0;[.P1]-[.Q1]=0));IF(AND([.P71]=[.P1];[.Q71]=[.Q1]);23;20-(ABS([.P71]-[.P1])+ABS([.Q71]-[.Q1])));0)" office:value-type="float" office:value="0" calcext:value-type="float">
            <text:p>0</text:p>
          </table:table-cell>
          <table:table-cell table:formula="of:=IF(OR(AND([.R71]-[.S71]&lt;0;[.R1]-[.S1]&lt;0);AND([.R71]-[.S71]&gt;0;[.R1]-[.S1]&gt;0);AND([.R71]-[.S71]=0;[.R1]-[.S1]=0));IF(AND([.R71]=[.R1];[.S71]=[.S1]);23;20-(ABS([.R71]-[.R1])+ABS([.S71]-[.S1])));0)" office:value-type="float" office:value="0" calcext:value-type="float">
            <text:p>0</text:p>
          </table:table-cell>
          <table:table-cell table:formula="of:=IF(OR(AND([.T71]-[.U71]&lt;0;[.T1]-[.U1]&lt;0);AND([.T71]-[.U71]&gt;0;[.T1]-[.U1]&gt;0);AND([.T71]-[.U71]=0;[.T1]-[.U1]=0));IF(AND([.T71]=[.T1];[.U71]=[.U1]);23;20-(ABS([.T71]-[.T1])+ABS([.U71]-[.U1])));0)" office:value-type="float" office:value="0" calcext:value-type="float">
            <text:p>0</text:p>
          </table:table-cell>
          <table:table-cell table:style-name="ce14" table:formula="of:=SUM([.DP71];[.DR71:.DW71])" office:value-type="float" office:value="0" calcext:value-type="float">
            <text:p>0</text:p>
          </table:table-cell>
          <table:table-cell table:style-name="ce17"/>
          <table:table-cell table:formula="of:=IF(OR(AND([.V71]-[.W71]&lt;0;[.V1]-[.W1]&lt;0);AND([.V71]-[.W71]&gt;0;[.V1]-[.W1]&gt;0);AND([.V71]-[.W71]=0;[.V1]-[.W1]=0));IF(AND([.V71]=[.V1];[.W71]=[.W1]);23;20-(ABS([.V71]-[.V1])+ABS([.W71]-[.W1])));0)" office:value-type="float" office:value="0" calcext:value-type="float">
            <text:p>0</text:p>
          </table:table-cell>
          <table:table-cell table:formula="of:=IF(OR(AND([.X71]-[.Y71]&lt;0;[.X1]-[.Y1]&lt;0);AND([.X71]-[.Y71]&gt;0;[.X1]-[.Y1]&gt;0);AND([.X71]-[.Y71]=0;[.X1]-[.Y1]=0));IF(AND([.X71]=[.X1];[.Y71]=[.Y1]);23;20-(ABS([.X71]-[.X1])+ABS([.Y71]-[.Y1])));0)" office:value-type="float" office:value="0" calcext:value-type="float">
            <text:p>0</text:p>
          </table:table-cell>
          <table:table-cell table:formula="of:=IF(OR(AND([.Z71]-[.AA71]&lt;0;[.Z1]-[.AA1]&lt;0);AND([.Z71]-[.AA71]&gt;0;[.Z1]-[.AA1]&gt;0);AND([.Z71]-[.AA71]=0;[.Z1]-[.AA1]=0));IF(AND([.Z71]=[.Z1];[.AA71]=[.AA1]);23;20-(ABS([.Z71]-[.Z1])+ABS([.AA71]-[.AA1])));0)" office:value-type="float" office:value="0" calcext:value-type="float">
            <text:p>0</text:p>
          </table:table-cell>
          <table:table-cell table:formula="of:=IF(OR(AND([.AB71]-[.AC71]&lt;0;[.AB1]-[.AC1]&lt;0);AND([.AB71]-[.AC71]&gt;0;[.AB1]-[.AC1]&gt;0);AND([.AB71]-[.AC71]=0;[.AB1]-[.AC1]=0));IF(AND([.AB71]=[.AB1];[.AC71]=[.AC1]);23;20-(ABS([.AB71]-[.AB1])+ABS([.AC71]-[.AC1])));0)" office:value-type="float" office:value="0" calcext:value-type="float">
            <text:p>0</text:p>
          </table:table-cell>
          <table:table-cell table:formula="of:=IF(OR(AND([.AD71]-[.AE71]&lt;0;[.AD1]-[.AE1]&lt;0);AND([.AD71]-[.AE71]&gt;0;[.AD1]-[.AE1]&gt;0);AND([.AD71]-[.AE71]=0;[.AD1]-[.AE1]=0));IF(AND([.AD71]=[.AD1];[.AE71]=[.AE1]);23;20-(ABS([.AD71]-[.AD1])+ABS([.AE71]-[.AE1])));0)" office:value-type="float" office:value="0" calcext:value-type="float">
            <text:p>0</text:p>
          </table:table-cell>
          <table:table-cell table:formula="of:=IF(OR(AND([.AF71]-[.AG71]&lt;0;[.AF1]-[.AG1]&lt;0);AND([.AF71]-[.AG71]&gt;0;[.AF1]-[.AG1]&gt;0);AND([.AF71]-[.AG71]=0;[.AF1]-[.AG1]=0));IF(AND([.AF71]=[.AF1];[.AG71]=[.AG1]);23;20-(ABS([.AF71]-[.AF1])+ABS([.AG71]-[.AG1])));0)" office:value-type="float" office:value="0" calcext:value-type="float">
            <text:p>0</text:p>
          </table:table-cell>
          <table:table-cell table:style-name="ce14" table:formula="of:=SUM([.DX71];[.DZ71:.EE71])" office:value-type="float" office:value="0" calcext:value-type="float">
            <text:p>0</text:p>
          </table:table-cell>
          <table:table-cell table:style-name="ce17"/>
          <table:table-cell table:formula="of:=IF(OR(AND([.AH71]-[.AI71]&lt;0;[.AH1]-[.AI1]&lt;0);AND([.AH71]-[.AI71]&gt;0;[.AH1]-[.AI1]&gt;0);AND([.AH71]-[.AI71]=0;[.AH1]-[.AI1]=0));IF(AND([.AH71]=[.AH1];[.AI71]=[.AI1]);23;20-(ABS([.AH71]-[.AH1])+ABS([.AI71]-[.AI1])));0)" office:value-type="float" office:value="0" calcext:value-type="float">
            <text:p>0</text:p>
          </table:table-cell>
          <table:table-cell table:formula="of:=IF(OR(AND([.AJ71]-[.AK71]&lt;0;[.AJ1]-[.AK1]&lt;0);AND([.AJ71]-[.AK71]&gt;0;[.AJ1]-[.AK1]&gt;0);AND([.AJ71]-[.AK71]=0;[.AJ1]-[.AK1]=0));IF(AND([.AJ71]=[.AJ1];[.AK71]=[.AK1]);23;20-(ABS([.AJ71]-[.AJ1])+ABS([.AK71]-[.AK1])));0)" office:value-type="float" office:value="0" calcext:value-type="float">
            <text:p>0</text:p>
          </table:table-cell>
          <table:table-cell table:formula="of:=IF(OR(AND([.AL71]-[.AM71]&lt;0;[.AL1]-[.AM1]&lt;0);AND([.AL71]-[.AM71]&gt;0;[.AL1]-[.AM1]&gt;0);AND([.AL71]-[.AM71]=0;[.AL1]-[.AM1]=0));IF(AND([.AL71]=[.AL1];[.AM71]=[.AM1]);23;20-(ABS([.AL71]-[.AL1])+ABS([.AM71]-[.AM1])));0)" office:value-type="float" office:value="0" calcext:value-type="float">
            <text:p>0</text:p>
          </table:table-cell>
          <table:table-cell table:formula="of:=IF(OR(AND([.AN71]-[.AO71]&lt;0;[.AN1]-[.AO1]&lt;0);AND([.AN71]-[.AO71]&gt;0;[.AN1]-[.AO1]&gt;0);AND([.AN71]-[.AO71]=0;[.AN1]-[.AO1]=0));IF(AND([.AN71]=[.AN1];[.AO71]=[.AO1]);23;20-(ABS([.AN71]-[.AN1])+ABS([.AO71]-[.AO1])));0)" office:value-type="float" office:value="0" calcext:value-type="float">
            <text:p>0</text:p>
          </table:table-cell>
          <table:table-cell table:style-name="ce14" table:formula="of:=SUM([.EF71];[.EH71:.EK71])" office:value-type="float" office:value="0" calcext:value-type="float">
            <text:p>0</text:p>
          </table:table-cell>
          <table:table-cell/>
          <table:table-cell table:formula="of:=IF(OR(AND([.AP71]-[.AQ71]&lt;0;[.AP1]-[.AQ1]&lt;0);AND([.AP71]-[.AQ71]&gt;0;[.AP1]-[.AQ1]&gt;0);AND([.AP71]-[.AQ71]=0;[.AP1]-[.AQ1]=0));IF(AND([.AP71]=[.AP1];[.AQ71]=[.AQ1]);23;20-(ABS([.AP71]-[.AP1])+ABS([.AQ71]-[.AQ1])));0)" office:value-type="float" office:value="0" calcext:value-type="float">
            <text:p>0</text:p>
          </table:table-cell>
          <table:table-cell table:formula="of:=IF(OR(AND([.AR71]-[.AS71]&lt;0;[.AR1]-[.AS1]&lt;0);AND([.AR71]-[.AS71]&gt;0;[.AR1]-[.AS1]&gt;0);AND([.AR71]-[.AS71]=0;[.AR1]-[.AS1]=0));IF(AND([.AR71]=[.AR1];[.AS71]=[.AS1]);23;20-(ABS([.AR71]-[.AR1])+ABS([.AS71]-[.AS1])));0)" office:value-type="float" office:value="0" calcext:value-type="float">
            <text:p>0</text:p>
          </table:table-cell>
          <table:table-cell table:formula="of:=IF(OR(AND([.AT71]-[.AU71]&lt;0;[.AT1]-[.AU1]&lt;0);AND([.AT71]-[.AU71]&gt;0;[.AT1]-[.AU1]&gt;0);AND([.AT71]-[.AU71]=0;[.AT1]-[.AU1]=0));IF(AND([.AT71]=[.AT1];[.AU71]=[.AU1]);23;20-(ABS([.AT71]-[.AT1])+ABS([.AU71]-[.AU1])));0)" office:value-type="float" office:value="0" calcext:value-type="float">
            <text:p>0</text:p>
          </table:table-cell>
          <table:table-cell table:formula="of:=IF(OR(AND([.AV71]-[.AW71]&lt;0;[.AV1]-[.AW1]&lt;0);AND([.AV71]-[.AW71]&gt;0;[.AV1]-[.AW1]&gt;0);AND([.AV71]-[.AW71]=0;[.AV1]-[.AW1]=0));IF(AND([.AV71]=[.AV1];[.AW71]=[.AW1]);23;20-(ABS([.AV71]-[.AV1])+ABS([.AW71]-[.AW1])));0)" office:value-type="float" office:value="0" calcext:value-type="float">
            <text:p>0</text:p>
          </table:table-cell>
          <table:table-cell table:style-name="ce14" table:formula="of:=SUM([.EL71];[.EN71:.EQ71])" office:value-type="float" office:value="0" calcext:value-type="float">
            <text:p>0</text:p>
          </table:table-cell>
          <table:table-cell/>
          <table:table-cell table:formula="of:=IF(OR(AND([.AX71]-[.AY71]&lt;0;[.AX1]-[.AY1]&lt;0);AND([.AX71]-[.AY71]&gt;0;[.AX1]-[.AY1]&gt;0);AND([.AX71]-[.AY71]=0;[.AX1]-[.AY1]=0));IF(AND([.AX71]=[.AX1];[.AY71]=[.AY1]);23;20-(ABS([.AX71]-[.AX1])+ABS([.AY71]-[.AY1])));0)" office:value-type="float" office:value="0" calcext:value-type="float">
            <text:p>0</text:p>
          </table:table-cell>
          <table:table-cell table:formula="of:=IF(OR(AND([.AZ71]-[.BA71]&lt;0;[.AZ1]-[.BA1]&lt;0);AND([.AZ71]-[.BA71]&gt;0;[.AZ1]-[.BA1]&gt;0);AND([.AZ71]-[.BA71]=0;[.AZ1]-[.BA1]=0));IF(AND([.AZ71]=[.AZ1];[.BA71]=[.BA1]);23;20-(ABS([.AZ71]-[.AZ1])+ABS([.BA71]-[.BA1])));0)" office:value-type="float" office:value="0" calcext:value-type="float">
            <text:p>0</text:p>
          </table:table-cell>
          <table:table-cell table:formula="of:=IF(OR(AND([.BB71]-[.BC71]&lt;0;[.BB1]-[.BC1]&lt;0);AND([.BB71]-[.BC71]&gt;0;[.BB1]-[.BC1]&gt;0);AND([.BB71]-[.BC71]=0;[.BB1]-[.BC1]=0));IF(AND([.BB71]=[.BB1];[.BC71]=[.BC1]);23;20-(ABS([.BB71]-[.BB1])+ABS([.BC71]-[.BC1])));0)" office:value-type="float" office:value="0" calcext:value-type="float">
            <text:p>0</text:p>
          </table:table-cell>
          <table:table-cell table:formula="of:=IF(OR(AND([.BD71]-[.BE71]&lt;0;[.BD1]-[.BE1]&lt;0);AND([.BD71]-[.BE71]&gt;0;[.BD1]-[.BE1]&gt;0);AND([.BD71]-[.BE71]=0;[.BD1]-[.BE1]=0));IF(AND([.BD71]=[.BD1];[.BE71]=[.BE1]);23;20-(ABS([.BD71]-[.BD1])+ABS([.BE71]-[.BE1])));0)" office:value-type="float" office:value="0" calcext:value-type="float">
            <text:p>0</text:p>
          </table:table-cell>
          <table:table-cell table:style-name="ce14" table:formula="of:=SUM([.ER71];[.ET71:.EW71])" office:value-type="float" office:value="0" calcext:value-type="float">
            <text:p>0</text:p>
          </table:table-cell>
          <table:table-cell/>
          <table:table-cell table:formula="of:=IF(OR(AND([.BF71]-[.BG71]&lt;0;[.BF1]-[.BG1]&lt;0);AND([.BF71]-[.BG71]&gt;0;[.BF1]-[.BG1]&gt;0);AND([.BF71]-[.BG71]=0;[.BF1]-[.BG1]=0));IF(AND([.BF71]=[.BF1];[.BG71]=[.BG1]);23;20-(ABS([.BF71]-[.BF1])+ABS([.BG71]-[.BG1])));0)" office:value-type="float" office:value="0" calcext:value-type="float">
            <text:p>0</text:p>
          </table:table-cell>
          <table:table-cell table:formula="of:=IF(OR(AND([.BH71]-[.BI71]&lt;0;[.BH1]-[.BI1]&lt;0);AND([.BH71]-[.BI71]&gt;0;[.BH1]-[.BI1]&gt;0);AND([.BH71]-[.BI71]=0;[.BH1]-[.BI1]=0));IF(AND([.BH71]=[.BH1];[.BI71]=[.BI1]);23;20-(ABS([.BH71]-[.BH1])+ABS([.BI71]-[.BI1])));0)" office:value-type="float" office:value="0" calcext:value-type="float">
            <text:p>0</text:p>
          </table:table-cell>
          <table:table-cell table:formula="of:=IF(OR(AND([.BJ71]-[.BK71]&lt;0;[.BJ1]-[.BK1]&lt;0);AND([.BJ71]-[.BK71]&gt;0;[.BJ1]-[.BK1]&gt;0);AND([.BJ71]-[.BK71]=0;[.BJ1]-[.BK1]=0));IF(AND([.BJ71]=[.BJ1];[.BK71]=[.BK1]);23;20-(ABS([.BJ71]-[.BJ1])+ABS([.BK71]-[.BK1])));0)" office:value-type="float" office:value="0" calcext:value-type="float">
            <text:p>0</text:p>
          </table:table-cell>
          <table:table-cell table:formula="of:=IF(OR(AND([.BL71]-[.BM71]&lt;0;[.BL1]-[.BM1]&lt;0);AND([.BL71]-[.BM71]&gt;0;[.BL1]-[.BM1]&gt;0);AND([.BL71]-[.BM71]=0;[.BL1]-[.BM1]=0));IF(AND([.BL71]=[.BL1];[.BM71]=[.BM1]);23;20-(ABS([.BL71]-[.BL1])+ABS([.BM71]-[.BM1])));0)" office:value-type="float" office:value="0" calcext:value-type="float">
            <text:p>0</text:p>
          </table:table-cell>
          <table:table-cell table:style-name="ce14" table:formula="of:=SUM([.EX71];[.EZ71:.FC71])" office:value-type="float" office:value="0" calcext:value-type="float">
            <text:p>0</text:p>
          </table:table-cell>
          <table:table-cell table:style-name="ce17"/>
          <table:table-cell table:formula="of:=IF(OR(AND([.BN71]-[.BO71]&lt;0;[.BN1]-[.BO1]&lt;0);AND([.BN71]-[.BO71]&gt;0;[.BN1]-[.BO1]&gt;0);AND([.BN71]-[.BO71]=0;[.BN1]-[.BO1]=0));IF(AND([.BN71]=[.BN1];[.BO71]=[.BO1]);23;20-(ABS([.BN71]-[.BN1])+ABS([.BO71]-[.BO1])));0)" office:value-type="float" office:value="0" calcext:value-type="float">
            <text:p>0</text:p>
          </table:table-cell>
          <table:table-cell table:formula="of:=IF(OR(AND([.BP71]-[.BQ71]&lt;0;[.BP1]-[.BQ1]&lt;0);AND([.BP71]-[.BQ71]&gt;0;[.BP1]-[.BQ1]&gt;0);AND([.BP71]-[.BQ71]=0;[.BP1]-[.BQ1]=0));IF(AND([.BP71]=[.BP1];[.BQ71]=[.BQ1]);23;20-(ABS([.BP71]-[.BP1])+ABS([.BQ71]-[.BQ1])));0)" office:value-type="float" office:value="0" calcext:value-type="float">
            <text:p>0</text:p>
          </table:table-cell>
          <table:table-cell table:formula="of:=IF(OR(AND([.BR71]-[.BS71]&lt;0;[.BR1]-[.BS1]&lt;0);AND([.BR71]-[.BS71]&gt;0;[.BR1]-[.BS1]&gt;0);AND([.BR71]-[.BS71]=0;[.BR1]-[.BS1]=0));IF(AND([.BR71]=[.BR1];[.BS71]=[.BS1]);23;20-(ABS([.BR71]-[.BR1])+ABS([.BS71]-[.BS1])));0)" office:value-type="float" office:value="0" calcext:value-type="float">
            <text:p>0</text:p>
          </table:table-cell>
          <table:table-cell table:formula="of:=IF(OR(AND([.BT71]-[.BU71]&lt;0;[.BT1]-[.BU1]&lt;0);AND([.BT71]-[.BU71]&gt;0;[.BT1]-[.BU1]&gt;0);AND([.BT71]-[.BU71]=0;[.BT1]-[.BU1]=0));IF(AND([.BT71]=[.BT1];[.BU71]=[.BU1]);23;20-(ABS([.BT71]-[.BT1])+ABS([.BU71]-[.BU1])));0)" office:value-type="float" office:value="0" calcext:value-type="float">
            <text:p>0</text:p>
          </table:table-cell>
          <table:table-cell table:style-name="ce14" table:formula="of:=SUM([.FD71];[.FF71:.FI71])" office:value-type="float" office:value="0" calcext:value-type="float">
            <text:p>0</text:p>
          </table:table-cell>
          <table:table-cell/>
          <table:table-cell table:formula="of:=IF(OR(AND([.BV71]-[.BW71]&lt;0;[.BV1]-[.BW1]&lt;0);AND([.BV71]-[.BW71]&gt;0;[.BV1]-[.BW1]&gt;0);AND([.BV71]-[.BW71]=0;[.BV1]-[.BW1]=0));IF(AND([.BV71]=[.BV1];[.BW71]=[.BW1]);23;20-(ABS([.BV71]-[.BV1])+ABS([.BW71]-[.BW1])));0)" office:value-type="float" office:value="0" calcext:value-type="float">
            <text:p>0</text:p>
          </table:table-cell>
          <table:table-cell table:formula="of:=IF(OR(AND([.BX71]-[.BY71]&lt;0;[.BX1]-[.BY1]&lt;0);AND([.BX71]-[.BY71]&gt;0;[.BX1]-[.BY1]&gt;0);AND([.BX71]-[.BY71]=0;[.BX1]-[.BY1]=0));IF(AND([.BX71]=[.BX1];[.BY71]=[.BY1]);23;20-(ABS([.BX71]-[.BX1])+ABS([.BY71]-[.BY1])));0)" office:value-type="float" office:value="0" calcext:value-type="float">
            <text:p>0</text:p>
          </table:table-cell>
          <table:table-cell table:formula="of:=IF(OR(AND([.BZ71]-[.CA71]&lt;0;[.BZ1]-[.CA1]&lt;0);AND([.BZ71]-[.CA71]&gt;0;[.BZ1]-[.CA1]&gt;0);AND([.BZ71]-[.CA71]=0;[.BZ1]-[.CA1]=0));IF(AND([.BZ71]=[.BZ1];[.CA71]=[.CA1]);23;20-(ABS([.BZ71]-[.BZ1])+ABS([.CA71]-[.CA1])));0)" office:value-type="float" office:value="0" calcext:value-type="float">
            <text:p>0</text:p>
          </table:table-cell>
          <table:table-cell table:formula="of:=IF(OR(AND([.CB71]-[.CC71]&lt;0;[.CB1]-[.CC1]&lt;0);AND([.CB71]-[.CC71]&gt;0;[.CB1]-[.CC1]&gt;0);AND([.CB71]-[.CC71]=0;[.CB1]-[.CC1]=0));IF(AND([.CB71]=[.CB1];[.CC71]=[.CC1]);23;20-(ABS([.CB71]-[.CB1])+ABS([.CC71]-[.CC1])));0)" office:value-type="float" office:value="0" calcext:value-type="float">
            <text:p>0</text:p>
          </table:table-cell>
          <table:table-cell table:formula="of:=IF(OR(AND([.CD71]-[.CE71]&lt;0;[.CD1]-[.CE1]&lt;0);AND([.CD71]-[.CE71]&gt;0;[.CD1]-[.CE1]&gt;0);AND([.CD71]-[.CE71]=0;[.CD1]-[.CE1]=0));IF(AND([.CD71]=[.CD1];[.CE71]=[.CE1]);23;20-(ABS([.CD71]-[.CD1])+ABS([.CE71]-[.CE1])));0)" office:value-type="float" office:value="0" calcext:value-type="float">
            <text:p>0</text:p>
          </table:table-cell>
          <table:table-cell table:formula="of:=IF(OR(AND([.CF71]-[.CG71]&lt;0;[.CF1]-[.CG1]&lt;0);AND([.CF71]-[.CG71]&gt;0;[.CF1]-[.CG1]&gt;0);AND([.CF71]-[.CG71]=0;[.CF1]-[.CG1]=0));IF(AND([.CF71]=[.CF1];[.CG71]=[.CG1]);23;20-(ABS([.CF71]-[.CF1])+ABS([.CG71]-[.CG1])));0)" office:value-type="float" office:value="0" calcext:value-type="float">
            <text:p>0</text:p>
          </table:table-cell>
          <table:table-cell table:style-name="ce14" table:formula="of:=SUM([.FJ71];[.FL71:.FQ71])" office:value-type="float" office:value="0" calcext:value-type="float">
            <text:p>0</text:p>
          </table:table-cell>
          <table:table-cell/>
          <table:table-cell table:formula="of:=IF(OR(AND([.CH71]-[.CI71]&lt;0;[.CH1]-[.CI1]&lt;0);AND([.CH71]-[.CI71]&gt;0;[.CH1]-[.CI1]&gt;0);AND([.CH71]-[.CI71]=0;[.CH1]-[.CI1]=0));IF(AND([.CH71]=[.CH1];[.CI71]=[.CI1]);23;20-(ABS([.CH71]-[.CH1])+ABS([.CI71]-[.CI1])));0)" office:value-type="float" office:value="0" calcext:value-type="float">
            <text:p>0</text:p>
          </table:table-cell>
          <table:table-cell table:formula="of:=IF(OR(AND([.CJ71]-[.CK71]&lt;0;[.CJ1]-[.CK1]&lt;0);AND([.CJ71]-[.CK71]&gt;0;[.CJ1]-[.CK1]&gt;0);AND([.CJ71]-[.CK71]=0;[.CJ1]-[.CK1]=0));IF(AND([.CJ71]=[.CJ1];[.CK71]=[.CK1]);23;20-(ABS([.CJ71]-[.CJ1])+ABS([.CK71]-[.CK1])));0)" office:value-type="float" office:value="0" calcext:value-type="float">
            <text:p>0</text:p>
          </table:table-cell>
          <table:table-cell table:formula="of:=IF(OR(AND([.CL71]-[.CM71]&lt;0;[.CL1]-[.CM1]&lt;0);AND([.CL71]-[.CM71]&gt;0;[.CL1]-[.CM1]&gt;0);AND([.CL71]-[.CM71]=0;[.CL1]-[.CM1]=0));IF(AND([.CL71]=[.CL1];[.CM71]=[.CM1]);23;20-(ABS([.CL71]-[.CL1])+ABS([.CM71]-[.CM1])));0)" office:value-type="float" office:value="0" calcext:value-type="float">
            <text:p>0</text:p>
          </table:table-cell>
          <table:table-cell table:formula="of:=IF(OR(AND([.CN71]-[.CO71]&lt;0;[.CN1]-[.CO1]&lt;0);AND([.CN71]-[.CO71]&gt;0;[.CN1]-[.CO1]&gt;0);AND([.CN71]-[.CO71]=0;[.CN1]-[.CO1]=0));IF(AND([.CN71]=[.CN1];[.CO71]=[.CO1]);23;20-(ABS([.CN71]-[.CN1])+ABS([.CO71]-[.CO1])));0)" office:value-type="float" office:value="0" calcext:value-type="float">
            <text:p>0</text:p>
          </table:table-cell>
          <table:table-cell table:style-name="ce14" table:formula="of:=SUM([.FR71];[.FT71:.FW71])" office:value-type="float" office:value="0" calcext:value-type="float">
            <text:p>0</text:p>
          </table:table-cell>
          <table:table-cell/>
          <table:table-cell table:formula="of:=IF(OR(AND([.CP71]-[.CQ71]&lt;0;[.CP1]-[.CQ1]&lt;0);AND([.CP71]-[.CQ71]&gt;0;[.CP1]-[.CQ1]&gt;0);AND([.CP71]-[.CQ71]=0;[.CP1]-[.CQ1]=0));IF(AND([.CP71]=[.CP1];[.CQ71]=[.CQ1]);23;20-(ABS([.CP71]-[.CP1])+ABS([.CQ71]-[.CQ1])));0)" office:value-type="float" office:value="0" calcext:value-type="float">
            <text:p>0</text:p>
          </table:table-cell>
          <table:table-cell table:formula="of:=IF(OR(AND([.CR71]-[.CS71]&lt;0;[.CR1]-[.CS1]&lt;0);AND([.CR71]-[.CS71]&gt;0;[.CR1]-[.CS1]&gt;0);AND([.CR71]-[.CS71]=0;[.CR1]-[.CS1]=0));IF(AND([.CR71]=[.CR1];[.CS71]=[.CS1]);23;20-(ABS([.CR71]-[.CR1])+ABS([.CS71]-[.CS1])));0)" office:value-type="float" office:value="0" calcext:value-type="float">
            <text:p>0</text:p>
          </table:table-cell>
          <table:table-cell table:formula="of:=IF(OR(AND([.CT71]-[.CU71]&lt;0;[.CT1]-[.CU1]&lt;0);AND([.CT71]-[.CU71]&gt;0;[.CT1]-[.CU1]&gt;0);AND([.CT71]-[.CU71]=0;[.CT1]-[.CU1]=0));IF(AND([.CT71]=[.CT1];[.CU71]=[.CU1]);23;20-(ABS([.CT71]-[.CT1])+ABS([.CU71]-[.CU1])));0)" office:value-type="float" office:value="0" calcext:value-type="float">
            <text:p>0</text:p>
          </table:table-cell>
          <table:table-cell table:formula="of:=IF(OR(AND([.CV71]-[.CW71]&lt;0;[.CV1]-[.CW1]&lt;0);AND([.CV71]-[.CW71]&gt;0;[.CV1]-[.CW1]&gt;0);AND([.CV71]-[.CW71]=0;[.CV1]-[.CW1]=0));IF(AND([.CV71]=[.CV1];[.CW71]=[.CW1]);23;20-(ABS([.CV71]-[.CV1])+ABS([.CW71]-[.CW1])));0)" office:value-type="float" office:value="0" calcext:value-type="float">
            <text:p>0</text:p>
          </table:table-cell>
          <table:table-cell table:style-name="ce14" table:formula="of:=SUM([.FX71];[.FZ71:.GC71])" office:value-type="float" office:value="0" calcext:value-type="float">
            <text:p>0</text:p>
          </table:table-cell>
          <table:table-cell/>
          <table:table-cell table:formula="of:=IF(OR(AND([.CX71]-[.CY71]&lt;0;[.CX1]-[.CY1]&lt;0);AND([.CX71]-[.CY71]&gt;0;[.CX1]-[.CY1]&gt;0);AND([.CX71]-[.CY71]=0;[.CX1]-[.CY1]=0));IF(AND([.CX71]=[.CX1];[.CY71]=[.CY1]);23;20-(ABS([.CX71]-[.CX1])+ABS([.CY71]-[.CY1])));0)" office:value-type="float" office:value="0" calcext:value-type="float">
            <text:p>0</text:p>
          </table:table-cell>
          <table:table-cell table:formula="of:=IF(OR(AND([.CZ71]-[.DA71]&lt;0;[.CZ1]-[.DA1]&lt;0);AND([.CZ71]-[.DA71]&gt;0;[.CZ1]-[.DA1]&gt;0);AND([.CZ71]-[.DA71]=0;[.CZ1]-[.DA1]=0));IF(AND([.CZ71]=[.CZ1];[.DA71]=[.DA1]);23;20-(ABS([.CZ71]-[.CZ1])+ABS([.DA71]-[.DA1])));0)" office:value-type="float" office:value="0" calcext:value-type="float">
            <text:p>0</text:p>
          </table:table-cell>
          <table:table-cell table:style-name="ce15" table:formula="of:=SUM([.GD71];[.GF71:.GG71])" office:value-type="float" office:value="0" calcext:value-type="float">
            <text:p>0</text:p>
          </table:table-cell>
          <table:table-cell table:formula="of:=IF(OR(AND([.DB71]-[.DC71]&lt;0;[.DB1]-[.DC1]&lt;0);AND([.DB71]-[.DC71]&gt;0;[.DB1]-[.DC1]&gt;0);AND([.DB71]-[.DC71]=0;[.DB1]-[.DC1]=0));IF(AND([.DB71]=[.DB1];[.DC71]=[.DC1]);23;20-(ABS([.DB71]-[.DB1])+ABS([.DC71]-[.DC1])));0)" office:value-type="float" office:value="0" calcext:value-type="float">
            <text:p>0</text:p>
          </table:table-cell>
          <table:table-cell table:formula="of:=IF(OR(AND([.DD71]-[.DE71]&lt;0;[.DD1]-[.DE1]&lt;0);AND([.DD71]-[.DE71]&gt;0;[.DD1]-[.DE1]&gt;0);AND([.DD71]-[.DE71]=0;[.DD1]-[.DE1]=0));IF(AND([.DD71]=[.DD1];[.DE71]=[.DE1]);23;20-(ABS([.DD71]-[.DD1])+ABS([.DE71]-[.DE1])));0)" office:value-type="float" office:value="0" calcext:value-type="float">
            <text:p>0</text:p>
          </table:table-cell>
          <table:table-cell table:style-name="ce15" table:formula="of:=SUM([.GH71];[.GI71:.GJ71])" office:value-type="float" office:value="0" calcext:value-type="float">
            <text:p>0</text:p>
          </table:table-cell>
          <table:table-cell table:formula="of:=IF(OR(AND([.DF71]-[.DG71]&lt;0;[.DF1]-[.DG1]&lt;0);AND([.DF71]-[.DG71]&gt;0;[.DF1]-[.DG1]&gt;0);AND([.DF71]-[.DG71]=0;[.DF1]-[.DG1]=0));IF(AND([.DF71]=[.DF1];[.DG71]=[.DG1]);23;20-(ABS([.DF71]-[.DF1])+ABS([.DG71]-[.DG1])));0)" office:value-type="float" office:value="0" calcext:value-type="float">
            <text:p>0</text:p>
          </table:table-cell>
          <table:table-cell table:formula="of:=IF(OR(AND([.DH71]-[.DI71]&lt;0;[.DH1]-[.DI1]&lt;0);AND([.DH71]-[.DI71]&gt;0;[.DH1]-[.DI1]&gt;0);AND([.DH71]-[.DI71]=0;[.DH1]-[.DI1]=0));IF(AND([.DH71]=[.DH1];[.DI71]=[.DI1]);23;20-(ABS([.DH71]-[.DH1])+ABS([.DI71]-[.DI1])));0)" office:value-type="float" office:value="0" calcext:value-type="float">
            <text:p>0</text:p>
          </table:table-cell>
          <table:table-cell table:style-name="ce16" table:formula="of:=SUM([.GK71];[.GL71:.GM71])" office:value-type="float" office:value="0" calcext:value-type="float">
            <text:p>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Nanuk Pavou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Nanuk Pavouk</text:p>
          </table:table-cell>
          <table:table-cell table:formula="of:=IF(OR(AND([.B72]-[.C72]&lt;0;[.B1]-[.C1]&lt;0);AND([.B72]-[.C72]&gt;0;[.B1]-[.C1]&gt;0);AND([.B72]-[.C72]=0;[.B1]-[.C1]=0));IF(AND([.B72]=[.B1];[.C72]=[.C1]);23;20-(ABS([.B72]-[.B1])+ABS([.C72]-[.C1])));0)" office:value-type="float" office:value="0" calcext:value-type="float">
            <text:p>0</text:p>
          </table:table-cell>
          <table:table-cell table:formula="of:=IF(OR(AND([.D72]-[.E72]&lt;0;[.D1]-[.E1]&lt;0);AND([.D72]-[.E72]&gt;0;[.D1]-[.E1]&gt;0);AND([.D72]-[.E72]=0;[.D1]-[.E1]=0));IF(AND([.D72]=[.D1];[.E72]=[.E1]);23;20-(ABS([.D72]-[.D1])+ABS([.E72]-[.E1])));0)" office:value-type="float" office:value="0" calcext:value-type="float">
            <text:p>0</text:p>
          </table:table-cell>
          <table:table-cell table:formula="of:=IF(OR(AND([.F72]-[.G72]&lt;0;[.F1]-[.G1]&lt;0);AND([.F72]-[.G72]&gt;0;[.F1]-[.G1]&gt;0);AND([.F72]-[.G72]=0;[.F1]-[.G1]=0));IF(AND([.F72]=[.F1];[.G72]=[.G1]);23;20-(ABS([.F72]-[.F1])+ABS([.G72]-[.G1])));0)" office:value-type="float" office:value="0" calcext:value-type="float">
            <text:p>0</text:p>
          </table:table-cell>
          <table:table-cell table:formula="of:=IF(OR(AND([.H72]-[.I72]&lt;0;[.H1]-[.I1]&lt;0);AND([.H72]-[.I72]&gt;0;[.H1]-[.I1]&gt;0);AND([.H72]-[.I72]=0;[.H1]-[.I1]=0));IF(AND([.H72]=[.H1];[.I72]=[.I1]);23;20-(ABS([.H72]-[.H1])+ABS([.I72]-[.I1])));0)" office:value-type="float" office:value="0" calcext:value-type="float">
            <text:p>0</text:p>
          </table:table-cell>
          <table:table-cell table:style-name="ce14" table:formula="of:=SUM([.DL72];[.DM72];[.DN72];[.DO72])" office:value-type="float" office:value="0" calcext:value-type="float">
            <text:p>0</text:p>
          </table:table-cell>
          <table:table-cell/>
          <table:table-cell table:formula="of:=IF(OR(AND([.J72]-[.K72]&lt;0;[.J1]-[.K1]&lt;0);AND([.J72]-[.K72]&gt;0;[.J1]-[.K1]&gt;0);AND([.J72]-[.K72]=0;[.J1]-[.K1]=0));IF(AND([.J72]=[.J1];[.K72]=[.K1]);23;20-(ABS([.J72]-[.J1])+ABS([.K72]-[.K1])));0)" office:value-type="float" office:value="0" calcext:value-type="float">
            <text:p>0</text:p>
          </table:table-cell>
          <table:table-cell table:formula="of:=IF(OR(AND([.L72]-[.M72]&lt;0;[.L1]-[.M1]&lt;0);AND([.L72]-[.M72]&gt;0;[.L1]-[.M1]&gt;0);AND([.L72]-[.M72]=0;[.L1]-[.M1]=0));IF(AND([.L72]=[.L1];[.M72]=[.M1]);23;20-(ABS([.L72]-[.L1])+ABS([.M72]-[.M1])));0)" office:value-type="float" office:value="0" calcext:value-type="float">
            <text:p>0</text:p>
          </table:table-cell>
          <table:table-cell table:formula="of:=IF(OR(AND([.N72]-[.O72]&lt;0;[.N1]-[.O1]&lt;0);AND([.N72]-[.O72]&gt;0;[.N1]-[.O1]&gt;0);AND([.N72]-[.O72]=0;[.N1]-[.O1]=0));IF(AND([.N72]=[.N1];[.O72]=[.O1]);23;20-(ABS([.N72]-[.N1])+ABS([.O72]-[.O1])));0)" office:value-type="float" office:value="0" calcext:value-type="float">
            <text:p>0</text:p>
          </table:table-cell>
          <table:table-cell table:formula="of:=IF(OR(AND([.P72]-[.Q72]&lt;0;[.P1]-[.Q1]&lt;0);AND([.P72]-[.Q72]&gt;0;[.P1]-[.Q1]&gt;0);AND([.P72]-[.Q72]=0;[.P1]-[.Q1]=0));IF(AND([.P72]=[.P1];[.Q72]=[.Q1]);23;20-(ABS([.P72]-[.P1])+ABS([.Q72]-[.Q1])));0)" office:value-type="float" office:value="0" calcext:value-type="float">
            <text:p>0</text:p>
          </table:table-cell>
          <table:table-cell table:formula="of:=IF(OR(AND([.R72]-[.S72]&lt;0;[.R1]-[.S1]&lt;0);AND([.R72]-[.S72]&gt;0;[.R1]-[.S1]&gt;0);AND([.R72]-[.S72]=0;[.R1]-[.S1]=0));IF(AND([.R72]=[.R1];[.S72]=[.S1]);23;20-(ABS([.R72]-[.R1])+ABS([.S72]-[.S1])));0)" office:value-type="float" office:value="0" calcext:value-type="float">
            <text:p>0</text:p>
          </table:table-cell>
          <table:table-cell table:formula="of:=IF(OR(AND([.T72]-[.U72]&lt;0;[.T1]-[.U1]&lt;0);AND([.T72]-[.U72]&gt;0;[.T1]-[.U1]&gt;0);AND([.T72]-[.U72]=0;[.T1]-[.U1]=0));IF(AND([.T72]=[.T1];[.U72]=[.U1]);23;20-(ABS([.T72]-[.T1])+ABS([.U72]-[.U1])));0)" office:value-type="float" office:value="0" calcext:value-type="float">
            <text:p>0</text:p>
          </table:table-cell>
          <table:table-cell table:style-name="ce14" table:formula="of:=SUM([.DP72];[.DR72:.DW72])" office:value-type="float" office:value="0" calcext:value-type="float">
            <text:p>0</text:p>
          </table:table-cell>
          <table:table-cell table:style-name="ce17"/>
          <table:table-cell table:formula="of:=IF(OR(AND([.V72]-[.W72]&lt;0;[.V1]-[.W1]&lt;0);AND([.V72]-[.W72]&gt;0;[.V1]-[.W1]&gt;0);AND([.V72]-[.W72]=0;[.V1]-[.W1]=0));IF(AND([.V72]=[.V1];[.W72]=[.W1]);23;20-(ABS([.V72]-[.V1])+ABS([.W72]-[.W1])));0)" office:value-type="float" office:value="0" calcext:value-type="float">
            <text:p>0</text:p>
          </table:table-cell>
          <table:table-cell table:formula="of:=IF(OR(AND([.X72]-[.Y72]&lt;0;[.X1]-[.Y1]&lt;0);AND([.X72]-[.Y72]&gt;0;[.X1]-[.Y1]&gt;0);AND([.X72]-[.Y72]=0;[.X1]-[.Y1]=0));IF(AND([.X72]=[.X1];[.Y72]=[.Y1]);23;20-(ABS([.X72]-[.X1])+ABS([.Y72]-[.Y1])));0)" office:value-type="float" office:value="0" calcext:value-type="float">
            <text:p>0</text:p>
          </table:table-cell>
          <table:table-cell table:formula="of:=IF(OR(AND([.Z72]-[.AA72]&lt;0;[.Z1]-[.AA1]&lt;0);AND([.Z72]-[.AA72]&gt;0;[.Z1]-[.AA1]&gt;0);AND([.Z72]-[.AA72]=0;[.Z1]-[.AA1]=0));IF(AND([.Z72]=[.Z1];[.AA72]=[.AA1]);23;20-(ABS([.Z72]-[.Z1])+ABS([.AA72]-[.AA1])));0)" office:value-type="float" office:value="0" calcext:value-type="float">
            <text:p>0</text:p>
          </table:table-cell>
          <table:table-cell table:formula="of:=IF(OR(AND([.AB72]-[.AC72]&lt;0;[.AB1]-[.AC1]&lt;0);AND([.AB72]-[.AC72]&gt;0;[.AB1]-[.AC1]&gt;0);AND([.AB72]-[.AC72]=0;[.AB1]-[.AC1]=0));IF(AND([.AB72]=[.AB1];[.AC72]=[.AC1]);23;20-(ABS([.AB72]-[.AB1])+ABS([.AC72]-[.AC1])));0)" office:value-type="float" office:value="0" calcext:value-type="float">
            <text:p>0</text:p>
          </table:table-cell>
          <table:table-cell table:formula="of:=IF(OR(AND([.AD72]-[.AE72]&lt;0;[.AD1]-[.AE1]&lt;0);AND([.AD72]-[.AE72]&gt;0;[.AD1]-[.AE1]&gt;0);AND([.AD72]-[.AE72]=0;[.AD1]-[.AE1]=0));IF(AND([.AD72]=[.AD1];[.AE72]=[.AE1]);23;20-(ABS([.AD72]-[.AD1])+ABS([.AE72]-[.AE1])));0)" office:value-type="float" office:value="0" calcext:value-type="float">
            <text:p>0</text:p>
          </table:table-cell>
          <table:table-cell table:formula="of:=IF(OR(AND([.AF72]-[.AG72]&lt;0;[.AF1]-[.AG1]&lt;0);AND([.AF72]-[.AG72]&gt;0;[.AF1]-[.AG1]&gt;0);AND([.AF72]-[.AG72]=0;[.AF1]-[.AG1]=0));IF(AND([.AF72]=[.AF1];[.AG72]=[.AG1]);23;20-(ABS([.AF72]-[.AF1])+ABS([.AG72]-[.AG1])));0)" office:value-type="float" office:value="0" calcext:value-type="float">
            <text:p>0</text:p>
          </table:table-cell>
          <table:table-cell table:style-name="ce14" table:formula="of:=SUM([.DX72];[.DZ72:.EE72])" office:value-type="float" office:value="0" calcext:value-type="float">
            <text:p>0</text:p>
          </table:table-cell>
          <table:table-cell table:style-name="ce17"/>
          <table:table-cell table:formula="of:=IF(OR(AND([.AH72]-[.AI72]&lt;0;[.AH1]-[.AI1]&lt;0);AND([.AH72]-[.AI72]&gt;0;[.AH1]-[.AI1]&gt;0);AND([.AH72]-[.AI72]=0;[.AH1]-[.AI1]=0));IF(AND([.AH72]=[.AH1];[.AI72]=[.AI1]);23;20-(ABS([.AH72]-[.AH1])+ABS([.AI72]-[.AI1])));0)" office:value-type="float" office:value="0" calcext:value-type="float">
            <text:p>0</text:p>
          </table:table-cell>
          <table:table-cell table:formula="of:=IF(OR(AND([.AJ72]-[.AK72]&lt;0;[.AJ1]-[.AK1]&lt;0);AND([.AJ72]-[.AK72]&gt;0;[.AJ1]-[.AK1]&gt;0);AND([.AJ72]-[.AK72]=0;[.AJ1]-[.AK1]=0));IF(AND([.AJ72]=[.AJ1];[.AK72]=[.AK1]);23;20-(ABS([.AJ72]-[.AJ1])+ABS([.AK72]-[.AK1])));0)" office:value-type="float" office:value="0" calcext:value-type="float">
            <text:p>0</text:p>
          </table:table-cell>
          <table:table-cell table:formula="of:=IF(OR(AND([.AL72]-[.AM72]&lt;0;[.AL1]-[.AM1]&lt;0);AND([.AL72]-[.AM72]&gt;0;[.AL1]-[.AM1]&gt;0);AND([.AL72]-[.AM72]=0;[.AL1]-[.AM1]=0));IF(AND([.AL72]=[.AL1];[.AM72]=[.AM1]);23;20-(ABS([.AL72]-[.AL1])+ABS([.AM72]-[.AM1])));0)" office:value-type="float" office:value="0" calcext:value-type="float">
            <text:p>0</text:p>
          </table:table-cell>
          <table:table-cell table:formula="of:=IF(OR(AND([.AN72]-[.AO72]&lt;0;[.AN1]-[.AO1]&lt;0);AND([.AN72]-[.AO72]&gt;0;[.AN1]-[.AO1]&gt;0);AND([.AN72]-[.AO72]=0;[.AN1]-[.AO1]=0));IF(AND([.AN72]=[.AN1];[.AO72]=[.AO1]);23;20-(ABS([.AN72]-[.AN1])+ABS([.AO72]-[.AO1])));0)" office:value-type="float" office:value="0" calcext:value-type="float">
            <text:p>0</text:p>
          </table:table-cell>
          <table:table-cell table:style-name="ce14" table:formula="of:=SUM([.EF72];[.EH72:.EK72])" office:value-type="float" office:value="0" calcext:value-type="float">
            <text:p>0</text:p>
          </table:table-cell>
          <table:table-cell/>
          <table:table-cell table:formula="of:=IF(OR(AND([.AP72]-[.AQ72]&lt;0;[.AP1]-[.AQ1]&lt;0);AND([.AP72]-[.AQ72]&gt;0;[.AP1]-[.AQ1]&gt;0);AND([.AP72]-[.AQ72]=0;[.AP1]-[.AQ1]=0));IF(AND([.AP72]=[.AP1];[.AQ72]=[.AQ1]);23;20-(ABS([.AP72]-[.AP1])+ABS([.AQ72]-[.AQ1])));0)" office:value-type="float" office:value="0" calcext:value-type="float">
            <text:p>0</text:p>
          </table:table-cell>
          <table:table-cell table:formula="of:=IF(OR(AND([.AR72]-[.AS72]&lt;0;[.AR1]-[.AS1]&lt;0);AND([.AR72]-[.AS72]&gt;0;[.AR1]-[.AS1]&gt;0);AND([.AR72]-[.AS72]=0;[.AR1]-[.AS1]=0));IF(AND([.AR72]=[.AR1];[.AS72]=[.AS1]);23;20-(ABS([.AR72]-[.AR1])+ABS([.AS72]-[.AS1])));0)" office:value-type="float" office:value="0" calcext:value-type="float">
            <text:p>0</text:p>
          </table:table-cell>
          <table:table-cell table:formula="of:=IF(OR(AND([.AT72]-[.AU72]&lt;0;[.AT1]-[.AU1]&lt;0);AND([.AT72]-[.AU72]&gt;0;[.AT1]-[.AU1]&gt;0);AND([.AT72]-[.AU72]=0;[.AT1]-[.AU1]=0));IF(AND([.AT72]=[.AT1];[.AU72]=[.AU1]);23;20-(ABS([.AT72]-[.AT1])+ABS([.AU72]-[.AU1])));0)" office:value-type="float" office:value="0" calcext:value-type="float">
            <text:p>0</text:p>
          </table:table-cell>
          <table:table-cell table:formula="of:=IF(OR(AND([.AV72]-[.AW72]&lt;0;[.AV1]-[.AW1]&lt;0);AND([.AV72]-[.AW72]&gt;0;[.AV1]-[.AW1]&gt;0);AND([.AV72]-[.AW72]=0;[.AV1]-[.AW1]=0));IF(AND([.AV72]=[.AV1];[.AW72]=[.AW1]);23;20-(ABS([.AV72]-[.AV1])+ABS([.AW72]-[.AW1])));0)" office:value-type="float" office:value="0" calcext:value-type="float">
            <text:p>0</text:p>
          </table:table-cell>
          <table:table-cell table:style-name="ce14" table:formula="of:=SUM([.EL72];[.EN72:.EQ72])" office:value-type="float" office:value="0" calcext:value-type="float">
            <text:p>0</text:p>
          </table:table-cell>
          <table:table-cell/>
          <table:table-cell table:formula="of:=IF(OR(AND([.AX72]-[.AY72]&lt;0;[.AX1]-[.AY1]&lt;0);AND([.AX72]-[.AY72]&gt;0;[.AX1]-[.AY1]&gt;0);AND([.AX72]-[.AY72]=0;[.AX1]-[.AY1]=0));IF(AND([.AX72]=[.AX1];[.AY72]=[.AY1]);23;20-(ABS([.AX72]-[.AX1])+ABS([.AY72]-[.AY1])));0)" office:value-type="float" office:value="0" calcext:value-type="float">
            <text:p>0</text:p>
          </table:table-cell>
          <table:table-cell table:formula="of:=IF(OR(AND([.AZ72]-[.BA72]&lt;0;[.AZ1]-[.BA1]&lt;0);AND([.AZ72]-[.BA72]&gt;0;[.AZ1]-[.BA1]&gt;0);AND([.AZ72]-[.BA72]=0;[.AZ1]-[.BA1]=0));IF(AND([.AZ72]=[.AZ1];[.BA72]=[.BA1]);23;20-(ABS([.AZ72]-[.AZ1])+ABS([.BA72]-[.BA1])));0)" office:value-type="float" office:value="0" calcext:value-type="float">
            <text:p>0</text:p>
          </table:table-cell>
          <table:table-cell table:formula="of:=IF(OR(AND([.BB72]-[.BC72]&lt;0;[.BB1]-[.BC1]&lt;0);AND([.BB72]-[.BC72]&gt;0;[.BB1]-[.BC1]&gt;0);AND([.BB72]-[.BC72]=0;[.BB1]-[.BC1]=0));IF(AND([.BB72]=[.BB1];[.BC72]=[.BC1]);23;20-(ABS([.BB72]-[.BB1])+ABS([.BC72]-[.BC1])));0)" office:value-type="float" office:value="0" calcext:value-type="float">
            <text:p>0</text:p>
          </table:table-cell>
          <table:table-cell table:formula="of:=IF(OR(AND([.BD72]-[.BE72]&lt;0;[.BD1]-[.BE1]&lt;0);AND([.BD72]-[.BE72]&gt;0;[.BD1]-[.BE1]&gt;0);AND([.BD72]-[.BE72]=0;[.BD1]-[.BE1]=0));IF(AND([.BD72]=[.BD1];[.BE72]=[.BE1]);23;20-(ABS([.BD72]-[.BD1])+ABS([.BE72]-[.BE1])));0)" office:value-type="float" office:value="0" calcext:value-type="float">
            <text:p>0</text:p>
          </table:table-cell>
          <table:table-cell table:style-name="ce14" table:formula="of:=SUM([.ER72];[.ET72:.EW72])" office:value-type="float" office:value="0" calcext:value-type="float">
            <text:p>0</text:p>
          </table:table-cell>
          <table:table-cell/>
          <table:table-cell table:formula="of:=IF(OR(AND([.BF72]-[.BG72]&lt;0;[.BF1]-[.BG1]&lt;0);AND([.BF72]-[.BG72]&gt;0;[.BF1]-[.BG1]&gt;0);AND([.BF72]-[.BG72]=0;[.BF1]-[.BG1]=0));IF(AND([.BF72]=[.BF1];[.BG72]=[.BG1]);23;20-(ABS([.BF72]-[.BF1])+ABS([.BG72]-[.BG1])));0)" office:value-type="float" office:value="0" calcext:value-type="float">
            <text:p>0</text:p>
          </table:table-cell>
          <table:table-cell table:formula="of:=IF(OR(AND([.BH72]-[.BI72]&lt;0;[.BH1]-[.BI1]&lt;0);AND([.BH72]-[.BI72]&gt;0;[.BH1]-[.BI1]&gt;0);AND([.BH72]-[.BI72]=0;[.BH1]-[.BI1]=0));IF(AND([.BH72]=[.BH1];[.BI72]=[.BI1]);23;20-(ABS([.BH72]-[.BH1])+ABS([.BI72]-[.BI1])));0)" office:value-type="float" office:value="0" calcext:value-type="float">
            <text:p>0</text:p>
          </table:table-cell>
          <table:table-cell table:formula="of:=IF(OR(AND([.BJ72]-[.BK72]&lt;0;[.BJ1]-[.BK1]&lt;0);AND([.BJ72]-[.BK72]&gt;0;[.BJ1]-[.BK1]&gt;0);AND([.BJ72]-[.BK72]=0;[.BJ1]-[.BK1]=0));IF(AND([.BJ72]=[.BJ1];[.BK72]=[.BK1]);23;20-(ABS([.BJ72]-[.BJ1])+ABS([.BK72]-[.BK1])));0)" office:value-type="float" office:value="0" calcext:value-type="float">
            <text:p>0</text:p>
          </table:table-cell>
          <table:table-cell table:formula="of:=IF(OR(AND([.BL72]-[.BM72]&lt;0;[.BL1]-[.BM1]&lt;0);AND([.BL72]-[.BM72]&gt;0;[.BL1]-[.BM1]&gt;0);AND([.BL72]-[.BM72]=0;[.BL1]-[.BM1]=0));IF(AND([.BL72]=[.BL1];[.BM72]=[.BM1]);23;20-(ABS([.BL72]-[.BL1])+ABS([.BM72]-[.BM1])));0)" office:value-type="float" office:value="0" calcext:value-type="float">
            <text:p>0</text:p>
          </table:table-cell>
          <table:table-cell table:style-name="ce14" table:formula="of:=SUM([.EX72];[.EZ72:.FC72])" office:value-type="float" office:value="0" calcext:value-type="float">
            <text:p>0</text:p>
          </table:table-cell>
          <table:table-cell table:style-name="ce17"/>
          <table:table-cell table:formula="of:=IF(OR(AND([.BN72]-[.BO72]&lt;0;[.BN1]-[.BO1]&lt;0);AND([.BN72]-[.BO72]&gt;0;[.BN1]-[.BO1]&gt;0);AND([.BN72]-[.BO72]=0;[.BN1]-[.BO1]=0));IF(AND([.BN72]=[.BN1];[.BO72]=[.BO1]);23;20-(ABS([.BN72]-[.BN1])+ABS([.BO72]-[.BO1])));0)" office:value-type="float" office:value="14" calcext:value-type="float">
            <text:p>14</text:p>
          </table:table-cell>
          <table:table-cell table:formula="of:=IF(OR(AND([.BP72]-[.BQ72]&lt;0;[.BP1]-[.BQ1]&lt;0);AND([.BP72]-[.BQ72]&gt;0;[.BP1]-[.BQ1]&gt;0);AND([.BP72]-[.BQ72]=0;[.BP1]-[.BQ1]=0));IF(AND([.BP72]=[.BP1];[.BQ72]=[.BQ1]);23;20-(ABS([.BP72]-[.BP1])+ABS([.BQ72]-[.BQ1])));0)" office:value-type="float" office:value="0" calcext:value-type="float">
            <text:p>0</text:p>
          </table:table-cell>
          <table:table-cell table:formula="of:=IF(OR(AND([.BR72]-[.BS72]&lt;0;[.BR1]-[.BS1]&lt;0);AND([.BR72]-[.BS72]&gt;0;[.BR1]-[.BS1]&gt;0);AND([.BR72]-[.BS72]=0;[.BR1]-[.BS1]=0));IF(AND([.BR72]=[.BR1];[.BS72]=[.BS1]);23;20-(ABS([.BR72]-[.BR1])+ABS([.BS72]-[.BS1])));0)" office:value-type="float" office:value="0" calcext:value-type="float">
            <text:p>0</text:p>
          </table:table-cell>
          <table:table-cell table:formula="of:=IF(OR(AND([.BT72]-[.BU72]&lt;0;[.BT1]-[.BU1]&lt;0);AND([.BT72]-[.BU72]&gt;0;[.BT1]-[.BU1]&gt;0);AND([.BT72]-[.BU72]=0;[.BT1]-[.BU1]=0));IF(AND([.BT72]=[.BT1];[.BU72]=[.BU1]);23;20-(ABS([.BT72]-[.BT1])+ABS([.BU72]-[.BU1])));0)" office:value-type="float" office:value="0" calcext:value-type="float">
            <text:p>0</text:p>
          </table:table-cell>
          <table:table-cell table:style-name="ce14" table:formula="of:=SUM([.FD72];[.FF72:.FI72])" office:value-type="float" office:value="14" calcext:value-type="float">
            <text:p>14</text:p>
          </table:table-cell>
          <table:table-cell/>
          <table:table-cell table:formula="of:=IF(OR(AND([.BV72]-[.BW72]&lt;0;[.BV1]-[.BW1]&lt;0);AND([.BV72]-[.BW72]&gt;0;[.BV1]-[.BW1]&gt;0);AND([.BV72]-[.BW72]=0;[.BV1]-[.BW1]=0));IF(AND([.BV72]=[.BV1];[.BW72]=[.BW1]);23;20-(ABS([.BV72]-[.BV1])+ABS([.BW72]-[.BW1])));0)" office:value-type="float" office:value="0" calcext:value-type="float">
            <text:p>0</text:p>
          </table:table-cell>
          <table:table-cell table:formula="of:=IF(OR(AND([.BX72]-[.BY72]&lt;0;[.BX1]-[.BY1]&lt;0);AND([.BX72]-[.BY72]&gt;0;[.BX1]-[.BY1]&gt;0);AND([.BX72]-[.BY72]=0;[.BX1]-[.BY1]=0));IF(AND([.BX72]=[.BX1];[.BY72]=[.BY1]);23;20-(ABS([.BX72]-[.BX1])+ABS([.BY72]-[.BY1])));0)" office:value-type="float" office:value="16" calcext:value-type="float">
            <text:p>16</text:p>
          </table:table-cell>
          <table:table-cell table:formula="of:=IF(OR(AND([.BZ72]-[.CA72]&lt;0;[.BZ1]-[.CA1]&lt;0);AND([.BZ72]-[.CA72]&gt;0;[.BZ1]-[.CA1]&gt;0);AND([.BZ72]-[.CA72]=0;[.BZ1]-[.CA1]=0));IF(AND([.BZ72]=[.BZ1];[.CA72]=[.CA1]);23;20-(ABS([.BZ72]-[.BZ1])+ABS([.CA72]-[.CA1])));0)" office:value-type="float" office:value="0" calcext:value-type="float">
            <text:p>0</text:p>
          </table:table-cell>
          <table:table-cell table:formula="of:=IF(OR(AND([.CB72]-[.CC72]&lt;0;[.CB1]-[.CC1]&lt;0);AND([.CB72]-[.CC72]&gt;0;[.CB1]-[.CC1]&gt;0);AND([.CB72]-[.CC72]=0;[.CB1]-[.CC1]=0));IF(AND([.CB72]=[.CB1];[.CC72]=[.CC1]);23;20-(ABS([.CB72]-[.CB1])+ABS([.CC72]-[.CC1])));0)" office:value-type="float" office:value="16" calcext:value-type="float">
            <text:p>16</text:p>
          </table:table-cell>
          <table:table-cell table:formula="of:=IF(OR(AND([.CD72]-[.CE72]&lt;0;[.CD1]-[.CE1]&lt;0);AND([.CD72]-[.CE72]&gt;0;[.CD1]-[.CE1]&gt;0);AND([.CD72]-[.CE72]=0;[.CD1]-[.CE1]=0));IF(AND([.CD72]=[.CD1];[.CE72]=[.CE1]);23;20-(ABS([.CD72]-[.CD1])+ABS([.CE72]-[.CE1])));0)" office:value-type="float" office:value="0" calcext:value-type="float">
            <text:p>0</text:p>
          </table:table-cell>
          <table:table-cell table:formula="of:=IF(OR(AND([.CF72]-[.CG72]&lt;0;[.CF1]-[.CG1]&lt;0);AND([.CF72]-[.CG72]&gt;0;[.CF1]-[.CG1]&gt;0);AND([.CF72]-[.CG72]=0;[.CF1]-[.CG1]=0));IF(AND([.CF72]=[.CF1];[.CG72]=[.CG1]);23;20-(ABS([.CF72]-[.CF1])+ABS([.CG72]-[.CG1])));0)" office:value-type="float" office:value="0" calcext:value-type="float">
            <text:p>0</text:p>
          </table:table-cell>
          <table:table-cell table:style-name="ce14" table:formula="of:=SUM([.FJ72];[.FL72:.FQ72])" office:value-type="float" office:value="46" calcext:value-type="float">
            <text:p>46</text:p>
          </table:table-cell>
          <table:table-cell/>
          <table:table-cell table:formula="of:=IF(OR(AND([.CH72]-[.CI72]&lt;0;[.CH1]-[.CI1]&lt;0);AND([.CH72]-[.CI72]&gt;0;[.CH1]-[.CI1]&gt;0);AND([.CH72]-[.CI72]=0;[.CH1]-[.CI1]=0));IF(AND([.CH72]=[.CH1];[.CI72]=[.CI1]);23;20-(ABS([.CH72]-[.CH1])+ABS([.CI72]-[.CI1])));0)" office:value-type="float" office:value="0" calcext:value-type="float">
            <text:p>0</text:p>
          </table:table-cell>
          <table:table-cell table:formula="of:=IF(OR(AND([.CJ72]-[.CK72]&lt;0;[.CJ1]-[.CK1]&lt;0);AND([.CJ72]-[.CK72]&gt;0;[.CJ1]-[.CK1]&gt;0);AND([.CJ72]-[.CK72]=0;[.CJ1]-[.CK1]=0));IF(AND([.CJ72]=[.CJ1];[.CK72]=[.CK1]);23;20-(ABS([.CJ72]-[.CJ1])+ABS([.CK72]-[.CK1])));0)" office:value-type="float" office:value="0" calcext:value-type="float">
            <text:p>0</text:p>
          </table:table-cell>
          <table:table-cell table:formula="of:=IF(OR(AND([.CL72]-[.CM72]&lt;0;[.CL1]-[.CM1]&lt;0);AND([.CL72]-[.CM72]&gt;0;[.CL1]-[.CM1]&gt;0);AND([.CL72]-[.CM72]=0;[.CL1]-[.CM1]=0));IF(AND([.CL72]=[.CL1];[.CM72]=[.CM1]);23;20-(ABS([.CL72]-[.CL1])+ABS([.CM72]-[.CM1])));0)" office:value-type="float" office:value="16" calcext:value-type="float">
            <text:p>16</text:p>
          </table:table-cell>
          <table:table-cell table:formula="of:=IF(OR(AND([.CN72]-[.CO72]&lt;0;[.CN1]-[.CO1]&lt;0);AND([.CN72]-[.CO72]&gt;0;[.CN1]-[.CO1]&gt;0);AND([.CN72]-[.CO72]=0;[.CN1]-[.CO1]=0));IF(AND([.CN72]=[.CN1];[.CO72]=[.CO1]);23;20-(ABS([.CN72]-[.CN1])+ABS([.CO72]-[.CO1])));0)" office:value-type="float" office:value="0" calcext:value-type="float">
            <text:p>0</text:p>
          </table:table-cell>
          <table:table-cell table:style-name="ce14" table:formula="of:=SUM([.FR72];[.FT72:.FW72])" office:value-type="float" office:value="62" calcext:value-type="float">
            <text:p>62</text:p>
          </table:table-cell>
          <table:table-cell/>
          <table:table-cell table:formula="of:=IF(OR(AND([.CP72]-[.CQ72]&lt;0;[.CP1]-[.CQ1]&lt;0);AND([.CP72]-[.CQ72]&gt;0;[.CP1]-[.CQ1]&gt;0);AND([.CP72]-[.CQ72]=0;[.CP1]-[.CQ1]=0));IF(AND([.CP72]=[.CP1];[.CQ72]=[.CQ1]);23;20-(ABS([.CP72]-[.CP1])+ABS([.CQ72]-[.CQ1])));0)" office:value-type="float" office:value="0" calcext:value-type="float">
            <text:p>0</text:p>
          </table:table-cell>
          <table:table-cell table:formula="of:=IF(OR(AND([.CR72]-[.CS72]&lt;0;[.CR1]-[.CS1]&lt;0);AND([.CR72]-[.CS72]&gt;0;[.CR1]-[.CS1]&gt;0);AND([.CR72]-[.CS72]=0;[.CR1]-[.CS1]=0));IF(AND([.CR72]=[.CR1];[.CS72]=[.CS1]);23;20-(ABS([.CR72]-[.CR1])+ABS([.CS72]-[.CS1])));0)" office:value-type="float" office:value="0" calcext:value-type="float">
            <text:p>0</text:p>
          </table:table-cell>
          <table:table-cell table:formula="of:=IF(OR(AND([.CT72]-[.CU72]&lt;0;[.CT1]-[.CU1]&lt;0);AND([.CT72]-[.CU72]&gt;0;[.CT1]-[.CU1]&gt;0);AND([.CT72]-[.CU72]=0;[.CT1]-[.CU1]=0));IF(AND([.CT72]=[.CT1];[.CU72]=[.CU1]);23;20-(ABS([.CT72]-[.CT1])+ABS([.CU72]-[.CU1])));0)" office:value-type="float" office:value="0" calcext:value-type="float">
            <text:p>0</text:p>
          </table:table-cell>
          <table:table-cell table:formula="of:=IF(OR(AND([.CV72]-[.CW72]&lt;0;[.CV1]-[.CW1]&lt;0);AND([.CV72]-[.CW72]&gt;0;[.CV1]-[.CW1]&gt;0);AND([.CV72]-[.CW72]=0;[.CV1]-[.CW1]=0));IF(AND([.CV72]=[.CV1];[.CW72]=[.CW1]);23;20-(ABS([.CV72]-[.CV1])+ABS([.CW72]-[.CW1])));0)" office:value-type="float" office:value="0" calcext:value-type="float">
            <text:p>0</text:p>
          </table:table-cell>
          <table:table-cell table:style-name="ce14" table:formula="of:=SUM([.FX72];[.FZ72:.GC72])" office:value-type="float" office:value="62" calcext:value-type="float">
            <text:p>62</text:p>
          </table:table-cell>
          <table:table-cell/>
          <table:table-cell table:formula="of:=IF(OR(AND([.CX72]-[.CY72]&lt;0;[.CX1]-[.CY1]&lt;0);AND([.CX72]-[.CY72]&gt;0;[.CX1]-[.CY1]&gt;0);AND([.CX72]-[.CY72]=0;[.CX1]-[.CY1]=0));IF(AND([.CX72]=[.CX1];[.CY72]=[.CY1]);23;20-(ABS([.CX72]-[.CX1])+ABS([.CY72]-[.CY1])));0)" office:value-type="float" office:value="0" calcext:value-type="float">
            <text:p>0</text:p>
          </table:table-cell>
          <table:table-cell table:formula="of:=IF(OR(AND([.CZ72]-[.DA72]&lt;0;[.CZ1]-[.DA1]&lt;0);AND([.CZ72]-[.DA72]&gt;0;[.CZ1]-[.DA1]&gt;0);AND([.CZ72]-[.DA72]=0;[.CZ1]-[.DA1]=0));IF(AND([.CZ72]=[.CZ1];[.DA72]=[.DA1]);23;20-(ABS([.CZ72]-[.CZ1])+ABS([.DA72]-[.DA1])));0)" office:value-type="float" office:value="0" calcext:value-type="float">
            <text:p>0</text:p>
          </table:table-cell>
          <table:table-cell table:style-name="ce15" table:formula="of:=SUM([.GD72];[.GF72:.GG72])" office:value-type="float" office:value="62" calcext:value-type="float">
            <text:p>62</text:p>
          </table:table-cell>
          <table:table-cell table:formula="of:=IF(OR(AND([.DB72]-[.DC72]&lt;0;[.DB1]-[.DC1]&lt;0);AND([.DB72]-[.DC72]&gt;0;[.DB1]-[.DC1]&gt;0);AND([.DB72]-[.DC72]=0;[.DB1]-[.DC1]=0));IF(AND([.DB72]=[.DB1];[.DC72]=[.DC1]);23;20-(ABS([.DB72]-[.DB1])+ABS([.DC72]-[.DC1])));0)" office:value-type="float" office:value="0" calcext:value-type="float">
            <text:p>0</text:p>
          </table:table-cell>
          <table:table-cell table:formula="of:=IF(OR(AND([.DD72]-[.DE72]&lt;0;[.DD1]-[.DE1]&lt;0);AND([.DD72]-[.DE72]&gt;0;[.DD1]-[.DE1]&gt;0);AND([.DD72]-[.DE72]=0;[.DD1]-[.DE1]=0));IF(AND([.DD72]=[.DD1];[.DE72]=[.DE1]);23;20-(ABS([.DD72]-[.DD1])+ABS([.DE72]-[.DE1])));0)" office:value-type="float" office:value="0" calcext:value-type="float">
            <text:p>0</text:p>
          </table:table-cell>
          <table:table-cell table:style-name="ce15" table:formula="of:=SUM([.GH72];[.GI72:.GJ72])" office:value-type="float" office:value="62" calcext:value-type="float">
            <text:p>62</text:p>
          </table:table-cell>
          <table:table-cell table:formula="of:=IF(OR(AND([.DF72]-[.DG72]&lt;0;[.DF1]-[.DG1]&lt;0);AND([.DF72]-[.DG72]&gt;0;[.DF1]-[.DG1]&gt;0);AND([.DF72]-[.DG72]=0;[.DF1]-[.DG1]=0));IF(AND([.DF72]=[.DF1];[.DG72]=[.DG1]);23;20-(ABS([.DF72]-[.DF1])+ABS([.DG72]-[.DG1])));0)" office:value-type="float" office:value="0" calcext:value-type="float">
            <text:p>0</text:p>
          </table:table-cell>
          <table:table-cell table:formula="of:=IF(OR(AND([.DH72]-[.DI72]&lt;0;[.DH1]-[.DI1]&lt;0);AND([.DH72]-[.DI72]&gt;0;[.DH1]-[.DI1]&gt;0);AND([.DH72]-[.DI72]=0;[.DH1]-[.DI1]=0));IF(AND([.DH72]=[.DH1];[.DI72]=[.DI1]);23;20-(ABS([.DH72]-[.DH1])+ABS([.DI72]-[.DI1])));0)" office:value-type="float" office:value="0" calcext:value-type="float">
            <text:p>0</text:p>
          </table:table-cell>
          <table:table-cell table:style-name="ce16" table:formula="of:=SUM([.GK72];[.GL72:.GM72])" office:value-type="float" office:value="62" calcext:value-type="float">
            <text:p>6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Milan Koudel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Milan Koudele</text:p>
          </table:table-cell>
          <table:table-cell table:formula="of:=IF(OR(AND([.B73]-[.C73]&lt;0;[.B1]-[.C1]&lt;0);AND([.B73]-[.C73]&gt;0;[.B1]-[.C1]&gt;0);AND([.B73]-[.C73]=0;[.B1]-[.C1]=0));IF(AND([.B73]=[.B1];[.C73]=[.C1]);23;20-(ABS([.B73]-[.B1])+ABS([.C73]-[.C1])));0)" office:value-type="float" office:value="0" calcext:value-type="float">
            <text:p>0</text:p>
          </table:table-cell>
          <table:table-cell table:formula="of:=IF(OR(AND([.D73]-[.E73]&lt;0;[.D1]-[.E1]&lt;0);AND([.D73]-[.E73]&gt;0;[.D1]-[.E1]&gt;0);AND([.D73]-[.E73]=0;[.D1]-[.E1]=0));IF(AND([.D73]=[.D1];[.E73]=[.E1]);23;20-(ABS([.D73]-[.D1])+ABS([.E73]-[.E1])));0)" office:value-type="float" office:value="0" calcext:value-type="float">
            <text:p>0</text:p>
          </table:table-cell>
          <table:table-cell table:formula="of:=IF(OR(AND([.F73]-[.G73]&lt;0;[.F1]-[.G1]&lt;0);AND([.F73]-[.G73]&gt;0;[.F1]-[.G1]&gt;0);AND([.F73]-[.G73]=0;[.F1]-[.G1]=0));IF(AND([.F73]=[.F1];[.G73]=[.G1]);23;20-(ABS([.F73]-[.F1])+ABS([.G73]-[.G1])));0)" office:value-type="float" office:value="0" calcext:value-type="float">
            <text:p>0</text:p>
          </table:table-cell>
          <table:table-cell table:formula="of:=IF(OR(AND([.H73]-[.I73]&lt;0;[.H1]-[.I1]&lt;0);AND([.H73]-[.I73]&gt;0;[.H1]-[.I1]&gt;0);AND([.H73]-[.I73]=0;[.H1]-[.I1]=0));IF(AND([.H73]=[.H1];[.I73]=[.I1]);23;20-(ABS([.H73]-[.H1])+ABS([.I73]-[.I1])));0)" office:value-type="float" office:value="14" calcext:value-type="float">
            <text:p>14</text:p>
          </table:table-cell>
          <table:table-cell table:style-name="ce14" table:formula="of:=SUM([.DL73];[.DM73];[.DN73];[.DO73])" office:value-type="float" office:value="14" calcext:value-type="float">
            <text:p>14</text:p>
          </table:table-cell>
          <table:table-cell/>
          <table:table-cell table:formula="of:=IF(OR(AND([.J73]-[.K73]&lt;0;[.J1]-[.K1]&lt;0);AND([.J73]-[.K73]&gt;0;[.J1]-[.K1]&gt;0);AND([.J73]-[.K73]=0;[.J1]-[.K1]=0));IF(AND([.J73]=[.J1];[.K73]=[.K1]);23;20-(ABS([.J73]-[.J1])+ABS([.K73]-[.K1])));0)" office:value-type="float" office:value="0" calcext:value-type="float">
            <text:p>0</text:p>
          </table:table-cell>
          <table:table-cell table:formula="of:=IF(OR(AND([.L73]-[.M73]&lt;0;[.L1]-[.M1]&lt;0);AND([.L73]-[.M73]&gt;0;[.L1]-[.M1]&gt;0);AND([.L73]-[.M73]=0;[.L1]-[.M1]=0));IF(AND([.L73]=[.L1];[.M73]=[.M1]);23;20-(ABS([.L73]-[.L1])+ABS([.M73]-[.M1])));0)" office:value-type="float" office:value="0" calcext:value-type="float">
            <text:p>0</text:p>
          </table:table-cell>
          <table:table-cell table:formula="of:=IF(OR(AND([.N73]-[.O73]&lt;0;[.N1]-[.O1]&lt;0);AND([.N73]-[.O73]&gt;0;[.N1]-[.O1]&gt;0);AND([.N73]-[.O73]=0;[.N1]-[.O1]=0));IF(AND([.N73]=[.N1];[.O73]=[.O1]);23;20-(ABS([.N73]-[.N1])+ABS([.O73]-[.O1])));0)" office:value-type="float" office:value="0" calcext:value-type="float">
            <text:p>0</text:p>
          </table:table-cell>
          <table:table-cell table:formula="of:=IF(OR(AND([.P73]-[.Q73]&lt;0;[.P1]-[.Q1]&lt;0);AND([.P73]-[.Q73]&gt;0;[.P1]-[.Q1]&gt;0);AND([.P73]-[.Q73]=0;[.P1]-[.Q1]=0));IF(AND([.P73]=[.P1];[.Q73]=[.Q1]);23;20-(ABS([.P73]-[.P1])+ABS([.Q73]-[.Q1])));0)" office:value-type="float" office:value="0" calcext:value-type="float">
            <text:p>0</text:p>
          </table:table-cell>
          <table:table-cell table:formula="of:=IF(OR(AND([.R73]-[.S73]&lt;0;[.R1]-[.S1]&lt;0);AND([.R73]-[.S73]&gt;0;[.R1]-[.S1]&gt;0);AND([.R73]-[.S73]=0;[.R1]-[.S1]=0));IF(AND([.R73]=[.R1];[.S73]=[.S1]);23;20-(ABS([.R73]-[.R1])+ABS([.S73]-[.S1])));0)" office:value-type="float" office:value="0" calcext:value-type="float">
            <text:p>0</text:p>
          </table:table-cell>
          <table:table-cell table:formula="of:=IF(OR(AND([.T73]-[.U73]&lt;0;[.T1]-[.U1]&lt;0);AND([.T73]-[.U73]&gt;0;[.T1]-[.U1]&gt;0);AND([.T73]-[.U73]=0;[.T1]-[.U1]=0));IF(AND([.T73]=[.T1];[.U73]=[.U1]);23;20-(ABS([.T73]-[.T1])+ABS([.U73]-[.U1])));0)" office:value-type="float" office:value="0" calcext:value-type="float">
            <text:p>0</text:p>
          </table:table-cell>
          <table:table-cell table:style-name="ce14" table:formula="of:=SUM([.DP73];[.DR73:.DW73])" office:value-type="float" office:value="14" calcext:value-type="float">
            <text:p>14</text:p>
          </table:table-cell>
          <table:table-cell table:style-name="ce17"/>
          <table:table-cell table:formula="of:=IF(OR(AND([.V73]-[.W73]&lt;0;[.V1]-[.W1]&lt;0);AND([.V73]-[.W73]&gt;0;[.V1]-[.W1]&gt;0);AND([.V73]-[.W73]=0;[.V1]-[.W1]=0));IF(AND([.V73]=[.V1];[.W73]=[.W1]);23;20-(ABS([.V73]-[.V1])+ABS([.W73]-[.W1])));0)" office:value-type="float" office:value="0" calcext:value-type="float">
            <text:p>0</text:p>
          </table:table-cell>
          <table:table-cell table:formula="of:=IF(OR(AND([.X73]-[.Y73]&lt;0;[.X1]-[.Y1]&lt;0);AND([.X73]-[.Y73]&gt;0;[.X1]-[.Y1]&gt;0);AND([.X73]-[.Y73]=0;[.X1]-[.Y1]=0));IF(AND([.X73]=[.X1];[.Y73]=[.Y1]);23;20-(ABS([.X73]-[.X1])+ABS([.Y73]-[.Y1])));0)" office:value-type="float" office:value="0" calcext:value-type="float">
            <text:p>0</text:p>
          </table:table-cell>
          <table:table-cell table:formula="of:=IF(OR(AND([.Z73]-[.AA73]&lt;0;[.Z1]-[.AA1]&lt;0);AND([.Z73]-[.AA73]&gt;0;[.Z1]-[.AA1]&gt;0);AND([.Z73]-[.AA73]=0;[.Z1]-[.AA1]=0));IF(AND([.Z73]=[.Z1];[.AA73]=[.AA1]);23;20-(ABS([.Z73]-[.Z1])+ABS([.AA73]-[.AA1])));0)" office:value-type="float" office:value="0" calcext:value-type="float">
            <text:p>0</text:p>
          </table:table-cell>
          <table:table-cell table:formula="of:=IF(OR(AND([.AB73]-[.AC73]&lt;0;[.AB1]-[.AC1]&lt;0);AND([.AB73]-[.AC73]&gt;0;[.AB1]-[.AC1]&gt;0);AND([.AB73]-[.AC73]=0;[.AB1]-[.AC1]=0));IF(AND([.AB73]=[.AB1];[.AC73]=[.AC1]);23;20-(ABS([.AB73]-[.AB1])+ABS([.AC73]-[.AC1])));0)" office:value-type="float" office:value="0" calcext:value-type="float">
            <text:p>0</text:p>
          </table:table-cell>
          <table:table-cell table:formula="of:=IF(OR(AND([.AD73]-[.AE73]&lt;0;[.AD1]-[.AE1]&lt;0);AND([.AD73]-[.AE73]&gt;0;[.AD1]-[.AE1]&gt;0);AND([.AD73]-[.AE73]=0;[.AD1]-[.AE1]=0));IF(AND([.AD73]=[.AD1];[.AE73]=[.AE1]);23;20-(ABS([.AD73]-[.AD1])+ABS([.AE73]-[.AE1])));0)" office:value-type="float" office:value="0" calcext:value-type="float">
            <text:p>0</text:p>
          </table:table-cell>
          <table:table-cell table:formula="of:=IF(OR(AND([.AF73]-[.AG73]&lt;0;[.AF1]-[.AG1]&lt;0);AND([.AF73]-[.AG73]&gt;0;[.AF1]-[.AG1]&gt;0);AND([.AF73]-[.AG73]=0;[.AF1]-[.AG1]=0));IF(AND([.AF73]=[.AF1];[.AG73]=[.AG1]);23;20-(ABS([.AF73]-[.AF1])+ABS([.AG73]-[.AG1])));0)" office:value-type="float" office:value="0" calcext:value-type="float">
            <text:p>0</text:p>
          </table:table-cell>
          <table:table-cell table:style-name="ce14" table:formula="of:=SUM([.DX73];[.DZ73:.EE73])" office:value-type="float" office:value="14" calcext:value-type="float">
            <text:p>14</text:p>
          </table:table-cell>
          <table:table-cell table:style-name="ce17"/>
          <table:table-cell table:formula="of:=IF(OR(AND([.AH73]-[.AI73]&lt;0;[.AH1]-[.AI1]&lt;0);AND([.AH73]-[.AI73]&gt;0;[.AH1]-[.AI1]&gt;0);AND([.AH73]-[.AI73]=0;[.AH1]-[.AI1]=0));IF(AND([.AH73]=[.AH1];[.AI73]=[.AI1]);23;20-(ABS([.AH73]-[.AH1])+ABS([.AI73]-[.AI1])));0)" office:value-type="float" office:value="12" calcext:value-type="float">
            <text:p>12</text:p>
          </table:table-cell>
          <table:table-cell table:formula="of:=IF(OR(AND([.AJ73]-[.AK73]&lt;0;[.AJ1]-[.AK1]&lt;0);AND([.AJ73]-[.AK73]&gt;0;[.AJ1]-[.AK1]&gt;0);AND([.AJ73]-[.AK73]=0;[.AJ1]-[.AK1]=0));IF(AND([.AJ73]=[.AJ1];[.AK73]=[.AK1]);23;20-(ABS([.AJ73]-[.AJ1])+ABS([.AK73]-[.AK1])));0)" office:value-type="float" office:value="0" calcext:value-type="float">
            <text:p>0</text:p>
          </table:table-cell>
          <table:table-cell table:formula="of:=IF(OR(AND([.AL73]-[.AM73]&lt;0;[.AL1]-[.AM1]&lt;0);AND([.AL73]-[.AM73]&gt;0;[.AL1]-[.AM1]&gt;0);AND([.AL73]-[.AM73]=0;[.AL1]-[.AM1]=0));IF(AND([.AL73]=[.AL1];[.AM73]=[.AM1]);23;20-(ABS([.AL73]-[.AL1])+ABS([.AM73]-[.AM1])));0)" office:value-type="float" office:value="0" calcext:value-type="float">
            <text:p>0</text:p>
          </table:table-cell>
          <table:table-cell table:formula="of:=IF(OR(AND([.AN73]-[.AO73]&lt;0;[.AN1]-[.AO1]&lt;0);AND([.AN73]-[.AO73]&gt;0;[.AN1]-[.AO1]&gt;0);AND([.AN73]-[.AO73]=0;[.AN1]-[.AO1]=0));IF(AND([.AN73]=[.AN1];[.AO73]=[.AO1]);23;20-(ABS([.AN73]-[.AN1])+ABS([.AO73]-[.AO1])));0)" office:value-type="float" office:value="0" calcext:value-type="float">
            <text:p>0</text:p>
          </table:table-cell>
          <table:table-cell table:style-name="ce14" table:formula="of:=SUM([.EF73];[.EH73:.EK73])" office:value-type="float" office:value="26" calcext:value-type="float">
            <text:p>26</text:p>
          </table:table-cell>
          <table:table-cell/>
          <table:table-cell table:formula="of:=IF(OR(AND([.AP73]-[.AQ73]&lt;0;[.AP1]-[.AQ1]&lt;0);AND([.AP73]-[.AQ73]&gt;0;[.AP1]-[.AQ1]&gt;0);AND([.AP73]-[.AQ73]=0;[.AP1]-[.AQ1]=0));IF(AND([.AP73]=[.AP1];[.AQ73]=[.AQ1]);23;20-(ABS([.AP73]-[.AP1])+ABS([.AQ73]-[.AQ1])));0)" office:value-type="float" office:value="0" calcext:value-type="float">
            <text:p>0</text:p>
          </table:table-cell>
          <table:table-cell table:formula="of:=IF(OR(AND([.AR73]-[.AS73]&lt;0;[.AR1]-[.AS1]&lt;0);AND([.AR73]-[.AS73]&gt;0;[.AR1]-[.AS1]&gt;0);AND([.AR73]-[.AS73]=0;[.AR1]-[.AS1]=0));IF(AND([.AR73]=[.AR1];[.AS73]=[.AS1]);23;20-(ABS([.AR73]-[.AR1])+ABS([.AS73]-[.AS1])));0)" office:value-type="float" office:value="14" calcext:value-type="float">
            <text:p>14</text:p>
          </table:table-cell>
          <table:table-cell table:formula="of:=IF(OR(AND([.AT73]-[.AU73]&lt;0;[.AT1]-[.AU1]&lt;0);AND([.AT73]-[.AU73]&gt;0;[.AT1]-[.AU1]&gt;0);AND([.AT73]-[.AU73]=0;[.AT1]-[.AU1]=0));IF(AND([.AT73]=[.AT1];[.AU73]=[.AU1]);23;20-(ABS([.AT73]-[.AT1])+ABS([.AU73]-[.AU1])));0)" office:value-type="float" office:value="0" calcext:value-type="float">
            <text:p>0</text:p>
          </table:table-cell>
          <table:table-cell table:formula="of:=IF(OR(AND([.AV73]-[.AW73]&lt;0;[.AV1]-[.AW1]&lt;0);AND([.AV73]-[.AW73]&gt;0;[.AV1]-[.AW1]&gt;0);AND([.AV73]-[.AW73]=0;[.AV1]-[.AW1]=0));IF(AND([.AV73]=[.AV1];[.AW73]=[.AW1]);23;20-(ABS([.AV73]-[.AV1])+ABS([.AW73]-[.AW1])));0)" office:value-type="float" office:value="0" calcext:value-type="float">
            <text:p>0</text:p>
          </table:table-cell>
          <table:table-cell table:style-name="ce14" table:formula="of:=SUM([.EL73];[.EN73:.EQ73])" office:value-type="float" office:value="40" calcext:value-type="float">
            <text:p>40</text:p>
          </table:table-cell>
          <table:table-cell/>
          <table:table-cell table:formula="of:=IF(OR(AND([.AX73]-[.AY73]&lt;0;[.AX1]-[.AY1]&lt;0);AND([.AX73]-[.AY73]&gt;0;[.AX1]-[.AY1]&gt;0);AND([.AX73]-[.AY73]=0;[.AX1]-[.AY1]=0));IF(AND([.AX73]=[.AX1];[.AY73]=[.AY1]);23;20-(ABS([.AX73]-[.AX1])+ABS([.AY73]-[.AY1])));0)" office:value-type="float" office:value="0" calcext:value-type="float">
            <text:p>0</text:p>
          </table:table-cell>
          <table:table-cell table:formula="of:=IF(OR(AND([.AZ73]-[.BA73]&lt;0;[.AZ1]-[.BA1]&lt;0);AND([.AZ73]-[.BA73]&gt;0;[.AZ1]-[.BA1]&gt;0);AND([.AZ73]-[.BA73]=0;[.AZ1]-[.BA1]=0));IF(AND([.AZ73]=[.AZ1];[.BA73]=[.BA1]);23;20-(ABS([.AZ73]-[.AZ1])+ABS([.BA73]-[.BA1])));0)" office:value-type="float" office:value="0" calcext:value-type="float">
            <text:p>0</text:p>
          </table:table-cell>
          <table:table-cell table:formula="of:=IF(OR(AND([.BB73]-[.BC73]&lt;0;[.BB1]-[.BC1]&lt;0);AND([.BB73]-[.BC73]&gt;0;[.BB1]-[.BC1]&gt;0);AND([.BB73]-[.BC73]=0;[.BB1]-[.BC1]=0));IF(AND([.BB73]=[.BB1];[.BC73]=[.BC1]);23;20-(ABS([.BB73]-[.BB1])+ABS([.BC73]-[.BC1])));0)" office:value-type="float" office:value="0" calcext:value-type="float">
            <text:p>0</text:p>
          </table:table-cell>
          <table:table-cell table:formula="of:=IF(OR(AND([.BD73]-[.BE73]&lt;0;[.BD1]-[.BE1]&lt;0);AND([.BD73]-[.BE73]&gt;0;[.BD1]-[.BE1]&gt;0);AND([.BD73]-[.BE73]=0;[.BD1]-[.BE1]=0));IF(AND([.BD73]=[.BD1];[.BE73]=[.BE1]);23;20-(ABS([.BD73]-[.BD1])+ABS([.BE73]-[.BE1])));0)" office:value-type="float" office:value="0" calcext:value-type="float">
            <text:p>0</text:p>
          </table:table-cell>
          <table:table-cell table:style-name="ce14" table:formula="of:=SUM([.ER73];[.ET73:.EW73])" office:value-type="float" office:value="40" calcext:value-type="float">
            <text:p>40</text:p>
          </table:table-cell>
          <table:table-cell/>
          <table:table-cell table:formula="of:=IF(OR(AND([.BF73]-[.BG73]&lt;0;[.BF1]-[.BG1]&lt;0);AND([.BF73]-[.BG73]&gt;0;[.BF1]-[.BG1]&gt;0);AND([.BF73]-[.BG73]=0;[.BF1]-[.BG1]=0));IF(AND([.BF73]=[.BF1];[.BG73]=[.BG1]);23;20-(ABS([.BF73]-[.BF1])+ABS([.BG73]-[.BG1])));0)" office:value-type="float" office:value="0" calcext:value-type="float">
            <text:p>0</text:p>
          </table:table-cell>
          <table:table-cell table:formula="of:=IF(OR(AND([.BH73]-[.BI73]&lt;0;[.BH1]-[.BI1]&lt;0);AND([.BH73]-[.BI73]&gt;0;[.BH1]-[.BI1]&gt;0);AND([.BH73]-[.BI73]=0;[.BH1]-[.BI1]=0));IF(AND([.BH73]=[.BH1];[.BI73]=[.BI1]);23;20-(ABS([.BH73]-[.BH1])+ABS([.BI73]-[.BI1])));0)" office:value-type="float" office:value="0" calcext:value-type="float">
            <text:p>0</text:p>
          </table:table-cell>
          <table:table-cell table:formula="of:=IF(OR(AND([.BJ73]-[.BK73]&lt;0;[.BJ1]-[.BK1]&lt;0);AND([.BJ73]-[.BK73]&gt;0;[.BJ1]-[.BK1]&gt;0);AND([.BJ73]-[.BK73]=0;[.BJ1]-[.BK1]=0));IF(AND([.BJ73]=[.BJ1];[.BK73]=[.BK1]);23;20-(ABS([.BJ73]-[.BJ1])+ABS([.BK73]-[.BK1])));0)" office:value-type="float" office:value="0" calcext:value-type="float">
            <text:p>0</text:p>
          </table:table-cell>
          <table:table-cell table:formula="of:=IF(OR(AND([.BL73]-[.BM73]&lt;0;[.BL1]-[.BM1]&lt;0);AND([.BL73]-[.BM73]&gt;0;[.BL1]-[.BM1]&gt;0);AND([.BL73]-[.BM73]=0;[.BL1]-[.BM1]=0));IF(AND([.BL73]=[.BL1];[.BM73]=[.BM1]);23;20-(ABS([.BL73]-[.BL1])+ABS([.BM73]-[.BM1])));0)" office:value-type="float" office:value="0" calcext:value-type="float">
            <text:p>0</text:p>
          </table:table-cell>
          <table:table-cell table:style-name="ce14" table:formula="of:=SUM([.EX73];[.EZ73:.FC73])" office:value-type="float" office:value="40" calcext:value-type="float">
            <text:p>40</text:p>
          </table:table-cell>
          <table:table-cell table:style-name="ce17"/>
          <table:table-cell table:formula="of:=IF(OR(AND([.BN73]-[.BO73]&lt;0;[.BN1]-[.BO1]&lt;0);AND([.BN73]-[.BO73]&gt;0;[.BN1]-[.BO1]&gt;0);AND([.BN73]-[.BO73]=0;[.BN1]-[.BO1]=0));IF(AND([.BN73]=[.BN1];[.BO73]=[.BO1]);23;20-(ABS([.BN73]-[.BN1])+ABS([.BO73]-[.BO1])));0)" office:value-type="float" office:value="0" calcext:value-type="float">
            <text:p>0</text:p>
          </table:table-cell>
          <table:table-cell table:formula="of:=IF(OR(AND([.BP73]-[.BQ73]&lt;0;[.BP1]-[.BQ1]&lt;0);AND([.BP73]-[.BQ73]&gt;0;[.BP1]-[.BQ1]&gt;0);AND([.BP73]-[.BQ73]=0;[.BP1]-[.BQ1]=0));IF(AND([.BP73]=[.BP1];[.BQ73]=[.BQ1]);23;20-(ABS([.BP73]-[.BP1])+ABS([.BQ73]-[.BQ1])));0)" office:value-type="float" office:value="0" calcext:value-type="float">
            <text:p>0</text:p>
          </table:table-cell>
          <table:table-cell table:formula="of:=IF(OR(AND([.BR73]-[.BS73]&lt;0;[.BR1]-[.BS1]&lt;0);AND([.BR73]-[.BS73]&gt;0;[.BR1]-[.BS1]&gt;0);AND([.BR73]-[.BS73]=0;[.BR1]-[.BS1]=0));IF(AND([.BR73]=[.BR1];[.BS73]=[.BS1]);23;20-(ABS([.BR73]-[.BR1])+ABS([.BS73]-[.BS1])));0)" office:value-type="float" office:value="0" calcext:value-type="float">
            <text:p>0</text:p>
          </table:table-cell>
          <table:table-cell table:formula="of:=IF(OR(AND([.BT73]-[.BU73]&lt;0;[.BT1]-[.BU1]&lt;0);AND([.BT73]-[.BU73]&gt;0;[.BT1]-[.BU1]&gt;0);AND([.BT73]-[.BU73]=0;[.BT1]-[.BU1]=0));IF(AND([.BT73]=[.BT1];[.BU73]=[.BU1]);23;20-(ABS([.BT73]-[.BT1])+ABS([.BU73]-[.BU1])));0)" office:value-type="float" office:value="0" calcext:value-type="float">
            <text:p>0</text:p>
          </table:table-cell>
          <table:table-cell table:style-name="ce14" table:formula="of:=SUM([.FD73];[.FF73:.FI73])" office:value-type="float" office:value="40" calcext:value-type="float">
            <text:p>40</text:p>
          </table:table-cell>
          <table:table-cell/>
          <table:table-cell table:formula="of:=IF(OR(AND([.BV73]-[.BW73]&lt;0;[.BV1]-[.BW1]&lt;0);AND([.BV73]-[.BW73]&gt;0;[.BV1]-[.BW1]&gt;0);AND([.BV73]-[.BW73]=0;[.BV1]-[.BW1]=0));IF(AND([.BV73]=[.BV1];[.BW73]=[.BW1]);23;20-(ABS([.BV73]-[.BV1])+ABS([.BW73]-[.BW1])));0)" office:value-type="float" office:value="0" calcext:value-type="float">
            <text:p>0</text:p>
          </table:table-cell>
          <table:table-cell table:formula="of:=IF(OR(AND([.BX73]-[.BY73]&lt;0;[.BX1]-[.BY1]&lt;0);AND([.BX73]-[.BY73]&gt;0;[.BX1]-[.BY1]&gt;0);AND([.BX73]-[.BY73]=0;[.BX1]-[.BY1]=0));IF(AND([.BX73]=[.BX1];[.BY73]=[.BY1]);23;20-(ABS([.BX73]-[.BX1])+ABS([.BY73]-[.BY1])));0)" office:value-type="float" office:value="0" calcext:value-type="float">
            <text:p>0</text:p>
          </table:table-cell>
          <table:table-cell table:formula="of:=IF(OR(AND([.BZ73]-[.CA73]&lt;0;[.BZ1]-[.CA1]&lt;0);AND([.BZ73]-[.CA73]&gt;0;[.BZ1]-[.CA1]&gt;0);AND([.BZ73]-[.CA73]=0;[.BZ1]-[.CA1]=0));IF(AND([.BZ73]=[.BZ1];[.CA73]=[.CA1]);23;20-(ABS([.BZ73]-[.BZ1])+ABS([.CA73]-[.CA1])));0)" office:value-type="float" office:value="0" calcext:value-type="float">
            <text:p>0</text:p>
          </table:table-cell>
          <table:table-cell table:formula="of:=IF(OR(AND([.CB73]-[.CC73]&lt;0;[.CB1]-[.CC1]&lt;0);AND([.CB73]-[.CC73]&gt;0;[.CB1]-[.CC1]&gt;0);AND([.CB73]-[.CC73]=0;[.CB1]-[.CC1]=0));IF(AND([.CB73]=[.CB1];[.CC73]=[.CC1]);23;20-(ABS([.CB73]-[.CB1])+ABS([.CC73]-[.CC1])));0)" office:value-type="float" office:value="0" calcext:value-type="float">
            <text:p>0</text:p>
          </table:table-cell>
          <table:table-cell table:formula="of:=IF(OR(AND([.CD73]-[.CE73]&lt;0;[.CD1]-[.CE1]&lt;0);AND([.CD73]-[.CE73]&gt;0;[.CD1]-[.CE1]&gt;0);AND([.CD73]-[.CE73]=0;[.CD1]-[.CE1]=0));IF(AND([.CD73]=[.CD1];[.CE73]=[.CE1]);23;20-(ABS([.CD73]-[.CD1])+ABS([.CE73]-[.CE1])));0)" office:value-type="float" office:value="0" calcext:value-type="float">
            <text:p>0</text:p>
          </table:table-cell>
          <table:table-cell table:formula="of:=IF(OR(AND([.CF73]-[.CG73]&lt;0;[.CF1]-[.CG1]&lt;0);AND([.CF73]-[.CG73]&gt;0;[.CF1]-[.CG1]&gt;0);AND([.CF73]-[.CG73]=0;[.CF1]-[.CG1]=0));IF(AND([.CF73]=[.CF1];[.CG73]=[.CG1]);23;20-(ABS([.CF73]-[.CF1])+ABS([.CG73]-[.CG1])));0)" office:value-type="float" office:value="0" calcext:value-type="float">
            <text:p>0</text:p>
          </table:table-cell>
          <table:table-cell table:style-name="ce14" table:formula="of:=SUM([.FJ73];[.FL73:.FQ73])" office:value-type="float" office:value="40" calcext:value-type="float">
            <text:p>40</text:p>
          </table:table-cell>
          <table:table-cell/>
          <table:table-cell table:formula="of:=IF(OR(AND([.CH73]-[.CI73]&lt;0;[.CH1]-[.CI1]&lt;0);AND([.CH73]-[.CI73]&gt;0;[.CH1]-[.CI1]&gt;0);AND([.CH73]-[.CI73]=0;[.CH1]-[.CI1]=0));IF(AND([.CH73]=[.CH1];[.CI73]=[.CI1]);23;20-(ABS([.CH73]-[.CH1])+ABS([.CI73]-[.CI1])));0)" office:value-type="float" office:value="0" calcext:value-type="float">
            <text:p>0</text:p>
          </table:table-cell>
          <table:table-cell table:formula="of:=IF(OR(AND([.CJ73]-[.CK73]&lt;0;[.CJ1]-[.CK1]&lt;0);AND([.CJ73]-[.CK73]&gt;0;[.CJ1]-[.CK1]&gt;0);AND([.CJ73]-[.CK73]=0;[.CJ1]-[.CK1]=0));IF(AND([.CJ73]=[.CJ1];[.CK73]=[.CK1]);23;20-(ABS([.CJ73]-[.CJ1])+ABS([.CK73]-[.CK1])));0)" office:value-type="float" office:value="0" calcext:value-type="float">
            <text:p>0</text:p>
          </table:table-cell>
          <table:table-cell table:formula="of:=IF(OR(AND([.CL73]-[.CM73]&lt;0;[.CL1]-[.CM1]&lt;0);AND([.CL73]-[.CM73]&gt;0;[.CL1]-[.CM1]&gt;0);AND([.CL73]-[.CM73]=0;[.CL1]-[.CM1]=0));IF(AND([.CL73]=[.CL1];[.CM73]=[.CM1]);23;20-(ABS([.CL73]-[.CL1])+ABS([.CM73]-[.CM1])));0)" office:value-type="float" office:value="0" calcext:value-type="float">
            <text:p>0</text:p>
          </table:table-cell>
          <table:table-cell table:formula="of:=IF(OR(AND([.CN73]-[.CO73]&lt;0;[.CN1]-[.CO1]&lt;0);AND([.CN73]-[.CO73]&gt;0;[.CN1]-[.CO1]&gt;0);AND([.CN73]-[.CO73]=0;[.CN1]-[.CO1]=0));IF(AND([.CN73]=[.CN1];[.CO73]=[.CO1]);23;20-(ABS([.CN73]-[.CN1])+ABS([.CO73]-[.CO1])));0)" office:value-type="float" office:value="0" calcext:value-type="float">
            <text:p>0</text:p>
          </table:table-cell>
          <table:table-cell table:style-name="ce14" table:formula="of:=SUM([.FR73];[.FT73:.FW73])" office:value-type="float" office:value="40" calcext:value-type="float">
            <text:p>40</text:p>
          </table:table-cell>
          <table:table-cell/>
          <table:table-cell table:formula="of:=IF(OR(AND([.CP73]-[.CQ73]&lt;0;[.CP1]-[.CQ1]&lt;0);AND([.CP73]-[.CQ73]&gt;0;[.CP1]-[.CQ1]&gt;0);AND([.CP73]-[.CQ73]=0;[.CP1]-[.CQ1]=0));IF(AND([.CP73]=[.CP1];[.CQ73]=[.CQ1]);23;20-(ABS([.CP73]-[.CP1])+ABS([.CQ73]-[.CQ1])));0)" office:value-type="float" office:value="0" calcext:value-type="float">
            <text:p>0</text:p>
          </table:table-cell>
          <table:table-cell table:formula="of:=IF(OR(AND([.CR73]-[.CS73]&lt;0;[.CR1]-[.CS1]&lt;0);AND([.CR73]-[.CS73]&gt;0;[.CR1]-[.CS1]&gt;0);AND([.CR73]-[.CS73]=0;[.CR1]-[.CS1]=0));IF(AND([.CR73]=[.CR1];[.CS73]=[.CS1]);23;20-(ABS([.CR73]-[.CR1])+ABS([.CS73]-[.CS1])));0)" office:value-type="float" office:value="0" calcext:value-type="float">
            <text:p>0</text:p>
          </table:table-cell>
          <table:table-cell table:formula="of:=IF(OR(AND([.CT73]-[.CU73]&lt;0;[.CT1]-[.CU1]&lt;0);AND([.CT73]-[.CU73]&gt;0;[.CT1]-[.CU1]&gt;0);AND([.CT73]-[.CU73]=0;[.CT1]-[.CU1]=0));IF(AND([.CT73]=[.CT1];[.CU73]=[.CU1]);23;20-(ABS([.CT73]-[.CT1])+ABS([.CU73]-[.CU1])));0)" office:value-type="float" office:value="0" calcext:value-type="float">
            <text:p>0</text:p>
          </table:table-cell>
          <table:table-cell table:formula="of:=IF(OR(AND([.CV73]-[.CW73]&lt;0;[.CV1]-[.CW1]&lt;0);AND([.CV73]-[.CW73]&gt;0;[.CV1]-[.CW1]&gt;0);AND([.CV73]-[.CW73]=0;[.CV1]-[.CW1]=0));IF(AND([.CV73]=[.CV1];[.CW73]=[.CW1]);23;20-(ABS([.CV73]-[.CV1])+ABS([.CW73]-[.CW1])));0)" office:value-type="float" office:value="0" calcext:value-type="float">
            <text:p>0</text:p>
          </table:table-cell>
          <table:table-cell table:style-name="ce14" table:formula="of:=SUM([.FX73];[.FZ73:.GC73])" office:value-type="float" office:value="40" calcext:value-type="float">
            <text:p>40</text:p>
          </table:table-cell>
          <table:table-cell/>
          <table:table-cell table:formula="of:=IF(OR(AND([.CX73]-[.CY73]&lt;0;[.CX1]-[.CY1]&lt;0);AND([.CX73]-[.CY73]&gt;0;[.CX1]-[.CY1]&gt;0);AND([.CX73]-[.CY73]=0;[.CX1]-[.CY1]=0));IF(AND([.CX73]=[.CX1];[.CY73]=[.CY1]);23;20-(ABS([.CX73]-[.CX1])+ABS([.CY73]-[.CY1])));0)" office:value-type="float" office:value="0" calcext:value-type="float">
            <text:p>0</text:p>
          </table:table-cell>
          <table:table-cell table:formula="of:=IF(OR(AND([.CZ73]-[.DA73]&lt;0;[.CZ1]-[.DA1]&lt;0);AND([.CZ73]-[.DA73]&gt;0;[.CZ1]-[.DA1]&gt;0);AND([.CZ73]-[.DA73]=0;[.CZ1]-[.DA1]=0));IF(AND([.CZ73]=[.CZ1];[.DA73]=[.DA1]);23;20-(ABS([.CZ73]-[.CZ1])+ABS([.DA73]-[.DA1])));0)" office:value-type="float" office:value="0" calcext:value-type="float">
            <text:p>0</text:p>
          </table:table-cell>
          <table:table-cell table:style-name="ce15" table:formula="of:=SUM([.GD73];[.GF73:.GG73])" office:value-type="float" office:value="40" calcext:value-type="float">
            <text:p>40</text:p>
          </table:table-cell>
          <table:table-cell table:formula="of:=IF(OR(AND([.DB73]-[.DC73]&lt;0;[.DB1]-[.DC1]&lt;0);AND([.DB73]-[.DC73]&gt;0;[.DB1]-[.DC1]&gt;0);AND([.DB73]-[.DC73]=0;[.DB1]-[.DC1]=0));IF(AND([.DB73]=[.DB1];[.DC73]=[.DC1]);23;20-(ABS([.DB73]-[.DB1])+ABS([.DC73]-[.DC1])));0)" office:value-type="float" office:value="0" calcext:value-type="float">
            <text:p>0</text:p>
          </table:table-cell>
          <table:table-cell table:formula="of:=IF(OR(AND([.DD73]-[.DE73]&lt;0;[.DD1]-[.DE1]&lt;0);AND([.DD73]-[.DE73]&gt;0;[.DD1]-[.DE1]&gt;0);AND([.DD73]-[.DE73]=0;[.DD1]-[.DE1]=0));IF(AND([.DD73]=[.DD1];[.DE73]=[.DE1]);23;20-(ABS([.DD73]-[.DD1])+ABS([.DE73]-[.DE1])));0)" office:value-type="float" office:value="14" calcext:value-type="float">
            <text:p>14</text:p>
          </table:table-cell>
          <table:table-cell table:style-name="ce15" table:formula="of:=SUM([.GH73];[.GI73:.GJ73])" office:value-type="float" office:value="54" calcext:value-type="float">
            <text:p>54</text:p>
          </table:table-cell>
          <table:table-cell table:formula="of:=IF(OR(AND([.DF73]-[.DG73]&lt;0;[.DF1]-[.DG1]&lt;0);AND([.DF73]-[.DG73]&gt;0;[.DF1]-[.DG1]&gt;0);AND([.DF73]-[.DG73]=0;[.DF1]-[.DG1]=0));IF(AND([.DF73]=[.DF1];[.DG73]=[.DG1]);23;20-(ABS([.DF73]-[.DF1])+ABS([.DG73]-[.DG1])));0)" office:value-type="float" office:value="0" calcext:value-type="float">
            <text:p>0</text:p>
          </table:table-cell>
          <table:table-cell table:formula="of:=IF(OR(AND([.DH73]-[.DI73]&lt;0;[.DH1]-[.DI1]&lt;0);AND([.DH73]-[.DI73]&gt;0;[.DH1]-[.DI1]&gt;0);AND([.DH73]-[.DI73]=0;[.DH1]-[.DI1]=0));IF(AND([.DH73]=[.DH1];[.DI73]=[.DI1]);23;20-(ABS([.DH73]-[.DH1])+ABS([.DI73]-[.DI1])));0)" office:value-type="float" office:value="12" calcext:value-type="float">
            <text:p>12</text:p>
          </table:table-cell>
          <table:table-cell table:style-name="ce16" table:formula="of:=SUM([.GK73];[.GL73:.GM73])" office:value-type="float" office:value="66" calcext:value-type="float">
            <text:p>6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Vladislav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ladislav</text:p>
          </table:table-cell>
          <table:table-cell table:formula="of:=IF(OR(AND([.B74]-[.C74]&lt;0;[.B1]-[.C1]&lt;0);AND([.B74]-[.C74]&gt;0;[.B1]-[.C1]&gt;0);AND([.B74]-[.C74]=0;[.B1]-[.C1]=0));IF(AND([.B74]=[.B1];[.C74]=[.C1]);23;20-(ABS([.B74]-[.B1])+ABS([.C74]-[.C1])));0)" office:value-type="float" office:value="0" calcext:value-type="float">
            <text:p>0</text:p>
          </table:table-cell>
          <table:table-cell table:formula="of:=IF(OR(AND([.D74]-[.E74]&lt;0;[.D1]-[.E1]&lt;0);AND([.D74]-[.E74]&gt;0;[.D1]-[.E1]&gt;0);AND([.D74]-[.E74]=0;[.D1]-[.E1]=0));IF(AND([.D74]=[.D1];[.E74]=[.E1]);23;20-(ABS([.D74]-[.D1])+ABS([.E74]-[.E1])));0)" office:value-type="float" office:value="0" calcext:value-type="float">
            <text:p>0</text:p>
          </table:table-cell>
          <table:table-cell table:formula="of:=IF(OR(AND([.F74]-[.G74]&lt;0;[.F1]-[.G1]&lt;0);AND([.F74]-[.G74]&gt;0;[.F1]-[.G1]&gt;0);AND([.F74]-[.G74]=0;[.F1]-[.G1]=0));IF(AND([.F74]=[.F1];[.G74]=[.G1]);23;20-(ABS([.F74]-[.F1])+ABS([.G74]-[.G1])));0)" office:value-type="float" office:value="0" calcext:value-type="float">
            <text:p>0</text:p>
          </table:table-cell>
          <table:table-cell table:formula="of:=IF(OR(AND([.H74]-[.I74]&lt;0;[.H1]-[.I1]&lt;0);AND([.H74]-[.I74]&gt;0;[.H1]-[.I1]&gt;0);AND([.H74]-[.I74]=0;[.H1]-[.I1]=0));IF(AND([.H74]=[.H1];[.I74]=[.I1]);23;20-(ABS([.H74]-[.H1])+ABS([.I74]-[.I1])));0)" office:value-type="float" office:value="0" calcext:value-type="float">
            <text:p>0</text:p>
          </table:table-cell>
          <table:table-cell table:style-name="ce14" table:formula="of:=SUM([.DL74];[.DM74];[.DN74];[.DO74])" office:value-type="float" office:value="0" calcext:value-type="float">
            <text:p>0</text:p>
          </table:table-cell>
          <table:table-cell/>
          <table:table-cell table:formula="of:=IF(OR(AND([.J74]-[.K74]&lt;0;[.J1]-[.K1]&lt;0);AND([.J74]-[.K74]&gt;0;[.J1]-[.K1]&gt;0);AND([.J74]-[.K74]=0;[.J1]-[.K1]=0));IF(AND([.J74]=[.J1];[.K74]=[.K1]);23;20-(ABS([.J74]-[.J1])+ABS([.K74]-[.K1])));0)" office:value-type="float" office:value="16" calcext:value-type="float">
            <text:p>16</text:p>
          </table:table-cell>
          <table:table-cell table:formula="of:=IF(OR(AND([.L74]-[.M74]&lt;0;[.L1]-[.M1]&lt;0);AND([.L74]-[.M74]&gt;0;[.L1]-[.M1]&gt;0);AND([.L74]-[.M74]=0;[.L1]-[.M1]=0));IF(AND([.L74]=[.L1];[.M74]=[.M1]);23;20-(ABS([.L74]-[.L1])+ABS([.M74]-[.M1])));0)" office:value-type="float" office:value="0" calcext:value-type="float">
            <text:p>0</text:p>
          </table:table-cell>
          <table:table-cell table:formula="of:=IF(OR(AND([.N74]-[.O74]&lt;0;[.N1]-[.O1]&lt;0);AND([.N74]-[.O74]&gt;0;[.N1]-[.O1]&gt;0);AND([.N74]-[.O74]=0;[.N1]-[.O1]=0));IF(AND([.N74]=[.N1];[.O74]=[.O1]);23;20-(ABS([.N74]-[.N1])+ABS([.O74]-[.O1])));0)" office:value-type="float" office:value="0" calcext:value-type="float">
            <text:p>0</text:p>
          </table:table-cell>
          <table:table-cell table:formula="of:=IF(OR(AND([.P74]-[.Q74]&lt;0;[.P1]-[.Q1]&lt;0);AND([.P74]-[.Q74]&gt;0;[.P1]-[.Q1]&gt;0);AND([.P74]-[.Q74]=0;[.P1]-[.Q1]=0));IF(AND([.P74]=[.P1];[.Q74]=[.Q1]);23;20-(ABS([.P74]-[.P1])+ABS([.Q74]-[.Q1])));0)" office:value-type="float" office:value="0" calcext:value-type="float">
            <text:p>0</text:p>
          </table:table-cell>
          <table:table-cell table:formula="of:=IF(OR(AND([.R74]-[.S74]&lt;0;[.R1]-[.S1]&lt;0);AND([.R74]-[.S74]&gt;0;[.R1]-[.S1]&gt;0);AND([.R74]-[.S74]=0;[.R1]-[.S1]=0));IF(AND([.R74]=[.R1];[.S74]=[.S1]);23;20-(ABS([.R74]-[.R1])+ABS([.S74]-[.S1])));0)" office:value-type="float" office:value="0" calcext:value-type="float">
            <text:p>0</text:p>
          </table:table-cell>
          <table:table-cell table:formula="of:=IF(OR(AND([.T74]-[.U74]&lt;0;[.T1]-[.U1]&lt;0);AND([.T74]-[.U74]&gt;0;[.T1]-[.U1]&gt;0);AND([.T74]-[.U74]=0;[.T1]-[.U1]=0));IF(AND([.T74]=[.T1];[.U74]=[.U1]);23;20-(ABS([.T74]-[.T1])+ABS([.U74]-[.U1])));0)" office:value-type="float" office:value="0" calcext:value-type="float">
            <text:p>0</text:p>
          </table:table-cell>
          <table:table-cell table:style-name="ce14" table:formula="of:=SUM([.DP74];[.DR74:.DW74])" office:value-type="float" office:value="16" calcext:value-type="float">
            <text:p>16</text:p>
          </table:table-cell>
          <table:table-cell table:style-name="ce17"/>
          <table:table-cell table:formula="of:=IF(OR(AND([.V74]-[.W74]&lt;0;[.V1]-[.W1]&lt;0);AND([.V74]-[.W74]&gt;0;[.V1]-[.W1]&gt;0);AND([.V74]-[.W74]=0;[.V1]-[.W1]=0));IF(AND([.V74]=[.V1];[.W74]=[.W1]);23;20-(ABS([.V74]-[.V1])+ABS([.W74]-[.W1])));0)" office:value-type="float" office:value="0" calcext:value-type="float">
            <text:p>0</text:p>
          </table:table-cell>
          <table:table-cell table:formula="of:=IF(OR(AND([.X74]-[.Y74]&lt;0;[.X1]-[.Y1]&lt;0);AND([.X74]-[.Y74]&gt;0;[.X1]-[.Y1]&gt;0);AND([.X74]-[.Y74]=0;[.X1]-[.Y1]=0));IF(AND([.X74]=[.X1];[.Y74]=[.Y1]);23;20-(ABS([.X74]-[.X1])+ABS([.Y74]-[.Y1])));0)" office:value-type="float" office:value="0" calcext:value-type="float">
            <text:p>0</text:p>
          </table:table-cell>
          <table:table-cell table:formula="of:=IF(OR(AND([.Z74]-[.AA74]&lt;0;[.Z1]-[.AA1]&lt;0);AND([.Z74]-[.AA74]&gt;0;[.Z1]-[.AA1]&gt;0);AND([.Z74]-[.AA74]=0;[.Z1]-[.AA1]=0));IF(AND([.Z74]=[.Z1];[.AA74]=[.AA1]);23;20-(ABS([.Z74]-[.Z1])+ABS([.AA74]-[.AA1])));0)" office:value-type="float" office:value="0" calcext:value-type="float">
            <text:p>0</text:p>
          </table:table-cell>
          <table:table-cell table:formula="of:=IF(OR(AND([.AB74]-[.AC74]&lt;0;[.AB1]-[.AC1]&lt;0);AND([.AB74]-[.AC74]&gt;0;[.AB1]-[.AC1]&gt;0);AND([.AB74]-[.AC74]=0;[.AB1]-[.AC1]=0));IF(AND([.AB74]=[.AB1];[.AC74]=[.AC1]);23;20-(ABS([.AB74]-[.AB1])+ABS([.AC74]-[.AC1])));0)" office:value-type="float" office:value="0" calcext:value-type="float">
            <text:p>0</text:p>
          </table:table-cell>
          <table:table-cell table:formula="of:=IF(OR(AND([.AD74]-[.AE74]&lt;0;[.AD1]-[.AE1]&lt;0);AND([.AD74]-[.AE74]&gt;0;[.AD1]-[.AE1]&gt;0);AND([.AD74]-[.AE74]=0;[.AD1]-[.AE1]=0));IF(AND([.AD74]=[.AD1];[.AE74]=[.AE1]);23;20-(ABS([.AD74]-[.AD1])+ABS([.AE74]-[.AE1])));0)" office:value-type="float" office:value="0" calcext:value-type="float">
            <text:p>0</text:p>
          </table:table-cell>
          <table:table-cell table:formula="of:=IF(OR(AND([.AF74]-[.AG74]&lt;0;[.AF1]-[.AG1]&lt;0);AND([.AF74]-[.AG74]&gt;0;[.AF1]-[.AG1]&gt;0);AND([.AF74]-[.AG74]=0;[.AF1]-[.AG1]=0));IF(AND([.AF74]=[.AF1];[.AG74]=[.AG1]);23;20-(ABS([.AF74]-[.AF1])+ABS([.AG74]-[.AG1])));0)" office:value-type="float" office:value="0" calcext:value-type="float">
            <text:p>0</text:p>
          </table:table-cell>
          <table:table-cell table:style-name="ce14" table:formula="of:=SUM([.DX74];[.DZ74:.EE74])" office:value-type="float" office:value="16" calcext:value-type="float">
            <text:p>16</text:p>
          </table:table-cell>
          <table:table-cell table:style-name="ce17"/>
          <table:table-cell table:formula="of:=IF(OR(AND([.AH74]-[.AI74]&lt;0;[.AH1]-[.AI1]&lt;0);AND([.AH74]-[.AI74]&gt;0;[.AH1]-[.AI1]&gt;0);AND([.AH74]-[.AI74]=0;[.AH1]-[.AI1]=0));IF(AND([.AH74]=[.AH1];[.AI74]=[.AI1]);23;20-(ABS([.AH74]-[.AH1])+ABS([.AI74]-[.AI1])));0)" office:value-type="float" office:value="0" calcext:value-type="float">
            <text:p>0</text:p>
          </table:table-cell>
          <table:table-cell table:formula="of:=IF(OR(AND([.AJ74]-[.AK74]&lt;0;[.AJ1]-[.AK1]&lt;0);AND([.AJ74]-[.AK74]&gt;0;[.AJ1]-[.AK1]&gt;0);AND([.AJ74]-[.AK74]=0;[.AJ1]-[.AK1]=0));IF(AND([.AJ74]=[.AJ1];[.AK74]=[.AK1]);23;20-(ABS([.AJ74]-[.AJ1])+ABS([.AK74]-[.AK1])));0)" office:value-type="float" office:value="0" calcext:value-type="float">
            <text:p>0</text:p>
          </table:table-cell>
          <table:table-cell table:formula="of:=IF(OR(AND([.AL74]-[.AM74]&lt;0;[.AL1]-[.AM1]&lt;0);AND([.AL74]-[.AM74]&gt;0;[.AL1]-[.AM1]&gt;0);AND([.AL74]-[.AM74]=0;[.AL1]-[.AM1]=0));IF(AND([.AL74]=[.AL1];[.AM74]=[.AM1]);23;20-(ABS([.AL74]-[.AL1])+ABS([.AM74]-[.AM1])));0)" office:value-type="float" office:value="0" calcext:value-type="float">
            <text:p>0</text:p>
          </table:table-cell>
          <table:table-cell table:formula="of:=IF(OR(AND([.AN74]-[.AO74]&lt;0;[.AN1]-[.AO1]&lt;0);AND([.AN74]-[.AO74]&gt;0;[.AN1]-[.AO1]&gt;0);AND([.AN74]-[.AO74]=0;[.AN1]-[.AO1]=0));IF(AND([.AN74]=[.AN1];[.AO74]=[.AO1]);23;20-(ABS([.AN74]-[.AN1])+ABS([.AO74]-[.AO1])));0)" office:value-type="float" office:value="16" calcext:value-type="float">
            <text:p>16</text:p>
          </table:table-cell>
          <table:table-cell table:style-name="ce14" table:formula="of:=SUM([.EF74];[.EH74:.EK74])" office:value-type="float" office:value="32" calcext:value-type="float">
            <text:p>32</text:p>
          </table:table-cell>
          <table:table-cell/>
          <table:table-cell table:formula="of:=IF(OR(AND([.AP74]-[.AQ74]&lt;0;[.AP1]-[.AQ1]&lt;0);AND([.AP74]-[.AQ74]&gt;0;[.AP1]-[.AQ1]&gt;0);AND([.AP74]-[.AQ74]=0;[.AP1]-[.AQ1]=0));IF(AND([.AP74]=[.AP1];[.AQ74]=[.AQ1]);23;20-(ABS([.AP74]-[.AP1])+ABS([.AQ74]-[.AQ1])));0)" office:value-type="float" office:value="0" calcext:value-type="float">
            <text:p>0</text:p>
          </table:table-cell>
          <table:table-cell table:formula="of:=IF(OR(AND([.AR74]-[.AS74]&lt;0;[.AR1]-[.AS1]&lt;0);AND([.AR74]-[.AS74]&gt;0;[.AR1]-[.AS1]&gt;0);AND([.AR74]-[.AS74]=0;[.AR1]-[.AS1]=0));IF(AND([.AR74]=[.AR1];[.AS74]=[.AS1]);23;20-(ABS([.AR74]-[.AR1])+ABS([.AS74]-[.AS1])));0)" office:value-type="float" office:value="0" calcext:value-type="float">
            <text:p>0</text:p>
          </table:table-cell>
          <table:table-cell table:formula="of:=IF(OR(AND([.AT74]-[.AU74]&lt;0;[.AT1]-[.AU1]&lt;0);AND([.AT74]-[.AU74]&gt;0;[.AT1]-[.AU1]&gt;0);AND([.AT74]-[.AU74]=0;[.AT1]-[.AU1]=0));IF(AND([.AT74]=[.AT1];[.AU74]=[.AU1]);23;20-(ABS([.AT74]-[.AT1])+ABS([.AU74]-[.AU1])));0)" office:value-type="float" office:value="0" calcext:value-type="float">
            <text:p>0</text:p>
          </table:table-cell>
          <table:table-cell table:formula="of:=IF(OR(AND([.AV74]-[.AW74]&lt;0;[.AV1]-[.AW1]&lt;0);AND([.AV74]-[.AW74]&gt;0;[.AV1]-[.AW1]&gt;0);AND([.AV74]-[.AW74]=0;[.AV1]-[.AW1]=0));IF(AND([.AV74]=[.AV1];[.AW74]=[.AW1]);23;20-(ABS([.AV74]-[.AV1])+ABS([.AW74]-[.AW1])));0)" office:value-type="float" office:value="0" calcext:value-type="float">
            <text:p>0</text:p>
          </table:table-cell>
          <table:table-cell table:style-name="ce14" table:formula="of:=SUM([.EL74];[.EN74:.EQ74])" office:value-type="float" office:value="32" calcext:value-type="float">
            <text:p>32</text:p>
          </table:table-cell>
          <table:table-cell/>
          <table:table-cell table:formula="of:=IF(OR(AND([.AX74]-[.AY74]&lt;0;[.AX1]-[.AY1]&lt;0);AND([.AX74]-[.AY74]&gt;0;[.AX1]-[.AY1]&gt;0);AND([.AX74]-[.AY74]=0;[.AX1]-[.AY1]=0));IF(AND([.AX74]=[.AX1];[.AY74]=[.AY1]);23;20-(ABS([.AX74]-[.AX1])+ABS([.AY74]-[.AY1])));0)" office:value-type="float" office:value="0" calcext:value-type="float">
            <text:p>0</text:p>
          </table:table-cell>
          <table:table-cell table:formula="of:=IF(OR(AND([.AZ74]-[.BA74]&lt;0;[.AZ1]-[.BA1]&lt;0);AND([.AZ74]-[.BA74]&gt;0;[.AZ1]-[.BA1]&gt;0);AND([.AZ74]-[.BA74]=0;[.AZ1]-[.BA1]=0));IF(AND([.AZ74]=[.AZ1];[.BA74]=[.BA1]);23;20-(ABS([.AZ74]-[.AZ1])+ABS([.BA74]-[.BA1])));0)" office:value-type="float" office:value="0" calcext:value-type="float">
            <text:p>0</text:p>
          </table:table-cell>
          <table:table-cell table:formula="of:=IF(OR(AND([.BB74]-[.BC74]&lt;0;[.BB1]-[.BC1]&lt;0);AND([.BB74]-[.BC74]&gt;0;[.BB1]-[.BC1]&gt;0);AND([.BB74]-[.BC74]=0;[.BB1]-[.BC1]=0));IF(AND([.BB74]=[.BB1];[.BC74]=[.BC1]);23;20-(ABS([.BB74]-[.BB1])+ABS([.BC74]-[.BC1])));0)" office:value-type="float" office:value="0" calcext:value-type="float">
            <text:p>0</text:p>
          </table:table-cell>
          <table:table-cell table:formula="of:=IF(OR(AND([.BD74]-[.BE74]&lt;0;[.BD1]-[.BE1]&lt;0);AND([.BD74]-[.BE74]&gt;0;[.BD1]-[.BE1]&gt;0);AND([.BD74]-[.BE74]=0;[.BD1]-[.BE1]=0));IF(AND([.BD74]=[.BD1];[.BE74]=[.BE1]);23;20-(ABS([.BD74]-[.BD1])+ABS([.BE74]-[.BE1])));0)" office:value-type="float" office:value="0" calcext:value-type="float">
            <text:p>0</text:p>
          </table:table-cell>
          <table:table-cell table:style-name="ce14" table:formula="of:=SUM([.ER74];[.ET74:.EW74])" office:value-type="float" office:value="32" calcext:value-type="float">
            <text:p>32</text:p>
          </table:table-cell>
          <table:table-cell/>
          <table:table-cell table:formula="of:=IF(OR(AND([.BF74]-[.BG74]&lt;0;[.BF1]-[.BG1]&lt;0);AND([.BF74]-[.BG74]&gt;0;[.BF1]-[.BG1]&gt;0);AND([.BF74]-[.BG74]=0;[.BF1]-[.BG1]=0));IF(AND([.BF74]=[.BF1];[.BG74]=[.BG1]);23;20-(ABS([.BF74]-[.BF1])+ABS([.BG74]-[.BG1])));0)" office:value-type="float" office:value="0" calcext:value-type="float">
            <text:p>0</text:p>
          </table:table-cell>
          <table:table-cell table:formula="of:=IF(OR(AND([.BH74]-[.BI74]&lt;0;[.BH1]-[.BI1]&lt;0);AND([.BH74]-[.BI74]&gt;0;[.BH1]-[.BI1]&gt;0);AND([.BH74]-[.BI74]=0;[.BH1]-[.BI1]=0));IF(AND([.BH74]=[.BH1];[.BI74]=[.BI1]);23;20-(ABS([.BH74]-[.BH1])+ABS([.BI74]-[.BI1])));0)" office:value-type="float" office:value="0" calcext:value-type="float">
            <text:p>0</text:p>
          </table:table-cell>
          <table:table-cell table:formula="of:=IF(OR(AND([.BJ74]-[.BK74]&lt;0;[.BJ1]-[.BK1]&lt;0);AND([.BJ74]-[.BK74]&gt;0;[.BJ1]-[.BK1]&gt;0);AND([.BJ74]-[.BK74]=0;[.BJ1]-[.BK1]=0));IF(AND([.BJ74]=[.BJ1];[.BK74]=[.BK1]);23;20-(ABS([.BJ74]-[.BJ1])+ABS([.BK74]-[.BK1])));0)" office:value-type="float" office:value="0" calcext:value-type="float">
            <text:p>0</text:p>
          </table:table-cell>
          <table:table-cell table:formula="of:=IF(OR(AND([.BL74]-[.BM74]&lt;0;[.BL1]-[.BM1]&lt;0);AND([.BL74]-[.BM74]&gt;0;[.BL1]-[.BM1]&gt;0);AND([.BL74]-[.BM74]=0;[.BL1]-[.BM1]=0));IF(AND([.BL74]=[.BL1];[.BM74]=[.BM1]);23;20-(ABS([.BL74]-[.BL1])+ABS([.BM74]-[.BM1])));0)" office:value-type="float" office:value="0" calcext:value-type="float">
            <text:p>0</text:p>
          </table:table-cell>
          <table:table-cell table:style-name="ce14" table:formula="of:=SUM([.EX74];[.EZ74:.FC74])" office:value-type="float" office:value="32" calcext:value-type="float">
            <text:p>32</text:p>
          </table:table-cell>
          <table:table-cell table:style-name="ce17"/>
          <table:table-cell table:formula="of:=IF(OR(AND([.BN74]-[.BO74]&lt;0;[.BN1]-[.BO1]&lt;0);AND([.BN74]-[.BO74]&gt;0;[.BN1]-[.BO1]&gt;0);AND([.BN74]-[.BO74]=0;[.BN1]-[.BO1]=0));IF(AND([.BN74]=[.BN1];[.BO74]=[.BO1]);23;20-(ABS([.BN74]-[.BN1])+ABS([.BO74]-[.BO1])));0)" office:value-type="float" office:value="0" calcext:value-type="float">
            <text:p>0</text:p>
          </table:table-cell>
          <table:table-cell table:formula="of:=IF(OR(AND([.BP74]-[.BQ74]&lt;0;[.BP1]-[.BQ1]&lt;0);AND([.BP74]-[.BQ74]&gt;0;[.BP1]-[.BQ1]&gt;0);AND([.BP74]-[.BQ74]=0;[.BP1]-[.BQ1]=0));IF(AND([.BP74]=[.BP1];[.BQ74]=[.BQ1]);23;20-(ABS([.BP74]-[.BP1])+ABS([.BQ74]-[.BQ1])));0)" office:value-type="float" office:value="0" calcext:value-type="float">
            <text:p>0</text:p>
          </table:table-cell>
          <table:table-cell table:formula="of:=IF(OR(AND([.BR74]-[.BS74]&lt;0;[.BR1]-[.BS1]&lt;0);AND([.BR74]-[.BS74]&gt;0;[.BR1]-[.BS1]&gt;0);AND([.BR74]-[.BS74]=0;[.BR1]-[.BS1]=0));IF(AND([.BR74]=[.BR1];[.BS74]=[.BS1]);23;20-(ABS([.BR74]-[.BR1])+ABS([.BS74]-[.BS1])));0)" office:value-type="float" office:value="0" calcext:value-type="float">
            <text:p>0</text:p>
          </table:table-cell>
          <table:table-cell table:formula="of:=IF(OR(AND([.BT74]-[.BU74]&lt;0;[.BT1]-[.BU1]&lt;0);AND([.BT74]-[.BU74]&gt;0;[.BT1]-[.BU1]&gt;0);AND([.BT74]-[.BU74]=0;[.BT1]-[.BU1]=0));IF(AND([.BT74]=[.BT1];[.BU74]=[.BU1]);23;20-(ABS([.BT74]-[.BT1])+ABS([.BU74]-[.BU1])));0)" office:value-type="float" office:value="0" calcext:value-type="float">
            <text:p>0</text:p>
          </table:table-cell>
          <table:table-cell table:style-name="ce14" table:formula="of:=SUM([.FD74];[.FF74:.FI74])" office:value-type="float" office:value="32" calcext:value-type="float">
            <text:p>32</text:p>
          </table:table-cell>
          <table:table-cell/>
          <table:table-cell table:formula="of:=IF(OR(AND([.BV74]-[.BW74]&lt;0;[.BV1]-[.BW1]&lt;0);AND([.BV74]-[.BW74]&gt;0;[.BV1]-[.BW1]&gt;0);AND([.BV74]-[.BW74]=0;[.BV1]-[.BW1]=0));IF(AND([.BV74]=[.BV1];[.BW74]=[.BW1]);23;20-(ABS([.BV74]-[.BV1])+ABS([.BW74]-[.BW1])));0)" office:value-type="float" office:value="0" calcext:value-type="float">
            <text:p>0</text:p>
          </table:table-cell>
          <table:table-cell table:formula="of:=IF(OR(AND([.BX74]-[.BY74]&lt;0;[.BX1]-[.BY1]&lt;0);AND([.BX74]-[.BY74]&gt;0;[.BX1]-[.BY1]&gt;0);AND([.BX74]-[.BY74]=0;[.BX1]-[.BY1]=0));IF(AND([.BX74]=[.BX1];[.BY74]=[.BY1]);23;20-(ABS([.BX74]-[.BX1])+ABS([.BY74]-[.BY1])));0)" office:value-type="float" office:value="0" calcext:value-type="float">
            <text:p>0</text:p>
          </table:table-cell>
          <table:table-cell table:formula="of:=IF(OR(AND([.BZ74]-[.CA74]&lt;0;[.BZ1]-[.CA1]&lt;0);AND([.BZ74]-[.CA74]&gt;0;[.BZ1]-[.CA1]&gt;0);AND([.BZ74]-[.CA74]=0;[.BZ1]-[.CA1]=0));IF(AND([.BZ74]=[.BZ1];[.CA74]=[.CA1]);23;20-(ABS([.BZ74]-[.BZ1])+ABS([.CA74]-[.CA1])));0)" office:value-type="float" office:value="0" calcext:value-type="float">
            <text:p>0</text:p>
          </table:table-cell>
          <table:table-cell table:formula="of:=IF(OR(AND([.CB74]-[.CC74]&lt;0;[.CB1]-[.CC1]&lt;0);AND([.CB74]-[.CC74]&gt;0;[.CB1]-[.CC1]&gt;0);AND([.CB74]-[.CC74]=0;[.CB1]-[.CC1]=0));IF(AND([.CB74]=[.CB1];[.CC74]=[.CC1]);23;20-(ABS([.CB74]-[.CB1])+ABS([.CC74]-[.CC1])));0)" office:value-type="float" office:value="0" calcext:value-type="float">
            <text:p>0</text:p>
          </table:table-cell>
          <table:table-cell table:formula="of:=IF(OR(AND([.CD74]-[.CE74]&lt;0;[.CD1]-[.CE1]&lt;0);AND([.CD74]-[.CE74]&gt;0;[.CD1]-[.CE1]&gt;0);AND([.CD74]-[.CE74]=0;[.CD1]-[.CE1]=0));IF(AND([.CD74]=[.CD1];[.CE74]=[.CE1]);23;20-(ABS([.CD74]-[.CD1])+ABS([.CE74]-[.CE1])));0)" office:value-type="float" office:value="0" calcext:value-type="float">
            <text:p>0</text:p>
          </table:table-cell>
          <table:table-cell table:formula="of:=IF(OR(AND([.CF74]-[.CG74]&lt;0;[.CF1]-[.CG1]&lt;0);AND([.CF74]-[.CG74]&gt;0;[.CF1]-[.CG1]&gt;0);AND([.CF74]-[.CG74]=0;[.CF1]-[.CG1]=0));IF(AND([.CF74]=[.CF1];[.CG74]=[.CG1]);23;20-(ABS([.CF74]-[.CF1])+ABS([.CG74]-[.CG1])));0)" office:value-type="float" office:value="0" calcext:value-type="float">
            <text:p>0</text:p>
          </table:table-cell>
          <table:table-cell table:style-name="ce14" table:formula="of:=SUM([.FJ74];[.FL74:.FQ74])" office:value-type="float" office:value="32" calcext:value-type="float">
            <text:p>32</text:p>
          </table:table-cell>
          <table:table-cell/>
          <table:table-cell table:formula="of:=IF(OR(AND([.CH74]-[.CI74]&lt;0;[.CH1]-[.CI1]&lt;0);AND([.CH74]-[.CI74]&gt;0;[.CH1]-[.CI1]&gt;0);AND([.CH74]-[.CI74]=0;[.CH1]-[.CI1]=0));IF(AND([.CH74]=[.CH1];[.CI74]=[.CI1]);23;20-(ABS([.CH74]-[.CH1])+ABS([.CI74]-[.CI1])));0)" office:value-type="float" office:value="0" calcext:value-type="float">
            <text:p>0</text:p>
          </table:table-cell>
          <table:table-cell table:formula="of:=IF(OR(AND([.CJ74]-[.CK74]&lt;0;[.CJ1]-[.CK1]&lt;0);AND([.CJ74]-[.CK74]&gt;0;[.CJ1]-[.CK1]&gt;0);AND([.CJ74]-[.CK74]=0;[.CJ1]-[.CK1]=0));IF(AND([.CJ74]=[.CJ1];[.CK74]=[.CK1]);23;20-(ABS([.CJ74]-[.CJ1])+ABS([.CK74]-[.CK1])));0)" office:value-type="float" office:value="0" calcext:value-type="float">
            <text:p>0</text:p>
          </table:table-cell>
          <table:table-cell table:formula="of:=IF(OR(AND([.CL74]-[.CM74]&lt;0;[.CL1]-[.CM1]&lt;0);AND([.CL74]-[.CM74]&gt;0;[.CL1]-[.CM1]&gt;0);AND([.CL74]-[.CM74]=0;[.CL1]-[.CM1]=0));IF(AND([.CL74]=[.CL1];[.CM74]=[.CM1]);23;20-(ABS([.CL74]-[.CL1])+ABS([.CM74]-[.CM1])));0)" office:value-type="float" office:value="0" calcext:value-type="float">
            <text:p>0</text:p>
          </table:table-cell>
          <table:table-cell table:formula="of:=IF(OR(AND([.CN74]-[.CO74]&lt;0;[.CN1]-[.CO1]&lt;0);AND([.CN74]-[.CO74]&gt;0;[.CN1]-[.CO1]&gt;0);AND([.CN74]-[.CO74]=0;[.CN1]-[.CO1]=0));IF(AND([.CN74]=[.CN1];[.CO74]=[.CO1]);23;20-(ABS([.CN74]-[.CN1])+ABS([.CO74]-[.CO1])));0)" office:value-type="float" office:value="0" calcext:value-type="float">
            <text:p>0</text:p>
          </table:table-cell>
          <table:table-cell table:style-name="ce14" table:formula="of:=SUM([.FR74];[.FT74:.FW74])" office:value-type="float" office:value="32" calcext:value-type="float">
            <text:p>32</text:p>
          </table:table-cell>
          <table:table-cell/>
          <table:table-cell table:formula="of:=IF(OR(AND([.CP74]-[.CQ74]&lt;0;[.CP1]-[.CQ1]&lt;0);AND([.CP74]-[.CQ74]&gt;0;[.CP1]-[.CQ1]&gt;0);AND([.CP74]-[.CQ74]=0;[.CP1]-[.CQ1]=0));IF(AND([.CP74]=[.CP1];[.CQ74]=[.CQ1]);23;20-(ABS([.CP74]-[.CP1])+ABS([.CQ74]-[.CQ1])));0)" office:value-type="float" office:value="0" calcext:value-type="float">
            <text:p>0</text:p>
          </table:table-cell>
          <table:table-cell table:formula="of:=IF(OR(AND([.CR74]-[.CS74]&lt;0;[.CR1]-[.CS1]&lt;0);AND([.CR74]-[.CS74]&gt;0;[.CR1]-[.CS1]&gt;0);AND([.CR74]-[.CS74]=0;[.CR1]-[.CS1]=0));IF(AND([.CR74]=[.CR1];[.CS74]=[.CS1]);23;20-(ABS([.CR74]-[.CR1])+ABS([.CS74]-[.CS1])));0)" office:value-type="float" office:value="0" calcext:value-type="float">
            <text:p>0</text:p>
          </table:table-cell>
          <table:table-cell table:formula="of:=IF(OR(AND([.CT74]-[.CU74]&lt;0;[.CT1]-[.CU1]&lt;0);AND([.CT74]-[.CU74]&gt;0;[.CT1]-[.CU1]&gt;0);AND([.CT74]-[.CU74]=0;[.CT1]-[.CU1]=0));IF(AND([.CT74]=[.CT1];[.CU74]=[.CU1]);23;20-(ABS([.CT74]-[.CT1])+ABS([.CU74]-[.CU1])));0)" office:value-type="float" office:value="0" calcext:value-type="float">
            <text:p>0</text:p>
          </table:table-cell>
          <table:table-cell table:formula="of:=IF(OR(AND([.CV74]-[.CW74]&lt;0;[.CV1]-[.CW1]&lt;0);AND([.CV74]-[.CW74]&gt;0;[.CV1]-[.CW1]&gt;0);AND([.CV74]-[.CW74]=0;[.CV1]-[.CW1]=0));IF(AND([.CV74]=[.CV1];[.CW74]=[.CW1]);23;20-(ABS([.CV74]-[.CV1])+ABS([.CW74]-[.CW1])));0)" office:value-type="float" office:value="0" calcext:value-type="float">
            <text:p>0</text:p>
          </table:table-cell>
          <table:table-cell table:style-name="ce14" table:formula="of:=SUM([.FX74];[.FZ74:.GC74])" office:value-type="float" office:value="32" calcext:value-type="float">
            <text:p>32</text:p>
          </table:table-cell>
          <table:table-cell/>
          <table:table-cell table:formula="of:=IF(OR(AND([.CX74]-[.CY74]&lt;0;[.CX1]-[.CY1]&lt;0);AND([.CX74]-[.CY74]&gt;0;[.CX1]-[.CY1]&gt;0);AND([.CX74]-[.CY74]=0;[.CX1]-[.CY1]=0));IF(AND([.CX74]=[.CX1];[.CY74]=[.CY1]);23;20-(ABS([.CX74]-[.CX1])+ABS([.CY74]-[.CY1])));0)" office:value-type="float" office:value="0" calcext:value-type="float">
            <text:p>0</text:p>
          </table:table-cell>
          <table:table-cell table:formula="of:=IF(OR(AND([.CZ74]-[.DA74]&lt;0;[.CZ1]-[.DA1]&lt;0);AND([.CZ74]-[.DA74]&gt;0;[.CZ1]-[.DA1]&gt;0);AND([.CZ74]-[.DA74]=0;[.CZ1]-[.DA1]=0));IF(AND([.CZ74]=[.CZ1];[.DA74]=[.DA1]);23;20-(ABS([.CZ74]-[.CZ1])+ABS([.DA74]-[.DA1])));0)" office:value-type="float" office:value="16" calcext:value-type="float">
            <text:p>16</text:p>
          </table:table-cell>
          <table:table-cell table:style-name="ce15" table:formula="of:=SUM([.GD74];[.GF74:.GG74])" office:value-type="float" office:value="48" calcext:value-type="float">
            <text:p>48</text:p>
          </table:table-cell>
          <table:table-cell table:formula="of:=IF(OR(AND([.DB74]-[.DC74]&lt;0;[.DB1]-[.DC1]&lt;0);AND([.DB74]-[.DC74]&gt;0;[.DB1]-[.DC1]&gt;0);AND([.DB74]-[.DC74]=0;[.DB1]-[.DC1]=0));IF(AND([.DB74]=[.DB1];[.DC74]=[.DC1]);23;20-(ABS([.DB74]-[.DB1])+ABS([.DC74]-[.DC1])));0)" office:value-type="float" office:value="0" calcext:value-type="float">
            <text:p>0</text:p>
          </table:table-cell>
          <table:table-cell table:formula="of:=IF(OR(AND([.DD74]-[.DE74]&lt;0;[.DD1]-[.DE1]&lt;0);AND([.DD74]-[.DE74]&gt;0;[.DD1]-[.DE1]&gt;0);AND([.DD74]-[.DE74]=0;[.DD1]-[.DE1]=0));IF(AND([.DD74]=[.DD1];[.DE74]=[.DE1]);23;20-(ABS([.DD74]-[.DD1])+ABS([.DE74]-[.DE1])));0)" office:value-type="float" office:value="14" calcext:value-type="float">
            <text:p>14</text:p>
          </table:table-cell>
          <table:table-cell table:style-name="ce15" table:formula="of:=SUM([.GH74];[.GI74:.GJ74])" office:value-type="float" office:value="62" calcext:value-type="float">
            <text:p>62</text:p>
          </table:table-cell>
          <table:table-cell table:formula="of:=IF(OR(AND([.DF74]-[.DG74]&lt;0;[.DF1]-[.DG1]&lt;0);AND([.DF74]-[.DG74]&gt;0;[.DF1]-[.DG1]&gt;0);AND([.DF74]-[.DG74]=0;[.DF1]-[.DG1]=0));IF(AND([.DF74]=[.DF1];[.DG74]=[.DG1]);23;20-(ABS([.DF74]-[.DF1])+ABS([.DG74]-[.DG1])));0)" office:value-type="float" office:value="0" calcext:value-type="float">
            <text:p>0</text:p>
          </table:table-cell>
          <table:table-cell table:formula="of:=IF(OR(AND([.DH74]-[.DI74]&lt;0;[.DH1]-[.DI1]&lt;0);AND([.DH74]-[.DI74]&gt;0;[.DH1]-[.DI1]&gt;0);AND([.DH74]-[.DI74]=0;[.DH1]-[.DI1]=0));IF(AND([.DH74]=[.DH1];[.DI74]=[.DI1]);23;20-(ABS([.DH74]-[.DH1])+ABS([.DI74]-[.DI1])));0)" office:value-type="float" office:value="0" calcext:value-type="float">
            <text:p>0</text:p>
          </table:table-cell>
          <table:table-cell table:style-name="ce16" table:formula="of:=SUM([.GK74];[.GL74:.GM74])" office:value-type="float" office:value="62" calcext:value-type="float">
            <text:p>6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Milan /K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ilan /K2</text:p>
          </table:table-cell>
          <table:table-cell table:formula="of:=IF(OR(AND([.B75]-[.C75]&lt;0;[.B1]-[.C1]&lt;0);AND([.B75]-[.C75]&gt;0;[.B1]-[.C1]&gt;0);AND([.B75]-[.C75]=0;[.B1]-[.C1]=0));IF(AND([.B75]=[.B1];[.C75]=[.C1]);23;20-(ABS([.B75]-[.B1])+ABS([.C75]-[.C1])));0)" office:value-type="float" office:value="0" calcext:value-type="float">
            <text:p>0</text:p>
          </table:table-cell>
          <table:table-cell table:formula="of:=IF(OR(AND([.D75]-[.E75]&lt;0;[.D1]-[.E1]&lt;0);AND([.D75]-[.E75]&gt;0;[.D1]-[.E1]&gt;0);AND([.D75]-[.E75]=0;[.D1]-[.E1]=0));IF(AND([.D75]=[.D1];[.E75]=[.E1]);23;20-(ABS([.D75]-[.D1])+ABS([.E75]-[.E1])));0)" office:value-type="float" office:value="0" calcext:value-type="float">
            <text:p>0</text:p>
          </table:table-cell>
          <table:table-cell table:formula="of:=IF(OR(AND([.F75]-[.G75]&lt;0;[.F1]-[.G1]&lt;0);AND([.F75]-[.G75]&gt;0;[.F1]-[.G1]&gt;0);AND([.F75]-[.G75]=0;[.F1]-[.G1]=0));IF(AND([.F75]=[.F1];[.G75]=[.G1]);23;20-(ABS([.F75]-[.F1])+ABS([.G75]-[.G1])));0)" office:value-type="float" office:value="16" calcext:value-type="float">
            <text:p>16</text:p>
          </table:table-cell>
          <table:table-cell table:formula="of:=IF(OR(AND([.H75]-[.I75]&lt;0;[.H1]-[.I1]&lt;0);AND([.H75]-[.I75]&gt;0;[.H1]-[.I1]&gt;0);AND([.H75]-[.I75]=0;[.H1]-[.I1]=0));IF(AND([.H75]=[.H1];[.I75]=[.I1]);23;20-(ABS([.H75]-[.H1])+ABS([.I75]-[.I1])));0)" office:value-type="float" office:value="16" calcext:value-type="float">
            <text:p>16</text:p>
          </table:table-cell>
          <table:table-cell table:style-name="ce14" table:formula="of:=SUM([.DL75];[.DM75];[.DN75];[.DO75])" office:value-type="float" office:value="32" calcext:value-type="float">
            <text:p>32</text:p>
          </table:table-cell>
          <table:table-cell/>
          <table:table-cell table:formula="of:=IF(OR(AND([.J75]-[.K75]&lt;0;[.J1]-[.K1]&lt;0);AND([.J75]-[.K75]&gt;0;[.J1]-[.K1]&gt;0);AND([.J75]-[.K75]=0;[.J1]-[.K1]=0));IF(AND([.J75]=[.J1];[.K75]=[.K1]);23;20-(ABS([.J75]-[.J1])+ABS([.K75]-[.K1])));0)" office:value-type="float" office:value="16" calcext:value-type="float">
            <text:p>16</text:p>
          </table:table-cell>
          <table:table-cell table:formula="of:=IF(OR(AND([.L75]-[.M75]&lt;0;[.L1]-[.M1]&lt;0);AND([.L75]-[.M75]&gt;0;[.L1]-[.M1]&gt;0);AND([.L75]-[.M75]=0;[.L1]-[.M1]=0));IF(AND([.L75]=[.L1];[.M75]=[.M1]);23;20-(ABS([.L75]-[.L1])+ABS([.M75]-[.M1])));0)" office:value-type="float" office:value="0" calcext:value-type="float">
            <text:p>0</text:p>
          </table:table-cell>
          <table:table-cell table:formula="of:=IF(OR(AND([.N75]-[.O75]&lt;0;[.N1]-[.O1]&lt;0);AND([.N75]-[.O75]&gt;0;[.N1]-[.O1]&gt;0);AND([.N75]-[.O75]=0;[.N1]-[.O1]=0));IF(AND([.N75]=[.N1];[.O75]=[.O1]);23;20-(ABS([.N75]-[.N1])+ABS([.O75]-[.O1])));0)" office:value-type="float" office:value="0" calcext:value-type="float">
            <text:p>0</text:p>
          </table:table-cell>
          <table:table-cell table:formula="of:=IF(OR(AND([.P75]-[.Q75]&lt;0;[.P1]-[.Q1]&lt;0);AND([.P75]-[.Q75]&gt;0;[.P1]-[.Q1]&gt;0);AND([.P75]-[.Q75]=0;[.P1]-[.Q1]=0));IF(AND([.P75]=[.P1];[.Q75]=[.Q1]);23;20-(ABS([.P75]-[.P1])+ABS([.Q75]-[.Q1])));0)" office:value-type="float" office:value="0" calcext:value-type="float">
            <text:p>0</text:p>
          </table:table-cell>
          <table:table-cell table:formula="of:=IF(OR(AND([.R75]-[.S75]&lt;0;[.R1]-[.S1]&lt;0);AND([.R75]-[.S75]&gt;0;[.R1]-[.S1]&gt;0);AND([.R75]-[.S75]=0;[.R1]-[.S1]=0));IF(AND([.R75]=[.R1];[.S75]=[.S1]);23;20-(ABS([.R75]-[.R1])+ABS([.S75]-[.S1])));0)" office:value-type="float" office:value="0" calcext:value-type="float">
            <text:p>0</text:p>
          </table:table-cell>
          <table:table-cell table:formula="of:=IF(OR(AND([.T75]-[.U75]&lt;0;[.T1]-[.U1]&lt;0);AND([.T75]-[.U75]&gt;0;[.T1]-[.U1]&gt;0);AND([.T75]-[.U75]=0;[.T1]-[.U1]=0));IF(AND([.T75]=[.T1];[.U75]=[.U1]);23;20-(ABS([.T75]-[.T1])+ABS([.U75]-[.U1])));0)" office:value-type="float" office:value="0" calcext:value-type="float">
            <text:p>0</text:p>
          </table:table-cell>
          <table:table-cell table:style-name="ce14" table:formula="of:=SUM([.DP75];[.DR75:.DW75])" office:value-type="float" office:value="48" calcext:value-type="float">
            <text:p>48</text:p>
          </table:table-cell>
          <table:table-cell table:style-name="ce17"/>
          <table:table-cell table:formula="of:=IF(OR(AND([.V75]-[.W75]&lt;0;[.V1]-[.W1]&lt;0);AND([.V75]-[.W75]&gt;0;[.V1]-[.W1]&gt;0);AND([.V75]-[.W75]=0;[.V1]-[.W1]=0));IF(AND([.V75]=[.V1];[.W75]=[.W1]);23;20-(ABS([.V75]-[.V1])+ABS([.W75]-[.W1])));0)" office:value-type="float" office:value="0" calcext:value-type="float">
            <text:p>0</text:p>
          </table:table-cell>
          <table:table-cell table:formula="of:=IF(OR(AND([.X75]-[.Y75]&lt;0;[.X1]-[.Y1]&lt;0);AND([.X75]-[.Y75]&gt;0;[.X1]-[.Y1]&gt;0);AND([.X75]-[.Y75]=0;[.X1]-[.Y1]=0));IF(AND([.X75]=[.X1];[.Y75]=[.Y1]);23;20-(ABS([.X75]-[.X1])+ABS([.Y75]-[.Y1])));0)" office:value-type="float" office:value="0" calcext:value-type="float">
            <text:p>0</text:p>
          </table:table-cell>
          <table:table-cell table:formula="of:=IF(OR(AND([.Z75]-[.AA75]&lt;0;[.Z1]-[.AA1]&lt;0);AND([.Z75]-[.AA75]&gt;0;[.Z1]-[.AA1]&gt;0);AND([.Z75]-[.AA75]=0;[.Z1]-[.AA1]=0));IF(AND([.Z75]=[.Z1];[.AA75]=[.AA1]);23;20-(ABS([.Z75]-[.Z1])+ABS([.AA75]-[.AA1])));0)" office:value-type="float" office:value="0" calcext:value-type="float">
            <text:p>0</text:p>
          </table:table-cell>
          <table:table-cell table:formula="of:=IF(OR(AND([.AB75]-[.AC75]&lt;0;[.AB1]-[.AC1]&lt;0);AND([.AB75]-[.AC75]&gt;0;[.AB1]-[.AC1]&gt;0);AND([.AB75]-[.AC75]=0;[.AB1]-[.AC1]=0));IF(AND([.AB75]=[.AB1];[.AC75]=[.AC1]);23;20-(ABS([.AB75]-[.AB1])+ABS([.AC75]-[.AC1])));0)" office:value-type="float" office:value="0" calcext:value-type="float">
            <text:p>0</text:p>
          </table:table-cell>
          <table:table-cell table:formula="of:=IF(OR(AND([.AD75]-[.AE75]&lt;0;[.AD1]-[.AE1]&lt;0);AND([.AD75]-[.AE75]&gt;0;[.AD1]-[.AE1]&gt;0);AND([.AD75]-[.AE75]=0;[.AD1]-[.AE1]=0));IF(AND([.AD75]=[.AD1];[.AE75]=[.AE1]);23;20-(ABS([.AD75]-[.AD1])+ABS([.AE75]-[.AE1])));0)" office:value-type="float" office:value="0" calcext:value-type="float">
            <text:p>0</text:p>
          </table:table-cell>
          <table:table-cell table:formula="of:=IF(OR(AND([.AF75]-[.AG75]&lt;0;[.AF1]-[.AG1]&lt;0);AND([.AF75]-[.AG75]&gt;0;[.AF1]-[.AG1]&gt;0);AND([.AF75]-[.AG75]=0;[.AF1]-[.AG1]=0));IF(AND([.AF75]=[.AF1];[.AG75]=[.AG1]);23;20-(ABS([.AF75]-[.AF1])+ABS([.AG75]-[.AG1])));0)" office:value-type="float" office:value="0" calcext:value-type="float">
            <text:p>0</text:p>
          </table:table-cell>
          <table:table-cell table:style-name="ce14" table:formula="of:=SUM([.DX75];[.DZ75:.EE75])" office:value-type="float" office:value="48" calcext:value-type="float">
            <text:p>48</text:p>
          </table:table-cell>
          <table:table-cell table:style-name="ce17"/>
          <table:table-cell table:formula="of:=IF(OR(AND([.AH75]-[.AI75]&lt;0;[.AH1]-[.AI1]&lt;0);AND([.AH75]-[.AI75]&gt;0;[.AH1]-[.AI1]&gt;0);AND([.AH75]-[.AI75]=0;[.AH1]-[.AI1]=0));IF(AND([.AH75]=[.AH1];[.AI75]=[.AI1]);23;20-(ABS([.AH75]-[.AH1])+ABS([.AI75]-[.AI1])));0)" office:value-type="float" office:value="0" calcext:value-type="float">
            <text:p>0</text:p>
          </table:table-cell>
          <table:table-cell table:formula="of:=IF(OR(AND([.AJ75]-[.AK75]&lt;0;[.AJ1]-[.AK1]&lt;0);AND([.AJ75]-[.AK75]&gt;0;[.AJ1]-[.AK1]&gt;0);AND([.AJ75]-[.AK75]=0;[.AJ1]-[.AK1]=0));IF(AND([.AJ75]=[.AJ1];[.AK75]=[.AK1]);23;20-(ABS([.AJ75]-[.AJ1])+ABS([.AK75]-[.AK1])));0)" office:value-type="float" office:value="0" calcext:value-type="float">
            <text:p>0</text:p>
          </table:table-cell>
          <table:table-cell table:formula="of:=IF(OR(AND([.AL75]-[.AM75]&lt;0;[.AL1]-[.AM1]&lt;0);AND([.AL75]-[.AM75]&gt;0;[.AL1]-[.AM1]&gt;0);AND([.AL75]-[.AM75]=0;[.AL1]-[.AM1]=0));IF(AND([.AL75]=[.AL1];[.AM75]=[.AM1]);23;20-(ABS([.AL75]-[.AL1])+ABS([.AM75]-[.AM1])));0)" office:value-type="float" office:value="0" calcext:value-type="float">
            <text:p>0</text:p>
          </table:table-cell>
          <table:table-cell table:formula="of:=IF(OR(AND([.AN75]-[.AO75]&lt;0;[.AN1]-[.AO1]&lt;0);AND([.AN75]-[.AO75]&gt;0;[.AN1]-[.AO1]&gt;0);AND([.AN75]-[.AO75]=0;[.AN1]-[.AO1]=0));IF(AND([.AN75]=[.AN1];[.AO75]=[.AO1]);23;20-(ABS([.AN75]-[.AN1])+ABS([.AO75]-[.AO1])));0)" office:value-type="float" office:value="0" calcext:value-type="float">
            <text:p>0</text:p>
          </table:table-cell>
          <table:table-cell table:style-name="ce14" table:formula="of:=SUM([.EF75];[.EH75:.EK75])" office:value-type="float" office:value="48" calcext:value-type="float">
            <text:p>48</text:p>
          </table:table-cell>
          <table:table-cell/>
          <table:table-cell table:formula="of:=IF(OR(AND([.AP75]-[.AQ75]&lt;0;[.AP1]-[.AQ1]&lt;0);AND([.AP75]-[.AQ75]&gt;0;[.AP1]-[.AQ1]&gt;0);AND([.AP75]-[.AQ75]=0;[.AP1]-[.AQ1]=0));IF(AND([.AP75]=[.AP1];[.AQ75]=[.AQ1]);23;20-(ABS([.AP75]-[.AP1])+ABS([.AQ75]-[.AQ1])));0)" office:value-type="float" office:value="0" calcext:value-type="float">
            <text:p>0</text:p>
          </table:table-cell>
          <table:table-cell table:formula="of:=IF(OR(AND([.AR75]-[.AS75]&lt;0;[.AR1]-[.AS1]&lt;0);AND([.AR75]-[.AS75]&gt;0;[.AR1]-[.AS1]&gt;0);AND([.AR75]-[.AS75]=0;[.AR1]-[.AS1]=0));IF(AND([.AR75]=[.AR1];[.AS75]=[.AS1]);23;20-(ABS([.AR75]-[.AR1])+ABS([.AS75]-[.AS1])));0)" office:value-type="float" office:value="0" calcext:value-type="float">
            <text:p>0</text:p>
          </table:table-cell>
          <table:table-cell table:formula="of:=IF(OR(AND([.AT75]-[.AU75]&lt;0;[.AT1]-[.AU1]&lt;0);AND([.AT75]-[.AU75]&gt;0;[.AT1]-[.AU1]&gt;0);AND([.AT75]-[.AU75]=0;[.AT1]-[.AU1]=0));IF(AND([.AT75]=[.AT1];[.AU75]=[.AU1]);23;20-(ABS([.AT75]-[.AT1])+ABS([.AU75]-[.AU1])));0)" office:value-type="float" office:value="0" calcext:value-type="float">
            <text:p>0</text:p>
          </table:table-cell>
          <table:table-cell table:formula="of:=IF(OR(AND([.AV75]-[.AW75]&lt;0;[.AV1]-[.AW1]&lt;0);AND([.AV75]-[.AW75]&gt;0;[.AV1]-[.AW1]&gt;0);AND([.AV75]-[.AW75]=0;[.AV1]-[.AW1]=0));IF(AND([.AV75]=[.AV1];[.AW75]=[.AW1]);23;20-(ABS([.AV75]-[.AV1])+ABS([.AW75]-[.AW1])));0)" office:value-type="float" office:value="0" calcext:value-type="float">
            <text:p>0</text:p>
          </table:table-cell>
          <table:table-cell table:style-name="ce14" table:formula="of:=SUM([.EL75];[.EN75:.EQ75])" office:value-type="float" office:value="48" calcext:value-type="float">
            <text:p>48</text:p>
          </table:table-cell>
          <table:table-cell/>
          <table:table-cell table:formula="of:=IF(OR(AND([.AX75]-[.AY75]&lt;0;[.AX1]-[.AY1]&lt;0);AND([.AX75]-[.AY75]&gt;0;[.AX1]-[.AY1]&gt;0);AND([.AX75]-[.AY75]=0;[.AX1]-[.AY1]=0));IF(AND([.AX75]=[.AX1];[.AY75]=[.AY1]);23;20-(ABS([.AX75]-[.AX1])+ABS([.AY75]-[.AY1])));0)" office:value-type="float" office:value="14" calcext:value-type="float">
            <text:p>14</text:p>
          </table:table-cell>
          <table:table-cell table:formula="of:=IF(OR(AND([.AZ75]-[.BA75]&lt;0;[.AZ1]-[.BA1]&lt;0);AND([.AZ75]-[.BA75]&gt;0;[.AZ1]-[.BA1]&gt;0);AND([.AZ75]-[.BA75]=0;[.AZ1]-[.BA1]=0));IF(AND([.AZ75]=[.AZ1];[.BA75]=[.BA1]);23;20-(ABS([.AZ75]-[.AZ1])+ABS([.BA75]-[.BA1])));0)" office:value-type="float" office:value="0" calcext:value-type="float">
            <text:p>0</text:p>
          </table:table-cell>
          <table:table-cell table:formula="of:=IF(OR(AND([.BB75]-[.BC75]&lt;0;[.BB1]-[.BC1]&lt;0);AND([.BB75]-[.BC75]&gt;0;[.BB1]-[.BC1]&gt;0);AND([.BB75]-[.BC75]=0;[.BB1]-[.BC1]=0));IF(AND([.BB75]=[.BB1];[.BC75]=[.BC1]);23;20-(ABS([.BB75]-[.BB1])+ABS([.BC75]-[.BC1])));0)" office:value-type="float" office:value="0" calcext:value-type="float">
            <text:p>0</text:p>
          </table:table-cell>
          <table:table-cell table:formula="of:=IF(OR(AND([.BD75]-[.BE75]&lt;0;[.BD1]-[.BE1]&lt;0);AND([.BD75]-[.BE75]&gt;0;[.BD1]-[.BE1]&gt;0);AND([.BD75]-[.BE75]=0;[.BD1]-[.BE1]=0));IF(AND([.BD75]=[.BD1];[.BE75]=[.BE1]);23;20-(ABS([.BD75]-[.BD1])+ABS([.BE75]-[.BE1])));0)" office:value-type="float" office:value="0" calcext:value-type="float">
            <text:p>0</text:p>
          </table:table-cell>
          <table:table-cell table:style-name="ce14" table:formula="of:=SUM([.ER75];[.ET75:.EW75])" office:value-type="float" office:value="62" calcext:value-type="float">
            <text:p>62</text:p>
          </table:table-cell>
          <table:table-cell/>
          <table:table-cell table:formula="of:=IF(OR(AND([.BF75]-[.BG75]&lt;0;[.BF1]-[.BG1]&lt;0);AND([.BF75]-[.BG75]&gt;0;[.BF1]-[.BG1]&gt;0);AND([.BF75]-[.BG75]=0;[.BF1]-[.BG1]=0));IF(AND([.BF75]=[.BF1];[.BG75]=[.BG1]);23;20-(ABS([.BF75]-[.BF1])+ABS([.BG75]-[.BG1])));0)" office:value-type="float" office:value="0" calcext:value-type="float">
            <text:p>0</text:p>
          </table:table-cell>
          <table:table-cell table:formula="of:=IF(OR(AND([.BH75]-[.BI75]&lt;0;[.BH1]-[.BI1]&lt;0);AND([.BH75]-[.BI75]&gt;0;[.BH1]-[.BI1]&gt;0);AND([.BH75]-[.BI75]=0;[.BH1]-[.BI1]=0));IF(AND([.BH75]=[.BH1];[.BI75]=[.BI1]);23;20-(ABS([.BH75]-[.BH1])+ABS([.BI75]-[.BI1])));0)" office:value-type="float" office:value="0" calcext:value-type="float">
            <text:p>0</text:p>
          </table:table-cell>
          <table:table-cell table:formula="of:=IF(OR(AND([.BJ75]-[.BK75]&lt;0;[.BJ1]-[.BK1]&lt;0);AND([.BJ75]-[.BK75]&gt;0;[.BJ1]-[.BK1]&gt;0);AND([.BJ75]-[.BK75]=0;[.BJ1]-[.BK1]=0));IF(AND([.BJ75]=[.BJ1];[.BK75]=[.BK1]);23;20-(ABS([.BJ75]-[.BJ1])+ABS([.BK75]-[.BK1])));0)" office:value-type="float" office:value="0" calcext:value-type="float">
            <text:p>0</text:p>
          </table:table-cell>
          <table:table-cell table:formula="of:=IF(OR(AND([.BL75]-[.BM75]&lt;0;[.BL1]-[.BM1]&lt;0);AND([.BL75]-[.BM75]&gt;0;[.BL1]-[.BM1]&gt;0);AND([.BL75]-[.BM75]=0;[.BL1]-[.BM1]=0));IF(AND([.BL75]=[.BL1];[.BM75]=[.BM1]);23;20-(ABS([.BL75]-[.BL1])+ABS([.BM75]-[.BM1])));0)" office:value-type="float" office:value="0" calcext:value-type="float">
            <text:p>0</text:p>
          </table:table-cell>
          <table:table-cell table:style-name="ce14" table:formula="of:=SUM([.EX75];[.EZ75:.FC75])" office:value-type="float" office:value="62" calcext:value-type="float">
            <text:p>62</text:p>
          </table:table-cell>
          <table:table-cell table:style-name="ce17"/>
          <table:table-cell table:formula="of:=IF(OR(AND([.BN75]-[.BO75]&lt;0;[.BN1]-[.BO1]&lt;0);AND([.BN75]-[.BO75]&gt;0;[.BN1]-[.BO1]&gt;0);AND([.BN75]-[.BO75]=0;[.BN1]-[.BO1]=0));IF(AND([.BN75]=[.BN1];[.BO75]=[.BO1]);23;20-(ABS([.BN75]-[.BN1])+ABS([.BO75]-[.BO1])));0)" office:value-type="float" office:value="0" calcext:value-type="float">
            <text:p>0</text:p>
          </table:table-cell>
          <table:table-cell table:formula="of:=IF(OR(AND([.BP75]-[.BQ75]&lt;0;[.BP1]-[.BQ1]&lt;0);AND([.BP75]-[.BQ75]&gt;0;[.BP1]-[.BQ1]&gt;0);AND([.BP75]-[.BQ75]=0;[.BP1]-[.BQ1]=0));IF(AND([.BP75]=[.BP1];[.BQ75]=[.BQ1]);23;20-(ABS([.BP75]-[.BP1])+ABS([.BQ75]-[.BQ1])));0)" office:value-type="float" office:value="0" calcext:value-type="float">
            <text:p>0</text:p>
          </table:table-cell>
          <table:table-cell table:formula="of:=IF(OR(AND([.BR75]-[.BS75]&lt;0;[.BR1]-[.BS1]&lt;0);AND([.BR75]-[.BS75]&gt;0;[.BR1]-[.BS1]&gt;0);AND([.BR75]-[.BS75]=0;[.BR1]-[.BS1]=0));IF(AND([.BR75]=[.BR1];[.BS75]=[.BS1]);23;20-(ABS([.BR75]-[.BR1])+ABS([.BS75]-[.BS1])));0)" office:value-type="float" office:value="0" calcext:value-type="float">
            <text:p>0</text:p>
          </table:table-cell>
          <table:table-cell table:formula="of:=IF(OR(AND([.BT75]-[.BU75]&lt;0;[.BT1]-[.BU1]&lt;0);AND([.BT75]-[.BU75]&gt;0;[.BT1]-[.BU1]&gt;0);AND([.BT75]-[.BU75]=0;[.BT1]-[.BU1]=0));IF(AND([.BT75]=[.BT1];[.BU75]=[.BU1]);23;20-(ABS([.BT75]-[.BT1])+ABS([.BU75]-[.BU1])));0)" office:value-type="float" office:value="0" calcext:value-type="float">
            <text:p>0</text:p>
          </table:table-cell>
          <table:table-cell table:style-name="ce14" table:formula="of:=SUM([.FD75];[.FF75:.FI75])" office:value-type="float" office:value="62" calcext:value-type="float">
            <text:p>62</text:p>
          </table:table-cell>
          <table:table-cell/>
          <table:table-cell table:formula="of:=IF(OR(AND([.BV75]-[.BW75]&lt;0;[.BV1]-[.BW1]&lt;0);AND([.BV75]-[.BW75]&gt;0;[.BV1]-[.BW1]&gt;0);AND([.BV75]-[.BW75]=0;[.BV1]-[.BW1]=0));IF(AND([.BV75]=[.BV1];[.BW75]=[.BW1]);23;20-(ABS([.BV75]-[.BV1])+ABS([.BW75]-[.BW1])));0)" office:value-type="float" office:value="0" calcext:value-type="float">
            <text:p>0</text:p>
          </table:table-cell>
          <table:table-cell table:formula="of:=IF(OR(AND([.BX75]-[.BY75]&lt;0;[.BX1]-[.BY1]&lt;0);AND([.BX75]-[.BY75]&gt;0;[.BX1]-[.BY1]&gt;0);AND([.BX75]-[.BY75]=0;[.BX1]-[.BY1]=0));IF(AND([.BX75]=[.BX1];[.BY75]=[.BY1]);23;20-(ABS([.BX75]-[.BX1])+ABS([.BY75]-[.BY1])));0)" office:value-type="float" office:value="0" calcext:value-type="float">
            <text:p>0</text:p>
          </table:table-cell>
          <table:table-cell table:formula="of:=IF(OR(AND([.BZ75]-[.CA75]&lt;0;[.BZ1]-[.CA1]&lt;0);AND([.BZ75]-[.CA75]&gt;0;[.BZ1]-[.CA1]&gt;0);AND([.BZ75]-[.CA75]=0;[.BZ1]-[.CA1]=0));IF(AND([.BZ75]=[.BZ1];[.CA75]=[.CA1]);23;20-(ABS([.BZ75]-[.BZ1])+ABS([.CA75]-[.CA1])));0)" office:value-type="float" office:value="0" calcext:value-type="float">
            <text:p>0</text:p>
          </table:table-cell>
          <table:table-cell table:formula="of:=IF(OR(AND([.CB75]-[.CC75]&lt;0;[.CB1]-[.CC1]&lt;0);AND([.CB75]-[.CC75]&gt;0;[.CB1]-[.CC1]&gt;0);AND([.CB75]-[.CC75]=0;[.CB1]-[.CC1]=0));IF(AND([.CB75]=[.CB1];[.CC75]=[.CC1]);23;20-(ABS([.CB75]-[.CB1])+ABS([.CC75]-[.CC1])));0)" office:value-type="float" office:value="16" calcext:value-type="float">
            <text:p>16</text:p>
          </table:table-cell>
          <table:table-cell table:formula="of:=IF(OR(AND([.CD75]-[.CE75]&lt;0;[.CD1]-[.CE1]&lt;0);AND([.CD75]-[.CE75]&gt;0;[.CD1]-[.CE1]&gt;0);AND([.CD75]-[.CE75]=0;[.CD1]-[.CE1]=0));IF(AND([.CD75]=[.CD1];[.CE75]=[.CE1]);23;20-(ABS([.CD75]-[.CD1])+ABS([.CE75]-[.CE1])));0)" office:value-type="float" office:value="0" calcext:value-type="float">
            <text:p>0</text:p>
          </table:table-cell>
          <table:table-cell table:formula="of:=IF(OR(AND([.CF75]-[.CG75]&lt;0;[.CF1]-[.CG1]&lt;0);AND([.CF75]-[.CG75]&gt;0;[.CF1]-[.CG1]&gt;0);AND([.CF75]-[.CG75]=0;[.CF1]-[.CG1]=0));IF(AND([.CF75]=[.CF1];[.CG75]=[.CG1]);23;20-(ABS([.CF75]-[.CF1])+ABS([.CG75]-[.CG1])));0)" office:value-type="float" office:value="0" calcext:value-type="float">
            <text:p>0</text:p>
          </table:table-cell>
          <table:table-cell table:style-name="ce14" table:formula="of:=SUM([.FJ75];[.FL75:.FQ75])" office:value-type="float" office:value="78" calcext:value-type="float">
            <text:p>78</text:p>
          </table:table-cell>
          <table:table-cell/>
          <table:table-cell table:formula="of:=IF(OR(AND([.CH75]-[.CI75]&lt;0;[.CH1]-[.CI1]&lt;0);AND([.CH75]-[.CI75]&gt;0;[.CH1]-[.CI1]&gt;0);AND([.CH75]-[.CI75]=0;[.CH1]-[.CI1]=0));IF(AND([.CH75]=[.CH1];[.CI75]=[.CI1]);23;20-(ABS([.CH75]-[.CH1])+ABS([.CI75]-[.CI1])));0)" office:value-type="float" office:value="0" calcext:value-type="float">
            <text:p>0</text:p>
          </table:table-cell>
          <table:table-cell table:formula="of:=IF(OR(AND([.CJ75]-[.CK75]&lt;0;[.CJ1]-[.CK1]&lt;0);AND([.CJ75]-[.CK75]&gt;0;[.CJ1]-[.CK1]&gt;0);AND([.CJ75]-[.CK75]=0;[.CJ1]-[.CK1]=0));IF(AND([.CJ75]=[.CJ1];[.CK75]=[.CK1]);23;20-(ABS([.CJ75]-[.CJ1])+ABS([.CK75]-[.CK1])));0)" office:value-type="float" office:value="16" calcext:value-type="float">
            <text:p>16</text:p>
          </table:table-cell>
          <table:table-cell table:formula="of:=IF(OR(AND([.CL75]-[.CM75]&lt;0;[.CL1]-[.CM1]&lt;0);AND([.CL75]-[.CM75]&gt;0;[.CL1]-[.CM1]&gt;0);AND([.CL75]-[.CM75]=0;[.CL1]-[.CM1]=0));IF(AND([.CL75]=[.CL1];[.CM75]=[.CM1]);23;20-(ABS([.CL75]-[.CL1])+ABS([.CM75]-[.CM1])));0)" office:value-type="float" office:value="16" calcext:value-type="float">
            <text:p>16</text:p>
          </table:table-cell>
          <table:table-cell table:formula="of:=IF(OR(AND([.CN75]-[.CO75]&lt;0;[.CN1]-[.CO1]&lt;0);AND([.CN75]-[.CO75]&gt;0;[.CN1]-[.CO1]&gt;0);AND([.CN75]-[.CO75]=0;[.CN1]-[.CO1]=0));IF(AND([.CN75]=[.CN1];[.CO75]=[.CO1]);23;20-(ABS([.CN75]-[.CN1])+ABS([.CO75]-[.CO1])));0)" office:value-type="float" office:value="0" calcext:value-type="float">
            <text:p>0</text:p>
          </table:table-cell>
          <table:table-cell table:style-name="ce14" table:formula="of:=SUM([.FR75];[.FT75:.FW75])" office:value-type="float" office:value="110" calcext:value-type="float">
            <text:p>110</text:p>
          </table:table-cell>
          <table:table-cell/>
          <table:table-cell table:formula="of:=IF(OR(AND([.CP75]-[.CQ75]&lt;0;[.CP1]-[.CQ1]&lt;0);AND([.CP75]-[.CQ75]&gt;0;[.CP1]-[.CQ1]&gt;0);AND([.CP75]-[.CQ75]=0;[.CP1]-[.CQ1]=0));IF(AND([.CP75]=[.CP1];[.CQ75]=[.CQ1]);23;20-(ABS([.CP75]-[.CP1])+ABS([.CQ75]-[.CQ1])));0)" office:value-type="float" office:value="0" calcext:value-type="float">
            <text:p>0</text:p>
          </table:table-cell>
          <table:table-cell table:formula="of:=IF(OR(AND([.CR75]-[.CS75]&lt;0;[.CR1]-[.CS1]&lt;0);AND([.CR75]-[.CS75]&gt;0;[.CR1]-[.CS1]&gt;0);AND([.CR75]-[.CS75]=0;[.CR1]-[.CS1]=0));IF(AND([.CR75]=[.CR1];[.CS75]=[.CS1]);23;20-(ABS([.CR75]-[.CR1])+ABS([.CS75]-[.CS1])));0)" office:value-type="float" office:value="0" calcext:value-type="float">
            <text:p>0</text:p>
          </table:table-cell>
          <table:table-cell table:formula="of:=IF(OR(AND([.CT75]-[.CU75]&lt;0;[.CT1]-[.CU1]&lt;0);AND([.CT75]-[.CU75]&gt;0;[.CT1]-[.CU1]&gt;0);AND([.CT75]-[.CU75]=0;[.CT1]-[.CU1]=0));IF(AND([.CT75]=[.CT1];[.CU75]=[.CU1]);23;20-(ABS([.CT75]-[.CT1])+ABS([.CU75]-[.CU1])));0)" office:value-type="float" office:value="0" calcext:value-type="float">
            <text:p>0</text:p>
          </table:table-cell>
          <table:table-cell table:formula="of:=IF(OR(AND([.CV75]-[.CW75]&lt;0;[.CV1]-[.CW1]&lt;0);AND([.CV75]-[.CW75]&gt;0;[.CV1]-[.CW1]&gt;0);AND([.CV75]-[.CW75]=0;[.CV1]-[.CW1]=0));IF(AND([.CV75]=[.CV1];[.CW75]=[.CW1]);23;20-(ABS([.CV75]-[.CV1])+ABS([.CW75]-[.CW1])));0)" office:value-type="float" office:value="0" calcext:value-type="float">
            <text:p>0</text:p>
          </table:table-cell>
          <table:table-cell table:style-name="ce14" table:formula="of:=SUM([.FX75];[.FZ75:.GC75])" office:value-type="float" office:value="110" calcext:value-type="float">
            <text:p>110</text:p>
          </table:table-cell>
          <table:table-cell/>
          <table:table-cell table:formula="of:=IF(OR(AND([.CX75]-[.CY75]&lt;0;[.CX1]-[.CY1]&lt;0);AND([.CX75]-[.CY75]&gt;0;[.CX1]-[.CY1]&gt;0);AND([.CX75]-[.CY75]=0;[.CX1]-[.CY1]=0));IF(AND([.CX75]=[.CX1];[.CY75]=[.CY1]);23;20-(ABS([.CX75]-[.CX1])+ABS([.CY75]-[.CY1])));0)" office:value-type="float" office:value="0" calcext:value-type="float">
            <text:p>0</text:p>
          </table:table-cell>
          <table:table-cell table:formula="of:=IF(OR(AND([.CZ75]-[.DA75]&lt;0;[.CZ1]-[.DA1]&lt;0);AND([.CZ75]-[.DA75]&gt;0;[.CZ1]-[.DA1]&gt;0);AND([.CZ75]-[.DA75]=0;[.CZ1]-[.DA1]=0));IF(AND([.CZ75]=[.CZ1];[.DA75]=[.DA1]);23;20-(ABS([.CZ75]-[.CZ1])+ABS([.DA75]-[.DA1])));0)" office:value-type="float" office:value="0" calcext:value-type="float">
            <text:p>0</text:p>
          </table:table-cell>
          <table:table-cell table:style-name="ce15" table:formula="of:=SUM([.GD75];[.GF75:.GG75])" office:value-type="float" office:value="110" calcext:value-type="float">
            <text:p>110</text:p>
          </table:table-cell>
          <table:table-cell table:formula="of:=IF(OR(AND([.DB75]-[.DC75]&lt;0;[.DB1]-[.DC1]&lt;0);AND([.DB75]-[.DC75]&gt;0;[.DB1]-[.DC1]&gt;0);AND([.DB75]-[.DC75]=0;[.DB1]-[.DC1]=0));IF(AND([.DB75]=[.DB1];[.DC75]=[.DC1]);23;20-(ABS([.DB75]-[.DB1])+ABS([.DC75]-[.DC1])));0)" office:value-type="float" office:value="0" calcext:value-type="float">
            <text:p>0</text:p>
          </table:table-cell>
          <table:table-cell table:formula="of:=IF(OR(AND([.DD75]-[.DE75]&lt;0;[.DD1]-[.DE1]&lt;0);AND([.DD75]-[.DE75]&gt;0;[.DD1]-[.DE1]&gt;0);AND([.DD75]-[.DE75]=0;[.DD1]-[.DE1]=0));IF(AND([.DD75]=[.DD1];[.DE75]=[.DE1]);23;20-(ABS([.DD75]-[.DD1])+ABS([.DE75]-[.DE1])));0)" office:value-type="float" office:value="16" calcext:value-type="float">
            <text:p>16</text:p>
          </table:table-cell>
          <table:table-cell table:style-name="ce15" table:formula="of:=SUM([.GH75];[.GI75:.GJ75])" office:value-type="float" office:value="126" calcext:value-type="float">
            <text:p>126</text:p>
          </table:table-cell>
          <table:table-cell table:formula="of:=IF(OR(AND([.DF75]-[.DG75]&lt;0;[.DF1]-[.DG1]&lt;0);AND([.DF75]-[.DG75]&gt;0;[.DF1]-[.DG1]&gt;0);AND([.DF75]-[.DG75]=0;[.DF1]-[.DG1]=0));IF(AND([.DF75]=[.DF1];[.DG75]=[.DG1]);23;20-(ABS([.DF75]-[.DF1])+ABS([.DG75]-[.DG1])));0)" office:value-type="float" office:value="0" calcext:value-type="float">
            <text:p>0</text:p>
          </table:table-cell>
          <table:table-cell table:formula="of:=IF(OR(AND([.DH75]-[.DI75]&lt;0;[.DH1]-[.DI1]&lt;0);AND([.DH75]-[.DI75]&gt;0;[.DH1]-[.DI1]&gt;0);AND([.DH75]-[.DI75]=0;[.DH1]-[.DI1]=0));IF(AND([.DH75]=[.DH1];[.DI75]=[.DI1]);23;20-(ABS([.DH75]-[.DH1])+ABS([.DI75]-[.DI1])));0)" office:value-type="float" office:value="0" calcext:value-type="float">
            <text:p>0</text:p>
          </table:table-cell>
          <table:table-cell table:style-name="ce16" table:formula="of:=SUM([.GK75];[.GL75:.GM75])" office:value-type="float" office:value="126" calcext:value-type="float">
            <text:p>126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Ilona /K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lona /K1</text:p>
          </table:table-cell>
          <table:table-cell table:formula="of:=IF(OR(AND([.B76]-[.C76]&lt;0;[.B1]-[.C1]&lt;0);AND([.B76]-[.C76]&gt;0;[.B1]-[.C1]&gt;0);AND([.B76]-[.C76]=0;[.B1]-[.C1]=0));IF(AND([.B76]=[.B1];[.C76]=[.C1]);23;20-(ABS([.B76]-[.B1])+ABS([.C76]-[.C1])));0)" office:value-type="float" office:value="0" calcext:value-type="float">
            <text:p>0</text:p>
          </table:table-cell>
          <table:table-cell table:formula="of:=IF(OR(AND([.D76]-[.E76]&lt;0;[.D1]-[.E1]&lt;0);AND([.D76]-[.E76]&gt;0;[.D1]-[.E1]&gt;0);AND([.D76]-[.E76]=0;[.D1]-[.E1]=0));IF(AND([.D76]=[.D1];[.E76]=[.E1]);23;20-(ABS([.D76]-[.D1])+ABS([.E76]-[.E1])));0)" office:value-type="float" office:value="0" calcext:value-type="float">
            <text:p>0</text:p>
          </table:table-cell>
          <table:table-cell table:formula="of:=IF(OR(AND([.F76]-[.G76]&lt;0;[.F1]-[.G1]&lt;0);AND([.F76]-[.G76]&gt;0;[.F1]-[.G1]&gt;0);AND([.F76]-[.G76]=0;[.F1]-[.G1]=0));IF(AND([.F76]=[.F1];[.G76]=[.G1]);23;20-(ABS([.F76]-[.F1])+ABS([.G76]-[.G1])));0)" office:value-type="float" office:value="0" calcext:value-type="float">
            <text:p>0</text:p>
          </table:table-cell>
          <table:table-cell table:formula="of:=IF(OR(AND([.H76]-[.I76]&lt;0;[.H1]-[.I1]&lt;0);AND([.H76]-[.I76]&gt;0;[.H1]-[.I1]&gt;0);AND([.H76]-[.I76]=0;[.H1]-[.I1]=0));IF(AND([.H76]=[.H1];[.I76]=[.I1]);23;20-(ABS([.H76]-[.H1])+ABS([.I76]-[.I1])));0)" office:value-type="float" office:value="16" calcext:value-type="float">
            <text:p>16</text:p>
          </table:table-cell>
          <table:table-cell table:style-name="ce14" table:formula="of:=SUM([.DL76];[.DM76];[.DN76];[.DO76])" office:value-type="float" office:value="16" calcext:value-type="float">
            <text:p>16</text:p>
          </table:table-cell>
          <table:table-cell/>
          <table:table-cell table:formula="of:=IF(OR(AND([.J76]-[.K76]&lt;0;[.J1]-[.K1]&lt;0);AND([.J76]-[.K76]&gt;0;[.J1]-[.K1]&gt;0);AND([.J76]-[.K76]=0;[.J1]-[.K1]=0));IF(AND([.J76]=[.J1];[.K76]=[.K1]);23;20-(ABS([.J76]-[.J1])+ABS([.K76]-[.K1])));0)" office:value-type="float" office:value="0" calcext:value-type="float">
            <text:p>0</text:p>
          </table:table-cell>
          <table:table-cell table:formula="of:=IF(OR(AND([.L76]-[.M76]&lt;0;[.L1]-[.M1]&lt;0);AND([.L76]-[.M76]&gt;0;[.L1]-[.M1]&gt;0);AND([.L76]-[.M76]=0;[.L1]-[.M1]=0));IF(AND([.L76]=[.L1];[.M76]=[.M1]);23;20-(ABS([.L76]-[.L1])+ABS([.M76]-[.M1])));0)" office:value-type="float" office:value="0" calcext:value-type="float">
            <text:p>0</text:p>
          </table:table-cell>
          <table:table-cell table:formula="of:=IF(OR(AND([.N76]-[.O76]&lt;0;[.N1]-[.O1]&lt;0);AND([.N76]-[.O76]&gt;0;[.N1]-[.O1]&gt;0);AND([.N76]-[.O76]=0;[.N1]-[.O1]=0));IF(AND([.N76]=[.N1];[.O76]=[.O1]);23;20-(ABS([.N76]-[.N1])+ABS([.O76]-[.O1])));0)" office:value-type="float" office:value="0" calcext:value-type="float">
            <text:p>0</text:p>
          </table:table-cell>
          <table:table-cell table:formula="of:=IF(OR(AND([.P76]-[.Q76]&lt;0;[.P1]-[.Q1]&lt;0);AND([.P76]-[.Q76]&gt;0;[.P1]-[.Q1]&gt;0);AND([.P76]-[.Q76]=0;[.P1]-[.Q1]=0));IF(AND([.P76]=[.P1];[.Q76]=[.Q1]);23;20-(ABS([.P76]-[.P1])+ABS([.Q76]-[.Q1])));0)" office:value-type="float" office:value="0" calcext:value-type="float">
            <text:p>0</text:p>
          </table:table-cell>
          <table:table-cell table:formula="of:=IF(OR(AND([.R76]-[.S76]&lt;0;[.R1]-[.S1]&lt;0);AND([.R76]-[.S76]&gt;0;[.R1]-[.S1]&gt;0);AND([.R76]-[.S76]=0;[.R1]-[.S1]=0));IF(AND([.R76]=[.R1];[.S76]=[.S1]);23;20-(ABS([.R76]-[.R1])+ABS([.S76]-[.S1])));0)" office:value-type="float" office:value="0" calcext:value-type="float">
            <text:p>0</text:p>
          </table:table-cell>
          <table:table-cell table:formula="of:=IF(OR(AND([.T76]-[.U76]&lt;0;[.T1]-[.U1]&lt;0);AND([.T76]-[.U76]&gt;0;[.T1]-[.U1]&gt;0);AND([.T76]-[.U76]=0;[.T1]-[.U1]=0));IF(AND([.T76]=[.T1];[.U76]=[.U1]);23;20-(ABS([.T76]-[.T1])+ABS([.U76]-[.U1])));0)" office:value-type="float" office:value="0" calcext:value-type="float">
            <text:p>0</text:p>
          </table:table-cell>
          <table:table-cell table:style-name="ce14" table:formula="of:=SUM([.DP76];[.DR76:.DW76])" office:value-type="float" office:value="16" calcext:value-type="float">
            <text:p>16</text:p>
          </table:table-cell>
          <table:table-cell table:style-name="ce17"/>
          <table:table-cell table:formula="of:=IF(OR(AND([.V76]-[.W76]&lt;0;[.V1]-[.W1]&lt;0);AND([.V76]-[.W76]&gt;0;[.V1]-[.W1]&gt;0);AND([.V76]-[.W76]=0;[.V1]-[.W1]=0));IF(AND([.V76]=[.V1];[.W76]=[.W1]);23;20-(ABS([.V76]-[.V1])+ABS([.W76]-[.W1])));0)" office:value-type="float" office:value="0" calcext:value-type="float">
            <text:p>0</text:p>
          </table:table-cell>
          <table:table-cell table:formula="of:=IF(OR(AND([.X76]-[.Y76]&lt;0;[.X1]-[.Y1]&lt;0);AND([.X76]-[.Y76]&gt;0;[.X1]-[.Y1]&gt;0);AND([.X76]-[.Y76]=0;[.X1]-[.Y1]=0));IF(AND([.X76]=[.X1];[.Y76]=[.Y1]);23;20-(ABS([.X76]-[.X1])+ABS([.Y76]-[.Y1])));0)" office:value-type="float" office:value="0" calcext:value-type="float">
            <text:p>0</text:p>
          </table:table-cell>
          <table:table-cell table:formula="of:=IF(OR(AND([.Z76]-[.AA76]&lt;0;[.Z1]-[.AA1]&lt;0);AND([.Z76]-[.AA76]&gt;0;[.Z1]-[.AA1]&gt;0);AND([.Z76]-[.AA76]=0;[.Z1]-[.AA1]=0));IF(AND([.Z76]=[.Z1];[.AA76]=[.AA1]);23;20-(ABS([.Z76]-[.Z1])+ABS([.AA76]-[.AA1])));0)" office:value-type="float" office:value="0" calcext:value-type="float">
            <text:p>0</text:p>
          </table:table-cell>
          <table:table-cell table:formula="of:=IF(OR(AND([.AB76]-[.AC76]&lt;0;[.AB1]-[.AC1]&lt;0);AND([.AB76]-[.AC76]&gt;0;[.AB1]-[.AC1]&gt;0);AND([.AB76]-[.AC76]=0;[.AB1]-[.AC1]=0));IF(AND([.AB76]=[.AB1];[.AC76]=[.AC1]);23;20-(ABS([.AB76]-[.AB1])+ABS([.AC76]-[.AC1])));0)" office:value-type="float" office:value="0" calcext:value-type="float">
            <text:p>0</text:p>
          </table:table-cell>
          <table:table-cell table:formula="of:=IF(OR(AND([.AD76]-[.AE76]&lt;0;[.AD1]-[.AE1]&lt;0);AND([.AD76]-[.AE76]&gt;0;[.AD1]-[.AE1]&gt;0);AND([.AD76]-[.AE76]=0;[.AD1]-[.AE1]=0));IF(AND([.AD76]=[.AD1];[.AE76]=[.AE1]);23;20-(ABS([.AD76]-[.AD1])+ABS([.AE76]-[.AE1])));0)" office:value-type="float" office:value="0" calcext:value-type="float">
            <text:p>0</text:p>
          </table:table-cell>
          <table:table-cell table:formula="of:=IF(OR(AND([.AF76]-[.AG76]&lt;0;[.AF1]-[.AG1]&lt;0);AND([.AF76]-[.AG76]&gt;0;[.AF1]-[.AG1]&gt;0);AND([.AF76]-[.AG76]=0;[.AF1]-[.AG1]=0));IF(AND([.AF76]=[.AF1];[.AG76]=[.AG1]);23;20-(ABS([.AF76]-[.AF1])+ABS([.AG76]-[.AG1])));0)" office:value-type="float" office:value="0" calcext:value-type="float">
            <text:p>0</text:p>
          </table:table-cell>
          <table:table-cell table:style-name="ce14" table:formula="of:=SUM([.DX76];[.DZ76:.EE76])" office:value-type="float" office:value="16" calcext:value-type="float">
            <text:p>16</text:p>
          </table:table-cell>
          <table:table-cell table:style-name="ce17"/>
          <table:table-cell table:formula="of:=IF(OR(AND([.AH76]-[.AI76]&lt;0;[.AH1]-[.AI1]&lt;0);AND([.AH76]-[.AI76]&gt;0;[.AH1]-[.AI1]&gt;0);AND([.AH76]-[.AI76]=0;[.AH1]-[.AI1]=0));IF(AND([.AH76]=[.AH1];[.AI76]=[.AI1]);23;20-(ABS([.AH76]-[.AH1])+ABS([.AI76]-[.AI1])));0)" office:value-type="float" office:value="0" calcext:value-type="float">
            <text:p>0</text:p>
          </table:table-cell>
          <table:table-cell table:formula="of:=IF(OR(AND([.AJ76]-[.AK76]&lt;0;[.AJ1]-[.AK1]&lt;0);AND([.AJ76]-[.AK76]&gt;0;[.AJ1]-[.AK1]&gt;0);AND([.AJ76]-[.AK76]=0;[.AJ1]-[.AK1]=0));IF(AND([.AJ76]=[.AJ1];[.AK76]=[.AK1]);23;20-(ABS([.AJ76]-[.AJ1])+ABS([.AK76]-[.AK1])));0)" office:value-type="float" office:value="0" calcext:value-type="float">
            <text:p>0</text:p>
          </table:table-cell>
          <table:table-cell table:formula="of:=IF(OR(AND([.AL76]-[.AM76]&lt;0;[.AL1]-[.AM1]&lt;0);AND([.AL76]-[.AM76]&gt;0;[.AL1]-[.AM1]&gt;0);AND([.AL76]-[.AM76]=0;[.AL1]-[.AM1]=0));IF(AND([.AL76]=[.AL1];[.AM76]=[.AM1]);23;20-(ABS([.AL76]-[.AL1])+ABS([.AM76]-[.AM1])));0)" office:value-type="float" office:value="0" calcext:value-type="float">
            <text:p>0</text:p>
          </table:table-cell>
          <table:table-cell table:formula="of:=IF(OR(AND([.AN76]-[.AO76]&lt;0;[.AN1]-[.AO1]&lt;0);AND([.AN76]-[.AO76]&gt;0;[.AN1]-[.AO1]&gt;0);AND([.AN76]-[.AO76]=0;[.AN1]-[.AO1]=0));IF(AND([.AN76]=[.AN1];[.AO76]=[.AO1]);23;20-(ABS([.AN76]-[.AN1])+ABS([.AO76]-[.AO1])));0)" office:value-type="float" office:value="0" calcext:value-type="float">
            <text:p>0</text:p>
          </table:table-cell>
          <table:table-cell table:style-name="ce14" table:formula="of:=SUM([.EF76];[.EH76:.EK76])" office:value-type="float" office:value="16" calcext:value-type="float">
            <text:p>16</text:p>
          </table:table-cell>
          <table:table-cell/>
          <table:table-cell table:formula="of:=IF(OR(AND([.AP76]-[.AQ76]&lt;0;[.AP1]-[.AQ1]&lt;0);AND([.AP76]-[.AQ76]&gt;0;[.AP1]-[.AQ1]&gt;0);AND([.AP76]-[.AQ76]=0;[.AP1]-[.AQ1]=0));IF(AND([.AP76]=[.AP1];[.AQ76]=[.AQ1]);23;20-(ABS([.AP76]-[.AP1])+ABS([.AQ76]-[.AQ1])));0)" office:value-type="float" office:value="0" calcext:value-type="float">
            <text:p>0</text:p>
          </table:table-cell>
          <table:table-cell table:formula="of:=IF(OR(AND([.AR76]-[.AS76]&lt;0;[.AR1]-[.AS1]&lt;0);AND([.AR76]-[.AS76]&gt;0;[.AR1]-[.AS1]&gt;0);AND([.AR76]-[.AS76]=0;[.AR1]-[.AS1]=0));IF(AND([.AR76]=[.AR1];[.AS76]=[.AS1]);23;20-(ABS([.AR76]-[.AR1])+ABS([.AS76]-[.AS1])));0)" office:value-type="float" office:value="0" calcext:value-type="float">
            <text:p>0</text:p>
          </table:table-cell>
          <table:table-cell table:formula="of:=IF(OR(AND([.AT76]-[.AU76]&lt;0;[.AT1]-[.AU1]&lt;0);AND([.AT76]-[.AU76]&gt;0;[.AT1]-[.AU1]&gt;0);AND([.AT76]-[.AU76]=0;[.AT1]-[.AU1]=0));IF(AND([.AT76]=[.AT1];[.AU76]=[.AU1]);23;20-(ABS([.AT76]-[.AT1])+ABS([.AU76]-[.AU1])));0)" office:value-type="float" office:value="0" calcext:value-type="float">
            <text:p>0</text:p>
          </table:table-cell>
          <table:table-cell table:formula="of:=IF(OR(AND([.AV76]-[.AW76]&lt;0;[.AV1]-[.AW1]&lt;0);AND([.AV76]-[.AW76]&gt;0;[.AV1]-[.AW1]&gt;0);AND([.AV76]-[.AW76]=0;[.AV1]-[.AW1]=0));IF(AND([.AV76]=[.AV1];[.AW76]=[.AW1]);23;20-(ABS([.AV76]-[.AV1])+ABS([.AW76]-[.AW1])));0)" office:value-type="float" office:value="0" calcext:value-type="float">
            <text:p>0</text:p>
          </table:table-cell>
          <table:table-cell table:style-name="ce14" table:formula="of:=SUM([.EL76];[.EN76:.EQ76])" office:value-type="float" office:value="16" calcext:value-type="float">
            <text:p>16</text:p>
          </table:table-cell>
          <table:table-cell/>
          <table:table-cell table:formula="of:=IF(OR(AND([.AX76]-[.AY76]&lt;0;[.AX1]-[.AY1]&lt;0);AND([.AX76]-[.AY76]&gt;0;[.AX1]-[.AY1]&gt;0);AND([.AX76]-[.AY76]=0;[.AX1]-[.AY1]=0));IF(AND([.AX76]=[.AX1];[.AY76]=[.AY1]);23;20-(ABS([.AX76]-[.AX1])+ABS([.AY76]-[.AY1])));0)" office:value-type="float" office:value="0" calcext:value-type="float">
            <text:p>0</text:p>
          </table:table-cell>
          <table:table-cell table:formula="of:=IF(OR(AND([.AZ76]-[.BA76]&lt;0;[.AZ1]-[.BA1]&lt;0);AND([.AZ76]-[.BA76]&gt;0;[.AZ1]-[.BA1]&gt;0);AND([.AZ76]-[.BA76]=0;[.AZ1]-[.BA1]=0));IF(AND([.AZ76]=[.AZ1];[.BA76]=[.BA1]);23;20-(ABS([.AZ76]-[.AZ1])+ABS([.BA76]-[.BA1])));0)" office:value-type="float" office:value="0" calcext:value-type="float">
            <text:p>0</text:p>
          </table:table-cell>
          <table:table-cell table:formula="of:=IF(OR(AND([.BB76]-[.BC76]&lt;0;[.BB1]-[.BC1]&lt;0);AND([.BB76]-[.BC76]&gt;0;[.BB1]-[.BC1]&gt;0);AND([.BB76]-[.BC76]=0;[.BB1]-[.BC1]=0));IF(AND([.BB76]=[.BB1];[.BC76]=[.BC1]);23;20-(ABS([.BB76]-[.BB1])+ABS([.BC76]-[.BC1])));0)" office:value-type="float" office:value="0" calcext:value-type="float">
            <text:p>0</text:p>
          </table:table-cell>
          <table:table-cell table:formula="of:=IF(OR(AND([.BD76]-[.BE76]&lt;0;[.BD1]-[.BE1]&lt;0);AND([.BD76]-[.BE76]&gt;0;[.BD1]-[.BE1]&gt;0);AND([.BD76]-[.BE76]=0;[.BD1]-[.BE1]=0));IF(AND([.BD76]=[.BD1];[.BE76]=[.BE1]);23;20-(ABS([.BD76]-[.BD1])+ABS([.BE76]-[.BE1])));0)" office:value-type="float" office:value="0" calcext:value-type="float">
            <text:p>0</text:p>
          </table:table-cell>
          <table:table-cell table:style-name="ce14" table:formula="of:=SUM([.ER76];[.ET76:.EW76])" office:value-type="float" office:value="16" calcext:value-type="float">
            <text:p>16</text:p>
          </table:table-cell>
          <table:table-cell/>
          <table:table-cell table:formula="of:=IF(OR(AND([.BF76]-[.BG76]&lt;0;[.BF1]-[.BG1]&lt;0);AND([.BF76]-[.BG76]&gt;0;[.BF1]-[.BG1]&gt;0);AND([.BF76]-[.BG76]=0;[.BF1]-[.BG1]=0));IF(AND([.BF76]=[.BF1];[.BG76]=[.BG1]);23;20-(ABS([.BF76]-[.BF1])+ABS([.BG76]-[.BG1])));0)" office:value-type="float" office:value="0" calcext:value-type="float">
            <text:p>0</text:p>
          </table:table-cell>
          <table:table-cell table:formula="of:=IF(OR(AND([.BH76]-[.BI76]&lt;0;[.BH1]-[.BI1]&lt;0);AND([.BH76]-[.BI76]&gt;0;[.BH1]-[.BI1]&gt;0);AND([.BH76]-[.BI76]=0;[.BH1]-[.BI1]=0));IF(AND([.BH76]=[.BH1];[.BI76]=[.BI1]);23;20-(ABS([.BH76]-[.BH1])+ABS([.BI76]-[.BI1])));0)" office:value-type="float" office:value="0" calcext:value-type="float">
            <text:p>0</text:p>
          </table:table-cell>
          <table:table-cell table:formula="of:=IF(OR(AND([.BJ76]-[.BK76]&lt;0;[.BJ1]-[.BK1]&lt;0);AND([.BJ76]-[.BK76]&gt;0;[.BJ1]-[.BK1]&gt;0);AND([.BJ76]-[.BK76]=0;[.BJ1]-[.BK1]=0));IF(AND([.BJ76]=[.BJ1];[.BK76]=[.BK1]);23;20-(ABS([.BJ76]-[.BJ1])+ABS([.BK76]-[.BK1])));0)" office:value-type="float" office:value="0" calcext:value-type="float">
            <text:p>0</text:p>
          </table:table-cell>
          <table:table-cell table:formula="of:=IF(OR(AND([.BL76]-[.BM76]&lt;0;[.BL1]-[.BM1]&lt;0);AND([.BL76]-[.BM76]&gt;0;[.BL1]-[.BM1]&gt;0);AND([.BL76]-[.BM76]=0;[.BL1]-[.BM1]=0));IF(AND([.BL76]=[.BL1];[.BM76]=[.BM1]);23;20-(ABS([.BL76]-[.BL1])+ABS([.BM76]-[.BM1])));0)" office:value-type="float" office:value="0" calcext:value-type="float">
            <text:p>0</text:p>
          </table:table-cell>
          <table:table-cell table:style-name="ce14" table:formula="of:=SUM([.EX76];[.EZ76:.FC76])" office:value-type="float" office:value="16" calcext:value-type="float">
            <text:p>16</text:p>
          </table:table-cell>
          <table:table-cell table:style-name="ce17"/>
          <table:table-cell table:formula="of:=IF(OR(AND([.BN76]-[.BO76]&lt;0;[.BN1]-[.BO1]&lt;0);AND([.BN76]-[.BO76]&gt;0;[.BN1]-[.BO1]&gt;0);AND([.BN76]-[.BO76]=0;[.BN1]-[.BO1]=0));IF(AND([.BN76]=[.BN1];[.BO76]=[.BO1]);23;20-(ABS([.BN76]-[.BN1])+ABS([.BO76]-[.BO1])));0)" office:value-type="float" office:value="0" calcext:value-type="float">
            <text:p>0</text:p>
          </table:table-cell>
          <table:table-cell table:formula="of:=IF(OR(AND([.BP76]-[.BQ76]&lt;0;[.BP1]-[.BQ1]&lt;0);AND([.BP76]-[.BQ76]&gt;0;[.BP1]-[.BQ1]&gt;0);AND([.BP76]-[.BQ76]=0;[.BP1]-[.BQ1]=0));IF(AND([.BP76]=[.BP1];[.BQ76]=[.BQ1]);23;20-(ABS([.BP76]-[.BP1])+ABS([.BQ76]-[.BQ1])));0)" office:value-type="float" office:value="0" calcext:value-type="float">
            <text:p>0</text:p>
          </table:table-cell>
          <table:table-cell table:formula="of:=IF(OR(AND([.BR76]-[.BS76]&lt;0;[.BR1]-[.BS1]&lt;0);AND([.BR76]-[.BS76]&gt;0;[.BR1]-[.BS1]&gt;0);AND([.BR76]-[.BS76]=0;[.BR1]-[.BS1]=0));IF(AND([.BR76]=[.BR1];[.BS76]=[.BS1]);23;20-(ABS([.BR76]-[.BR1])+ABS([.BS76]-[.BS1])));0)" office:value-type="float" office:value="0" calcext:value-type="float">
            <text:p>0</text:p>
          </table:table-cell>
          <table:table-cell table:formula="of:=IF(OR(AND([.BT76]-[.BU76]&lt;0;[.BT1]-[.BU1]&lt;0);AND([.BT76]-[.BU76]&gt;0;[.BT1]-[.BU1]&gt;0);AND([.BT76]-[.BU76]=0;[.BT1]-[.BU1]=0));IF(AND([.BT76]=[.BT1];[.BU76]=[.BU1]);23;20-(ABS([.BT76]-[.BT1])+ABS([.BU76]-[.BU1])));0)" office:value-type="float" office:value="0" calcext:value-type="float">
            <text:p>0</text:p>
          </table:table-cell>
          <table:table-cell table:style-name="ce14" table:formula="of:=SUM([.FD76];[.FF76:.FI76])" office:value-type="float" office:value="16" calcext:value-type="float">
            <text:p>16</text:p>
          </table:table-cell>
          <table:table-cell/>
          <table:table-cell table:formula="of:=IF(OR(AND([.BV76]-[.BW76]&lt;0;[.BV1]-[.BW1]&lt;0);AND([.BV76]-[.BW76]&gt;0;[.BV1]-[.BW1]&gt;0);AND([.BV76]-[.BW76]=0;[.BV1]-[.BW1]=0));IF(AND([.BV76]=[.BV1];[.BW76]=[.BW1]);23;20-(ABS([.BV76]-[.BV1])+ABS([.BW76]-[.BW1])));0)" office:value-type="float" office:value="0" calcext:value-type="float">
            <text:p>0</text:p>
          </table:table-cell>
          <table:table-cell table:formula="of:=IF(OR(AND([.BX76]-[.BY76]&lt;0;[.BX1]-[.BY1]&lt;0);AND([.BX76]-[.BY76]&gt;0;[.BX1]-[.BY1]&gt;0);AND([.BX76]-[.BY76]=0;[.BX1]-[.BY1]=0));IF(AND([.BX76]=[.BX1];[.BY76]=[.BY1]);23;20-(ABS([.BX76]-[.BX1])+ABS([.BY76]-[.BY1])));0)" office:value-type="float" office:value="0" calcext:value-type="float">
            <text:p>0</text:p>
          </table:table-cell>
          <table:table-cell table:formula="of:=IF(OR(AND([.BZ76]-[.CA76]&lt;0;[.BZ1]-[.CA1]&lt;0);AND([.BZ76]-[.CA76]&gt;0;[.BZ1]-[.CA1]&gt;0);AND([.BZ76]-[.CA76]=0;[.BZ1]-[.CA1]=0));IF(AND([.BZ76]=[.BZ1];[.CA76]=[.CA1]);23;20-(ABS([.BZ76]-[.BZ1])+ABS([.CA76]-[.CA1])));0)" office:value-type="float" office:value="0" calcext:value-type="float">
            <text:p>0</text:p>
          </table:table-cell>
          <table:table-cell table:formula="of:=IF(OR(AND([.CB76]-[.CC76]&lt;0;[.CB1]-[.CC1]&lt;0);AND([.CB76]-[.CC76]&gt;0;[.CB1]-[.CC1]&gt;0);AND([.CB76]-[.CC76]=0;[.CB1]-[.CC1]=0));IF(AND([.CB76]=[.CB1];[.CC76]=[.CC1]);23;20-(ABS([.CB76]-[.CB1])+ABS([.CC76]-[.CC1])));0)" office:value-type="float" office:value="0" calcext:value-type="float">
            <text:p>0</text:p>
          </table:table-cell>
          <table:table-cell table:formula="of:=IF(OR(AND([.CD76]-[.CE76]&lt;0;[.CD1]-[.CE1]&lt;0);AND([.CD76]-[.CE76]&gt;0;[.CD1]-[.CE1]&gt;0);AND([.CD76]-[.CE76]=0;[.CD1]-[.CE1]=0));IF(AND([.CD76]=[.CD1];[.CE76]=[.CE1]);23;20-(ABS([.CD76]-[.CD1])+ABS([.CE76]-[.CE1])));0)" office:value-type="float" office:value="0" calcext:value-type="float">
            <text:p>0</text:p>
          </table:table-cell>
          <table:table-cell table:formula="of:=IF(OR(AND([.CF76]-[.CG76]&lt;0;[.CF1]-[.CG1]&lt;0);AND([.CF76]-[.CG76]&gt;0;[.CF1]-[.CG1]&gt;0);AND([.CF76]-[.CG76]=0;[.CF1]-[.CG1]=0));IF(AND([.CF76]=[.CF1];[.CG76]=[.CG1]);23;20-(ABS([.CF76]-[.CF1])+ABS([.CG76]-[.CG1])));0)" office:value-type="float" office:value="0" calcext:value-type="float">
            <text:p>0</text:p>
          </table:table-cell>
          <table:table-cell table:style-name="ce14" table:formula="of:=SUM([.FJ76];[.FL76:.FQ76])" office:value-type="float" office:value="16" calcext:value-type="float">
            <text:p>16</text:p>
          </table:table-cell>
          <table:table-cell/>
          <table:table-cell table:formula="of:=IF(OR(AND([.CH76]-[.CI76]&lt;0;[.CH1]-[.CI1]&lt;0);AND([.CH76]-[.CI76]&gt;0;[.CH1]-[.CI1]&gt;0);AND([.CH76]-[.CI76]=0;[.CH1]-[.CI1]=0));IF(AND([.CH76]=[.CH1];[.CI76]=[.CI1]);23;20-(ABS([.CH76]-[.CH1])+ABS([.CI76]-[.CI1])));0)" office:value-type="float" office:value="0" calcext:value-type="float">
            <text:p>0</text:p>
          </table:table-cell>
          <table:table-cell table:formula="of:=IF(OR(AND([.CJ76]-[.CK76]&lt;0;[.CJ1]-[.CK1]&lt;0);AND([.CJ76]-[.CK76]&gt;0;[.CJ1]-[.CK1]&gt;0);AND([.CJ76]-[.CK76]=0;[.CJ1]-[.CK1]=0));IF(AND([.CJ76]=[.CJ1];[.CK76]=[.CK1]);23;20-(ABS([.CJ76]-[.CJ1])+ABS([.CK76]-[.CK1])));0)" office:value-type="float" office:value="16" calcext:value-type="float">
            <text:p>16</text:p>
          </table:table-cell>
          <table:table-cell table:formula="of:=IF(OR(AND([.CL76]-[.CM76]&lt;0;[.CL1]-[.CM1]&lt;0);AND([.CL76]-[.CM76]&gt;0;[.CL1]-[.CM1]&gt;0);AND([.CL76]-[.CM76]=0;[.CL1]-[.CM1]=0));IF(AND([.CL76]=[.CL1];[.CM76]=[.CM1]);23;20-(ABS([.CL76]-[.CL1])+ABS([.CM76]-[.CM1])));0)" office:value-type="float" office:value="0" calcext:value-type="float">
            <text:p>0</text:p>
          </table:table-cell>
          <table:table-cell table:formula="of:=IF(OR(AND([.CN76]-[.CO76]&lt;0;[.CN1]-[.CO1]&lt;0);AND([.CN76]-[.CO76]&gt;0;[.CN1]-[.CO1]&gt;0);AND([.CN76]-[.CO76]=0;[.CN1]-[.CO1]=0));IF(AND([.CN76]=[.CN1];[.CO76]=[.CO1]);23;20-(ABS([.CN76]-[.CN1])+ABS([.CO76]-[.CO1])));0)" office:value-type="float" office:value="0" calcext:value-type="float">
            <text:p>0</text:p>
          </table:table-cell>
          <table:table-cell table:style-name="ce14" table:formula="of:=SUM([.FR76];[.FT76:.FW76])" office:value-type="float" office:value="32" calcext:value-type="float">
            <text:p>32</text:p>
          </table:table-cell>
          <table:table-cell/>
          <table:table-cell table:formula="of:=IF(OR(AND([.CP76]-[.CQ76]&lt;0;[.CP1]-[.CQ1]&lt;0);AND([.CP76]-[.CQ76]&gt;0;[.CP1]-[.CQ1]&gt;0);AND([.CP76]-[.CQ76]=0;[.CP1]-[.CQ1]=0));IF(AND([.CP76]=[.CP1];[.CQ76]=[.CQ1]);23;20-(ABS([.CP76]-[.CP1])+ABS([.CQ76]-[.CQ1])));0)" office:value-type="float" office:value="0" calcext:value-type="float">
            <text:p>0</text:p>
          </table:table-cell>
          <table:table-cell table:formula="of:=IF(OR(AND([.CR76]-[.CS76]&lt;0;[.CR1]-[.CS1]&lt;0);AND([.CR76]-[.CS76]&gt;0;[.CR1]-[.CS1]&gt;0);AND([.CR76]-[.CS76]=0;[.CR1]-[.CS1]=0));IF(AND([.CR76]=[.CR1];[.CS76]=[.CS1]);23;20-(ABS([.CR76]-[.CR1])+ABS([.CS76]-[.CS1])));0)" office:value-type="float" office:value="0" calcext:value-type="float">
            <text:p>0</text:p>
          </table:table-cell>
          <table:table-cell table:formula="of:=IF(OR(AND([.CT76]-[.CU76]&lt;0;[.CT1]-[.CU1]&lt;0);AND([.CT76]-[.CU76]&gt;0;[.CT1]-[.CU1]&gt;0);AND([.CT76]-[.CU76]=0;[.CT1]-[.CU1]=0));IF(AND([.CT76]=[.CT1];[.CU76]=[.CU1]);23;20-(ABS([.CT76]-[.CT1])+ABS([.CU76]-[.CU1])));0)" office:value-type="float" office:value="0" calcext:value-type="float">
            <text:p>0</text:p>
          </table:table-cell>
          <table:table-cell table:formula="of:=IF(OR(AND([.CV76]-[.CW76]&lt;0;[.CV1]-[.CW1]&lt;0);AND([.CV76]-[.CW76]&gt;0;[.CV1]-[.CW1]&gt;0);AND([.CV76]-[.CW76]=0;[.CV1]-[.CW1]=0));IF(AND([.CV76]=[.CV1];[.CW76]=[.CW1]);23;20-(ABS([.CV76]-[.CV1])+ABS([.CW76]-[.CW1])));0)" office:value-type="float" office:value="0" calcext:value-type="float">
            <text:p>0</text:p>
          </table:table-cell>
          <table:table-cell table:style-name="ce14" table:formula="of:=SUM([.FX76];[.FZ76:.GC76])" office:value-type="float" office:value="32" calcext:value-type="float">
            <text:p>32</text:p>
          </table:table-cell>
          <table:table-cell/>
          <table:table-cell table:formula="of:=IF(OR(AND([.CX76]-[.CY76]&lt;0;[.CX1]-[.CY1]&lt;0);AND([.CX76]-[.CY76]&gt;0;[.CX1]-[.CY1]&gt;0);AND([.CX76]-[.CY76]=0;[.CX1]-[.CY1]=0));IF(AND([.CX76]=[.CX1];[.CY76]=[.CY1]);23;20-(ABS([.CX76]-[.CX1])+ABS([.CY76]-[.CY1])));0)" office:value-type="float" office:value="0" calcext:value-type="float">
            <text:p>0</text:p>
          </table:table-cell>
          <table:table-cell table:formula="of:=IF(OR(AND([.CZ76]-[.DA76]&lt;0;[.CZ1]-[.DA1]&lt;0);AND([.CZ76]-[.DA76]&gt;0;[.CZ1]-[.DA1]&gt;0);AND([.CZ76]-[.DA76]=0;[.CZ1]-[.DA1]=0));IF(AND([.CZ76]=[.CZ1];[.DA76]=[.DA1]);23;20-(ABS([.CZ76]-[.CZ1])+ABS([.DA76]-[.DA1])));0)" office:value-type="float" office:value="0" calcext:value-type="float">
            <text:p>0</text:p>
          </table:table-cell>
          <table:table-cell table:style-name="ce15" table:formula="of:=SUM([.GD76];[.GF76:.GG76])" office:value-type="float" office:value="32" calcext:value-type="float">
            <text:p>32</text:p>
          </table:table-cell>
          <table:table-cell table:formula="of:=IF(OR(AND([.DB76]-[.DC76]&lt;0;[.DB1]-[.DC1]&lt;0);AND([.DB76]-[.DC76]&gt;0;[.DB1]-[.DC1]&gt;0);AND([.DB76]-[.DC76]=0;[.DB1]-[.DC1]=0));IF(AND([.DB76]=[.DB1];[.DC76]=[.DC1]);23;20-(ABS([.DB76]-[.DB1])+ABS([.DC76]-[.DC1])));0)" office:value-type="float" office:value="0" calcext:value-type="float">
            <text:p>0</text:p>
          </table:table-cell>
          <table:table-cell table:formula="of:=IF(OR(AND([.DD76]-[.DE76]&lt;0;[.DD1]-[.DE1]&lt;0);AND([.DD76]-[.DE76]&gt;0;[.DD1]-[.DE1]&gt;0);AND([.DD76]-[.DE76]=0;[.DD1]-[.DE1]=0));IF(AND([.DD76]=[.DD1];[.DE76]=[.DE1]);23;20-(ABS([.DD76]-[.DD1])+ABS([.DE76]-[.DE1])));0)" office:value-type="float" office:value="0" calcext:value-type="float">
            <text:p>0</text:p>
          </table:table-cell>
          <table:table-cell table:style-name="ce15" table:formula="of:=SUM([.GH76];[.GI76:.GJ76])" office:value-type="float" office:value="32" calcext:value-type="float">
            <text:p>32</text:p>
          </table:table-cell>
          <table:table-cell table:formula="of:=IF(OR(AND([.DF76]-[.DG76]&lt;0;[.DF1]-[.DG1]&lt;0);AND([.DF76]-[.DG76]&gt;0;[.DF1]-[.DG1]&gt;0);AND([.DF76]-[.DG76]=0;[.DF1]-[.DG1]=0));IF(AND([.DF76]=[.DF1];[.DG76]=[.DG1]);23;20-(ABS([.DF76]-[.DF1])+ABS([.DG76]-[.DG1])));0)" office:value-type="float" office:value="0" calcext:value-type="float">
            <text:p>0</text:p>
          </table:table-cell>
          <table:table-cell table:formula="of:=IF(OR(AND([.DH76]-[.DI76]&lt;0;[.DH1]-[.DI1]&lt;0);AND([.DH76]-[.DI76]&gt;0;[.DH1]-[.DI1]&gt;0);AND([.DH76]-[.DI76]=0;[.DH1]-[.DI1]=0));IF(AND([.DH76]=[.DH1];[.DI76]=[.DI1]);23;20-(ABS([.DH76]-[.DH1])+ABS([.DI76]-[.DI1])));0)" office:value-type="float" office:value="0" calcext:value-type="float">
            <text:p>0</text:p>
          </table:table-cell>
          <table:table-cell table:style-name="ce16" table:formula="of:=SUM([.GK76];[.GL76:.GM76])" office:value-type="float" office:value="32" calcext:value-type="float">
            <text:p>3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Ortel-SP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rtel-SPD</text:p>
          </table:table-cell>
          <table:table-cell table:formula="of:=IF(OR(AND([.B77]-[.C77]&lt;0;[.B1]-[.C1]&lt;0);AND([.B77]-[.C77]&gt;0;[.B1]-[.C1]&gt;0);AND([.B77]-[.C77]=0;[.B1]-[.C1]=0));IF(AND([.B77]=[.B1];[.C77]=[.C1]);23;20-(ABS([.B77]-[.B1])+ABS([.C77]-[.C1])));0)" office:value-type="float" office:value="16" calcext:value-type="float">
            <text:p>16</text:p>
          </table:table-cell>
          <table:table-cell table:formula="of:=IF(OR(AND([.D77]-[.E77]&lt;0;[.D1]-[.E1]&lt;0);AND([.D77]-[.E77]&gt;0;[.D1]-[.E1]&gt;0);AND([.D77]-[.E77]=0;[.D1]-[.E1]=0));IF(AND([.D77]=[.D1];[.E77]=[.E1]);23;20-(ABS([.D77]-[.D1])+ABS([.E77]-[.E1])));0)" office:value-type="float" office:value="0" calcext:value-type="float">
            <text:p>0</text:p>
          </table:table-cell>
          <table:table-cell table:formula="of:=IF(OR(AND([.F77]-[.G77]&lt;0;[.F1]-[.G1]&lt;0);AND([.F77]-[.G77]&gt;0;[.F1]-[.G1]&gt;0);AND([.F77]-[.G77]=0;[.F1]-[.G1]=0));IF(AND([.F77]=[.F1];[.G77]=[.G1]);23;20-(ABS([.F77]-[.F1])+ABS([.G77]-[.G1])));0)" office:value-type="float" office:value="0" calcext:value-type="float">
            <text:p>0</text:p>
          </table:table-cell>
          <table:table-cell table:formula="of:=IF(OR(AND([.H77]-[.I77]&lt;0;[.H1]-[.I1]&lt;0);AND([.H77]-[.I77]&gt;0;[.H1]-[.I1]&gt;0);AND([.H77]-[.I77]=0;[.H1]-[.I1]=0));IF(AND([.H77]=[.H1];[.I77]=[.I1]);23;20-(ABS([.H77]-[.H1])+ABS([.I77]-[.I1])));0)" office:value-type="float" office:value="0" calcext:value-type="float">
            <text:p>0</text:p>
          </table:table-cell>
          <table:table-cell table:style-name="ce14" table:formula="of:=SUM([.DL77];[.DM77];[.DN77];[.DO77])" office:value-type="float" office:value="16" calcext:value-type="float">
            <text:p>16</text:p>
          </table:table-cell>
          <table:table-cell/>
          <table:table-cell table:formula="of:=IF(OR(AND([.J77]-[.K77]&lt;0;[.J1]-[.K1]&lt;0);AND([.J77]-[.K77]&gt;0;[.J1]-[.K1]&gt;0);AND([.J77]-[.K77]=0;[.J1]-[.K1]=0));IF(AND([.J77]=[.J1];[.K77]=[.K1]);23;20-(ABS([.J77]-[.J1])+ABS([.K77]-[.K1])));0)" office:value-type="float" office:value="0" calcext:value-type="float">
            <text:p>0</text:p>
          </table:table-cell>
          <table:table-cell table:formula="of:=IF(OR(AND([.L77]-[.M77]&lt;0;[.L1]-[.M1]&lt;0);AND([.L77]-[.M77]&gt;0;[.L1]-[.M1]&gt;0);AND([.L77]-[.M77]=0;[.L1]-[.M1]=0));IF(AND([.L77]=[.L1];[.M77]=[.M1]);23;20-(ABS([.L77]-[.L1])+ABS([.M77]-[.M1])));0)" office:value-type="float" office:value="0" calcext:value-type="float">
            <text:p>0</text:p>
          </table:table-cell>
          <table:table-cell table:formula="of:=IF(OR(AND([.N77]-[.O77]&lt;0;[.N1]-[.O1]&lt;0);AND([.N77]-[.O77]&gt;0;[.N1]-[.O1]&gt;0);AND([.N77]-[.O77]=0;[.N1]-[.O1]=0));IF(AND([.N77]=[.N1];[.O77]=[.O1]);23;20-(ABS([.N77]-[.N1])+ABS([.O77]-[.O1])));0)" office:value-type="float" office:value="0" calcext:value-type="float">
            <text:p>0</text:p>
          </table:table-cell>
          <table:table-cell table:formula="of:=IF(OR(AND([.P77]-[.Q77]&lt;0;[.P1]-[.Q1]&lt;0);AND([.P77]-[.Q77]&gt;0;[.P1]-[.Q1]&gt;0);AND([.P77]-[.Q77]=0;[.P1]-[.Q1]=0));IF(AND([.P77]=[.P1];[.Q77]=[.Q1]);23;20-(ABS([.P77]-[.P1])+ABS([.Q77]-[.Q1])));0)" office:value-type="float" office:value="0" calcext:value-type="float">
            <text:p>0</text:p>
          </table:table-cell>
          <table:table-cell table:formula="of:=IF(OR(AND([.R77]-[.S77]&lt;0;[.R1]-[.S1]&lt;0);AND([.R77]-[.S77]&gt;0;[.R1]-[.S1]&gt;0);AND([.R77]-[.S77]=0;[.R1]-[.S1]=0));IF(AND([.R77]=[.R1];[.S77]=[.S1]);23;20-(ABS([.R77]-[.R1])+ABS([.S77]-[.S1])));0)" office:value-type="float" office:value="0" calcext:value-type="float">
            <text:p>0</text:p>
          </table:table-cell>
          <table:table-cell table:formula="of:=IF(OR(AND([.T77]-[.U77]&lt;0;[.T1]-[.U1]&lt;0);AND([.T77]-[.U77]&gt;0;[.T1]-[.U1]&gt;0);AND([.T77]-[.U77]=0;[.T1]-[.U1]=0));IF(AND([.T77]=[.T1];[.U77]=[.U1]);23;20-(ABS([.T77]-[.T1])+ABS([.U77]-[.U1])));0)" office:value-type="float" office:value="0" calcext:value-type="float">
            <text:p>0</text:p>
          </table:table-cell>
          <table:table-cell table:style-name="ce14" table:formula="of:=SUM([.DP77];[.DR77:.DW77])" office:value-type="float" office:value="16" calcext:value-type="float">
            <text:p>16</text:p>
          </table:table-cell>
          <table:table-cell table:style-name="ce17"/>
          <table:table-cell table:formula="of:=IF(OR(AND([.V77]-[.W77]&lt;0;[.V1]-[.W1]&lt;0);AND([.V77]-[.W77]&gt;0;[.V1]-[.W1]&gt;0);AND([.V77]-[.W77]=0;[.V1]-[.W1]=0));IF(AND([.V77]=[.V1];[.W77]=[.W1]);23;20-(ABS([.V77]-[.V1])+ABS([.W77]-[.W1])));0)" office:value-type="float" office:value="0" calcext:value-type="float">
            <text:p>0</text:p>
          </table:table-cell>
          <table:table-cell table:formula="of:=IF(OR(AND([.X77]-[.Y77]&lt;0;[.X1]-[.Y1]&lt;0);AND([.X77]-[.Y77]&gt;0;[.X1]-[.Y1]&gt;0);AND([.X77]-[.Y77]=0;[.X1]-[.Y1]=0));IF(AND([.X77]=[.X1];[.Y77]=[.Y1]);23;20-(ABS([.X77]-[.X1])+ABS([.Y77]-[.Y1])));0)" office:value-type="float" office:value="0" calcext:value-type="float">
            <text:p>0</text:p>
          </table:table-cell>
          <table:table-cell table:formula="of:=IF(OR(AND([.Z77]-[.AA77]&lt;0;[.Z1]-[.AA1]&lt;0);AND([.Z77]-[.AA77]&gt;0;[.Z1]-[.AA1]&gt;0);AND([.Z77]-[.AA77]=0;[.Z1]-[.AA1]=0));IF(AND([.Z77]=[.Z1];[.AA77]=[.AA1]);23;20-(ABS([.Z77]-[.Z1])+ABS([.AA77]-[.AA1])));0)" office:value-type="float" office:value="0" calcext:value-type="float">
            <text:p>0</text:p>
          </table:table-cell>
          <table:table-cell table:formula="of:=IF(OR(AND([.AB77]-[.AC77]&lt;0;[.AB1]-[.AC1]&lt;0);AND([.AB77]-[.AC77]&gt;0;[.AB1]-[.AC1]&gt;0);AND([.AB77]-[.AC77]=0;[.AB1]-[.AC1]=0));IF(AND([.AB77]=[.AB1];[.AC77]=[.AC1]);23;20-(ABS([.AB77]-[.AB1])+ABS([.AC77]-[.AC1])));0)" office:value-type="float" office:value="0" calcext:value-type="float">
            <text:p>0</text:p>
          </table:table-cell>
          <table:table-cell table:formula="of:=IF(OR(AND([.AD77]-[.AE77]&lt;0;[.AD1]-[.AE1]&lt;0);AND([.AD77]-[.AE77]&gt;0;[.AD1]-[.AE1]&gt;0);AND([.AD77]-[.AE77]=0;[.AD1]-[.AE1]=0));IF(AND([.AD77]=[.AD1];[.AE77]=[.AE1]);23;20-(ABS([.AD77]-[.AD1])+ABS([.AE77]-[.AE1])));0)" office:value-type="float" office:value="0" calcext:value-type="float">
            <text:p>0</text:p>
          </table:table-cell>
          <table:table-cell table:formula="of:=IF(OR(AND([.AF77]-[.AG77]&lt;0;[.AF1]-[.AG1]&lt;0);AND([.AF77]-[.AG77]&gt;0;[.AF1]-[.AG1]&gt;0);AND([.AF77]-[.AG77]=0;[.AF1]-[.AG1]=0));IF(AND([.AF77]=[.AF1];[.AG77]=[.AG1]);23;20-(ABS([.AF77]-[.AF1])+ABS([.AG77]-[.AG1])));0)" office:value-type="float" office:value="0" calcext:value-type="float">
            <text:p>0</text:p>
          </table:table-cell>
          <table:table-cell table:style-name="ce14" table:formula="of:=SUM([.DX77];[.DZ77:.EE77])" office:value-type="float" office:value="16" calcext:value-type="float">
            <text:p>16</text:p>
          </table:table-cell>
          <table:table-cell table:style-name="ce17"/>
          <table:table-cell table:formula="of:=IF(OR(AND([.AH77]-[.AI77]&lt;0;[.AH1]-[.AI1]&lt;0);AND([.AH77]-[.AI77]&gt;0;[.AH1]-[.AI1]&gt;0);AND([.AH77]-[.AI77]=0;[.AH1]-[.AI1]=0));IF(AND([.AH77]=[.AH1];[.AI77]=[.AI1]);23;20-(ABS([.AH77]-[.AH1])+ABS([.AI77]-[.AI1])));0)" office:value-type="float" office:value="0" calcext:value-type="float">
            <text:p>0</text:p>
          </table:table-cell>
          <table:table-cell table:formula="of:=IF(OR(AND([.AJ77]-[.AK77]&lt;0;[.AJ1]-[.AK1]&lt;0);AND([.AJ77]-[.AK77]&gt;0;[.AJ1]-[.AK1]&gt;0);AND([.AJ77]-[.AK77]=0;[.AJ1]-[.AK1]=0));IF(AND([.AJ77]=[.AJ1];[.AK77]=[.AK1]);23;20-(ABS([.AJ77]-[.AJ1])+ABS([.AK77]-[.AK1])));0)" office:value-type="float" office:value="0" calcext:value-type="float">
            <text:p>0</text:p>
          </table:table-cell>
          <table:table-cell table:formula="of:=IF(OR(AND([.AL77]-[.AM77]&lt;0;[.AL1]-[.AM1]&lt;0);AND([.AL77]-[.AM77]&gt;0;[.AL1]-[.AM1]&gt;0);AND([.AL77]-[.AM77]=0;[.AL1]-[.AM1]=0));IF(AND([.AL77]=[.AL1];[.AM77]=[.AM1]);23;20-(ABS([.AL77]-[.AL1])+ABS([.AM77]-[.AM1])));0)" office:value-type="float" office:value="0" calcext:value-type="float">
            <text:p>0</text:p>
          </table:table-cell>
          <table:table-cell table:formula="of:=IF(OR(AND([.AN77]-[.AO77]&lt;0;[.AN1]-[.AO1]&lt;0);AND([.AN77]-[.AO77]&gt;0;[.AN1]-[.AO1]&gt;0);AND([.AN77]-[.AO77]=0;[.AN1]-[.AO1]=0));IF(AND([.AN77]=[.AN1];[.AO77]=[.AO1]);23;20-(ABS([.AN77]-[.AN1])+ABS([.AO77]-[.AO1])));0)" office:value-type="float" office:value="0" calcext:value-type="float">
            <text:p>0</text:p>
          </table:table-cell>
          <table:table-cell table:style-name="ce14" table:formula="of:=SUM([.EF77];[.EH77:.EK77])" office:value-type="float" office:value="16" calcext:value-type="float">
            <text:p>16</text:p>
          </table:table-cell>
          <table:table-cell/>
          <table:table-cell table:formula="of:=IF(OR(AND([.AP77]-[.AQ77]&lt;0;[.AP1]-[.AQ1]&lt;0);AND([.AP77]-[.AQ77]&gt;0;[.AP1]-[.AQ1]&gt;0);AND([.AP77]-[.AQ77]=0;[.AP1]-[.AQ1]=0));IF(AND([.AP77]=[.AP1];[.AQ77]=[.AQ1]);23;20-(ABS([.AP77]-[.AP1])+ABS([.AQ77]-[.AQ1])));0)" office:value-type="float" office:value="0" calcext:value-type="float">
            <text:p>0</text:p>
          </table:table-cell>
          <table:table-cell table:formula="of:=IF(OR(AND([.AR77]-[.AS77]&lt;0;[.AR1]-[.AS1]&lt;0);AND([.AR77]-[.AS77]&gt;0;[.AR1]-[.AS1]&gt;0);AND([.AR77]-[.AS77]=0;[.AR1]-[.AS1]=0));IF(AND([.AR77]=[.AR1];[.AS77]=[.AS1]);23;20-(ABS([.AR77]-[.AR1])+ABS([.AS77]-[.AS1])));0)" office:value-type="float" office:value="0" calcext:value-type="float">
            <text:p>0</text:p>
          </table:table-cell>
          <table:table-cell table:formula="of:=IF(OR(AND([.AT77]-[.AU77]&lt;0;[.AT1]-[.AU1]&lt;0);AND([.AT77]-[.AU77]&gt;0;[.AT1]-[.AU1]&gt;0);AND([.AT77]-[.AU77]=0;[.AT1]-[.AU1]=0));IF(AND([.AT77]=[.AT1];[.AU77]=[.AU1]);23;20-(ABS([.AT77]-[.AT1])+ABS([.AU77]-[.AU1])));0)" office:value-type="float" office:value="0" calcext:value-type="float">
            <text:p>0</text:p>
          </table:table-cell>
          <table:table-cell table:formula="of:=IF(OR(AND([.AV77]-[.AW77]&lt;0;[.AV1]-[.AW1]&lt;0);AND([.AV77]-[.AW77]&gt;0;[.AV1]-[.AW1]&gt;0);AND([.AV77]-[.AW77]=0;[.AV1]-[.AW1]=0));IF(AND([.AV77]=[.AV1];[.AW77]=[.AW1]);23;20-(ABS([.AV77]-[.AV1])+ABS([.AW77]-[.AW1])));0)" office:value-type="float" office:value="0" calcext:value-type="float">
            <text:p>0</text:p>
          </table:table-cell>
          <table:table-cell table:style-name="ce14" table:formula="of:=SUM([.EL77];[.EN77:.EQ77])" office:value-type="float" office:value="16" calcext:value-type="float">
            <text:p>16</text:p>
          </table:table-cell>
          <table:table-cell/>
          <table:table-cell table:formula="of:=IF(OR(AND([.AX77]-[.AY77]&lt;0;[.AX1]-[.AY1]&lt;0);AND([.AX77]-[.AY77]&gt;0;[.AX1]-[.AY1]&gt;0);AND([.AX77]-[.AY77]=0;[.AX1]-[.AY1]=0));IF(AND([.AX77]=[.AX1];[.AY77]=[.AY1]);23;20-(ABS([.AX77]-[.AX1])+ABS([.AY77]-[.AY1])));0)" office:value-type="float" office:value="0" calcext:value-type="float">
            <text:p>0</text:p>
          </table:table-cell>
          <table:table-cell table:formula="of:=IF(OR(AND([.AZ77]-[.BA77]&lt;0;[.AZ1]-[.BA1]&lt;0);AND([.AZ77]-[.BA77]&gt;0;[.AZ1]-[.BA1]&gt;0);AND([.AZ77]-[.BA77]=0;[.AZ1]-[.BA1]=0));IF(AND([.AZ77]=[.AZ1];[.BA77]=[.BA1]);23;20-(ABS([.AZ77]-[.AZ1])+ABS([.BA77]-[.BA1])));0)" office:value-type="float" office:value="0" calcext:value-type="float">
            <text:p>0</text:p>
          </table:table-cell>
          <table:table-cell table:formula="of:=IF(OR(AND([.BB77]-[.BC77]&lt;0;[.BB1]-[.BC1]&lt;0);AND([.BB77]-[.BC77]&gt;0;[.BB1]-[.BC1]&gt;0);AND([.BB77]-[.BC77]=0;[.BB1]-[.BC1]=0));IF(AND([.BB77]=[.BB1];[.BC77]=[.BC1]);23;20-(ABS([.BB77]-[.BB1])+ABS([.BC77]-[.BC1])));0)" office:value-type="float" office:value="0" calcext:value-type="float">
            <text:p>0</text:p>
          </table:table-cell>
          <table:table-cell table:formula="of:=IF(OR(AND([.BD77]-[.BE77]&lt;0;[.BD1]-[.BE1]&lt;0);AND([.BD77]-[.BE77]&gt;0;[.BD1]-[.BE1]&gt;0);AND([.BD77]-[.BE77]=0;[.BD1]-[.BE1]=0));IF(AND([.BD77]=[.BD1];[.BE77]=[.BE1]);23;20-(ABS([.BD77]-[.BD1])+ABS([.BE77]-[.BE1])));0)" office:value-type="float" office:value="0" calcext:value-type="float">
            <text:p>0</text:p>
          </table:table-cell>
          <table:table-cell table:style-name="ce14" table:formula="of:=SUM([.ER77];[.ET77:.EW77])" office:value-type="float" office:value="16" calcext:value-type="float">
            <text:p>16</text:p>
          </table:table-cell>
          <table:table-cell/>
          <table:table-cell table:formula="of:=IF(OR(AND([.BF77]-[.BG77]&lt;0;[.BF1]-[.BG1]&lt;0);AND([.BF77]-[.BG77]&gt;0;[.BF1]-[.BG1]&gt;0);AND([.BF77]-[.BG77]=0;[.BF1]-[.BG1]=0));IF(AND([.BF77]=[.BF1];[.BG77]=[.BG1]);23;20-(ABS([.BF77]-[.BF1])+ABS([.BG77]-[.BG1])));0)" office:value-type="float" office:value="0" calcext:value-type="float">
            <text:p>0</text:p>
          </table:table-cell>
          <table:table-cell table:formula="of:=IF(OR(AND([.BH77]-[.BI77]&lt;0;[.BH1]-[.BI1]&lt;0);AND([.BH77]-[.BI77]&gt;0;[.BH1]-[.BI1]&gt;0);AND([.BH77]-[.BI77]=0;[.BH1]-[.BI1]=0));IF(AND([.BH77]=[.BH1];[.BI77]=[.BI1]);23;20-(ABS([.BH77]-[.BH1])+ABS([.BI77]-[.BI1])));0)" office:value-type="float" office:value="0" calcext:value-type="float">
            <text:p>0</text:p>
          </table:table-cell>
          <table:table-cell table:formula="of:=IF(OR(AND([.BJ77]-[.BK77]&lt;0;[.BJ1]-[.BK1]&lt;0);AND([.BJ77]-[.BK77]&gt;0;[.BJ1]-[.BK1]&gt;0);AND([.BJ77]-[.BK77]=0;[.BJ1]-[.BK1]=0));IF(AND([.BJ77]=[.BJ1];[.BK77]=[.BK1]);23;20-(ABS([.BJ77]-[.BJ1])+ABS([.BK77]-[.BK1])));0)" office:value-type="float" office:value="0" calcext:value-type="float">
            <text:p>0</text:p>
          </table:table-cell>
          <table:table-cell table:formula="of:=IF(OR(AND([.BL77]-[.BM77]&lt;0;[.BL1]-[.BM1]&lt;0);AND([.BL77]-[.BM77]&gt;0;[.BL1]-[.BM1]&gt;0);AND([.BL77]-[.BM77]=0;[.BL1]-[.BM1]=0));IF(AND([.BL77]=[.BL1];[.BM77]=[.BM1]);23;20-(ABS([.BL77]-[.BL1])+ABS([.BM77]-[.BM1])));0)" office:value-type="float" office:value="0" calcext:value-type="float">
            <text:p>0</text:p>
          </table:table-cell>
          <table:table-cell table:style-name="ce14" table:formula="of:=SUM([.EX77];[.EZ77:.FC77])" office:value-type="float" office:value="16" calcext:value-type="float">
            <text:p>16</text:p>
          </table:table-cell>
          <table:table-cell table:style-name="ce17"/>
          <table:table-cell table:formula="of:=IF(OR(AND([.BN77]-[.BO77]&lt;0;[.BN1]-[.BO1]&lt;0);AND([.BN77]-[.BO77]&gt;0;[.BN1]-[.BO1]&gt;0);AND([.BN77]-[.BO77]=0;[.BN1]-[.BO1]=0));IF(AND([.BN77]=[.BN1];[.BO77]=[.BO1]);23;20-(ABS([.BN77]-[.BN1])+ABS([.BO77]-[.BO1])));0)" office:value-type="float" office:value="0" calcext:value-type="float">
            <text:p>0</text:p>
          </table:table-cell>
          <table:table-cell table:formula="of:=IF(OR(AND([.BP77]-[.BQ77]&lt;0;[.BP1]-[.BQ1]&lt;0);AND([.BP77]-[.BQ77]&gt;0;[.BP1]-[.BQ1]&gt;0);AND([.BP77]-[.BQ77]=0;[.BP1]-[.BQ1]=0));IF(AND([.BP77]=[.BP1];[.BQ77]=[.BQ1]);23;20-(ABS([.BP77]-[.BP1])+ABS([.BQ77]-[.BQ1])));0)" office:value-type="float" office:value="0" calcext:value-type="float">
            <text:p>0</text:p>
          </table:table-cell>
          <table:table-cell table:formula="of:=IF(OR(AND([.BR77]-[.BS77]&lt;0;[.BR1]-[.BS1]&lt;0);AND([.BR77]-[.BS77]&gt;0;[.BR1]-[.BS1]&gt;0);AND([.BR77]-[.BS77]=0;[.BR1]-[.BS1]=0));IF(AND([.BR77]=[.BR1];[.BS77]=[.BS1]);23;20-(ABS([.BR77]-[.BR1])+ABS([.BS77]-[.BS1])));0)" office:value-type="float" office:value="0" calcext:value-type="float">
            <text:p>0</text:p>
          </table:table-cell>
          <table:table-cell table:formula="of:=IF(OR(AND([.BT77]-[.BU77]&lt;0;[.BT1]-[.BU1]&lt;0);AND([.BT77]-[.BU77]&gt;0;[.BT1]-[.BU1]&gt;0);AND([.BT77]-[.BU77]=0;[.BT1]-[.BU1]=0));IF(AND([.BT77]=[.BT1];[.BU77]=[.BU1]);23;20-(ABS([.BT77]-[.BT1])+ABS([.BU77]-[.BU1])));0)" office:value-type="float" office:value="0" calcext:value-type="float">
            <text:p>0</text:p>
          </table:table-cell>
          <table:table-cell table:style-name="ce14" table:formula="of:=SUM([.FD77];[.FF77:.FI77])" office:value-type="float" office:value="16" calcext:value-type="float">
            <text:p>16</text:p>
          </table:table-cell>
          <table:table-cell/>
          <table:table-cell table:formula="of:=IF(OR(AND([.BV77]-[.BW77]&lt;0;[.BV1]-[.BW1]&lt;0);AND([.BV77]-[.BW77]&gt;0;[.BV1]-[.BW1]&gt;0);AND([.BV77]-[.BW77]=0;[.BV1]-[.BW1]=0));IF(AND([.BV77]=[.BV1];[.BW77]=[.BW1]);23;20-(ABS([.BV77]-[.BV1])+ABS([.BW77]-[.BW1])));0)" office:value-type="float" office:value="0" calcext:value-type="float">
            <text:p>0</text:p>
          </table:table-cell>
          <table:table-cell table:formula="of:=IF(OR(AND([.BX77]-[.BY77]&lt;0;[.BX1]-[.BY1]&lt;0);AND([.BX77]-[.BY77]&gt;0;[.BX1]-[.BY1]&gt;0);AND([.BX77]-[.BY77]=0;[.BX1]-[.BY1]=0));IF(AND([.BX77]=[.BX1];[.BY77]=[.BY1]);23;20-(ABS([.BX77]-[.BX1])+ABS([.BY77]-[.BY1])));0)" office:value-type="float" office:value="0" calcext:value-type="float">
            <text:p>0</text:p>
          </table:table-cell>
          <table:table-cell table:formula="of:=IF(OR(AND([.BZ77]-[.CA77]&lt;0;[.BZ1]-[.CA1]&lt;0);AND([.BZ77]-[.CA77]&gt;0;[.BZ1]-[.CA1]&gt;0);AND([.BZ77]-[.CA77]=0;[.BZ1]-[.CA1]=0));IF(AND([.BZ77]=[.BZ1];[.CA77]=[.CA1]);23;20-(ABS([.BZ77]-[.BZ1])+ABS([.CA77]-[.CA1])));0)" office:value-type="float" office:value="0" calcext:value-type="float">
            <text:p>0</text:p>
          </table:table-cell>
          <table:table-cell table:formula="of:=IF(OR(AND([.CB77]-[.CC77]&lt;0;[.CB1]-[.CC1]&lt;0);AND([.CB77]-[.CC77]&gt;0;[.CB1]-[.CC1]&gt;0);AND([.CB77]-[.CC77]=0;[.CB1]-[.CC1]=0));IF(AND([.CB77]=[.CB1];[.CC77]=[.CC1]);23;20-(ABS([.CB77]-[.CB1])+ABS([.CC77]-[.CC1])));0)" office:value-type="float" office:value="0" calcext:value-type="float">
            <text:p>0</text:p>
          </table:table-cell>
          <table:table-cell table:formula="of:=IF(OR(AND([.CD77]-[.CE77]&lt;0;[.CD1]-[.CE1]&lt;0);AND([.CD77]-[.CE77]&gt;0;[.CD1]-[.CE1]&gt;0);AND([.CD77]-[.CE77]=0;[.CD1]-[.CE1]=0));IF(AND([.CD77]=[.CD1];[.CE77]=[.CE1]);23;20-(ABS([.CD77]-[.CD1])+ABS([.CE77]-[.CE1])));0)" office:value-type="float" office:value="0" calcext:value-type="float">
            <text:p>0</text:p>
          </table:table-cell>
          <table:table-cell table:formula="of:=IF(OR(AND([.CF77]-[.CG77]&lt;0;[.CF1]-[.CG1]&lt;0);AND([.CF77]-[.CG77]&gt;0;[.CF1]-[.CG1]&gt;0);AND([.CF77]-[.CG77]=0;[.CF1]-[.CG1]=0));IF(AND([.CF77]=[.CF1];[.CG77]=[.CG1]);23;20-(ABS([.CF77]-[.CF1])+ABS([.CG77]-[.CG1])));0)" office:value-type="float" office:value="0" calcext:value-type="float">
            <text:p>0</text:p>
          </table:table-cell>
          <table:table-cell table:style-name="ce14" table:formula="of:=SUM([.FJ77];[.FL77:.FQ77])" office:value-type="float" office:value="16" calcext:value-type="float">
            <text:p>16</text:p>
          </table:table-cell>
          <table:table-cell/>
          <table:table-cell table:formula="of:=IF(OR(AND([.CH77]-[.CI77]&lt;0;[.CH1]-[.CI1]&lt;0);AND([.CH77]-[.CI77]&gt;0;[.CH1]-[.CI1]&gt;0);AND([.CH77]-[.CI77]=0;[.CH1]-[.CI1]=0));IF(AND([.CH77]=[.CH1];[.CI77]=[.CI1]);23;20-(ABS([.CH77]-[.CH1])+ABS([.CI77]-[.CI1])));0)" office:value-type="float" office:value="0" calcext:value-type="float">
            <text:p>0</text:p>
          </table:table-cell>
          <table:table-cell table:formula="of:=IF(OR(AND([.CJ77]-[.CK77]&lt;0;[.CJ1]-[.CK1]&lt;0);AND([.CJ77]-[.CK77]&gt;0;[.CJ1]-[.CK1]&gt;0);AND([.CJ77]-[.CK77]=0;[.CJ1]-[.CK1]=0));IF(AND([.CJ77]=[.CJ1];[.CK77]=[.CK1]);23;20-(ABS([.CJ77]-[.CJ1])+ABS([.CK77]-[.CK1])));0)" office:value-type="float" office:value="0" calcext:value-type="float">
            <text:p>0</text:p>
          </table:table-cell>
          <table:table-cell table:formula="of:=IF(OR(AND([.CL77]-[.CM77]&lt;0;[.CL1]-[.CM1]&lt;0);AND([.CL77]-[.CM77]&gt;0;[.CL1]-[.CM1]&gt;0);AND([.CL77]-[.CM77]=0;[.CL1]-[.CM1]=0));IF(AND([.CL77]=[.CL1];[.CM77]=[.CM1]);23;20-(ABS([.CL77]-[.CL1])+ABS([.CM77]-[.CM1])));0)" office:value-type="float" office:value="0" calcext:value-type="float">
            <text:p>0</text:p>
          </table:table-cell>
          <table:table-cell table:formula="of:=IF(OR(AND([.CN77]-[.CO77]&lt;0;[.CN1]-[.CO1]&lt;0);AND([.CN77]-[.CO77]&gt;0;[.CN1]-[.CO1]&gt;0);AND([.CN77]-[.CO77]=0;[.CN1]-[.CO1]=0));IF(AND([.CN77]=[.CN1];[.CO77]=[.CO1]);23;20-(ABS([.CN77]-[.CN1])+ABS([.CO77]-[.CO1])));0)" office:value-type="float" office:value="0" calcext:value-type="float">
            <text:p>0</text:p>
          </table:table-cell>
          <table:table-cell table:style-name="ce14" table:formula="of:=SUM([.FR77];[.FT77:.FW77])" office:value-type="float" office:value="16" calcext:value-type="float">
            <text:p>16</text:p>
          </table:table-cell>
          <table:table-cell/>
          <table:table-cell table:formula="of:=IF(OR(AND([.CP77]-[.CQ77]&lt;0;[.CP1]-[.CQ1]&lt;0);AND([.CP77]-[.CQ77]&gt;0;[.CP1]-[.CQ1]&gt;0);AND([.CP77]-[.CQ77]=0;[.CP1]-[.CQ1]=0));IF(AND([.CP77]=[.CP1];[.CQ77]=[.CQ1]);23;20-(ABS([.CP77]-[.CP1])+ABS([.CQ77]-[.CQ1])));0)" office:value-type="float" office:value="0" calcext:value-type="float">
            <text:p>0</text:p>
          </table:table-cell>
          <table:table-cell table:formula="of:=IF(OR(AND([.CR77]-[.CS77]&lt;0;[.CR1]-[.CS1]&lt;0);AND([.CR77]-[.CS77]&gt;0;[.CR1]-[.CS1]&gt;0);AND([.CR77]-[.CS77]=0;[.CR1]-[.CS1]=0));IF(AND([.CR77]=[.CR1];[.CS77]=[.CS1]);23;20-(ABS([.CR77]-[.CR1])+ABS([.CS77]-[.CS1])));0)" office:value-type="float" office:value="0" calcext:value-type="float">
            <text:p>0</text:p>
          </table:table-cell>
          <table:table-cell table:formula="of:=IF(OR(AND([.CT77]-[.CU77]&lt;0;[.CT1]-[.CU1]&lt;0);AND([.CT77]-[.CU77]&gt;0;[.CT1]-[.CU1]&gt;0);AND([.CT77]-[.CU77]=0;[.CT1]-[.CU1]=0));IF(AND([.CT77]=[.CT1];[.CU77]=[.CU1]);23;20-(ABS([.CT77]-[.CT1])+ABS([.CU77]-[.CU1])));0)" office:value-type="float" office:value="0" calcext:value-type="float">
            <text:p>0</text:p>
          </table:table-cell>
          <table:table-cell table:formula="of:=IF(OR(AND([.CV77]-[.CW77]&lt;0;[.CV1]-[.CW1]&lt;0);AND([.CV77]-[.CW77]&gt;0;[.CV1]-[.CW1]&gt;0);AND([.CV77]-[.CW77]=0;[.CV1]-[.CW1]=0));IF(AND([.CV77]=[.CV1];[.CW77]=[.CW1]);23;20-(ABS([.CV77]-[.CV1])+ABS([.CW77]-[.CW1])));0)" office:value-type="float" office:value="0" calcext:value-type="float">
            <text:p>0</text:p>
          </table:table-cell>
          <table:table-cell table:style-name="ce14" table:formula="of:=SUM([.FX77];[.FZ77:.GC77])" office:value-type="float" office:value="16" calcext:value-type="float">
            <text:p>16</text:p>
          </table:table-cell>
          <table:table-cell/>
          <table:table-cell table:formula="of:=IF(OR(AND([.CX77]-[.CY77]&lt;0;[.CX1]-[.CY1]&lt;0);AND([.CX77]-[.CY77]&gt;0;[.CX1]-[.CY1]&gt;0);AND([.CX77]-[.CY77]=0;[.CX1]-[.CY1]=0));IF(AND([.CX77]=[.CX1];[.CY77]=[.CY1]);23;20-(ABS([.CX77]-[.CX1])+ABS([.CY77]-[.CY1])));0)" office:value-type="float" office:value="0" calcext:value-type="float">
            <text:p>0</text:p>
          </table:table-cell>
          <table:table-cell table:formula="of:=IF(OR(AND([.CZ77]-[.DA77]&lt;0;[.CZ1]-[.DA1]&lt;0);AND([.CZ77]-[.DA77]&gt;0;[.CZ1]-[.DA1]&gt;0);AND([.CZ77]-[.DA77]=0;[.CZ1]-[.DA1]=0));IF(AND([.CZ77]=[.CZ1];[.DA77]=[.DA1]);23;20-(ABS([.CZ77]-[.CZ1])+ABS([.DA77]-[.DA1])));0)" office:value-type="float" office:value="0" calcext:value-type="float">
            <text:p>0</text:p>
          </table:table-cell>
          <table:table-cell table:style-name="ce15" table:formula="of:=SUM([.GD77];[.GF77:.GG77])" office:value-type="float" office:value="16" calcext:value-type="float">
            <text:p>16</text:p>
          </table:table-cell>
          <table:table-cell table:formula="of:=IF(OR(AND([.DB77]-[.DC77]&lt;0;[.DB1]-[.DC1]&lt;0);AND([.DB77]-[.DC77]&gt;0;[.DB1]-[.DC1]&gt;0);AND([.DB77]-[.DC77]=0;[.DB1]-[.DC1]=0));IF(AND([.DB77]=[.DB1];[.DC77]=[.DC1]);23;20-(ABS([.DB77]-[.DB1])+ABS([.DC77]-[.DC1])));0)" office:value-type="float" office:value="0" calcext:value-type="float">
            <text:p>0</text:p>
          </table:table-cell>
          <table:table-cell table:formula="of:=IF(OR(AND([.DD77]-[.DE77]&lt;0;[.DD1]-[.DE1]&lt;0);AND([.DD77]-[.DE77]&gt;0;[.DD1]-[.DE1]&gt;0);AND([.DD77]-[.DE77]=0;[.DD1]-[.DE1]=0));IF(AND([.DD77]=[.DD1];[.DE77]=[.DE1]);23;20-(ABS([.DD77]-[.DD1])+ABS([.DE77]-[.DE1])));0)" office:value-type="float" office:value="14" calcext:value-type="float">
            <text:p>14</text:p>
          </table:table-cell>
          <table:table-cell table:style-name="ce15" table:formula="of:=SUM([.GH77];[.GI77:.GJ77])" office:value-type="float" office:value="30" calcext:value-type="float">
            <text:p>30</text:p>
          </table:table-cell>
          <table:table-cell table:formula="of:=IF(OR(AND([.DF77]-[.DG77]&lt;0;[.DF1]-[.DG1]&lt;0);AND([.DF77]-[.DG77]&gt;0;[.DF1]-[.DG1]&gt;0);AND([.DF77]-[.DG77]=0;[.DF1]-[.DG1]=0));IF(AND([.DF77]=[.DF1];[.DG77]=[.DG1]);23;20-(ABS([.DF77]-[.DF1])+ABS([.DG77]-[.DG1])));0)" office:value-type="float" office:value="0" calcext:value-type="float">
            <text:p>0</text:p>
          </table:table-cell>
          <table:table-cell table:formula="of:=IF(OR(AND([.DH77]-[.DI77]&lt;0;[.DH1]-[.DI1]&lt;0);AND([.DH77]-[.DI77]&gt;0;[.DH1]-[.DI1]&gt;0);AND([.DH77]-[.DI77]=0;[.DH1]-[.DI1]=0));IF(AND([.DH77]=[.DH1];[.DI77]=[.DI1]);23;20-(ABS([.DH77]-[.DH1])+ABS([.DI77]-[.DI1])));0)" office:value-type="float" office:value="0" calcext:value-type="float">
            <text:p>0</text:p>
          </table:table-cell>
          <table:table-cell table:style-name="ce16" table:formula="of:=SUM([.GK77];[.GL77:.GM77])" office:value-type="float" office:value="30" calcext:value-type="float">
            <text:p>3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Papá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pá</text:p>
          </table:table-cell>
          <table:table-cell table:formula="of:=IF(OR(AND([.B78]-[.C78]&lt;0;[.B1]-[.C1]&lt;0);AND([.B78]-[.C78]&gt;0;[.B1]-[.C1]&gt;0);AND([.B78]-[.C78]=0;[.B1]-[.C1]=0));IF(AND([.B78]=[.B1];[.C78]=[.C1]);23;20-(ABS([.B78]-[.B1])+ABS([.C78]-[.C1])));0)" office:value-type="float" office:value="0" calcext:value-type="float">
            <text:p>0</text:p>
          </table:table-cell>
          <table:table-cell table:formula="of:=IF(OR(AND([.D78]-[.E78]&lt;0;[.D1]-[.E1]&lt;0);AND([.D78]-[.E78]&gt;0;[.D1]-[.E1]&gt;0);AND([.D78]-[.E78]=0;[.D1]-[.E1]=0));IF(AND([.D78]=[.D1];[.E78]=[.E1]);23;20-(ABS([.D78]-[.D1])+ABS([.E78]-[.E1])));0)" office:value-type="float" office:value="0" calcext:value-type="float">
            <text:p>0</text:p>
          </table:table-cell>
          <table:table-cell table:formula="of:=IF(OR(AND([.F78]-[.G78]&lt;0;[.F1]-[.G1]&lt;0);AND([.F78]-[.G78]&gt;0;[.F1]-[.G1]&gt;0);AND([.F78]-[.G78]=0;[.F1]-[.G1]=0));IF(AND([.F78]=[.F1];[.G78]=[.G1]);23;20-(ABS([.F78]-[.F1])+ABS([.G78]-[.G1])));0)" office:value-type="float" office:value="0" calcext:value-type="float">
            <text:p>0</text:p>
          </table:table-cell>
          <table:table-cell table:formula="of:=IF(OR(AND([.H78]-[.I78]&lt;0;[.H1]-[.I1]&lt;0);AND([.H78]-[.I78]&gt;0;[.H1]-[.I1]&gt;0);AND([.H78]-[.I78]=0;[.H1]-[.I1]=0));IF(AND([.H78]=[.H1];[.I78]=[.I1]);23;20-(ABS([.H78]-[.H1])+ABS([.I78]-[.I1])));0)" office:value-type="float" office:value="0" calcext:value-type="float">
            <text:p>0</text:p>
          </table:table-cell>
          <table:table-cell table:style-name="ce14" table:formula="of:=SUM([.DL78];[.DM78];[.DN78];[.DO78])" office:value-type="float" office:value="0" calcext:value-type="float">
            <text:p>0</text:p>
          </table:table-cell>
          <table:table-cell/>
          <table:table-cell table:formula="of:=IF(OR(AND([.J78]-[.K78]&lt;0;[.J1]-[.K1]&lt;0);AND([.J78]-[.K78]&gt;0;[.J1]-[.K1]&gt;0);AND([.J78]-[.K78]=0;[.J1]-[.K1]=0));IF(AND([.J78]=[.J1];[.K78]=[.K1]);23;20-(ABS([.J78]-[.J1])+ABS([.K78]-[.K1])));0)" office:value-type="float" office:value="0" calcext:value-type="float">
            <text:p>0</text:p>
          </table:table-cell>
          <table:table-cell table:formula="of:=IF(OR(AND([.L78]-[.M78]&lt;0;[.L1]-[.M1]&lt;0);AND([.L78]-[.M78]&gt;0;[.L1]-[.M1]&gt;0);AND([.L78]-[.M78]=0;[.L1]-[.M1]=0));IF(AND([.L78]=[.L1];[.M78]=[.M1]);23;20-(ABS([.L78]-[.L1])+ABS([.M78]-[.M1])));0)" office:value-type="float" office:value="0" calcext:value-type="float">
            <text:p>0</text:p>
          </table:table-cell>
          <table:table-cell table:formula="of:=IF(OR(AND([.N78]-[.O78]&lt;0;[.N1]-[.O1]&lt;0);AND([.N78]-[.O78]&gt;0;[.N1]-[.O1]&gt;0);AND([.N78]-[.O78]=0;[.N1]-[.O1]=0));IF(AND([.N78]=[.N1];[.O78]=[.O1]);23;20-(ABS([.N78]-[.N1])+ABS([.O78]-[.O1])));0)" office:value-type="float" office:value="0" calcext:value-type="float">
            <text:p>0</text:p>
          </table:table-cell>
          <table:table-cell table:formula="of:=IF(OR(AND([.P78]-[.Q78]&lt;0;[.P1]-[.Q1]&lt;0);AND([.P78]-[.Q78]&gt;0;[.P1]-[.Q1]&gt;0);AND([.P78]-[.Q78]=0;[.P1]-[.Q1]=0));IF(AND([.P78]=[.P1];[.Q78]=[.Q1]);23;20-(ABS([.P78]-[.P1])+ABS([.Q78]-[.Q1])));0)" office:value-type="float" office:value="16" calcext:value-type="float">
            <text:p>16</text:p>
          </table:table-cell>
          <table:table-cell table:formula="of:=IF(OR(AND([.R78]-[.S78]&lt;0;[.R1]-[.S1]&lt;0);AND([.R78]-[.S78]&gt;0;[.R1]-[.S1]&gt;0);AND([.R78]-[.S78]=0;[.R1]-[.S1]=0));IF(AND([.R78]=[.R1];[.S78]=[.S1]);23;20-(ABS([.R78]-[.R1])+ABS([.S78]-[.S1])));0)" office:value-type="float" office:value="0" calcext:value-type="float">
            <text:p>0</text:p>
          </table:table-cell>
          <table:table-cell table:formula="of:=IF(OR(AND([.T78]-[.U78]&lt;0;[.T1]-[.U1]&lt;0);AND([.T78]-[.U78]&gt;0;[.T1]-[.U1]&gt;0);AND([.T78]-[.U78]=0;[.T1]-[.U1]=0));IF(AND([.T78]=[.T1];[.U78]=[.U1]);23;20-(ABS([.T78]-[.T1])+ABS([.U78]-[.U1])));0)" office:value-type="float" office:value="0" calcext:value-type="float">
            <text:p>0</text:p>
          </table:table-cell>
          <table:table-cell table:style-name="ce14" table:formula="of:=SUM([.DP78];[.DR78:.DW78])" office:value-type="float" office:value="16" calcext:value-type="float">
            <text:p>16</text:p>
          </table:table-cell>
          <table:table-cell table:style-name="ce17"/>
          <table:table-cell table:formula="of:=IF(OR(AND([.V78]-[.W78]&lt;0;[.V1]-[.W1]&lt;0);AND([.V78]-[.W78]&gt;0;[.V1]-[.W1]&gt;0);AND([.V78]-[.W78]=0;[.V1]-[.W1]=0));IF(AND([.V78]=[.V1];[.W78]=[.W1]);23;20-(ABS([.V78]-[.V1])+ABS([.W78]-[.W1])));0)" office:value-type="float" office:value="0" calcext:value-type="float">
            <text:p>0</text:p>
          </table:table-cell>
          <table:table-cell table:formula="of:=IF(OR(AND([.X78]-[.Y78]&lt;0;[.X1]-[.Y1]&lt;0);AND([.X78]-[.Y78]&gt;0;[.X1]-[.Y1]&gt;0);AND([.X78]-[.Y78]=0;[.X1]-[.Y1]=0));IF(AND([.X78]=[.X1];[.Y78]=[.Y1]);23;20-(ABS([.X78]-[.X1])+ABS([.Y78]-[.Y1])));0)" office:value-type="float" office:value="0" calcext:value-type="float">
            <text:p>0</text:p>
          </table:table-cell>
          <table:table-cell table:formula="of:=IF(OR(AND([.Z78]-[.AA78]&lt;0;[.Z1]-[.AA1]&lt;0);AND([.Z78]-[.AA78]&gt;0;[.Z1]-[.AA1]&gt;0);AND([.Z78]-[.AA78]=0;[.Z1]-[.AA1]=0));IF(AND([.Z78]=[.Z1];[.AA78]=[.AA1]);23;20-(ABS([.Z78]-[.Z1])+ABS([.AA78]-[.AA1])));0)" office:value-type="float" office:value="0" calcext:value-type="float">
            <text:p>0</text:p>
          </table:table-cell>
          <table:table-cell table:formula="of:=IF(OR(AND([.AB78]-[.AC78]&lt;0;[.AB1]-[.AC1]&lt;0);AND([.AB78]-[.AC78]&gt;0;[.AB1]-[.AC1]&gt;0);AND([.AB78]-[.AC78]=0;[.AB1]-[.AC1]=0));IF(AND([.AB78]=[.AB1];[.AC78]=[.AC1]);23;20-(ABS([.AB78]-[.AB1])+ABS([.AC78]-[.AC1])));0)" office:value-type="float" office:value="0" calcext:value-type="float">
            <text:p>0</text:p>
          </table:table-cell>
          <table:table-cell table:formula="of:=IF(OR(AND([.AD78]-[.AE78]&lt;0;[.AD1]-[.AE1]&lt;0);AND([.AD78]-[.AE78]&gt;0;[.AD1]-[.AE1]&gt;0);AND([.AD78]-[.AE78]=0;[.AD1]-[.AE1]=0));IF(AND([.AD78]=[.AD1];[.AE78]=[.AE1]);23;20-(ABS([.AD78]-[.AD1])+ABS([.AE78]-[.AE1])));0)" office:value-type="float" office:value="0" calcext:value-type="float">
            <text:p>0</text:p>
          </table:table-cell>
          <table:table-cell table:formula="of:=IF(OR(AND([.AF78]-[.AG78]&lt;0;[.AF1]-[.AG1]&lt;0);AND([.AF78]-[.AG78]&gt;0;[.AF1]-[.AG1]&gt;0);AND([.AF78]-[.AG78]=0;[.AF1]-[.AG1]=0));IF(AND([.AF78]=[.AF1];[.AG78]=[.AG1]);23;20-(ABS([.AF78]-[.AF1])+ABS([.AG78]-[.AG1])));0)" office:value-type="float" office:value="0" calcext:value-type="float">
            <text:p>0</text:p>
          </table:table-cell>
          <table:table-cell table:style-name="ce14" table:formula="of:=SUM([.DX78];[.DZ78:.EE78])" office:value-type="float" office:value="16" calcext:value-type="float">
            <text:p>16</text:p>
          </table:table-cell>
          <table:table-cell table:style-name="ce17"/>
          <table:table-cell table:formula="of:=IF(OR(AND([.AH78]-[.AI78]&lt;0;[.AH1]-[.AI1]&lt;0);AND([.AH78]-[.AI78]&gt;0;[.AH1]-[.AI1]&gt;0);AND([.AH78]-[.AI78]=0;[.AH1]-[.AI1]=0));IF(AND([.AH78]=[.AH1];[.AI78]=[.AI1]);23;20-(ABS([.AH78]-[.AH1])+ABS([.AI78]-[.AI1])));0)" office:value-type="float" office:value="0" calcext:value-type="float">
            <text:p>0</text:p>
          </table:table-cell>
          <table:table-cell table:formula="of:=IF(OR(AND([.AJ78]-[.AK78]&lt;0;[.AJ1]-[.AK1]&lt;0);AND([.AJ78]-[.AK78]&gt;0;[.AJ1]-[.AK1]&gt;0);AND([.AJ78]-[.AK78]=0;[.AJ1]-[.AK1]=0));IF(AND([.AJ78]=[.AJ1];[.AK78]=[.AK1]);23;20-(ABS([.AJ78]-[.AJ1])+ABS([.AK78]-[.AK1])));0)" office:value-type="float" office:value="0" calcext:value-type="float">
            <text:p>0</text:p>
          </table:table-cell>
          <table:table-cell table:formula="of:=IF(OR(AND([.AL78]-[.AM78]&lt;0;[.AL1]-[.AM1]&lt;0);AND([.AL78]-[.AM78]&gt;0;[.AL1]-[.AM1]&gt;0);AND([.AL78]-[.AM78]=0;[.AL1]-[.AM1]=0));IF(AND([.AL78]=[.AL1];[.AM78]=[.AM1]);23;20-(ABS([.AL78]-[.AL1])+ABS([.AM78]-[.AM1])));0)" office:value-type="float" office:value="0" calcext:value-type="float">
            <text:p>0</text:p>
          </table:table-cell>
          <table:table-cell table:formula="of:=IF(OR(AND([.AN78]-[.AO78]&lt;0;[.AN1]-[.AO1]&lt;0);AND([.AN78]-[.AO78]&gt;0;[.AN1]-[.AO1]&gt;0);AND([.AN78]-[.AO78]=0;[.AN1]-[.AO1]=0));IF(AND([.AN78]=[.AN1];[.AO78]=[.AO1]);23;20-(ABS([.AN78]-[.AN1])+ABS([.AO78]-[.AO1])));0)" office:value-type="float" office:value="0" calcext:value-type="float">
            <text:p>0</text:p>
          </table:table-cell>
          <table:table-cell table:style-name="ce14" table:formula="of:=SUM([.EF78];[.EH78:.EK78])" office:value-type="float" office:value="16" calcext:value-type="float">
            <text:p>16</text:p>
          </table:table-cell>
          <table:table-cell/>
          <table:table-cell table:formula="of:=IF(OR(AND([.AP78]-[.AQ78]&lt;0;[.AP1]-[.AQ1]&lt;0);AND([.AP78]-[.AQ78]&gt;0;[.AP1]-[.AQ1]&gt;0);AND([.AP78]-[.AQ78]=0;[.AP1]-[.AQ1]=0));IF(AND([.AP78]=[.AP1];[.AQ78]=[.AQ1]);23;20-(ABS([.AP78]-[.AP1])+ABS([.AQ78]-[.AQ1])));0)" office:value-type="float" office:value="18" calcext:value-type="float">
            <text:p>18</text:p>
          </table:table-cell>
          <table:table-cell table:formula="of:=IF(OR(AND([.AR78]-[.AS78]&lt;0;[.AR1]-[.AS1]&lt;0);AND([.AR78]-[.AS78]&gt;0;[.AR1]-[.AS1]&gt;0);AND([.AR78]-[.AS78]=0;[.AR1]-[.AS1]=0));IF(AND([.AR78]=[.AR1];[.AS78]=[.AS1]);23;20-(ABS([.AR78]-[.AR1])+ABS([.AS78]-[.AS1])));0)" office:value-type="float" office:value="0" calcext:value-type="float">
            <text:p>0</text:p>
          </table:table-cell>
          <table:table-cell table:formula="of:=IF(OR(AND([.AT78]-[.AU78]&lt;0;[.AT1]-[.AU1]&lt;0);AND([.AT78]-[.AU78]&gt;0;[.AT1]-[.AU1]&gt;0);AND([.AT78]-[.AU78]=0;[.AT1]-[.AU1]=0));IF(AND([.AT78]=[.AT1];[.AU78]=[.AU1]);23;20-(ABS([.AT78]-[.AT1])+ABS([.AU78]-[.AU1])));0)" office:value-type="float" office:value="0" calcext:value-type="float">
            <text:p>0</text:p>
          </table:table-cell>
          <table:table-cell table:formula="of:=IF(OR(AND([.AV78]-[.AW78]&lt;0;[.AV1]-[.AW1]&lt;0);AND([.AV78]-[.AW78]&gt;0;[.AV1]-[.AW1]&gt;0);AND([.AV78]-[.AW78]=0;[.AV1]-[.AW1]=0));IF(AND([.AV78]=[.AV1];[.AW78]=[.AW1]);23;20-(ABS([.AV78]-[.AV1])+ABS([.AW78]-[.AW1])));0)" office:value-type="float" office:value="0" calcext:value-type="float">
            <text:p>0</text:p>
          </table:table-cell>
          <table:table-cell table:style-name="ce14" table:formula="of:=SUM([.EL78];[.EN78:.EQ78])" office:value-type="float" office:value="34" calcext:value-type="float">
            <text:p>34</text:p>
          </table:table-cell>
          <table:table-cell/>
          <table:table-cell table:formula="of:=IF(OR(AND([.AX78]-[.AY78]&lt;0;[.AX1]-[.AY1]&lt;0);AND([.AX78]-[.AY78]&gt;0;[.AX1]-[.AY1]&gt;0);AND([.AX78]-[.AY78]=0;[.AX1]-[.AY1]=0));IF(AND([.AX78]=[.AX1];[.AY78]=[.AY1]);23;20-(ABS([.AX78]-[.AX1])+ABS([.AY78]-[.AY1])));0)" office:value-type="float" office:value="0" calcext:value-type="float">
            <text:p>0</text:p>
          </table:table-cell>
          <table:table-cell table:formula="of:=IF(OR(AND([.AZ78]-[.BA78]&lt;0;[.AZ1]-[.BA1]&lt;0);AND([.AZ78]-[.BA78]&gt;0;[.AZ1]-[.BA1]&gt;0);AND([.AZ78]-[.BA78]=0;[.AZ1]-[.BA1]=0));IF(AND([.AZ78]=[.AZ1];[.BA78]=[.BA1]);23;20-(ABS([.AZ78]-[.AZ1])+ABS([.BA78]-[.BA1])));0)" office:value-type="float" office:value="0" calcext:value-type="float">
            <text:p>0</text:p>
          </table:table-cell>
          <table:table-cell table:formula="of:=IF(OR(AND([.BB78]-[.BC78]&lt;0;[.BB1]-[.BC1]&lt;0);AND([.BB78]-[.BC78]&gt;0;[.BB1]-[.BC1]&gt;0);AND([.BB78]-[.BC78]=0;[.BB1]-[.BC1]=0));IF(AND([.BB78]=[.BB1];[.BC78]=[.BC1]);23;20-(ABS([.BB78]-[.BB1])+ABS([.BC78]-[.BC1])));0)" office:value-type="float" office:value="0" calcext:value-type="float">
            <text:p>0</text:p>
          </table:table-cell>
          <table:table-cell table:formula="of:=IF(OR(AND([.BD78]-[.BE78]&lt;0;[.BD1]-[.BE1]&lt;0);AND([.BD78]-[.BE78]&gt;0;[.BD1]-[.BE1]&gt;0);AND([.BD78]-[.BE78]=0;[.BD1]-[.BE1]=0));IF(AND([.BD78]=[.BD1];[.BE78]=[.BE1]);23;20-(ABS([.BD78]-[.BD1])+ABS([.BE78]-[.BE1])));0)" office:value-type="float" office:value="0" calcext:value-type="float">
            <text:p>0</text:p>
          </table:table-cell>
          <table:table-cell table:style-name="ce14" table:formula="of:=SUM([.ER78];[.ET78:.EW78])" office:value-type="float" office:value="34" calcext:value-type="float">
            <text:p>34</text:p>
          </table:table-cell>
          <table:table-cell/>
          <table:table-cell table:formula="of:=IF(OR(AND([.BF78]-[.BG78]&lt;0;[.BF1]-[.BG1]&lt;0);AND([.BF78]-[.BG78]&gt;0;[.BF1]-[.BG1]&gt;0);AND([.BF78]-[.BG78]=0;[.BF1]-[.BG1]=0));IF(AND([.BF78]=[.BF1];[.BG78]=[.BG1]);23;20-(ABS([.BF78]-[.BF1])+ABS([.BG78]-[.BG1])));0)" office:value-type="float" office:value="0" calcext:value-type="float">
            <text:p>0</text:p>
          </table:table-cell>
          <table:table-cell table:formula="of:=IF(OR(AND([.BH78]-[.BI78]&lt;0;[.BH1]-[.BI1]&lt;0);AND([.BH78]-[.BI78]&gt;0;[.BH1]-[.BI1]&gt;0);AND([.BH78]-[.BI78]=0;[.BH1]-[.BI1]=0));IF(AND([.BH78]=[.BH1];[.BI78]=[.BI1]);23;20-(ABS([.BH78]-[.BH1])+ABS([.BI78]-[.BI1])));0)" office:value-type="float" office:value="0" calcext:value-type="float">
            <text:p>0</text:p>
          </table:table-cell>
          <table:table-cell table:formula="of:=IF(OR(AND([.BJ78]-[.BK78]&lt;0;[.BJ1]-[.BK1]&lt;0);AND([.BJ78]-[.BK78]&gt;0;[.BJ1]-[.BK1]&gt;0);AND([.BJ78]-[.BK78]=0;[.BJ1]-[.BK1]=0));IF(AND([.BJ78]=[.BJ1];[.BK78]=[.BK1]);23;20-(ABS([.BJ78]-[.BJ1])+ABS([.BK78]-[.BK1])));0)" office:value-type="float" office:value="0" calcext:value-type="float">
            <text:p>0</text:p>
          </table:table-cell>
          <table:table-cell table:formula="of:=IF(OR(AND([.BL78]-[.BM78]&lt;0;[.BL1]-[.BM1]&lt;0);AND([.BL78]-[.BM78]&gt;0;[.BL1]-[.BM1]&gt;0);AND([.BL78]-[.BM78]=0;[.BL1]-[.BM1]=0));IF(AND([.BL78]=[.BL1];[.BM78]=[.BM1]);23;20-(ABS([.BL78]-[.BL1])+ABS([.BM78]-[.BM1])));0)" office:value-type="float" office:value="0" calcext:value-type="float">
            <text:p>0</text:p>
          </table:table-cell>
          <table:table-cell table:style-name="ce14" table:formula="of:=SUM([.EX78];[.EZ78:.FC78])" office:value-type="float" office:value="34" calcext:value-type="float">
            <text:p>34</text:p>
          </table:table-cell>
          <table:table-cell table:style-name="ce17"/>
          <table:table-cell table:formula="of:=IF(OR(AND([.BN78]-[.BO78]&lt;0;[.BN1]-[.BO1]&lt;0);AND([.BN78]-[.BO78]&gt;0;[.BN1]-[.BO1]&gt;0);AND([.BN78]-[.BO78]=0;[.BN1]-[.BO1]=0));IF(AND([.BN78]=[.BN1];[.BO78]=[.BO1]);23;20-(ABS([.BN78]-[.BN1])+ABS([.BO78]-[.BO1])));0)" office:value-type="float" office:value="0" calcext:value-type="float">
            <text:p>0</text:p>
          </table:table-cell>
          <table:table-cell table:formula="of:=IF(OR(AND([.BP78]-[.BQ78]&lt;0;[.BP1]-[.BQ1]&lt;0);AND([.BP78]-[.BQ78]&gt;0;[.BP1]-[.BQ1]&gt;0);AND([.BP78]-[.BQ78]=0;[.BP1]-[.BQ1]=0));IF(AND([.BP78]=[.BP1];[.BQ78]=[.BQ1]);23;20-(ABS([.BP78]-[.BP1])+ABS([.BQ78]-[.BQ1])));0)" office:value-type="float" office:value="16" calcext:value-type="float">
            <text:p>16</text:p>
          </table:table-cell>
          <table:table-cell table:formula="of:=IF(OR(AND([.BR78]-[.BS78]&lt;0;[.BR1]-[.BS1]&lt;0);AND([.BR78]-[.BS78]&gt;0;[.BR1]-[.BS1]&gt;0);AND([.BR78]-[.BS78]=0;[.BR1]-[.BS1]=0));IF(AND([.BR78]=[.BR1];[.BS78]=[.BS1]);23;20-(ABS([.BR78]-[.BR1])+ABS([.BS78]-[.BS1])));0)" office:value-type="float" office:value="0" calcext:value-type="float">
            <text:p>0</text:p>
          </table:table-cell>
          <table:table-cell table:formula="of:=IF(OR(AND([.BT78]-[.BU78]&lt;0;[.BT1]-[.BU1]&lt;0);AND([.BT78]-[.BU78]&gt;0;[.BT1]-[.BU1]&gt;0);AND([.BT78]-[.BU78]=0;[.BT1]-[.BU1]=0));IF(AND([.BT78]=[.BT1];[.BU78]=[.BU1]);23;20-(ABS([.BT78]-[.BT1])+ABS([.BU78]-[.BU1])));0)" office:value-type="float" office:value="0" calcext:value-type="float">
            <text:p>0</text:p>
          </table:table-cell>
          <table:table-cell table:style-name="ce14" table:formula="of:=SUM([.FD78];[.FF78:.FI78])" office:value-type="float" office:value="50" calcext:value-type="float">
            <text:p>50</text:p>
          </table:table-cell>
          <table:table-cell/>
          <table:table-cell table:formula="of:=IF(OR(AND([.BV78]-[.BW78]&lt;0;[.BV1]-[.BW1]&lt;0);AND([.BV78]-[.BW78]&gt;0;[.BV1]-[.BW1]&gt;0);AND([.BV78]-[.BW78]=0;[.BV1]-[.BW1]=0));IF(AND([.BV78]=[.BV1];[.BW78]=[.BW1]);23;20-(ABS([.BV78]-[.BV1])+ABS([.BW78]-[.BW1])));0)" office:value-type="float" office:value="0" calcext:value-type="float">
            <text:p>0</text:p>
          </table:table-cell>
          <table:table-cell table:formula="of:=IF(OR(AND([.BX78]-[.BY78]&lt;0;[.BX1]-[.BY1]&lt;0);AND([.BX78]-[.BY78]&gt;0;[.BX1]-[.BY1]&gt;0);AND([.BX78]-[.BY78]=0;[.BX1]-[.BY1]=0));IF(AND([.BX78]=[.BX1];[.BY78]=[.BY1]);23;20-(ABS([.BX78]-[.BX1])+ABS([.BY78]-[.BY1])));0)" office:value-type="float" office:value="0" calcext:value-type="float">
            <text:p>0</text:p>
          </table:table-cell>
          <table:table-cell table:formula="of:=IF(OR(AND([.BZ78]-[.CA78]&lt;0;[.BZ1]-[.CA1]&lt;0);AND([.BZ78]-[.CA78]&gt;0;[.BZ1]-[.CA1]&gt;0);AND([.BZ78]-[.CA78]=0;[.BZ1]-[.CA1]=0));IF(AND([.BZ78]=[.BZ1];[.CA78]=[.CA1]);23;20-(ABS([.BZ78]-[.BZ1])+ABS([.CA78]-[.CA1])));0)" office:value-type="float" office:value="0" calcext:value-type="float">
            <text:p>0</text:p>
          </table:table-cell>
          <table:table-cell table:formula="of:=IF(OR(AND([.CB78]-[.CC78]&lt;0;[.CB1]-[.CC1]&lt;0);AND([.CB78]-[.CC78]&gt;0;[.CB1]-[.CC1]&gt;0);AND([.CB78]-[.CC78]=0;[.CB1]-[.CC1]=0));IF(AND([.CB78]=[.CB1];[.CC78]=[.CC1]);23;20-(ABS([.CB78]-[.CB1])+ABS([.CC78]-[.CC1])));0)" office:value-type="float" office:value="0" calcext:value-type="float">
            <text:p>0</text:p>
          </table:table-cell>
          <table:table-cell table:formula="of:=IF(OR(AND([.CD78]-[.CE78]&lt;0;[.CD1]-[.CE1]&lt;0);AND([.CD78]-[.CE78]&gt;0;[.CD1]-[.CE1]&gt;0);AND([.CD78]-[.CE78]=0;[.CD1]-[.CE1]=0));IF(AND([.CD78]=[.CD1];[.CE78]=[.CE1]);23;20-(ABS([.CD78]-[.CD1])+ABS([.CE78]-[.CE1])));0)" office:value-type="float" office:value="0" calcext:value-type="float">
            <text:p>0</text:p>
          </table:table-cell>
          <table:table-cell table:formula="of:=IF(OR(AND([.CF78]-[.CG78]&lt;0;[.CF1]-[.CG1]&lt;0);AND([.CF78]-[.CG78]&gt;0;[.CF1]-[.CG1]&gt;0);AND([.CF78]-[.CG78]=0;[.CF1]-[.CG1]=0));IF(AND([.CF78]=[.CF1];[.CG78]=[.CG1]);23;20-(ABS([.CF78]-[.CF1])+ABS([.CG78]-[.CG1])));0)" office:value-type="float" office:value="0" calcext:value-type="float">
            <text:p>0</text:p>
          </table:table-cell>
          <table:table-cell table:style-name="ce14" table:formula="of:=SUM([.FJ78];[.FL78:.FQ78])" office:value-type="float" office:value="50" calcext:value-type="float">
            <text:p>50</text:p>
          </table:table-cell>
          <table:table-cell/>
          <table:table-cell table:formula="of:=IF(OR(AND([.CH78]-[.CI78]&lt;0;[.CH1]-[.CI1]&lt;0);AND([.CH78]-[.CI78]&gt;0;[.CH1]-[.CI1]&gt;0);AND([.CH78]-[.CI78]=0;[.CH1]-[.CI1]=0));IF(AND([.CH78]=[.CH1];[.CI78]=[.CI1]);23;20-(ABS([.CH78]-[.CH1])+ABS([.CI78]-[.CI1])));0)" office:value-type="float" office:value="0" calcext:value-type="float">
            <text:p>0</text:p>
          </table:table-cell>
          <table:table-cell table:formula="of:=IF(OR(AND([.CJ78]-[.CK78]&lt;0;[.CJ1]-[.CK1]&lt;0);AND([.CJ78]-[.CK78]&gt;0;[.CJ1]-[.CK1]&gt;0);AND([.CJ78]-[.CK78]=0;[.CJ1]-[.CK1]=0));IF(AND([.CJ78]=[.CJ1];[.CK78]=[.CK1]);23;20-(ABS([.CJ78]-[.CJ1])+ABS([.CK78]-[.CK1])));0)" office:value-type="float" office:value="0" calcext:value-type="float">
            <text:p>0</text:p>
          </table:table-cell>
          <table:table-cell table:formula="of:=IF(OR(AND([.CL78]-[.CM78]&lt;0;[.CL1]-[.CM1]&lt;0);AND([.CL78]-[.CM78]&gt;0;[.CL1]-[.CM1]&gt;0);AND([.CL78]-[.CM78]=0;[.CL1]-[.CM1]=0));IF(AND([.CL78]=[.CL1];[.CM78]=[.CM1]);23;20-(ABS([.CL78]-[.CL1])+ABS([.CM78]-[.CM1])));0)" office:value-type="float" office:value="0" calcext:value-type="float">
            <text:p>0</text:p>
          </table:table-cell>
          <table:table-cell table:formula="of:=IF(OR(AND([.CN78]-[.CO78]&lt;0;[.CN1]-[.CO1]&lt;0);AND([.CN78]-[.CO78]&gt;0;[.CN1]-[.CO1]&gt;0);AND([.CN78]-[.CO78]=0;[.CN1]-[.CO1]=0));IF(AND([.CN78]=[.CN1];[.CO78]=[.CO1]);23;20-(ABS([.CN78]-[.CN1])+ABS([.CO78]-[.CO1])));0)" office:value-type="float" office:value="0" calcext:value-type="float">
            <text:p>0</text:p>
          </table:table-cell>
          <table:table-cell table:style-name="ce14" table:formula="of:=SUM([.FR78];[.FT78:.FW78])" office:value-type="float" office:value="50" calcext:value-type="float">
            <text:p>50</text:p>
          </table:table-cell>
          <table:table-cell/>
          <table:table-cell table:formula="of:=IF(OR(AND([.CP78]-[.CQ78]&lt;0;[.CP1]-[.CQ1]&lt;0);AND([.CP78]-[.CQ78]&gt;0;[.CP1]-[.CQ1]&gt;0);AND([.CP78]-[.CQ78]=0;[.CP1]-[.CQ1]=0));IF(AND([.CP78]=[.CP1];[.CQ78]=[.CQ1]);23;20-(ABS([.CP78]-[.CP1])+ABS([.CQ78]-[.CQ1])));0)" office:value-type="float" office:value="0" calcext:value-type="float">
            <text:p>0</text:p>
          </table:table-cell>
          <table:table-cell table:formula="of:=IF(OR(AND([.CR78]-[.CS78]&lt;0;[.CR1]-[.CS1]&lt;0);AND([.CR78]-[.CS78]&gt;0;[.CR1]-[.CS1]&gt;0);AND([.CR78]-[.CS78]=0;[.CR1]-[.CS1]=0));IF(AND([.CR78]=[.CR1];[.CS78]=[.CS1]);23;20-(ABS([.CR78]-[.CR1])+ABS([.CS78]-[.CS1])));0)" office:value-type="float" office:value="0" calcext:value-type="float">
            <text:p>0</text:p>
          </table:table-cell>
          <table:table-cell table:formula="of:=IF(OR(AND([.CT78]-[.CU78]&lt;0;[.CT1]-[.CU1]&lt;0);AND([.CT78]-[.CU78]&gt;0;[.CT1]-[.CU1]&gt;0);AND([.CT78]-[.CU78]=0;[.CT1]-[.CU1]=0));IF(AND([.CT78]=[.CT1];[.CU78]=[.CU1]);23;20-(ABS([.CT78]-[.CT1])+ABS([.CU78]-[.CU1])));0)" office:value-type="float" office:value="0" calcext:value-type="float">
            <text:p>0</text:p>
          </table:table-cell>
          <table:table-cell table:formula="of:=IF(OR(AND([.CV78]-[.CW78]&lt;0;[.CV1]-[.CW1]&lt;0);AND([.CV78]-[.CW78]&gt;0;[.CV1]-[.CW1]&gt;0);AND([.CV78]-[.CW78]=0;[.CV1]-[.CW1]=0));IF(AND([.CV78]=[.CV1];[.CW78]=[.CW1]);23;20-(ABS([.CV78]-[.CV1])+ABS([.CW78]-[.CW1])));0)" office:value-type="float" office:value="0" calcext:value-type="float">
            <text:p>0</text:p>
          </table:table-cell>
          <table:table-cell table:style-name="ce14" table:formula="of:=SUM([.FX78];[.FZ78:.GC78])" office:value-type="float" office:value="50" calcext:value-type="float">
            <text:p>50</text:p>
          </table:table-cell>
          <table:table-cell/>
          <table:table-cell table:formula="of:=IF(OR(AND([.CX78]-[.CY78]&lt;0;[.CX1]-[.CY1]&lt;0);AND([.CX78]-[.CY78]&gt;0;[.CX1]-[.CY1]&gt;0);AND([.CX78]-[.CY78]=0;[.CX1]-[.CY1]=0));IF(AND([.CX78]=[.CX1];[.CY78]=[.CY1]);23;20-(ABS([.CX78]-[.CX1])+ABS([.CY78]-[.CY1])));0)" office:value-type="float" office:value="0" calcext:value-type="float">
            <text:p>0</text:p>
          </table:table-cell>
          <table:table-cell table:formula="of:=IF(OR(AND([.CZ78]-[.DA78]&lt;0;[.CZ1]-[.DA1]&lt;0);AND([.CZ78]-[.DA78]&gt;0;[.CZ1]-[.DA1]&gt;0);AND([.CZ78]-[.DA78]=0;[.CZ1]-[.DA1]=0));IF(AND([.CZ78]=[.CZ1];[.DA78]=[.DA1]);23;20-(ABS([.CZ78]-[.CZ1])+ABS([.DA78]-[.DA1])));0)" office:value-type="float" office:value="23" calcext:value-type="float">
            <text:p>23</text:p>
          </table:table-cell>
          <table:table-cell table:style-name="ce15" table:formula="of:=SUM([.GD78];[.GF78:.GG78])" office:value-type="float" office:value="73" calcext:value-type="float">
            <text:p>73</text:p>
          </table:table-cell>
          <table:table-cell table:formula="of:=IF(OR(AND([.DB78]-[.DC78]&lt;0;[.DB1]-[.DC1]&lt;0);AND([.DB78]-[.DC78]&gt;0;[.DB1]-[.DC1]&gt;0);AND([.DB78]-[.DC78]=0;[.DB1]-[.DC1]=0));IF(AND([.DB78]=[.DB1];[.DC78]=[.DC1]);23;20-(ABS([.DB78]-[.DB1])+ABS([.DC78]-[.DC1])));0)" office:value-type="float" office:value="0" calcext:value-type="float">
            <text:p>0</text:p>
          </table:table-cell>
          <table:table-cell table:formula="of:=IF(OR(AND([.DD78]-[.DE78]&lt;0;[.DD1]-[.DE1]&lt;0);AND([.DD78]-[.DE78]&gt;0;[.DD1]-[.DE1]&gt;0);AND([.DD78]-[.DE78]=0;[.DD1]-[.DE1]=0));IF(AND([.DD78]=[.DD1];[.DE78]=[.DE1]);23;20-(ABS([.DD78]-[.DD1])+ABS([.DE78]-[.DE1])));0)" office:value-type="float" office:value="0" calcext:value-type="float">
            <text:p>0</text:p>
          </table:table-cell>
          <table:table-cell table:style-name="ce15" table:formula="of:=SUM([.GH78];[.GI78:.GJ78])" office:value-type="float" office:value="73" calcext:value-type="float">
            <text:p>73</text:p>
          </table:table-cell>
          <table:table-cell table:formula="of:=IF(OR(AND([.DF78]-[.DG78]&lt;0;[.DF1]-[.DG1]&lt;0);AND([.DF78]-[.DG78]&gt;0;[.DF1]-[.DG1]&gt;0);AND([.DF78]-[.DG78]=0;[.DF1]-[.DG1]=0));IF(AND([.DF78]=[.DF1];[.DG78]=[.DG1]);23;20-(ABS([.DF78]-[.DF1])+ABS([.DG78]-[.DG1])));0)" office:value-type="float" office:value="0" calcext:value-type="float">
            <text:p>0</text:p>
          </table:table-cell>
          <table:table-cell table:formula="of:=IF(OR(AND([.DH78]-[.DI78]&lt;0;[.DH1]-[.DI1]&lt;0);AND([.DH78]-[.DI78]&gt;0;[.DH1]-[.DI1]&gt;0);AND([.DH78]-[.DI78]=0;[.DH1]-[.DI1]=0));IF(AND([.DH78]=[.DH1];[.DI78]=[.DI1]);23;20-(ABS([.DH78]-[.DH1])+ABS([.DI78]-[.DI1])));0)" office:value-type="float" office:value="0" calcext:value-type="float">
            <text:p>0</text:p>
          </table:table-cell>
          <table:table-cell table:style-name="ce16" table:formula="of:=SUM([.GK78];[.GL78:.GM78])" office:value-type="float" office:value="73" calcext:value-type="float">
            <text:p>73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Husák Rober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usák Robert</text:p>
          </table:table-cell>
          <table:table-cell table:formula="of:=IF(OR(AND([.B79]-[.C79]&lt;0;[.B1]-[.C1]&lt;0);AND([.B79]-[.C79]&gt;0;[.B1]-[.C1]&gt;0);AND([.B79]-[.C79]=0;[.B1]-[.C1]=0));IF(AND([.B79]=[.B1];[.C79]=[.C1]);23;20-(ABS([.B79]-[.B1])+ABS([.C79]-[.C1])));0)" office:value-type="float" office:value="0" calcext:value-type="float">
            <text:p>0</text:p>
          </table:table-cell>
          <table:table-cell table:formula="of:=IF(OR(AND([.D79]-[.E79]&lt;0;[.D1]-[.E1]&lt;0);AND([.D79]-[.E79]&gt;0;[.D1]-[.E1]&gt;0);AND([.D79]-[.E79]=0;[.D1]-[.E1]=0));IF(AND([.D79]=[.D1];[.E79]=[.E1]);23;20-(ABS([.D79]-[.D1])+ABS([.E79]-[.E1])));0)" office:value-type="float" office:value="0" calcext:value-type="float">
            <text:p>0</text:p>
          </table:table-cell>
          <table:table-cell table:style-name="ce17" table:formula="of:=IF(OR(AND([.F79]-[.G79]&lt;0;[.F1]-[.G1]&lt;0);AND([.F79]-[.G79]&gt;0;[.F1]-[.G1]&gt;0);AND([.F79]-[.G79]=0;[.F1]-[.G1]=0));IF(AND([.F79]=[.F1];[.G79]=[.G1]);23;20-(ABS([.F79]-[.F1])+ABS([.G79]-[.G1])));0)" office:value-type="float" office:value="0" calcext:value-type="float">
            <text:p>0</text:p>
          </table:table-cell>
          <table:table-cell table:formula="of:=IF(OR(AND([.H79]-[.I79]&lt;0;[.H1]-[.I1]&lt;0);AND([.H79]-[.I79]&gt;0;[.H1]-[.I1]&gt;0);AND([.H79]-[.I79]=0;[.H1]-[.I1]=0));IF(AND([.H79]=[.H1];[.I79]=[.I1]);23;20-(ABS([.H79]-[.H1])+ABS([.I79]-[.I1])));0)" office:value-type="float" office:value="0" calcext:value-type="float">
            <text:p>0</text:p>
          </table:table-cell>
          <table:table-cell table:style-name="ce14" table:formula="of:=SUM([.DL79];[.DM79];[.DN79];[.DO79])" office:value-type="float" office:value="0" calcext:value-type="float">
            <text:p>0</text:p>
          </table:table-cell>
          <table:table-cell/>
          <table:table-cell table:formula="of:=IF(OR(AND([.J79]-[.K79]&lt;0;[.J1]-[.K1]&lt;0);AND([.J79]-[.K79]&gt;0;[.J1]-[.K1]&gt;0);AND([.J79]-[.K79]=0;[.J1]-[.K1]=0));IF(AND([.J79]=[.J1];[.K79]=[.K1]);23;20-(ABS([.J79]-[.J1])+ABS([.K79]-[.K1])));0)" office:value-type="float" office:value="0" calcext:value-type="float">
            <text:p>0</text:p>
          </table:table-cell>
          <table:table-cell table:formula="of:=IF(OR(AND([.L79]-[.M79]&lt;0;[.L1]-[.M1]&lt;0);AND([.L79]-[.M79]&gt;0;[.L1]-[.M1]&gt;0);AND([.L79]-[.M79]=0;[.L1]-[.M1]=0));IF(AND([.L79]=[.L1];[.M79]=[.M1]);23;20-(ABS([.L79]-[.L1])+ABS([.M79]-[.M1])));0)" office:value-type="float" office:value="0" calcext:value-type="float">
            <text:p>0</text:p>
          </table:table-cell>
          <table:table-cell table:formula="of:=IF(OR(AND([.N79]-[.O79]&lt;0;[.N1]-[.O1]&lt;0);AND([.N79]-[.O79]&gt;0;[.N1]-[.O1]&gt;0);AND([.N79]-[.O79]=0;[.N1]-[.O1]=0));IF(AND([.N79]=[.N1];[.O79]=[.O1]);23;20-(ABS([.N79]-[.N1])+ABS([.O79]-[.O1])));0)" office:value-type="float" office:value="0" calcext:value-type="float">
            <text:p>0</text:p>
          </table:table-cell>
          <table:table-cell table:formula="of:=IF(OR(AND([.P79]-[.Q79]&lt;0;[.P1]-[.Q1]&lt;0);AND([.P79]-[.Q79]&gt;0;[.P1]-[.Q1]&gt;0);AND([.P79]-[.Q79]=0;[.P1]-[.Q1]=0));IF(AND([.P79]=[.P1];[.Q79]=[.Q1]);23;20-(ABS([.P79]-[.P1])+ABS([.Q79]-[.Q1])));0)" office:value-type="float" office:value="14" calcext:value-type="float">
            <text:p>14</text:p>
          </table:table-cell>
          <table:table-cell table:formula="of:=IF(OR(AND([.R79]-[.S79]&lt;0;[.R1]-[.S1]&lt;0);AND([.R79]-[.S79]&gt;0;[.R1]-[.S1]&gt;0);AND([.R79]-[.S79]=0;[.R1]-[.S1]=0));IF(AND([.R79]=[.R1];[.S79]=[.S1]);23;20-(ABS([.R79]-[.R1])+ABS([.S79]-[.S1])));0)" office:value-type="float" office:value="0" calcext:value-type="float">
            <text:p>0</text:p>
          </table:table-cell>
          <table:table-cell table:formula="of:=IF(OR(AND([.T79]-[.U79]&lt;0;[.T1]-[.U1]&lt;0);AND([.T79]-[.U79]&gt;0;[.T1]-[.U1]&gt;0);AND([.T79]-[.U79]=0;[.T1]-[.U1]=0));IF(AND([.T79]=[.T1];[.U79]=[.U1]);23;20-(ABS([.T79]-[.T1])+ABS([.U79]-[.U1])));0)" office:value-type="float" office:value="0" calcext:value-type="float">
            <text:p>0</text:p>
          </table:table-cell>
          <table:table-cell table:style-name="ce14" table:formula="of:=SUM([.DP79];[.DR79:.DW79])" office:value-type="float" office:value="14" calcext:value-type="float">
            <text:p>14</text:p>
          </table:table-cell>
          <table:table-cell/>
          <table:table-cell table:formula="of:=IF(OR(AND([.V79]-[.W79]&lt;0;[.V1]-[.W1]&lt;0);AND([.V79]-[.W79]&gt;0;[.V1]-[.W1]&gt;0);AND([.V79]-[.W79]=0;[.V1]-[.W1]=0));IF(AND([.V79]=[.V1];[.W79]=[.W1]);23;20-(ABS([.V79]-[.V1])+ABS([.W79]-[.W1])));0)" office:value-type="float" office:value="0" calcext:value-type="float">
            <text:p>0</text:p>
          </table:table-cell>
          <table:table-cell table:formula="of:=IF(OR(AND([.X79]-[.Y79]&lt;0;[.X1]-[.Y1]&lt;0);AND([.X79]-[.Y79]&gt;0;[.X1]-[.Y1]&gt;0);AND([.X79]-[.Y79]=0;[.X1]-[.Y1]=0));IF(AND([.X79]=[.X1];[.Y79]=[.Y1]);23;20-(ABS([.X79]-[.X1])+ABS([.Y79]-[.Y1])));0)" office:value-type="float" office:value="0" calcext:value-type="float">
            <text:p>0</text:p>
          </table:table-cell>
          <table:table-cell table:style-name="ce17" table:formula="of:=IF(OR(AND([.Z79]-[.AA79]&lt;0;[.Z1]-[.AA1]&lt;0);AND([.Z79]-[.AA79]&gt;0;[.Z1]-[.AA1]&gt;0);AND([.Z79]-[.AA79]=0;[.Z1]-[.AA1]=0));IF(AND([.Z79]=[.Z1];[.AA79]=[.AA1]);23;20-(ABS([.Z79]-[.Z1])+ABS([.AA79]-[.AA1])));0)" office:value-type="float" office:value="0" calcext:value-type="float">
            <text:p>0</text:p>
          </table:table-cell>
          <table:table-cell table:formula="of:=IF(OR(AND([.AB79]-[.AC79]&lt;0;[.AB1]-[.AC1]&lt;0);AND([.AB79]-[.AC79]&gt;0;[.AB1]-[.AC1]&gt;0);AND([.AB79]-[.AC79]=0;[.AB1]-[.AC1]=0));IF(AND([.AB79]=[.AB1];[.AC79]=[.AC1]);23;20-(ABS([.AB79]-[.AB1])+ABS([.AC79]-[.AC1])));0)" office:value-type="float" office:value="0" calcext:value-type="float">
            <text:p>0</text:p>
          </table:table-cell>
          <table:table-cell table:formula="of:=IF(OR(AND([.AD79]-[.AE79]&lt;0;[.AD1]-[.AE1]&lt;0);AND([.AD79]-[.AE79]&gt;0;[.AD1]-[.AE1]&gt;0);AND([.AD79]-[.AE79]=0;[.AD1]-[.AE1]=0));IF(AND([.AD79]=[.AD1];[.AE79]=[.AE1]);23;20-(ABS([.AD79]-[.AD1])+ABS([.AE79]-[.AE1])));0)" office:value-type="float" office:value="0" calcext:value-type="float">
            <text:p>0</text:p>
          </table:table-cell>
          <table:table-cell table:formula="of:=IF(OR(AND([.AF79]-[.AG79]&lt;0;[.AF1]-[.AG1]&lt;0);AND([.AF79]-[.AG79]&gt;0;[.AF1]-[.AG1]&gt;0);AND([.AF79]-[.AG79]=0;[.AF1]-[.AG1]=0));IF(AND([.AF79]=[.AF1];[.AG79]=[.AG1]);23;20-(ABS([.AF79]-[.AF1])+ABS([.AG79]-[.AG1])));0)" office:value-type="float" office:value="0" calcext:value-type="float">
            <text:p>0</text:p>
          </table:table-cell>
          <table:table-cell table:style-name="ce14" table:formula="of:=SUM([.DX79];[.DZ79:.EE79])" office:value-type="float" office:value="14" calcext:value-type="float">
            <text:p>14</text:p>
          </table:table-cell>
          <table:table-cell/>
          <table:table-cell table:style-name="ce17" table:formula="of:=IF(OR(AND([.AH79]-[.AI79]&lt;0;[.AH1]-[.AI1]&lt;0);AND([.AH79]-[.AI79]&gt;0;[.AH1]-[.AI1]&gt;0);AND([.AH79]-[.AI79]=0;[.AH1]-[.AI1]=0));IF(AND([.AH79]=[.AH1];[.AI79]=[.AI1]);23;20-(ABS([.AH79]-[.AH1])+ABS([.AI79]-[.AI1])));0)" office:value-type="float" office:value="0" calcext:value-type="float">
            <text:p>0</text:p>
          </table:table-cell>
          <table:table-cell table:formula="of:=IF(OR(AND([.AJ79]-[.AK79]&lt;0;[.AJ1]-[.AK1]&lt;0);AND([.AJ79]-[.AK79]&gt;0;[.AJ1]-[.AK1]&gt;0);AND([.AJ79]-[.AK79]=0;[.AJ1]-[.AK1]=0));IF(AND([.AJ79]=[.AJ1];[.AK79]=[.AK1]);23;20-(ABS([.AJ79]-[.AJ1])+ABS([.AK79]-[.AK1])));0)" office:value-type="float" office:value="0" calcext:value-type="float">
            <text:p>0</text:p>
          </table:table-cell>
          <table:table-cell table:formula="of:=IF(OR(AND([.AL79]-[.AM79]&lt;0;[.AL1]-[.AM1]&lt;0);AND([.AL79]-[.AM79]&gt;0;[.AL1]-[.AM1]&gt;0);AND([.AL79]-[.AM79]=0;[.AL1]-[.AM1]=0));IF(AND([.AL79]=[.AL1];[.AM79]=[.AM1]);23;20-(ABS([.AL79]-[.AL1])+ABS([.AM79]-[.AM1])));0)" office:value-type="float" office:value="0" calcext:value-type="float">
            <text:p>0</text:p>
          </table:table-cell>
          <table:table-cell table:formula="of:=IF(OR(AND([.AN79]-[.AO79]&lt;0;[.AN1]-[.AO1]&lt;0);AND([.AN79]-[.AO79]&gt;0;[.AN1]-[.AO1]&gt;0);AND([.AN79]-[.AO79]=0;[.AN1]-[.AO1]=0));IF(AND([.AN79]=[.AN1];[.AO79]=[.AO1]);23;20-(ABS([.AN79]-[.AN1])+ABS([.AO79]-[.AO1])));0)" office:value-type="float" office:value="0" calcext:value-type="float">
            <text:p>0</text:p>
          </table:table-cell>
          <table:table-cell table:style-name="ce14" table:formula="of:=SUM([.EF79];[.EH79:.EK79])" office:value-type="float" office:value="14" calcext:value-type="float">
            <text:p>14</text:p>
          </table:table-cell>
          <table:table-cell/>
          <table:table-cell table:formula="of:=IF(OR(AND([.AP79]-[.AQ79]&lt;0;[.AP1]-[.AQ1]&lt;0);AND([.AP79]-[.AQ79]&gt;0;[.AP1]-[.AQ1]&gt;0);AND([.AP79]-[.AQ79]=0;[.AP1]-[.AQ1]=0));IF(AND([.AP79]=[.AP1];[.AQ79]=[.AQ1]);23;20-(ABS([.AP79]-[.AP1])+ABS([.AQ79]-[.AQ1])));0)" office:value-type="float" office:value="14" calcext:value-type="float">
            <text:p>14</text:p>
          </table:table-cell>
          <table:table-cell table:formula="of:=IF(OR(AND([.AR79]-[.AS79]&lt;0;[.AR1]-[.AS1]&lt;0);AND([.AR79]-[.AS79]&gt;0;[.AR1]-[.AS1]&gt;0);AND([.AR79]-[.AS79]=0;[.AR1]-[.AS1]=0));IF(AND([.AR79]=[.AR1];[.AS79]=[.AS1]);23;20-(ABS([.AR79]-[.AR1])+ABS([.AS79]-[.AS1])));0)" office:value-type="float" office:value="0" calcext:value-type="float">
            <text:p>0</text:p>
          </table:table-cell>
          <table:table-cell table:style-name="ce17" table:formula="of:=IF(OR(AND([.AT79]-[.AU79]&lt;0;[.AT1]-[.AU1]&lt;0);AND([.AT79]-[.AU79]&gt;0;[.AT1]-[.AU1]&gt;0);AND([.AT79]-[.AU79]=0;[.AT1]-[.AU1]=0));IF(AND([.AT79]=[.AT1];[.AU79]=[.AU1]);23;20-(ABS([.AT79]-[.AT1])+ABS([.AU79]-[.AU1])));0)" office:value-type="float" office:value="0" calcext:value-type="float">
            <text:p>0</text:p>
          </table:table-cell>
          <table:table-cell table:formula="of:=IF(OR(AND([.AV79]-[.AW79]&lt;0;[.AV1]-[.AW1]&lt;0);AND([.AV79]-[.AW79]&gt;0;[.AV1]-[.AW1]&gt;0);AND([.AV79]-[.AW79]=0;[.AV1]-[.AW1]=0));IF(AND([.AV79]=[.AV1];[.AW79]=[.AW1]);23;20-(ABS([.AV79]-[.AV1])+ABS([.AW79]-[.AW1])));0)" office:value-type="float" office:value="0" calcext:value-type="float">
            <text:p>0</text:p>
          </table:table-cell>
          <table:table-cell table:style-name="ce14" table:formula="of:=SUM([.EL79];[.EN79:.EQ79])" office:value-type="float" office:value="28" calcext:value-type="float">
            <text:p>28</text:p>
          </table:table-cell>
          <table:table-cell/>
          <table:table-cell table:formula="of:=IF(OR(AND([.AX79]-[.AY79]&lt;0;[.AX1]-[.AY1]&lt;0);AND([.AX79]-[.AY79]&gt;0;[.AX1]-[.AY1]&gt;0);AND([.AX79]-[.AY79]=0;[.AX1]-[.AY1]=0));IF(AND([.AX79]=[.AX1];[.AY79]=[.AY1]);23;20-(ABS([.AX79]-[.AX1])+ABS([.AY79]-[.AY1])));0)" office:value-type="float" office:value="14" calcext:value-type="float">
            <text:p>14</text:p>
          </table:table-cell>
          <table:table-cell table:formula="of:=IF(OR(AND([.AZ79]-[.BA79]&lt;0;[.AZ1]-[.BA1]&lt;0);AND([.AZ79]-[.BA79]&gt;0;[.AZ1]-[.BA1]&gt;0);AND([.AZ79]-[.BA79]=0;[.AZ1]-[.BA1]=0));IF(AND([.AZ79]=[.AZ1];[.BA79]=[.BA1]);23;20-(ABS([.AZ79]-[.AZ1])+ABS([.BA79]-[.BA1])));0)" office:value-type="float" office:value="0" calcext:value-type="float">
            <text:p>0</text:p>
          </table:table-cell>
          <table:table-cell table:style-name="ce17" table:formula="of:=IF(OR(AND([.BB79]-[.BC79]&lt;0;[.BB1]-[.BC1]&lt;0);AND([.BB79]-[.BC79]&gt;0;[.BB1]-[.BC1]&gt;0);AND([.BB79]-[.BC79]=0;[.BB1]-[.BC1]=0));IF(AND([.BB79]=[.BB1];[.BC79]=[.BC1]);23;20-(ABS([.BB79]-[.BB1])+ABS([.BC79]-[.BC1])));0)" office:value-type="float" office:value="0" calcext:value-type="float">
            <text:p>0</text:p>
          </table:table-cell>
          <table:table-cell table:formula="of:=IF(OR(AND([.BD79]-[.BE79]&lt;0;[.BD1]-[.BE1]&lt;0);AND([.BD79]-[.BE79]&gt;0;[.BD1]-[.BE1]&gt;0);AND([.BD79]-[.BE79]=0;[.BD1]-[.BE1]=0));IF(AND([.BD79]=[.BD1];[.BE79]=[.BE1]);23;20-(ABS([.BD79]-[.BD1])+ABS([.BE79]-[.BE1])));0)" office:value-type="float" office:value="0" calcext:value-type="float">
            <text:p>0</text:p>
          </table:table-cell>
          <table:table-cell table:style-name="ce14" table:formula="of:=SUM([.ER79];[.ET79:.EW79])" office:value-type="float" office:value="42" calcext:value-type="float">
            <text:p>42</text:p>
          </table:table-cell>
          <table:table-cell/>
          <table:table-cell table:formula="of:=IF(OR(AND([.BF79]-[.BG79]&lt;0;[.BF1]-[.BG1]&lt;0);AND([.BF79]-[.BG79]&gt;0;[.BF1]-[.BG1]&gt;0);AND([.BF79]-[.BG79]=0;[.BF1]-[.BG1]=0));IF(AND([.BF79]=[.BF1];[.BG79]=[.BG1]);23;20-(ABS([.BF79]-[.BF1])+ABS([.BG79]-[.BG1])));0)" office:value-type="float" office:value="0" calcext:value-type="float">
            <text:p>0</text:p>
          </table:table-cell>
          <table:table-cell table:formula="of:=IF(OR(AND([.BH79]-[.BI79]&lt;0;[.BH1]-[.BI1]&lt;0);AND([.BH79]-[.BI79]&gt;0;[.BH1]-[.BI1]&gt;0);AND([.BH79]-[.BI79]=0;[.BH1]-[.BI1]=0));IF(AND([.BH79]=[.BH1];[.BI79]=[.BI1]);23;20-(ABS([.BH79]-[.BH1])+ABS([.BI79]-[.BI1])));0)" office:value-type="float" office:value="0" calcext:value-type="float">
            <text:p>0</text:p>
          </table:table-cell>
          <table:table-cell table:style-name="ce17" table:formula="of:=IF(OR(AND([.BJ79]-[.BK79]&lt;0;[.BJ1]-[.BK1]&lt;0);AND([.BJ79]-[.BK79]&gt;0;[.BJ1]-[.BK1]&gt;0);AND([.BJ79]-[.BK79]=0;[.BJ1]-[.BK1]=0));IF(AND([.BJ79]=[.BJ1];[.BK79]=[.BK1]);23;20-(ABS([.BJ79]-[.BJ1])+ABS([.BK79]-[.BK1])));0)" office:value-type="float" office:value="0" calcext:value-type="float">
            <text:p>0</text:p>
          </table:table-cell>
          <table:table-cell table:formula="of:=IF(OR(AND([.BL79]-[.BM79]&lt;0;[.BL1]-[.BM1]&lt;0);AND([.BL79]-[.BM79]&gt;0;[.BL1]-[.BM1]&gt;0);AND([.BL79]-[.BM79]=0;[.BL1]-[.BM1]=0));IF(AND([.BL79]=[.BL1];[.BM79]=[.BM1]);23;20-(ABS([.BL79]-[.BL1])+ABS([.BM79]-[.BM1])));0)" office:value-type="float" office:value="0" calcext:value-type="float">
            <text:p>0</text:p>
          </table:table-cell>
          <table:table-cell table:style-name="ce14" table:formula="of:=SUM([.EX79];[.EZ79:.FC79])" office:value-type="float" office:value="42" calcext:value-type="float">
            <text:p>42</text:p>
          </table:table-cell>
          <table:table-cell/>
          <table:table-cell table:formula="of:=IF(OR(AND([.BN79]-[.BO79]&lt;0;[.BN1]-[.BO1]&lt;0);AND([.BN79]-[.BO79]&gt;0;[.BN1]-[.BO1]&gt;0);AND([.BN79]-[.BO79]=0;[.BN1]-[.BO1]=0));IF(AND([.BN79]=[.BN1];[.BO79]=[.BO1]);23;20-(ABS([.BN79]-[.BN1])+ABS([.BO79]-[.BO1])));0)" office:value-type="float" office:value="0" calcext:value-type="float">
            <text:p>0</text:p>
          </table:table-cell>
          <table:table-cell table:formula="of:=IF(OR(AND([.BP79]-[.BQ79]&lt;0;[.BP1]-[.BQ1]&lt;0);AND([.BP79]-[.BQ79]&gt;0;[.BP1]-[.BQ1]&gt;0);AND([.BP79]-[.BQ79]=0;[.BP1]-[.BQ1]=0));IF(AND([.BP79]=[.BP1];[.BQ79]=[.BQ1]);23;20-(ABS([.BP79]-[.BP1])+ABS([.BQ79]-[.BQ1])));0)" office:value-type="float" office:value="0" calcext:value-type="float">
            <text:p>0</text:p>
          </table:table-cell>
          <table:table-cell table:style-name="ce17" table:formula="of:=IF(OR(AND([.BR79]-[.BS79]&lt;0;[.BR1]-[.BS1]&lt;0);AND([.BR79]-[.BS79]&gt;0;[.BR1]-[.BS1]&gt;0);AND([.BR79]-[.BS79]=0;[.BR1]-[.BS1]=0));IF(AND([.BR79]=[.BR1];[.BS79]=[.BS1]);23;20-(ABS([.BR79]-[.BR1])+ABS([.BS79]-[.BS1])));0)" office:value-type="float" office:value="0" calcext:value-type="float">
            <text:p>0</text:p>
          </table:table-cell>
          <table:table-cell table:formula="of:=IF(OR(AND([.BT79]-[.BU79]&lt;0;[.BT1]-[.BU1]&lt;0);AND([.BT79]-[.BU79]&gt;0;[.BT1]-[.BU1]&gt;0);AND([.BT79]-[.BU79]=0;[.BT1]-[.BU1]=0));IF(AND([.BT79]=[.BT1];[.BU79]=[.BU1]);23;20-(ABS([.BT79]-[.BT1])+ABS([.BU79]-[.BU1])));0)" office:value-type="float" office:value="0" calcext:value-type="float">
            <text:p>0</text:p>
          </table:table-cell>
          <table:table-cell table:style-name="ce14" table:formula="of:=SUM([.FD79];[.FF79:.FI79])" office:value-type="float" office:value="42" calcext:value-type="float">
            <text:p>42</text:p>
          </table:table-cell>
          <table:table-cell/>
          <table:table-cell table:formula="of:=IF(OR(AND([.BV79]-[.BW79]&lt;0;[.BV1]-[.BW1]&lt;0);AND([.BV79]-[.BW79]&gt;0;[.BV1]-[.BW1]&gt;0);AND([.BV79]-[.BW79]=0;[.BV1]-[.BW1]=0));IF(AND([.BV79]=[.BV1];[.BW79]=[.BW1]);23;20-(ABS([.BV79]-[.BV1])+ABS([.BW79]-[.BW1])));0)" office:value-type="float" office:value="0" calcext:value-type="float">
            <text:p>0</text:p>
          </table:table-cell>
          <table:table-cell table:formula="of:=IF(OR(AND([.BX79]-[.BY79]&lt;0;[.BX1]-[.BY1]&lt;0);AND([.BX79]-[.BY79]&gt;0;[.BX1]-[.BY1]&gt;0);AND([.BX79]-[.BY79]=0;[.BX1]-[.BY1]=0));IF(AND([.BX79]=[.BX1];[.BY79]=[.BY1]);23;20-(ABS([.BX79]-[.BX1])+ABS([.BY79]-[.BY1])));0)" office:value-type="float" office:value="0" calcext:value-type="float">
            <text:p>0</text:p>
          </table:table-cell>
          <table:table-cell table:formula="of:=IF(OR(AND([.BZ79]-[.CA79]&lt;0;[.BZ1]-[.CA1]&lt;0);AND([.BZ79]-[.CA79]&gt;0;[.BZ1]-[.CA1]&gt;0);AND([.BZ79]-[.CA79]=0;[.BZ1]-[.CA1]=0));IF(AND([.BZ79]=[.BZ1];[.CA79]=[.CA1]);23;20-(ABS([.BZ79]-[.BZ1])+ABS([.CA79]-[.CA1])));0)" office:value-type="float" office:value="0" calcext:value-type="float">
            <text:p>0</text:p>
          </table:table-cell>
          <table:table-cell table:formula="of:=IF(OR(AND([.CB79]-[.CC79]&lt;0;[.CB1]-[.CC1]&lt;0);AND([.CB79]-[.CC79]&gt;0;[.CB1]-[.CC1]&gt;0);AND([.CB79]-[.CC79]=0;[.CB1]-[.CC1]=0));IF(AND([.CB79]=[.CB1];[.CC79]=[.CC1]);23;20-(ABS([.CB79]-[.CB1])+ABS([.CC79]-[.CC1])));0)" office:value-type="float" office:value="0" calcext:value-type="float">
            <text:p>0</text:p>
          </table:table-cell>
          <table:table-cell table:formula="of:=IF(OR(AND([.CD79]-[.CE79]&lt;0;[.CD1]-[.CE1]&lt;0);AND([.CD79]-[.CE79]&gt;0;[.CD1]-[.CE1]&gt;0);AND([.CD79]-[.CE79]=0;[.CD1]-[.CE1]=0));IF(AND([.CD79]=[.CD1];[.CE79]=[.CE1]);23;20-(ABS([.CD79]-[.CD1])+ABS([.CE79]-[.CE1])));0)" office:value-type="float" office:value="0" calcext:value-type="float">
            <text:p>0</text:p>
          </table:table-cell>
          <table:table-cell table:formula="of:=IF(OR(AND([.CF79]-[.CG79]&lt;0;[.CF1]-[.CG1]&lt;0);AND([.CF79]-[.CG79]&gt;0;[.CF1]-[.CG1]&gt;0);AND([.CF79]-[.CG79]=0;[.CF1]-[.CG1]=0));IF(AND([.CF79]=[.CF1];[.CG79]=[.CG1]);23;20-(ABS([.CF79]-[.CF1])+ABS([.CG79]-[.CG1])));0)" office:value-type="float" office:value="0" calcext:value-type="float">
            <text:p>0</text:p>
          </table:table-cell>
          <table:table-cell table:style-name="ce14" table:formula="of:=SUM([.FJ79];[.FL79:.FQ79])" office:value-type="float" office:value="42" calcext:value-type="float">
            <text:p>42</text:p>
          </table:table-cell>
          <table:table-cell/>
          <table:table-cell table:formula="of:=IF(OR(AND([.CH79]-[.CI79]&lt;0;[.CH1]-[.CI1]&lt;0);AND([.CH79]-[.CI79]&gt;0;[.CH1]-[.CI1]&gt;0);AND([.CH79]-[.CI79]=0;[.CH1]-[.CI1]=0));IF(AND([.CH79]=[.CH1];[.CI79]=[.CI1]);23;20-(ABS([.CH79]-[.CH1])+ABS([.CI79]-[.CI1])));0)" office:value-type="float" office:value="0" calcext:value-type="float">
            <text:p>0</text:p>
          </table:table-cell>
          <table:table-cell table:formula="of:=IF(OR(AND([.CJ79]-[.CK79]&lt;0;[.CJ1]-[.CK1]&lt;0);AND([.CJ79]-[.CK79]&gt;0;[.CJ1]-[.CK1]&gt;0);AND([.CJ79]-[.CK79]=0;[.CJ1]-[.CK1]=0));IF(AND([.CJ79]=[.CJ1];[.CK79]=[.CK1]);23;20-(ABS([.CJ79]-[.CJ1])+ABS([.CK79]-[.CK1])));0)" office:value-type="float" office:value="0" calcext:value-type="float">
            <text:p>0</text:p>
          </table:table-cell>
          <table:table-cell table:style-name="ce17" table:formula="of:=IF(OR(AND([.CL79]-[.CM79]&lt;0;[.CL1]-[.CM1]&lt;0);AND([.CL79]-[.CM79]&gt;0;[.CL1]-[.CM1]&gt;0);AND([.CL79]-[.CM79]=0;[.CL1]-[.CM1]=0));IF(AND([.CL79]=[.CL1];[.CM79]=[.CM1]);23;20-(ABS([.CL79]-[.CL1])+ABS([.CM79]-[.CM1])));0)" office:value-type="float" office:value="0" calcext:value-type="float">
            <text:p>0</text:p>
          </table:table-cell>
          <table:table-cell table:formula="of:=IF(OR(AND([.CN79]-[.CO79]&lt;0;[.CN1]-[.CO1]&lt;0);AND([.CN79]-[.CO79]&gt;0;[.CN1]-[.CO1]&gt;0);AND([.CN79]-[.CO79]=0;[.CN1]-[.CO1]=0));IF(AND([.CN79]=[.CN1];[.CO79]=[.CO1]);23;20-(ABS([.CN79]-[.CN1])+ABS([.CO79]-[.CO1])));0)" office:value-type="float" office:value="0" calcext:value-type="float">
            <text:p>0</text:p>
          </table:table-cell>
          <table:table-cell table:style-name="ce14" table:formula="of:=SUM([.FR79];[.FT79:.FW79])" office:value-type="float" office:value="42" calcext:value-type="float">
            <text:p>42</text:p>
          </table:table-cell>
          <table:table-cell/>
          <table:table-cell table:formula="of:=IF(OR(AND([.CP79]-[.CQ79]&lt;0;[.CP1]-[.CQ1]&lt;0);AND([.CP79]-[.CQ79]&gt;0;[.CP1]-[.CQ1]&gt;0);AND([.CP79]-[.CQ79]=0;[.CP1]-[.CQ1]=0));IF(AND([.CP79]=[.CP1];[.CQ79]=[.CQ1]);23;20-(ABS([.CP79]-[.CP1])+ABS([.CQ79]-[.CQ1])));0)" office:value-type="float" office:value="0" calcext:value-type="float">
            <text:p>0</text:p>
          </table:table-cell>
          <table:table-cell table:formula="of:=IF(OR(AND([.CR79]-[.CS79]&lt;0;[.CR1]-[.CS1]&lt;0);AND([.CR79]-[.CS79]&gt;0;[.CR1]-[.CS1]&gt;0);AND([.CR79]-[.CS79]=0;[.CR1]-[.CS1]=0));IF(AND([.CR79]=[.CR1];[.CS79]=[.CS1]);23;20-(ABS([.CR79]-[.CR1])+ABS([.CS79]-[.CS1])));0)" office:value-type="float" office:value="0" calcext:value-type="float">
            <text:p>0</text:p>
          </table:table-cell>
          <table:table-cell table:style-name="ce17" table:formula="of:=IF(OR(AND([.CT79]-[.CU79]&lt;0;[.CT1]-[.CU1]&lt;0);AND([.CT79]-[.CU79]&gt;0;[.CT1]-[.CU1]&gt;0);AND([.CT79]-[.CU79]=0;[.CT1]-[.CU1]=0));IF(AND([.CT79]=[.CT1];[.CU79]=[.CU1]);23;20-(ABS([.CT79]-[.CT1])+ABS([.CU79]-[.CU1])));0)" office:value-type="float" office:value="0" calcext:value-type="float">
            <text:p>0</text:p>
          </table:table-cell>
          <table:table-cell table:formula="of:=IF(OR(AND([.CV79]-[.CW79]&lt;0;[.CV1]-[.CW1]&lt;0);AND([.CV79]-[.CW79]&gt;0;[.CV1]-[.CW1]&gt;0);AND([.CV79]-[.CW79]=0;[.CV1]-[.CW1]=0));IF(AND([.CV79]=[.CV1];[.CW79]=[.CW1]);23;20-(ABS([.CV79]-[.CV1])+ABS([.CW79]-[.CW1])));0)" office:value-type="float" office:value="0" calcext:value-type="float">
            <text:p>0</text:p>
          </table:table-cell>
          <table:table-cell table:style-name="ce14" table:formula="of:=SUM([.FX79];[.FZ79:.GC79])" office:value-type="float" office:value="42" calcext:value-type="float">
            <text:p>42</text:p>
          </table:table-cell>
          <table:table-cell/>
          <table:table-cell table:formula="of:=IF(OR(AND([.CX79]-[.CY79]&lt;0;[.CX1]-[.CY1]&lt;0);AND([.CX79]-[.CY79]&gt;0;[.CX1]-[.CY1]&gt;0);AND([.CX79]-[.CY79]=0;[.CX1]-[.CY1]=0));IF(AND([.CX79]=[.CX1];[.CY79]=[.CY1]);23;20-(ABS([.CX79]-[.CX1])+ABS([.CY79]-[.CY1])));0)" office:value-type="float" office:value="16" calcext:value-type="float">
            <text:p>16</text:p>
          </table:table-cell>
          <table:table-cell table:formula="of:=IF(OR(AND([.CZ79]-[.DA79]&lt;0;[.CZ1]-[.DA1]&lt;0);AND([.CZ79]-[.DA79]&gt;0;[.CZ1]-[.DA1]&gt;0);AND([.CZ79]-[.DA79]=0;[.CZ1]-[.DA1]=0));IF(AND([.CZ79]=[.CZ1];[.DA79]=[.DA1]);23;20-(ABS([.CZ79]-[.CZ1])+ABS([.DA79]-[.DA1])));0)" office:value-type="float" office:value="0" calcext:value-type="float">
            <text:p>0</text:p>
          </table:table-cell>
          <table:table-cell table:style-name="ce15" table:formula="of:=SUM([.GD79];[.GF79:.GG79])" office:value-type="float" office:value="58" calcext:value-type="float">
            <text:p>58</text:p>
          </table:table-cell>
          <table:table-cell table:formula="of:=IF(OR(AND([.DB79]-[.DC79]&lt;0;[.DB1]-[.DC1]&lt;0);AND([.DB79]-[.DC79]&gt;0;[.DB1]-[.DC1]&gt;0);AND([.DB79]-[.DC79]=0;[.DB1]-[.DC1]=0));IF(AND([.DB79]=[.DB1];[.DC79]=[.DC1]);23;20-(ABS([.DB79]-[.DB1])+ABS([.DC79]-[.DC1])));0)" office:value-type="float" office:value="0" calcext:value-type="float">
            <text:p>0</text:p>
          </table:table-cell>
          <table:table-cell table:formula="of:=IF(OR(AND([.DD79]-[.DE79]&lt;0;[.DD1]-[.DE1]&lt;0);AND([.DD79]-[.DE79]&gt;0;[.DD1]-[.DE1]&gt;0);AND([.DD79]-[.DE79]=0;[.DD1]-[.DE1]=0));IF(AND([.DD79]=[.DD1];[.DE79]=[.DE1]);23;20-(ABS([.DD79]-[.DD1])+ABS([.DE79]-[.DE1])));0)" office:value-type="float" office:value="0" calcext:value-type="float">
            <text:p>0</text:p>
          </table:table-cell>
          <table:table-cell table:style-name="ce15" table:formula="of:=SUM([.GH79];[.GI79:.GJ79])" office:value-type="float" office:value="58" calcext:value-type="float">
            <text:p>58</text:p>
          </table:table-cell>
          <table:table-cell table:style-name="ce17" table:formula="of:=IF(OR(AND([.DF79]-[.DG79]&lt;0;[.DF1]-[.DG1]&lt;0);AND([.DF79]-[.DG79]&gt;0;[.DF1]-[.DG1]&gt;0);AND([.DF79]-[.DG79]=0;[.DF1]-[.DG1]=0));IF(AND([.DF79]=[.DF1];[.DG79]=[.DG1]);23;20-(ABS([.DF79]-[.DF1])+ABS([.DG79]-[.DG1])));0)" office:value-type="float" office:value="0" calcext:value-type="float">
            <text:p>0</text:p>
          </table:table-cell>
          <table:table-cell table:formula="of:=IF(OR(AND([.DH79]-[.DI79]&lt;0;[.DH1]-[.DI1]&lt;0);AND([.DH79]-[.DI79]&gt;0;[.DH1]-[.DI1]&gt;0);AND([.DH79]-[.DI79]=0;[.DH1]-[.DI1]=0));IF(AND([.DH79]=[.DH1];[.DI79]=[.DI1]);23;20-(ABS([.DH79]-[.DH1])+ABS([.DI79]-[.DI1])));0)" office:value-type="float" office:value="0" calcext:value-type="float">
            <text:p>0</text:p>
          </table:table-cell>
          <table:table-cell table:style-name="ce16" table:formula="of:=SUM([.GK79];[.GL79:.GM79])" office:value-type="float" office:value="58" calcext:value-type="float">
            <text:p>58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Necky Junior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ecky Junior</text:p>
          </table:table-cell>
          <table:table-cell table:formula="of:=IF(OR(AND([.B80]-[.C80]&lt;0;[.B1]-[.C1]&lt;0);AND([.B80]-[.C80]&gt;0;[.B1]-[.C1]&gt;0);AND([.B80]-[.C80]=0;[.B1]-[.C1]=0));IF(AND([.B80]=[.B1];[.C80]=[.C1]);23;20-(ABS([.B80]-[.B1])+ABS([.C80]-[.C1])));0)" office:value-type="float" office:value="0" calcext:value-type="float">
            <text:p>0</text:p>
          </table:table-cell>
          <table:table-cell table:formula="of:=IF(OR(AND([.D80]-[.E80]&lt;0;[.D1]-[.E1]&lt;0);AND([.D80]-[.E80]&gt;0;[.D1]-[.E1]&gt;0);AND([.D80]-[.E80]=0;[.D1]-[.E1]=0));IF(AND([.D80]=[.D1];[.E80]=[.E1]);23;20-(ABS([.D80]-[.D1])+ABS([.E80]-[.E1])));0)" office:value-type="float" office:value="0" calcext:value-type="float">
            <text:p>0</text:p>
          </table:table-cell>
          <table:table-cell table:style-name="ce17" table:formula="of:=IF(OR(AND([.F80]-[.G80]&lt;0;[.F1]-[.G1]&lt;0);AND([.F80]-[.G80]&gt;0;[.F1]-[.G1]&gt;0);AND([.F80]-[.G80]=0;[.F1]-[.G1]=0));IF(AND([.F80]=[.F1];[.G80]=[.G1]);23;20-(ABS([.F80]-[.F1])+ABS([.G80]-[.G1])));0)" office:value-type="float" office:value="0" calcext:value-type="float">
            <text:p>0</text:p>
          </table:table-cell>
          <table:table-cell table:formula="of:=IF(OR(AND([.H80]-[.I80]&lt;0;[.H1]-[.I1]&lt;0);AND([.H80]-[.I80]&gt;0;[.H1]-[.I1]&gt;0);AND([.H80]-[.I80]=0;[.H1]-[.I1]=0));IF(AND([.H80]=[.H1];[.I80]=[.I1]);23;20-(ABS([.H80]-[.H1])+ABS([.I80]-[.I1])));0)" office:value-type="float" office:value="0" calcext:value-type="float">
            <text:p>0</text:p>
          </table:table-cell>
          <table:table-cell table:style-name="ce14" table:formula="of:=SUM([.DL80];[.DM80];[.DN80];[.DO80])" office:value-type="float" office:value="0" calcext:value-type="float">
            <text:p>0</text:p>
          </table:table-cell>
          <table:table-cell/>
          <table:table-cell table:formula="of:=IF(OR(AND([.J80]-[.K80]&lt;0;[.J1]-[.K1]&lt;0);AND([.J80]-[.K80]&gt;0;[.J1]-[.K1]&gt;0);AND([.J80]-[.K80]=0;[.J1]-[.K1]=0));IF(AND([.J80]=[.J1];[.K80]=[.K1]);23;20-(ABS([.J80]-[.J1])+ABS([.K80]-[.K1])));0)" office:value-type="float" office:value="0" calcext:value-type="float">
            <text:p>0</text:p>
          </table:table-cell>
          <table:table-cell table:formula="of:=IF(OR(AND([.L80]-[.M80]&lt;0;[.L1]-[.M1]&lt;0);AND([.L80]-[.M80]&gt;0;[.L1]-[.M1]&gt;0);AND([.L80]-[.M80]=0;[.L1]-[.M1]=0));IF(AND([.L80]=[.L1];[.M80]=[.M1]);23;20-(ABS([.L80]-[.L1])+ABS([.M80]-[.M1])));0)" office:value-type="float" office:value="0" calcext:value-type="float">
            <text:p>0</text:p>
          </table:table-cell>
          <table:table-cell table:formula="of:=IF(OR(AND([.N80]-[.O80]&lt;0;[.N1]-[.O1]&lt;0);AND([.N80]-[.O80]&gt;0;[.N1]-[.O1]&gt;0);AND([.N80]-[.O80]=0;[.N1]-[.O1]=0));IF(AND([.N80]=[.N1];[.O80]=[.O1]);23;20-(ABS([.N80]-[.N1])+ABS([.O80]-[.O1])));0)" office:value-type="float" office:value="0" calcext:value-type="float">
            <text:p>0</text:p>
          </table:table-cell>
          <table:table-cell table:formula="of:=IF(OR(AND([.P80]-[.Q80]&lt;0;[.P1]-[.Q1]&lt;0);AND([.P80]-[.Q80]&gt;0;[.P1]-[.Q1]&gt;0);AND([.P80]-[.Q80]=0;[.P1]-[.Q1]=0));IF(AND([.P80]=[.P1];[.Q80]=[.Q1]);23;20-(ABS([.P80]-[.P1])+ABS([.Q80]-[.Q1])));0)" office:value-type="float" office:value="0" calcext:value-type="float">
            <text:p>0</text:p>
          </table:table-cell>
          <table:table-cell table:formula="of:=IF(OR(AND([.R80]-[.S80]&lt;0;[.R1]-[.S1]&lt;0);AND([.R80]-[.S80]&gt;0;[.R1]-[.S1]&gt;0);AND([.R80]-[.S80]=0;[.R1]-[.S1]=0));IF(AND([.R80]=[.R1];[.S80]=[.S1]);23;20-(ABS([.R80]-[.R1])+ABS([.S80]-[.S1])));0)" office:value-type="float" office:value="0" calcext:value-type="float">
            <text:p>0</text:p>
          </table:table-cell>
          <table:table-cell table:formula="of:=IF(OR(AND([.T80]-[.U80]&lt;0;[.T1]-[.U1]&lt;0);AND([.T80]-[.U80]&gt;0;[.T1]-[.U1]&gt;0);AND([.T80]-[.U80]=0;[.T1]-[.U1]=0));IF(AND([.T80]=[.T1];[.U80]=[.U1]);23;20-(ABS([.T80]-[.T1])+ABS([.U80]-[.U1])));0)" office:value-type="float" office:value="0" calcext:value-type="float">
            <text:p>0</text:p>
          </table:table-cell>
          <table:table-cell table:style-name="ce14" table:formula="of:=SUM([.DP80];[.DR80:.DW80])" office:value-type="float" office:value="0" calcext:value-type="float">
            <text:p>0</text:p>
          </table:table-cell>
          <table:table-cell/>
          <table:table-cell table:formula="of:=IF(OR(AND([.V80]-[.W80]&lt;0;[.V1]-[.W1]&lt;0);AND([.V80]-[.W80]&gt;0;[.V1]-[.W1]&gt;0);AND([.V80]-[.W80]=0;[.V1]-[.W1]=0));IF(AND([.V80]=[.V1];[.W80]=[.W1]);23;20-(ABS([.V80]-[.V1])+ABS([.W80]-[.W1])));0)" office:value-type="float" office:value="12" calcext:value-type="float">
            <text:p>12</text:p>
          </table:table-cell>
          <table:table-cell table:formula="of:=IF(OR(AND([.X80]-[.Y80]&lt;0;[.X1]-[.Y1]&lt;0);AND([.X80]-[.Y80]&gt;0;[.X1]-[.Y1]&gt;0);AND([.X80]-[.Y80]=0;[.X1]-[.Y1]=0));IF(AND([.X80]=[.X1];[.Y80]=[.Y1]);23;20-(ABS([.X80]-[.X1])+ABS([.Y80]-[.Y1])));0)" office:value-type="float" office:value="0" calcext:value-type="float">
            <text:p>0</text:p>
          </table:table-cell>
          <table:table-cell table:style-name="ce17" table:formula="of:=IF(OR(AND([.Z80]-[.AA80]&lt;0;[.Z1]-[.AA1]&lt;0);AND([.Z80]-[.AA80]&gt;0;[.Z1]-[.AA1]&gt;0);AND([.Z80]-[.AA80]=0;[.Z1]-[.AA1]=0));IF(AND([.Z80]=[.Z1];[.AA80]=[.AA1]);23;20-(ABS([.Z80]-[.Z1])+ABS([.AA80]-[.AA1])));0)" office:value-type="float" office:value="0" calcext:value-type="float">
            <text:p>0</text:p>
          </table:table-cell>
          <table:table-cell table:formula="of:=IF(OR(AND([.AB80]-[.AC80]&lt;0;[.AB1]-[.AC1]&lt;0);AND([.AB80]-[.AC80]&gt;0;[.AB1]-[.AC1]&gt;0);AND([.AB80]-[.AC80]=0;[.AB1]-[.AC1]=0));IF(AND([.AB80]=[.AB1];[.AC80]=[.AC1]);23;20-(ABS([.AB80]-[.AB1])+ABS([.AC80]-[.AC1])));0)" office:value-type="float" office:value="0" calcext:value-type="float">
            <text:p>0</text:p>
          </table:table-cell>
          <table:table-cell table:formula="of:=IF(OR(AND([.AD80]-[.AE80]&lt;0;[.AD1]-[.AE1]&lt;0);AND([.AD80]-[.AE80]&gt;0;[.AD1]-[.AE1]&gt;0);AND([.AD80]-[.AE80]=0;[.AD1]-[.AE1]=0));IF(AND([.AD80]=[.AD1];[.AE80]=[.AE1]);23;20-(ABS([.AD80]-[.AD1])+ABS([.AE80]-[.AE1])));0)" office:value-type="float" office:value="0" calcext:value-type="float">
            <text:p>0</text:p>
          </table:table-cell>
          <table:table-cell table:formula="of:=IF(OR(AND([.AF80]-[.AG80]&lt;0;[.AF1]-[.AG1]&lt;0);AND([.AF80]-[.AG80]&gt;0;[.AF1]-[.AG1]&gt;0);AND([.AF80]-[.AG80]=0;[.AF1]-[.AG1]=0));IF(AND([.AF80]=[.AF1];[.AG80]=[.AG1]);23;20-(ABS([.AF80]-[.AF1])+ABS([.AG80]-[.AG1])));0)" office:value-type="float" office:value="0" calcext:value-type="float">
            <text:p>0</text:p>
          </table:table-cell>
          <table:table-cell table:style-name="ce14" table:formula="of:=SUM([.DX80];[.DZ80:.EE80])" office:value-type="float" office:value="12" calcext:value-type="float">
            <text:p>12</text:p>
          </table:table-cell>
          <table:table-cell/>
          <table:table-cell table:style-name="ce17" table:formula="of:=IF(OR(AND([.AH80]-[.AI80]&lt;0;[.AH1]-[.AI1]&lt;0);AND([.AH80]-[.AI80]&gt;0;[.AH1]-[.AI1]&gt;0);AND([.AH80]-[.AI80]=0;[.AH1]-[.AI1]=0));IF(AND([.AH80]=[.AH1];[.AI80]=[.AI1]);23;20-(ABS([.AH80]-[.AH1])+ABS([.AI80]-[.AI1])));0)" office:value-type="float" office:value="0" calcext:value-type="float">
            <text:p>0</text:p>
          </table:table-cell>
          <table:table-cell table:formula="of:=IF(OR(AND([.AJ80]-[.AK80]&lt;0;[.AJ1]-[.AK1]&lt;0);AND([.AJ80]-[.AK80]&gt;0;[.AJ1]-[.AK1]&gt;0);AND([.AJ80]-[.AK80]=0;[.AJ1]-[.AK1]=0));IF(AND([.AJ80]=[.AJ1];[.AK80]=[.AK1]);23;20-(ABS([.AJ80]-[.AJ1])+ABS([.AK80]-[.AK1])));0)" office:value-type="float" office:value="0" calcext:value-type="float">
            <text:p>0</text:p>
          </table:table-cell>
          <table:table-cell table:formula="of:=IF(OR(AND([.AL80]-[.AM80]&lt;0;[.AL1]-[.AM1]&lt;0);AND([.AL80]-[.AM80]&gt;0;[.AL1]-[.AM1]&gt;0);AND([.AL80]-[.AM80]=0;[.AL1]-[.AM1]=0));IF(AND([.AL80]=[.AL1];[.AM80]=[.AM1]);23;20-(ABS([.AL80]-[.AL1])+ABS([.AM80]-[.AM1])));0)" office:value-type="float" office:value="0" calcext:value-type="float">
            <text:p>0</text:p>
          </table:table-cell>
          <table:table-cell table:formula="of:=IF(OR(AND([.AN80]-[.AO80]&lt;0;[.AN1]-[.AO1]&lt;0);AND([.AN80]-[.AO80]&gt;0;[.AN1]-[.AO1]&gt;0);AND([.AN80]-[.AO80]=0;[.AN1]-[.AO1]=0));IF(AND([.AN80]=[.AN1];[.AO80]=[.AO1]);23;20-(ABS([.AN80]-[.AN1])+ABS([.AO80]-[.AO1])));0)" office:value-type="float" office:value="0" calcext:value-type="float">
            <text:p>0</text:p>
          </table:table-cell>
          <table:table-cell table:style-name="ce14" table:formula="of:=SUM([.EF80];[.EH80:.EK80])" office:value-type="float" office:value="12" calcext:value-type="float">
            <text:p>12</text:p>
          </table:table-cell>
          <table:table-cell/>
          <table:table-cell table:formula="of:=IF(OR(AND([.AP80]-[.AQ80]&lt;0;[.AP1]-[.AQ1]&lt;0);AND([.AP80]-[.AQ80]&gt;0;[.AP1]-[.AQ1]&gt;0);AND([.AP80]-[.AQ80]=0;[.AP1]-[.AQ1]=0));IF(AND([.AP80]=[.AP1];[.AQ80]=[.AQ1]);23;20-(ABS([.AP80]-[.AP1])+ABS([.AQ80]-[.AQ1])));0)" office:value-type="float" office:value="14" calcext:value-type="float">
            <text:p>14</text:p>
          </table:table-cell>
          <table:table-cell table:formula="of:=IF(OR(AND([.AR80]-[.AS80]&lt;0;[.AR1]-[.AS1]&lt;0);AND([.AR80]-[.AS80]&gt;0;[.AR1]-[.AS1]&gt;0);AND([.AR80]-[.AS80]=0;[.AR1]-[.AS1]=0));IF(AND([.AR80]=[.AR1];[.AS80]=[.AS1]);23;20-(ABS([.AR80]-[.AR1])+ABS([.AS80]-[.AS1])));0)" office:value-type="float" office:value="0" calcext:value-type="float">
            <text:p>0</text:p>
          </table:table-cell>
          <table:table-cell table:style-name="ce17" table:formula="of:=IF(OR(AND([.AT80]-[.AU80]&lt;0;[.AT1]-[.AU1]&lt;0);AND([.AT80]-[.AU80]&gt;0;[.AT1]-[.AU1]&gt;0);AND([.AT80]-[.AU80]=0;[.AT1]-[.AU1]=0));IF(AND([.AT80]=[.AT1];[.AU80]=[.AU1]);23;20-(ABS([.AT80]-[.AT1])+ABS([.AU80]-[.AU1])));0)" office:value-type="float" office:value="0" calcext:value-type="float">
            <text:p>0</text:p>
          </table:table-cell>
          <table:table-cell table:formula="of:=IF(OR(AND([.AV80]-[.AW80]&lt;0;[.AV1]-[.AW1]&lt;0);AND([.AV80]-[.AW80]&gt;0;[.AV1]-[.AW1]&gt;0);AND([.AV80]-[.AW80]=0;[.AV1]-[.AW1]=0));IF(AND([.AV80]=[.AV1];[.AW80]=[.AW1]);23;20-(ABS([.AV80]-[.AV1])+ABS([.AW80]-[.AW1])));0)" office:value-type="float" office:value="0" calcext:value-type="float">
            <text:p>0</text:p>
          </table:table-cell>
          <table:table-cell table:style-name="ce14" table:formula="of:=SUM([.EL80];[.EN80:.EQ80])" office:value-type="float" office:value="26" calcext:value-type="float">
            <text:p>26</text:p>
          </table:table-cell>
          <table:table-cell/>
          <table:table-cell table:formula="of:=IF(OR(AND([.AX80]-[.AY80]&lt;0;[.AX1]-[.AY1]&lt;0);AND([.AX80]-[.AY80]&gt;0;[.AX1]-[.AY1]&gt;0);AND([.AX80]-[.AY80]=0;[.AX1]-[.AY1]=0));IF(AND([.AX80]=[.AX1];[.AY80]=[.AY1]);23;20-(ABS([.AX80]-[.AX1])+ABS([.AY80]-[.AY1])));0)" office:value-type="float" office:value="0" calcext:value-type="float">
            <text:p>0</text:p>
          </table:table-cell>
          <table:table-cell table:formula="of:=IF(OR(AND([.AZ80]-[.BA80]&lt;0;[.AZ1]-[.BA1]&lt;0);AND([.AZ80]-[.BA80]&gt;0;[.AZ1]-[.BA1]&gt;0);AND([.AZ80]-[.BA80]=0;[.AZ1]-[.BA1]=0));IF(AND([.AZ80]=[.AZ1];[.BA80]=[.BA1]);23;20-(ABS([.AZ80]-[.AZ1])+ABS([.BA80]-[.BA1])));0)" office:value-type="float" office:value="0" calcext:value-type="float">
            <text:p>0</text:p>
          </table:table-cell>
          <table:table-cell table:style-name="ce17" table:formula="of:=IF(OR(AND([.BB80]-[.BC80]&lt;0;[.BB1]-[.BC1]&lt;0);AND([.BB80]-[.BC80]&gt;0;[.BB1]-[.BC1]&gt;0);AND([.BB80]-[.BC80]=0;[.BB1]-[.BC1]=0));IF(AND([.BB80]=[.BB1];[.BC80]=[.BC1]);23;20-(ABS([.BB80]-[.BB1])+ABS([.BC80]-[.BC1])));0)" office:value-type="float" office:value="0" calcext:value-type="float">
            <text:p>0</text:p>
          </table:table-cell>
          <table:table-cell table:formula="of:=IF(OR(AND([.BD80]-[.BE80]&lt;0;[.BD1]-[.BE1]&lt;0);AND([.BD80]-[.BE80]&gt;0;[.BD1]-[.BE1]&gt;0);AND([.BD80]-[.BE80]=0;[.BD1]-[.BE1]=0));IF(AND([.BD80]=[.BD1];[.BE80]=[.BE1]);23;20-(ABS([.BD80]-[.BD1])+ABS([.BE80]-[.BE1])));0)" office:value-type="float" office:value="0" calcext:value-type="float">
            <text:p>0</text:p>
          </table:table-cell>
          <table:table-cell table:style-name="ce14" table:formula="of:=SUM([.ER80];[.ET80:.EW80])" office:value-type="float" office:value="26" calcext:value-type="float">
            <text:p>26</text:p>
          </table:table-cell>
          <table:table-cell/>
          <table:table-cell table:formula="of:=IF(OR(AND([.BF80]-[.BG80]&lt;0;[.BF1]-[.BG1]&lt;0);AND([.BF80]-[.BG80]&gt;0;[.BF1]-[.BG1]&gt;0);AND([.BF80]-[.BG80]=0;[.BF1]-[.BG1]=0));IF(AND([.BF80]=[.BF1];[.BG80]=[.BG1]);23;20-(ABS([.BF80]-[.BF1])+ABS([.BG80]-[.BG1])));0)" office:value-type="float" office:value="0" calcext:value-type="float">
            <text:p>0</text:p>
          </table:table-cell>
          <table:table-cell table:formula="of:=IF(OR(AND([.BH80]-[.BI80]&lt;0;[.BH1]-[.BI1]&lt;0);AND([.BH80]-[.BI80]&gt;0;[.BH1]-[.BI1]&gt;0);AND([.BH80]-[.BI80]=0;[.BH1]-[.BI1]=0));IF(AND([.BH80]=[.BH1];[.BI80]=[.BI1]);23;20-(ABS([.BH80]-[.BH1])+ABS([.BI80]-[.BI1])));0)" office:value-type="float" office:value="0" calcext:value-type="float">
            <text:p>0</text:p>
          </table:table-cell>
          <table:table-cell table:style-name="ce17" table:formula="of:=IF(OR(AND([.BJ80]-[.BK80]&lt;0;[.BJ1]-[.BK1]&lt;0);AND([.BJ80]-[.BK80]&gt;0;[.BJ1]-[.BK1]&gt;0);AND([.BJ80]-[.BK80]=0;[.BJ1]-[.BK1]=0));IF(AND([.BJ80]=[.BJ1];[.BK80]=[.BK1]);23;20-(ABS([.BJ80]-[.BJ1])+ABS([.BK80]-[.BK1])));0)" office:value-type="float" office:value="0" calcext:value-type="float">
            <text:p>0</text:p>
          </table:table-cell>
          <table:table-cell table:formula="of:=IF(OR(AND([.BL80]-[.BM80]&lt;0;[.BL1]-[.BM1]&lt;0);AND([.BL80]-[.BM80]&gt;0;[.BL1]-[.BM1]&gt;0);AND([.BL80]-[.BM80]=0;[.BL1]-[.BM1]=0));IF(AND([.BL80]=[.BL1];[.BM80]=[.BM1]);23;20-(ABS([.BL80]-[.BL1])+ABS([.BM80]-[.BM1])));0)" office:value-type="float" office:value="0" calcext:value-type="float">
            <text:p>0</text:p>
          </table:table-cell>
          <table:table-cell table:style-name="ce14" table:formula="of:=SUM([.EX80];[.EZ80:.FC80])" office:value-type="float" office:value="26" calcext:value-type="float">
            <text:p>26</text:p>
          </table:table-cell>
          <table:table-cell/>
          <table:table-cell table:formula="of:=IF(OR(AND([.BN80]-[.BO80]&lt;0;[.BN1]-[.BO1]&lt;0);AND([.BN80]-[.BO80]&gt;0;[.BN1]-[.BO1]&gt;0);AND([.BN80]-[.BO80]=0;[.BN1]-[.BO1]=0));IF(AND([.BN80]=[.BN1];[.BO80]=[.BO1]);23;20-(ABS([.BN80]-[.BN1])+ABS([.BO80]-[.BO1])));0)" office:value-type="float" office:value="0" calcext:value-type="float">
            <text:p>0</text:p>
          </table:table-cell>
          <table:table-cell table:formula="of:=IF(OR(AND([.BP80]-[.BQ80]&lt;0;[.BP1]-[.BQ1]&lt;0);AND([.BP80]-[.BQ80]&gt;0;[.BP1]-[.BQ1]&gt;0);AND([.BP80]-[.BQ80]=0;[.BP1]-[.BQ1]=0));IF(AND([.BP80]=[.BP1];[.BQ80]=[.BQ1]);23;20-(ABS([.BP80]-[.BP1])+ABS([.BQ80]-[.BQ1])));0)" office:value-type="float" office:value="0" calcext:value-type="float">
            <text:p>0</text:p>
          </table:table-cell>
          <table:table-cell table:style-name="ce17" table:formula="of:=IF(OR(AND([.BR80]-[.BS80]&lt;0;[.BR1]-[.BS1]&lt;0);AND([.BR80]-[.BS80]&gt;0;[.BR1]-[.BS1]&gt;0);AND([.BR80]-[.BS80]=0;[.BR1]-[.BS1]=0));IF(AND([.BR80]=[.BR1];[.BS80]=[.BS1]);23;20-(ABS([.BR80]-[.BR1])+ABS([.BS80]-[.BS1])));0)" office:value-type="float" office:value="0" calcext:value-type="float">
            <text:p>0</text:p>
          </table:table-cell>
          <table:table-cell table:formula="of:=IF(OR(AND([.BT80]-[.BU80]&lt;0;[.BT1]-[.BU1]&lt;0);AND([.BT80]-[.BU80]&gt;0;[.BT1]-[.BU1]&gt;0);AND([.BT80]-[.BU80]=0;[.BT1]-[.BU1]=0));IF(AND([.BT80]=[.BT1];[.BU80]=[.BU1]);23;20-(ABS([.BT80]-[.BT1])+ABS([.BU80]-[.BU1])));0)" office:value-type="float" office:value="0" calcext:value-type="float">
            <text:p>0</text:p>
          </table:table-cell>
          <table:table-cell table:style-name="ce14" table:formula="of:=SUM([.FD80];[.FF80:.FI80])" office:value-type="float" office:value="26" calcext:value-type="float">
            <text:p>26</text:p>
          </table:table-cell>
          <table:table-cell/>
          <table:table-cell table:formula="of:=IF(OR(AND([.BV80]-[.BW80]&lt;0;[.BV1]-[.BW1]&lt;0);AND([.BV80]-[.BW80]&gt;0;[.BV1]-[.BW1]&gt;0);AND([.BV80]-[.BW80]=0;[.BV1]-[.BW1]=0));IF(AND([.BV80]=[.BV1];[.BW80]=[.BW1]);23;20-(ABS([.BV80]-[.BV1])+ABS([.BW80]-[.BW1])));0)" office:value-type="float" office:value="0" calcext:value-type="float">
            <text:p>0</text:p>
          </table:table-cell>
          <table:table-cell table:formula="of:=IF(OR(AND([.BX80]-[.BY80]&lt;0;[.BX1]-[.BY1]&lt;0);AND([.BX80]-[.BY80]&gt;0;[.BX1]-[.BY1]&gt;0);AND([.BX80]-[.BY80]=0;[.BX1]-[.BY1]=0));IF(AND([.BX80]=[.BX1];[.BY80]=[.BY1]);23;20-(ABS([.BX80]-[.BX1])+ABS([.BY80]-[.BY1])));0)" office:value-type="float" office:value="0" calcext:value-type="float">
            <text:p>0</text:p>
          </table:table-cell>
          <table:table-cell table:formula="of:=IF(OR(AND([.BZ80]-[.CA80]&lt;0;[.BZ1]-[.CA1]&lt;0);AND([.BZ80]-[.CA80]&gt;0;[.BZ1]-[.CA1]&gt;0);AND([.BZ80]-[.CA80]=0;[.BZ1]-[.CA1]=0));IF(AND([.BZ80]=[.BZ1];[.CA80]=[.CA1]);23;20-(ABS([.BZ80]-[.BZ1])+ABS([.CA80]-[.CA1])));0)" office:value-type="float" office:value="18" calcext:value-type="float">
            <text:p>18</text:p>
          </table:table-cell>
          <table:table-cell table:formula="of:=IF(OR(AND([.CB80]-[.CC80]&lt;0;[.CB1]-[.CC1]&lt;0);AND([.CB80]-[.CC80]&gt;0;[.CB1]-[.CC1]&gt;0);AND([.CB80]-[.CC80]=0;[.CB1]-[.CC1]=0));IF(AND([.CB80]=[.CB1];[.CC80]=[.CC1]);23;20-(ABS([.CB80]-[.CB1])+ABS([.CC80]-[.CC1])));0)" office:value-type="float" office:value="0" calcext:value-type="float">
            <text:p>0</text:p>
          </table:table-cell>
          <table:table-cell table:formula="of:=IF(OR(AND([.CD80]-[.CE80]&lt;0;[.CD1]-[.CE1]&lt;0);AND([.CD80]-[.CE80]&gt;0;[.CD1]-[.CE1]&gt;0);AND([.CD80]-[.CE80]=0;[.CD1]-[.CE1]=0));IF(AND([.CD80]=[.CD1];[.CE80]=[.CE1]);23;20-(ABS([.CD80]-[.CD1])+ABS([.CE80]-[.CE1])));0)" office:value-type="float" office:value="0" calcext:value-type="float">
            <text:p>0</text:p>
          </table:table-cell>
          <table:table-cell table:formula="of:=IF(OR(AND([.CF80]-[.CG80]&lt;0;[.CF1]-[.CG1]&lt;0);AND([.CF80]-[.CG80]&gt;0;[.CF1]-[.CG1]&gt;0);AND([.CF80]-[.CG80]=0;[.CF1]-[.CG1]=0));IF(AND([.CF80]=[.CF1];[.CG80]=[.CG1]);23;20-(ABS([.CF80]-[.CF1])+ABS([.CG80]-[.CG1])));0)" office:value-type="float" office:value="0" calcext:value-type="float">
            <text:p>0</text:p>
          </table:table-cell>
          <table:table-cell table:style-name="ce14" table:formula="of:=SUM([.FJ80];[.FL80:.FQ80])" office:value-type="float" office:value="44" calcext:value-type="float">
            <text:p>44</text:p>
          </table:table-cell>
          <table:table-cell/>
          <table:table-cell table:formula="of:=IF(OR(AND([.CH80]-[.CI80]&lt;0;[.CH1]-[.CI1]&lt;0);AND([.CH80]-[.CI80]&gt;0;[.CH1]-[.CI1]&gt;0);AND([.CH80]-[.CI80]=0;[.CH1]-[.CI1]=0));IF(AND([.CH80]=[.CH1];[.CI80]=[.CI1]);23;20-(ABS([.CH80]-[.CH1])+ABS([.CI80]-[.CI1])));0)" office:value-type="float" office:value="0" calcext:value-type="float">
            <text:p>0</text:p>
          </table:table-cell>
          <table:table-cell table:formula="of:=IF(OR(AND([.CJ80]-[.CK80]&lt;0;[.CJ1]-[.CK1]&lt;0);AND([.CJ80]-[.CK80]&gt;0;[.CJ1]-[.CK1]&gt;0);AND([.CJ80]-[.CK80]=0;[.CJ1]-[.CK1]=0));IF(AND([.CJ80]=[.CJ1];[.CK80]=[.CK1]);23;20-(ABS([.CJ80]-[.CJ1])+ABS([.CK80]-[.CK1])));0)" office:value-type="float" office:value="0" calcext:value-type="float">
            <text:p>0</text:p>
          </table:table-cell>
          <table:table-cell table:style-name="ce17" table:formula="of:=IF(OR(AND([.CL80]-[.CM80]&lt;0;[.CL1]-[.CM1]&lt;0);AND([.CL80]-[.CM80]&gt;0;[.CL1]-[.CM1]&gt;0);AND([.CL80]-[.CM80]=0;[.CL1]-[.CM1]=0));IF(AND([.CL80]=[.CL1];[.CM80]=[.CM1]);23;20-(ABS([.CL80]-[.CL1])+ABS([.CM80]-[.CM1])));0)" office:value-type="float" office:value="0" calcext:value-type="float">
            <text:p>0</text:p>
          </table:table-cell>
          <table:table-cell table:formula="of:=IF(OR(AND([.CN80]-[.CO80]&lt;0;[.CN1]-[.CO1]&lt;0);AND([.CN80]-[.CO80]&gt;0;[.CN1]-[.CO1]&gt;0);AND([.CN80]-[.CO80]=0;[.CN1]-[.CO1]=0));IF(AND([.CN80]=[.CN1];[.CO80]=[.CO1]);23;20-(ABS([.CN80]-[.CN1])+ABS([.CO80]-[.CO1])));0)" office:value-type="float" office:value="0" calcext:value-type="float">
            <text:p>0</text:p>
          </table:table-cell>
          <table:table-cell table:style-name="ce14" table:formula="of:=SUM([.FR80];[.FT80:.FW80])" office:value-type="float" office:value="44" calcext:value-type="float">
            <text:p>44</text:p>
          </table:table-cell>
          <table:table-cell/>
          <table:table-cell table:formula="of:=IF(OR(AND([.CP80]-[.CQ80]&lt;0;[.CP1]-[.CQ1]&lt;0);AND([.CP80]-[.CQ80]&gt;0;[.CP1]-[.CQ1]&gt;0);AND([.CP80]-[.CQ80]=0;[.CP1]-[.CQ1]=0));IF(AND([.CP80]=[.CP1];[.CQ80]=[.CQ1]);23;20-(ABS([.CP80]-[.CP1])+ABS([.CQ80]-[.CQ1])));0)" office:value-type="float" office:value="0" calcext:value-type="float">
            <text:p>0</text:p>
          </table:table-cell>
          <table:table-cell table:formula="of:=IF(OR(AND([.CR80]-[.CS80]&lt;0;[.CR1]-[.CS1]&lt;0);AND([.CR80]-[.CS80]&gt;0;[.CR1]-[.CS1]&gt;0);AND([.CR80]-[.CS80]=0;[.CR1]-[.CS1]=0));IF(AND([.CR80]=[.CR1];[.CS80]=[.CS1]);23;20-(ABS([.CR80]-[.CR1])+ABS([.CS80]-[.CS1])));0)" office:value-type="float" office:value="0" calcext:value-type="float">
            <text:p>0</text:p>
          </table:table-cell>
          <table:table-cell table:style-name="ce17" table:formula="of:=IF(OR(AND([.CT80]-[.CU80]&lt;0;[.CT1]-[.CU1]&lt;0);AND([.CT80]-[.CU80]&gt;0;[.CT1]-[.CU1]&gt;0);AND([.CT80]-[.CU80]=0;[.CT1]-[.CU1]=0));IF(AND([.CT80]=[.CT1];[.CU80]=[.CU1]);23;20-(ABS([.CT80]-[.CT1])+ABS([.CU80]-[.CU1])));0)" office:value-type="float" office:value="0" calcext:value-type="float">
            <text:p>0</text:p>
          </table:table-cell>
          <table:table-cell table:formula="of:=IF(OR(AND([.CV80]-[.CW80]&lt;0;[.CV1]-[.CW1]&lt;0);AND([.CV80]-[.CW80]&gt;0;[.CV1]-[.CW1]&gt;0);AND([.CV80]-[.CW80]=0;[.CV1]-[.CW1]=0));IF(AND([.CV80]=[.CV1];[.CW80]=[.CW1]);23;20-(ABS([.CV80]-[.CV1])+ABS([.CW80]-[.CW1])));0)" office:value-type="float" office:value="0" calcext:value-type="float">
            <text:p>0</text:p>
          </table:table-cell>
          <table:table-cell table:style-name="ce14" table:formula="of:=SUM([.FX80];[.FZ80:.GC80])" office:value-type="float" office:value="44" calcext:value-type="float">
            <text:p>44</text:p>
          </table:table-cell>
          <table:table-cell/>
          <table:table-cell table:formula="of:=IF(OR(AND([.CX80]-[.CY80]&lt;0;[.CX1]-[.CY1]&lt;0);AND([.CX80]-[.CY80]&gt;0;[.CX1]-[.CY1]&gt;0);AND([.CX80]-[.CY80]=0;[.CX1]-[.CY1]=0));IF(AND([.CX80]=[.CX1];[.CY80]=[.CY1]);23;20-(ABS([.CX80]-[.CX1])+ABS([.CY80]-[.CY1])));0)" office:value-type="float" office:value="0" calcext:value-type="float">
            <text:p>0</text:p>
          </table:table-cell>
          <table:table-cell table:formula="of:=IF(OR(AND([.CZ80]-[.DA80]&lt;0;[.CZ1]-[.DA1]&lt;0);AND([.CZ80]-[.DA80]&gt;0;[.CZ1]-[.DA1]&gt;0);AND([.CZ80]-[.DA80]=0;[.CZ1]-[.DA1]=0));IF(AND([.CZ80]=[.CZ1];[.DA80]=[.DA1]);23;20-(ABS([.CZ80]-[.CZ1])+ABS([.DA80]-[.DA1])));0)" office:value-type="float" office:value="0" calcext:value-type="float">
            <text:p>0</text:p>
          </table:table-cell>
          <table:table-cell table:style-name="ce15" table:formula="of:=SUM([.GD80];[.GF80:.GG80])" office:value-type="float" office:value="44" calcext:value-type="float">
            <text:p>44</text:p>
          </table:table-cell>
          <table:table-cell table:formula="of:=IF(OR(AND([.DB80]-[.DC80]&lt;0;[.DB1]-[.DC1]&lt;0);AND([.DB80]-[.DC80]&gt;0;[.DB1]-[.DC1]&gt;0);AND([.DB80]-[.DC80]=0;[.DB1]-[.DC1]=0));IF(AND([.DB80]=[.DB1];[.DC80]=[.DC1]);23;20-(ABS([.DB80]-[.DB1])+ABS([.DC80]-[.DC1])));0)" office:value-type="float" office:value="0" calcext:value-type="float">
            <text:p>0</text:p>
          </table:table-cell>
          <table:table-cell table:formula="of:=IF(OR(AND([.DD80]-[.DE80]&lt;0;[.DD1]-[.DE1]&lt;0);AND([.DD80]-[.DE80]&gt;0;[.DD1]-[.DE1]&gt;0);AND([.DD80]-[.DE80]=0;[.DD1]-[.DE1]=0));IF(AND([.DD80]=[.DD1];[.DE80]=[.DE1]);23;20-(ABS([.DD80]-[.DD1])+ABS([.DE80]-[.DE1])));0)" office:value-type="float" office:value="0" calcext:value-type="float">
            <text:p>0</text:p>
          </table:table-cell>
          <table:table-cell table:style-name="ce15" table:formula="of:=SUM([.GH80];[.GI80:.GJ80])" office:value-type="float" office:value="44" calcext:value-type="float">
            <text:p>44</text:p>
          </table:table-cell>
          <table:table-cell table:style-name="ce17" table:formula="of:=IF(OR(AND([.DF80]-[.DG80]&lt;0;[.DF1]-[.DG1]&lt;0);AND([.DF80]-[.DG80]&gt;0;[.DF1]-[.DG1]&gt;0);AND([.DF80]-[.DG80]=0;[.DF1]-[.DG1]=0));IF(AND([.DF80]=[.DF1];[.DG80]=[.DG1]);23;20-(ABS([.DF80]-[.DF1])+ABS([.DG80]-[.DG1])));0)" office:value-type="float" office:value="0" calcext:value-type="float">
            <text:p>0</text:p>
          </table:table-cell>
          <table:table-cell table:formula="of:=IF(OR(AND([.DH80]-[.DI80]&lt;0;[.DH1]-[.DI1]&lt;0);AND([.DH80]-[.DI80]&gt;0;[.DH1]-[.DI1]&gt;0);AND([.DH80]-[.DI80]=0;[.DH1]-[.DI1]=0));IF(AND([.DH80]=[.DH1];[.DI80]=[.DI1]);23;20-(ABS([.DH80]-[.DH1])+ABS([.DI80]-[.DI1])));0)" office:value-type="float" office:value="0" calcext:value-type="float">
            <text:p>0</text:p>
          </table:table-cell>
          <table:table-cell table:style-name="ce16" table:formula="of:=SUM([.GK80];[.GL80:.GM80])" office:value-type="float" office:value="44" calcext:value-type="float">
            <text:p>44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Neck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ecky</text:p>
          </table:table-cell>
          <table:table-cell table:formula="of:=IF(OR(AND([.B81]-[.C81]&lt;0;[.B1]-[.C1]&lt;0);AND([.B81]-[.C81]&gt;0;[.B1]-[.C1]&gt;0);AND([.B81]-[.C81]=0;[.B1]-[.C1]=0));IF(AND([.B81]=[.B1];[.C81]=[.C1]);23;20-(ABS([.B81]-[.B1])+ABS([.C81]-[.C1])));0)" office:value-type="float" office:value="0" calcext:value-type="float">
            <text:p>0</text:p>
          </table:table-cell>
          <table:table-cell table:formula="of:=IF(OR(AND([.D81]-[.E81]&lt;0;[.D1]-[.E1]&lt;0);AND([.D81]-[.E81]&gt;0;[.D1]-[.E1]&gt;0);AND([.D81]-[.E81]=0;[.D1]-[.E1]=0));IF(AND([.D81]=[.D1];[.E81]=[.E1]);23;20-(ABS([.D81]-[.D1])+ABS([.E81]-[.E1])));0)" office:value-type="float" office:value="0" calcext:value-type="float">
            <text:p>0</text:p>
          </table:table-cell>
          <table:table-cell table:style-name="ce17" table:formula="of:=IF(OR(AND([.F81]-[.G81]&lt;0;[.F1]-[.G1]&lt;0);AND([.F81]-[.G81]&gt;0;[.F1]-[.G1]&gt;0);AND([.F81]-[.G81]=0;[.F1]-[.G1]=0));IF(AND([.F81]=[.F1];[.G81]=[.G1]);23;20-(ABS([.F81]-[.F1])+ABS([.G81]-[.G1])));0)" office:value-type="float" office:value="0" calcext:value-type="float">
            <text:p>0</text:p>
          </table:table-cell>
          <table:table-cell table:formula="of:=IF(OR(AND([.H81]-[.I81]&lt;0;[.H1]-[.I1]&lt;0);AND([.H81]-[.I81]&gt;0;[.H1]-[.I1]&gt;0);AND([.H81]-[.I81]=0;[.H1]-[.I1]=0));IF(AND([.H81]=[.H1];[.I81]=[.I1]);23;20-(ABS([.H81]-[.H1])+ABS([.I81]-[.I1])));0)" office:value-type="float" office:value="0" calcext:value-type="float">
            <text:p>0</text:p>
          </table:table-cell>
          <table:table-cell table:style-name="ce14" table:formula="of:=SUM([.DL81];[.DM81];[.DN81];[.DO81])" office:value-type="float" office:value="0" calcext:value-type="float">
            <text:p>0</text:p>
          </table:table-cell>
          <table:table-cell/>
          <table:table-cell table:formula="of:=IF(OR(AND([.J81]-[.K81]&lt;0;[.J1]-[.K1]&lt;0);AND([.J81]-[.K81]&gt;0;[.J1]-[.K1]&gt;0);AND([.J81]-[.K81]=0;[.J1]-[.K1]=0));IF(AND([.J81]=[.J1];[.K81]=[.K1]);23;20-(ABS([.J81]-[.J1])+ABS([.K81]-[.K1])));0)" office:value-type="float" office:value="0" calcext:value-type="float">
            <text:p>0</text:p>
          </table:table-cell>
          <table:table-cell table:formula="of:=IF(OR(AND([.L81]-[.M81]&lt;0;[.L1]-[.M1]&lt;0);AND([.L81]-[.M81]&gt;0;[.L1]-[.M1]&gt;0);AND([.L81]-[.M81]=0;[.L1]-[.M1]=0));IF(AND([.L81]=[.L1];[.M81]=[.M1]);23;20-(ABS([.L81]-[.L1])+ABS([.M81]-[.M1])));0)" office:value-type="float" office:value="0" calcext:value-type="float">
            <text:p>0</text:p>
          </table:table-cell>
          <table:table-cell table:formula="of:=IF(OR(AND([.N81]-[.O81]&lt;0;[.N1]-[.O1]&lt;0);AND([.N81]-[.O81]&gt;0;[.N1]-[.O1]&gt;0);AND([.N81]-[.O81]=0;[.N1]-[.O1]=0));IF(AND([.N81]=[.N1];[.O81]=[.O1]);23;20-(ABS([.N81]-[.N1])+ABS([.O81]-[.O1])));0)" office:value-type="float" office:value="0" calcext:value-type="float">
            <text:p>0</text:p>
          </table:table-cell>
          <table:table-cell table:formula="of:=IF(OR(AND([.P81]-[.Q81]&lt;0;[.P1]-[.Q1]&lt;0);AND([.P81]-[.Q81]&gt;0;[.P1]-[.Q1]&gt;0);AND([.P81]-[.Q81]=0;[.P1]-[.Q1]=0));IF(AND([.P81]=[.P1];[.Q81]=[.Q1]);23;20-(ABS([.P81]-[.P1])+ABS([.Q81]-[.Q1])));0)" office:value-type="float" office:value="0" calcext:value-type="float">
            <text:p>0</text:p>
          </table:table-cell>
          <table:table-cell table:formula="of:=IF(OR(AND([.R81]-[.S81]&lt;0;[.R1]-[.S1]&lt;0);AND([.R81]-[.S81]&gt;0;[.R1]-[.S1]&gt;0);AND([.R81]-[.S81]=0;[.R1]-[.S1]=0));IF(AND([.R81]=[.R1];[.S81]=[.S1]);23;20-(ABS([.R81]-[.R1])+ABS([.S81]-[.S1])));0)" office:value-type="float" office:value="0" calcext:value-type="float">
            <text:p>0</text:p>
          </table:table-cell>
          <table:table-cell table:formula="of:=IF(OR(AND([.T81]-[.U81]&lt;0;[.T1]-[.U1]&lt;0);AND([.T81]-[.U81]&gt;0;[.T1]-[.U1]&gt;0);AND([.T81]-[.U81]=0;[.T1]-[.U1]=0));IF(AND([.T81]=[.T1];[.U81]=[.U1]);23;20-(ABS([.T81]-[.T1])+ABS([.U81]-[.U1])));0)" office:value-type="float" office:value="0" calcext:value-type="float">
            <text:p>0</text:p>
          </table:table-cell>
          <table:table-cell table:style-name="ce14" table:formula="of:=SUM([.DP81];[.DR81:.DW81])" office:value-type="float" office:value="0" calcext:value-type="float">
            <text:p>0</text:p>
          </table:table-cell>
          <table:table-cell/>
          <table:table-cell table:formula="of:=IF(OR(AND([.V81]-[.W81]&lt;0;[.V1]-[.W1]&lt;0);AND([.V81]-[.W81]&gt;0;[.V1]-[.W1]&gt;0);AND([.V81]-[.W81]=0;[.V1]-[.W1]=0));IF(AND([.V81]=[.V1];[.W81]=[.W1]);23;20-(ABS([.V81]-[.V1])+ABS([.W81]-[.W1])));0)" office:value-type="float" office:value="0" calcext:value-type="float">
            <text:p>0</text:p>
          </table:table-cell>
          <table:table-cell table:formula="of:=IF(OR(AND([.X81]-[.Y81]&lt;0;[.X1]-[.Y1]&lt;0);AND([.X81]-[.Y81]&gt;0;[.X1]-[.Y1]&gt;0);AND([.X81]-[.Y81]=0;[.X1]-[.Y1]=0));IF(AND([.X81]=[.X1];[.Y81]=[.Y1]);23;20-(ABS([.X81]-[.X1])+ABS([.Y81]-[.Y1])));0)" office:value-type="float" office:value="0" calcext:value-type="float">
            <text:p>0</text:p>
          </table:table-cell>
          <table:table-cell table:style-name="ce17" table:formula="of:=IF(OR(AND([.Z81]-[.AA81]&lt;0;[.Z1]-[.AA1]&lt;0);AND([.Z81]-[.AA81]&gt;0;[.Z1]-[.AA1]&gt;0);AND([.Z81]-[.AA81]=0;[.Z1]-[.AA1]=0));IF(AND([.Z81]=[.Z1];[.AA81]=[.AA1]);23;20-(ABS([.Z81]-[.Z1])+ABS([.AA81]-[.AA1])));0)" office:value-type="float" office:value="0" calcext:value-type="float">
            <text:p>0</text:p>
          </table:table-cell>
          <table:table-cell table:formula="of:=IF(OR(AND([.AB81]-[.AC81]&lt;0;[.AB1]-[.AC1]&lt;0);AND([.AB81]-[.AC81]&gt;0;[.AB1]-[.AC1]&gt;0);AND([.AB81]-[.AC81]=0;[.AB1]-[.AC1]=0));IF(AND([.AB81]=[.AB1];[.AC81]=[.AC1]);23;20-(ABS([.AB81]-[.AB1])+ABS([.AC81]-[.AC1])));0)" office:value-type="float" office:value="0" calcext:value-type="float">
            <text:p>0</text:p>
          </table:table-cell>
          <table:table-cell table:formula="of:=IF(OR(AND([.AD81]-[.AE81]&lt;0;[.AD1]-[.AE1]&lt;0);AND([.AD81]-[.AE81]&gt;0;[.AD1]-[.AE1]&gt;0);AND([.AD81]-[.AE81]=0;[.AD1]-[.AE1]=0));IF(AND([.AD81]=[.AD1];[.AE81]=[.AE1]);23;20-(ABS([.AD81]-[.AD1])+ABS([.AE81]-[.AE1])));0)" office:value-type="float" office:value="0" calcext:value-type="float">
            <text:p>0</text:p>
          </table:table-cell>
          <table:table-cell table:formula="of:=IF(OR(AND([.AF81]-[.AG81]&lt;0;[.AF1]-[.AG1]&lt;0);AND([.AF81]-[.AG81]&gt;0;[.AF1]-[.AG1]&gt;0);AND([.AF81]-[.AG81]=0;[.AF1]-[.AG1]=0));IF(AND([.AF81]=[.AF1];[.AG81]=[.AG1]);23;20-(ABS([.AF81]-[.AF1])+ABS([.AG81]-[.AG1])));0)" office:value-type="float" office:value="0" calcext:value-type="float">
            <text:p>0</text:p>
          </table:table-cell>
          <table:table-cell table:style-name="ce14" table:formula="of:=SUM([.DX81];[.DZ81:.EE81])" office:value-type="float" office:value="0" calcext:value-type="float">
            <text:p>0</text:p>
          </table:table-cell>
          <table:table-cell/>
          <table:table-cell table:style-name="ce17" table:formula="of:=IF(OR(AND([.AH81]-[.AI81]&lt;0;[.AH1]-[.AI1]&lt;0);AND([.AH81]-[.AI81]&gt;0;[.AH1]-[.AI1]&gt;0);AND([.AH81]-[.AI81]=0;[.AH1]-[.AI1]=0));IF(AND([.AH81]=[.AH1];[.AI81]=[.AI1]);23;20-(ABS([.AH81]-[.AH1])+ABS([.AI81]-[.AI1])));0)" office:value-type="float" office:value="0" calcext:value-type="float">
            <text:p>0</text:p>
          </table:table-cell>
          <table:table-cell table:formula="of:=IF(OR(AND([.AJ81]-[.AK81]&lt;0;[.AJ1]-[.AK1]&lt;0);AND([.AJ81]-[.AK81]&gt;0;[.AJ1]-[.AK1]&gt;0);AND([.AJ81]-[.AK81]=0;[.AJ1]-[.AK1]=0));IF(AND([.AJ81]=[.AJ1];[.AK81]=[.AK1]);23;20-(ABS([.AJ81]-[.AJ1])+ABS([.AK81]-[.AK1])));0)" office:value-type="float" office:value="0" calcext:value-type="float">
            <text:p>0</text:p>
          </table:table-cell>
          <table:table-cell table:formula="of:=IF(OR(AND([.AL81]-[.AM81]&lt;0;[.AL1]-[.AM1]&lt;0);AND([.AL81]-[.AM81]&gt;0;[.AL1]-[.AM1]&gt;0);AND([.AL81]-[.AM81]=0;[.AL1]-[.AM1]=0));IF(AND([.AL81]=[.AL1];[.AM81]=[.AM1]);23;20-(ABS([.AL81]-[.AL1])+ABS([.AM81]-[.AM1])));0)" office:value-type="float" office:value="0" calcext:value-type="float">
            <text:p>0</text:p>
          </table:table-cell>
          <table:table-cell table:formula="of:=IF(OR(AND([.AN81]-[.AO81]&lt;0;[.AN1]-[.AO1]&lt;0);AND([.AN81]-[.AO81]&gt;0;[.AN1]-[.AO1]&gt;0);AND([.AN81]-[.AO81]=0;[.AN1]-[.AO1]=0));IF(AND([.AN81]=[.AN1];[.AO81]=[.AO1]);23;20-(ABS([.AN81]-[.AN1])+ABS([.AO81]-[.AO1])));0)" office:value-type="float" office:value="0" calcext:value-type="float">
            <text:p>0</text:p>
          </table:table-cell>
          <table:table-cell table:style-name="ce14" table:formula="of:=SUM([.EF81];[.EH81:.EK81])" office:value-type="float" office:value="0" calcext:value-type="float">
            <text:p>0</text:p>
          </table:table-cell>
          <table:table-cell/>
          <table:table-cell table:formula="of:=IF(OR(AND([.AP81]-[.AQ81]&lt;0;[.AP1]-[.AQ1]&lt;0);AND([.AP81]-[.AQ81]&gt;0;[.AP1]-[.AQ1]&gt;0);AND([.AP81]-[.AQ81]=0;[.AP1]-[.AQ1]=0));IF(AND([.AP81]=[.AP1];[.AQ81]=[.AQ1]);23;20-(ABS([.AP81]-[.AP1])+ABS([.AQ81]-[.AQ1])));0)" office:value-type="float" office:value="16" calcext:value-type="float">
            <text:p>16</text:p>
          </table:table-cell>
          <table:table-cell table:formula="of:=IF(OR(AND([.AR81]-[.AS81]&lt;0;[.AR1]-[.AS1]&lt;0);AND([.AR81]-[.AS81]&gt;0;[.AR1]-[.AS1]&gt;0);AND([.AR81]-[.AS81]=0;[.AR1]-[.AS1]=0));IF(AND([.AR81]=[.AR1];[.AS81]=[.AS1]);23;20-(ABS([.AR81]-[.AR1])+ABS([.AS81]-[.AS1])));0)" office:value-type="float" office:value="0" calcext:value-type="float">
            <text:p>0</text:p>
          </table:table-cell>
          <table:table-cell table:style-name="ce17" table:formula="of:=IF(OR(AND([.AT81]-[.AU81]&lt;0;[.AT1]-[.AU1]&lt;0);AND([.AT81]-[.AU81]&gt;0;[.AT1]-[.AU1]&gt;0);AND([.AT81]-[.AU81]=0;[.AT1]-[.AU1]=0));IF(AND([.AT81]=[.AT1];[.AU81]=[.AU1]);23;20-(ABS([.AT81]-[.AT1])+ABS([.AU81]-[.AU1])));0)" office:value-type="float" office:value="0" calcext:value-type="float">
            <text:p>0</text:p>
          </table:table-cell>
          <table:table-cell table:formula="of:=IF(OR(AND([.AV81]-[.AW81]&lt;0;[.AV1]-[.AW1]&lt;0);AND([.AV81]-[.AW81]&gt;0;[.AV1]-[.AW1]&gt;0);AND([.AV81]-[.AW81]=0;[.AV1]-[.AW1]=0));IF(AND([.AV81]=[.AV1];[.AW81]=[.AW1]);23;20-(ABS([.AV81]-[.AV1])+ABS([.AW81]-[.AW1])));0)" office:value-type="float" office:value="0" calcext:value-type="float">
            <text:p>0</text:p>
          </table:table-cell>
          <table:table-cell table:style-name="ce14" table:formula="of:=SUM([.EL81];[.EN81:.EQ81])" office:value-type="float" office:value="16" calcext:value-type="float">
            <text:p>16</text:p>
          </table:table-cell>
          <table:table-cell/>
          <table:table-cell table:formula="of:=IF(OR(AND([.AX81]-[.AY81]&lt;0;[.AX1]-[.AY1]&lt;0);AND([.AX81]-[.AY81]&gt;0;[.AX1]-[.AY1]&gt;0);AND([.AX81]-[.AY81]=0;[.AX1]-[.AY1]=0));IF(AND([.AX81]=[.AX1];[.AY81]=[.AY1]);23;20-(ABS([.AX81]-[.AX1])+ABS([.AY81]-[.AY1])));0)" office:value-type="float" office:value="0" calcext:value-type="float">
            <text:p>0</text:p>
          </table:table-cell>
          <table:table-cell table:formula="of:=IF(OR(AND([.AZ81]-[.BA81]&lt;0;[.AZ1]-[.BA1]&lt;0);AND([.AZ81]-[.BA81]&gt;0;[.AZ1]-[.BA1]&gt;0);AND([.AZ81]-[.BA81]=0;[.AZ1]-[.BA1]=0));IF(AND([.AZ81]=[.AZ1];[.BA81]=[.BA1]);23;20-(ABS([.AZ81]-[.AZ1])+ABS([.BA81]-[.BA1])));0)" office:value-type="float" office:value="0" calcext:value-type="float">
            <text:p>0</text:p>
          </table:table-cell>
          <table:table-cell table:style-name="ce17" table:formula="of:=IF(OR(AND([.BB81]-[.BC81]&lt;0;[.BB1]-[.BC1]&lt;0);AND([.BB81]-[.BC81]&gt;0;[.BB1]-[.BC1]&gt;0);AND([.BB81]-[.BC81]=0;[.BB1]-[.BC1]=0));IF(AND([.BB81]=[.BB1];[.BC81]=[.BC1]);23;20-(ABS([.BB81]-[.BB1])+ABS([.BC81]-[.BC1])));0)" office:value-type="float" office:value="0" calcext:value-type="float">
            <text:p>0</text:p>
          </table:table-cell>
          <table:table-cell table:formula="of:=IF(OR(AND([.BD81]-[.BE81]&lt;0;[.BD1]-[.BE1]&lt;0);AND([.BD81]-[.BE81]&gt;0;[.BD1]-[.BE1]&gt;0);AND([.BD81]-[.BE81]=0;[.BD1]-[.BE1]=0));IF(AND([.BD81]=[.BD1];[.BE81]=[.BE1]);23;20-(ABS([.BD81]-[.BD1])+ABS([.BE81]-[.BE1])));0)" office:value-type="float" office:value="0" calcext:value-type="float">
            <text:p>0</text:p>
          </table:table-cell>
          <table:table-cell table:style-name="ce14" table:formula="of:=SUM([.ER81];[.ET81:.EW81])" office:value-type="float" office:value="16" calcext:value-type="float">
            <text:p>16</text:p>
          </table:table-cell>
          <table:table-cell/>
          <table:table-cell table:formula="of:=IF(OR(AND([.BF81]-[.BG81]&lt;0;[.BF1]-[.BG1]&lt;0);AND([.BF81]-[.BG81]&gt;0;[.BF1]-[.BG1]&gt;0);AND([.BF81]-[.BG81]=0;[.BF1]-[.BG1]=0));IF(AND([.BF81]=[.BF1];[.BG81]=[.BG1]);23;20-(ABS([.BF81]-[.BF1])+ABS([.BG81]-[.BG1])));0)" office:value-type="float" office:value="0" calcext:value-type="float">
            <text:p>0</text:p>
          </table:table-cell>
          <table:table-cell table:formula="of:=IF(OR(AND([.BH81]-[.BI81]&lt;0;[.BH1]-[.BI1]&lt;0);AND([.BH81]-[.BI81]&gt;0;[.BH1]-[.BI1]&gt;0);AND([.BH81]-[.BI81]=0;[.BH1]-[.BI1]=0));IF(AND([.BH81]=[.BH1];[.BI81]=[.BI1]);23;20-(ABS([.BH81]-[.BH1])+ABS([.BI81]-[.BI1])));0)" office:value-type="float" office:value="0" calcext:value-type="float">
            <text:p>0</text:p>
          </table:table-cell>
          <table:table-cell table:style-name="ce17" table:formula="of:=IF(OR(AND([.BJ81]-[.BK81]&lt;0;[.BJ1]-[.BK1]&lt;0);AND([.BJ81]-[.BK81]&gt;0;[.BJ1]-[.BK1]&gt;0);AND([.BJ81]-[.BK81]=0;[.BJ1]-[.BK1]=0));IF(AND([.BJ81]=[.BJ1];[.BK81]=[.BK1]);23;20-(ABS([.BJ81]-[.BJ1])+ABS([.BK81]-[.BK1])));0)" office:value-type="float" office:value="0" calcext:value-type="float">
            <text:p>0</text:p>
          </table:table-cell>
          <table:table-cell table:formula="of:=IF(OR(AND([.BL81]-[.BM81]&lt;0;[.BL1]-[.BM1]&lt;0);AND([.BL81]-[.BM81]&gt;0;[.BL1]-[.BM1]&gt;0);AND([.BL81]-[.BM81]=0;[.BL1]-[.BM1]=0));IF(AND([.BL81]=[.BL1];[.BM81]=[.BM1]);23;20-(ABS([.BL81]-[.BL1])+ABS([.BM81]-[.BM1])));0)" office:value-type="float" office:value="0" calcext:value-type="float">
            <text:p>0</text:p>
          </table:table-cell>
          <table:table-cell table:style-name="ce14" table:formula="of:=SUM([.EX81];[.EZ81:.FC81])" office:value-type="float" office:value="16" calcext:value-type="float">
            <text:p>16</text:p>
          </table:table-cell>
          <table:table-cell/>
          <table:table-cell table:formula="of:=IF(OR(AND([.BN81]-[.BO81]&lt;0;[.BN1]-[.BO1]&lt;0);AND([.BN81]-[.BO81]&gt;0;[.BN1]-[.BO1]&gt;0);AND([.BN81]-[.BO81]=0;[.BN1]-[.BO1]=0));IF(AND([.BN81]=[.BN1];[.BO81]=[.BO1]);23;20-(ABS([.BN81]-[.BN1])+ABS([.BO81]-[.BO1])));0)" office:value-type="float" office:value="0" calcext:value-type="float">
            <text:p>0</text:p>
          </table:table-cell>
          <table:table-cell table:formula="of:=IF(OR(AND([.BP81]-[.BQ81]&lt;0;[.BP1]-[.BQ1]&lt;0);AND([.BP81]-[.BQ81]&gt;0;[.BP1]-[.BQ1]&gt;0);AND([.BP81]-[.BQ81]=0;[.BP1]-[.BQ1]=0));IF(AND([.BP81]=[.BP1];[.BQ81]=[.BQ1]);23;20-(ABS([.BP81]-[.BP1])+ABS([.BQ81]-[.BQ1])));0)" office:value-type="float" office:value="0" calcext:value-type="float">
            <text:p>0</text:p>
          </table:table-cell>
          <table:table-cell table:style-name="ce17" table:formula="of:=IF(OR(AND([.BR81]-[.BS81]&lt;0;[.BR1]-[.BS1]&lt;0);AND([.BR81]-[.BS81]&gt;0;[.BR1]-[.BS1]&gt;0);AND([.BR81]-[.BS81]=0;[.BR1]-[.BS1]=0));IF(AND([.BR81]=[.BR1];[.BS81]=[.BS1]);23;20-(ABS([.BR81]-[.BR1])+ABS([.BS81]-[.BS1])));0)" office:value-type="float" office:value="0" calcext:value-type="float">
            <text:p>0</text:p>
          </table:table-cell>
          <table:table-cell table:formula="of:=IF(OR(AND([.BT81]-[.BU81]&lt;0;[.BT1]-[.BU1]&lt;0);AND([.BT81]-[.BU81]&gt;0;[.BT1]-[.BU1]&gt;0);AND([.BT81]-[.BU81]=0;[.BT1]-[.BU1]=0));IF(AND([.BT81]=[.BT1];[.BU81]=[.BU1]);23;20-(ABS([.BT81]-[.BT1])+ABS([.BU81]-[.BU1])));0)" office:value-type="float" office:value="0" calcext:value-type="float">
            <text:p>0</text:p>
          </table:table-cell>
          <table:table-cell table:style-name="ce14" table:formula="of:=SUM([.FD81];[.FF81:.FI81])" office:value-type="float" office:value="16" calcext:value-type="float">
            <text:p>16</text:p>
          </table:table-cell>
          <table:table-cell/>
          <table:table-cell table:formula="of:=IF(OR(AND([.BV81]-[.BW81]&lt;0;[.BV1]-[.BW1]&lt;0);AND([.BV81]-[.BW81]&gt;0;[.BV1]-[.BW1]&gt;0);AND([.BV81]-[.BW81]=0;[.BV1]-[.BW1]=0));IF(AND([.BV81]=[.BV1];[.BW81]=[.BW1]);23;20-(ABS([.BV81]-[.BV1])+ABS([.BW81]-[.BW1])));0)" office:value-type="float" office:value="0" calcext:value-type="float">
            <text:p>0</text:p>
          </table:table-cell>
          <table:table-cell table:formula="of:=IF(OR(AND([.BX81]-[.BY81]&lt;0;[.BX1]-[.BY1]&lt;0);AND([.BX81]-[.BY81]&gt;0;[.BX1]-[.BY1]&gt;0);AND([.BX81]-[.BY81]=0;[.BX1]-[.BY1]=0));IF(AND([.BX81]=[.BX1];[.BY81]=[.BY1]);23;20-(ABS([.BX81]-[.BX1])+ABS([.BY81]-[.BY1])));0)" office:value-type="float" office:value="16" calcext:value-type="float">
            <text:p>16</text:p>
          </table:table-cell>
          <table:table-cell table:formula="of:=IF(OR(AND([.BZ81]-[.CA81]&lt;0;[.BZ1]-[.CA1]&lt;0);AND([.BZ81]-[.CA81]&gt;0;[.BZ1]-[.CA1]&gt;0);AND([.BZ81]-[.CA81]=0;[.BZ1]-[.CA1]=0));IF(AND([.BZ81]=[.BZ1];[.CA81]=[.CA1]);23;20-(ABS([.BZ81]-[.BZ1])+ABS([.CA81]-[.CA1])));0)" office:value-type="float" office:value="0" calcext:value-type="float">
            <text:p>0</text:p>
          </table:table-cell>
          <table:table-cell table:formula="of:=IF(OR(AND([.CB81]-[.CC81]&lt;0;[.CB1]-[.CC1]&lt;0);AND([.CB81]-[.CC81]&gt;0;[.CB1]-[.CC1]&gt;0);AND([.CB81]-[.CC81]=0;[.CB1]-[.CC1]=0));IF(AND([.CB81]=[.CB1];[.CC81]=[.CC1]);23;20-(ABS([.CB81]-[.CB1])+ABS([.CC81]-[.CC1])));0)" office:value-type="float" office:value="0" calcext:value-type="float">
            <text:p>0</text:p>
          </table:table-cell>
          <table:table-cell table:formula="of:=IF(OR(AND([.CD81]-[.CE81]&lt;0;[.CD1]-[.CE1]&lt;0);AND([.CD81]-[.CE81]&gt;0;[.CD1]-[.CE1]&gt;0);AND([.CD81]-[.CE81]=0;[.CD1]-[.CE1]=0));IF(AND([.CD81]=[.CD1];[.CE81]=[.CE1]);23;20-(ABS([.CD81]-[.CD1])+ABS([.CE81]-[.CE1])));0)" office:value-type="float" office:value="0" calcext:value-type="float">
            <text:p>0</text:p>
          </table:table-cell>
          <table:table-cell table:formula="of:=IF(OR(AND([.CF81]-[.CG81]&lt;0;[.CF1]-[.CG1]&lt;0);AND([.CF81]-[.CG81]&gt;0;[.CF1]-[.CG1]&gt;0);AND([.CF81]-[.CG81]=0;[.CF1]-[.CG1]=0));IF(AND([.CF81]=[.CF1];[.CG81]=[.CG1]);23;20-(ABS([.CF81]-[.CF1])+ABS([.CG81]-[.CG1])));0)" office:value-type="float" office:value="0" calcext:value-type="float">
            <text:p>0</text:p>
          </table:table-cell>
          <table:table-cell table:style-name="ce14" table:formula="of:=SUM([.FJ81];[.FL81:.FQ81])" office:value-type="float" office:value="32" calcext:value-type="float">
            <text:p>32</text:p>
          </table:table-cell>
          <table:table-cell/>
          <table:table-cell table:formula="of:=IF(OR(AND([.CH81]-[.CI81]&lt;0;[.CH1]-[.CI1]&lt;0);AND([.CH81]-[.CI81]&gt;0;[.CH1]-[.CI1]&gt;0);AND([.CH81]-[.CI81]=0;[.CH1]-[.CI1]=0));IF(AND([.CH81]=[.CH1];[.CI81]=[.CI1]);23;20-(ABS([.CH81]-[.CH1])+ABS([.CI81]-[.CI1])));0)" office:value-type="float" office:value="0" calcext:value-type="float">
            <text:p>0</text:p>
          </table:table-cell>
          <table:table-cell table:formula="of:=IF(OR(AND([.CJ81]-[.CK81]&lt;0;[.CJ1]-[.CK1]&lt;0);AND([.CJ81]-[.CK81]&gt;0;[.CJ1]-[.CK1]&gt;0);AND([.CJ81]-[.CK81]=0;[.CJ1]-[.CK1]=0));IF(AND([.CJ81]=[.CJ1];[.CK81]=[.CK1]);23;20-(ABS([.CJ81]-[.CJ1])+ABS([.CK81]-[.CK1])));0)" office:value-type="float" office:value="0" calcext:value-type="float">
            <text:p>0</text:p>
          </table:table-cell>
          <table:table-cell table:style-name="ce17" table:formula="of:=IF(OR(AND([.CL81]-[.CM81]&lt;0;[.CL1]-[.CM1]&lt;0);AND([.CL81]-[.CM81]&gt;0;[.CL1]-[.CM1]&gt;0);AND([.CL81]-[.CM81]=0;[.CL1]-[.CM1]=0));IF(AND([.CL81]=[.CL1];[.CM81]=[.CM1]);23;20-(ABS([.CL81]-[.CL1])+ABS([.CM81]-[.CM1])));0)" office:value-type="float" office:value="0" calcext:value-type="float">
            <text:p>0</text:p>
          </table:table-cell>
          <table:table-cell table:formula="of:=IF(OR(AND([.CN81]-[.CO81]&lt;0;[.CN1]-[.CO1]&lt;0);AND([.CN81]-[.CO81]&gt;0;[.CN1]-[.CO1]&gt;0);AND([.CN81]-[.CO81]=0;[.CN1]-[.CO1]=0));IF(AND([.CN81]=[.CN1];[.CO81]=[.CO1]);23;20-(ABS([.CN81]-[.CN1])+ABS([.CO81]-[.CO1])));0)" office:value-type="float" office:value="0" calcext:value-type="float">
            <text:p>0</text:p>
          </table:table-cell>
          <table:table-cell table:style-name="ce14" table:formula="of:=SUM([.FR81];[.FT81:.FW81])" office:value-type="float" office:value="32" calcext:value-type="float">
            <text:p>32</text:p>
          </table:table-cell>
          <table:table-cell/>
          <table:table-cell table:formula="of:=IF(OR(AND([.CP81]-[.CQ81]&lt;0;[.CP1]-[.CQ1]&lt;0);AND([.CP81]-[.CQ81]&gt;0;[.CP1]-[.CQ1]&gt;0);AND([.CP81]-[.CQ81]=0;[.CP1]-[.CQ1]=0));IF(AND([.CP81]=[.CP1];[.CQ81]=[.CQ1]);23;20-(ABS([.CP81]-[.CP1])+ABS([.CQ81]-[.CQ1])));0)" office:value-type="float" office:value="0" calcext:value-type="float">
            <text:p>0</text:p>
          </table:table-cell>
          <table:table-cell table:formula="of:=IF(OR(AND([.CR81]-[.CS81]&lt;0;[.CR1]-[.CS1]&lt;0);AND([.CR81]-[.CS81]&gt;0;[.CR1]-[.CS1]&gt;0);AND([.CR81]-[.CS81]=0;[.CR1]-[.CS1]=0));IF(AND([.CR81]=[.CR1];[.CS81]=[.CS1]);23;20-(ABS([.CR81]-[.CR1])+ABS([.CS81]-[.CS1])));0)" office:value-type="float" office:value="0" calcext:value-type="float">
            <text:p>0</text:p>
          </table:table-cell>
          <table:table-cell table:style-name="ce17" table:formula="of:=IF(OR(AND([.CT81]-[.CU81]&lt;0;[.CT1]-[.CU1]&lt;0);AND([.CT81]-[.CU81]&gt;0;[.CT1]-[.CU1]&gt;0);AND([.CT81]-[.CU81]=0;[.CT1]-[.CU1]=0));IF(AND([.CT81]=[.CT1];[.CU81]=[.CU1]);23;20-(ABS([.CT81]-[.CT1])+ABS([.CU81]-[.CU1])));0)" office:value-type="float" office:value="16" calcext:value-type="float">
            <text:p>16</text:p>
          </table:table-cell>
          <table:table-cell table:formula="of:=IF(OR(AND([.CV81]-[.CW81]&lt;0;[.CV1]-[.CW1]&lt;0);AND([.CV81]-[.CW81]&gt;0;[.CV1]-[.CW1]&gt;0);AND([.CV81]-[.CW81]=0;[.CV1]-[.CW1]=0));IF(AND([.CV81]=[.CV1];[.CW81]=[.CW1]);23;20-(ABS([.CV81]-[.CV1])+ABS([.CW81]-[.CW1])));0)" office:value-type="float" office:value="0" calcext:value-type="float">
            <text:p>0</text:p>
          </table:table-cell>
          <table:table-cell table:style-name="ce14" table:formula="of:=SUM([.FX81];[.FZ81:.GC81])" office:value-type="float" office:value="48" calcext:value-type="float">
            <text:p>48</text:p>
          </table:table-cell>
          <table:table-cell/>
          <table:table-cell table:formula="of:=IF(OR(AND([.CX81]-[.CY81]&lt;0;[.CX1]-[.CY1]&lt;0);AND([.CX81]-[.CY81]&gt;0;[.CX1]-[.CY1]&gt;0);AND([.CX81]-[.CY81]=0;[.CX1]-[.CY1]=0));IF(AND([.CX81]=[.CX1];[.CY81]=[.CY1]);23;20-(ABS([.CX81]-[.CX1])+ABS([.CY81]-[.CY1])));0)" office:value-type="float" office:value="0" calcext:value-type="float">
            <text:p>0</text:p>
          </table:table-cell>
          <table:table-cell table:formula="of:=IF(OR(AND([.CZ81]-[.DA81]&lt;0;[.CZ1]-[.DA1]&lt;0);AND([.CZ81]-[.DA81]&gt;0;[.CZ1]-[.DA1]&gt;0);AND([.CZ81]-[.DA81]=0;[.CZ1]-[.DA1]=0));IF(AND([.CZ81]=[.CZ1];[.DA81]=[.DA1]);23;20-(ABS([.CZ81]-[.CZ1])+ABS([.DA81]-[.DA1])));0)" office:value-type="float" office:value="0" calcext:value-type="float">
            <text:p>0</text:p>
          </table:table-cell>
          <table:table-cell table:style-name="ce15" table:formula="of:=SUM([.GD81];[.GF81:.GG81])" office:value-type="float" office:value="48" calcext:value-type="float">
            <text:p>48</text:p>
          </table:table-cell>
          <table:table-cell table:formula="of:=IF(OR(AND([.DB81]-[.DC81]&lt;0;[.DB1]-[.DC1]&lt;0);AND([.DB81]-[.DC81]&gt;0;[.DB1]-[.DC1]&gt;0);AND([.DB81]-[.DC81]=0;[.DB1]-[.DC1]=0));IF(AND([.DB81]=[.DB1];[.DC81]=[.DC1]);23;20-(ABS([.DB81]-[.DB1])+ABS([.DC81]-[.DC1])));0)" office:value-type="float" office:value="0" calcext:value-type="float">
            <text:p>0</text:p>
          </table:table-cell>
          <table:table-cell table:formula="of:=IF(OR(AND([.DD81]-[.DE81]&lt;0;[.DD1]-[.DE1]&lt;0);AND([.DD81]-[.DE81]&gt;0;[.DD1]-[.DE1]&gt;0);AND([.DD81]-[.DE81]=0;[.DD1]-[.DE1]=0));IF(AND([.DD81]=[.DD1];[.DE81]=[.DE1]);23;20-(ABS([.DD81]-[.DD1])+ABS([.DE81]-[.DE1])));0)" office:value-type="float" office:value="0" calcext:value-type="float">
            <text:p>0</text:p>
          </table:table-cell>
          <table:table-cell table:style-name="ce15" table:formula="of:=SUM([.GH81];[.GI81:.GJ81])" office:value-type="float" office:value="48" calcext:value-type="float">
            <text:p>48</text:p>
          </table:table-cell>
          <table:table-cell table:style-name="ce17" table:formula="of:=IF(OR(AND([.DF81]-[.DG81]&lt;0;[.DF1]-[.DG1]&lt;0);AND([.DF81]-[.DG81]&gt;0;[.DF1]-[.DG1]&gt;0);AND([.DF81]-[.DG81]=0;[.DF1]-[.DG1]=0));IF(AND([.DF81]=[.DF1];[.DG81]=[.DG1]);23;20-(ABS([.DF81]-[.DF1])+ABS([.DG81]-[.DG1])));0)" office:value-type="float" office:value="0" calcext:value-type="float">
            <text:p>0</text:p>
          </table:table-cell>
          <table:table-cell table:formula="of:=IF(OR(AND([.DH81]-[.DI81]&lt;0;[.DH1]-[.DI1]&lt;0);AND([.DH81]-[.DI81]&gt;0;[.DH1]-[.DI1]&gt;0);AND([.DH81]-[.DI81]=0;[.DH1]-[.DI1]=0));IF(AND([.DH81]=[.DH1];[.DI81]=[.DI1]);23;20-(ABS([.DH81]-[.DH1])+ABS([.DI81]-[.DI1])));0)" office:value-type="float" office:value="0" calcext:value-type="float">
            <text:p>0</text:p>
          </table:table-cell>
          <table:table-cell table:style-name="ce16" table:formula="of:=SUM([.GK81];[.GL81:.GM81])" office:value-type="float" office:value="48" calcext:value-type="float">
            <text:p>48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Shimas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himas</text:p>
          </table:table-cell>
          <table:table-cell table:formula="of:=IF(OR(AND([.B82]-[.C82]&lt;0;[.B1]-[.C1]&lt;0);AND([.B82]-[.C82]&gt;0;[.B1]-[.C1]&gt;0);AND([.B82]-[.C82]=0;[.B1]-[.C1]=0));IF(AND([.B82]=[.B1];[.C82]=[.C1]);23;20-(ABS([.B82]-[.B1])+ABS([.C82]-[.C1])));0)" office:value-type="float" office:value="10" calcext:value-type="float">
            <text:p>10</text:p>
          </table:table-cell>
          <table:table-cell table:formula="of:=IF(OR(AND([.D82]-[.E82]&lt;0;[.D1]-[.E1]&lt;0);AND([.D82]-[.E82]&gt;0;[.D1]-[.E1]&gt;0);AND([.D82]-[.E82]=0;[.D1]-[.E1]=0));IF(AND([.D82]=[.D1];[.E82]=[.E1]);23;20-(ABS([.D82]-[.D1])+ABS([.E82]-[.E1])));0)" office:value-type="float" office:value="0" calcext:value-type="float">
            <text:p>0</text:p>
          </table:table-cell>
          <table:table-cell table:style-name="ce17" table:formula="of:=IF(OR(AND([.F82]-[.G82]&lt;0;[.F1]-[.G1]&lt;0);AND([.F82]-[.G82]&gt;0;[.F1]-[.G1]&gt;0);AND([.F82]-[.G82]=0;[.F1]-[.G1]=0));IF(AND([.F82]=[.F1];[.G82]=[.G1]);23;20-(ABS([.F82]-[.F1])+ABS([.G82]-[.G1])));0)" office:value-type="float" office:value="0" calcext:value-type="float">
            <text:p>0</text:p>
          </table:table-cell>
          <table:table-cell table:formula="of:=IF(OR(AND([.H82]-[.I82]&lt;0;[.H1]-[.I1]&lt;0);AND([.H82]-[.I82]&gt;0;[.H1]-[.I1]&gt;0);AND([.H82]-[.I82]=0;[.H1]-[.I1]=0));IF(AND([.H82]=[.H1];[.I82]=[.I1]);23;20-(ABS([.H82]-[.H1])+ABS([.I82]-[.I1])));0)" office:value-type="float" office:value="0" calcext:value-type="float">
            <text:p>0</text:p>
          </table:table-cell>
          <table:table-cell table:style-name="ce14" table:formula="of:=SUM([.DL82];[.DM82];[.DN82];[.DO82])" office:value-type="float" office:value="10" calcext:value-type="float">
            <text:p>10</text:p>
          </table:table-cell>
          <table:table-cell/>
          <table:table-cell table:formula="of:=IF(OR(AND([.J82]-[.K82]&lt;0;[.J1]-[.K1]&lt;0);AND([.J82]-[.K82]&gt;0;[.J1]-[.K1]&gt;0);AND([.J82]-[.K82]=0;[.J1]-[.K1]=0));IF(AND([.J82]=[.J1];[.K82]=[.K1]);23;20-(ABS([.J82]-[.J1])+ABS([.K82]-[.K1])));0)" office:value-type="float" office:value="0" calcext:value-type="float">
            <text:p>0</text:p>
          </table:table-cell>
          <table:table-cell table:formula="of:=IF(OR(AND([.L82]-[.M82]&lt;0;[.L1]-[.M1]&lt;0);AND([.L82]-[.M82]&gt;0;[.L1]-[.M1]&gt;0);AND([.L82]-[.M82]=0;[.L1]-[.M1]=0));IF(AND([.L82]=[.L1];[.M82]=[.M1]);23;20-(ABS([.L82]-[.L1])+ABS([.M82]-[.M1])));0)" office:value-type="float" office:value="0" calcext:value-type="float">
            <text:p>0</text:p>
          </table:table-cell>
          <table:table-cell table:formula="of:=IF(OR(AND([.N82]-[.O82]&lt;0;[.N1]-[.O1]&lt;0);AND([.N82]-[.O82]&gt;0;[.N1]-[.O1]&gt;0);AND([.N82]-[.O82]=0;[.N1]-[.O1]=0));IF(AND([.N82]=[.N1];[.O82]=[.O1]);23;20-(ABS([.N82]-[.N1])+ABS([.O82]-[.O1])));0)" office:value-type="float" office:value="0" calcext:value-type="float">
            <text:p>0</text:p>
          </table:table-cell>
          <table:table-cell table:formula="of:=IF(OR(AND([.P82]-[.Q82]&lt;0;[.P1]-[.Q1]&lt;0);AND([.P82]-[.Q82]&gt;0;[.P1]-[.Q1]&gt;0);AND([.P82]-[.Q82]=0;[.P1]-[.Q1]=0));IF(AND([.P82]=[.P1];[.Q82]=[.Q1]);23;20-(ABS([.P82]-[.P1])+ABS([.Q82]-[.Q1])));0)" office:value-type="float" office:value="0" calcext:value-type="float">
            <text:p>0</text:p>
          </table:table-cell>
          <table:table-cell table:formula="of:=IF(OR(AND([.R82]-[.S82]&lt;0;[.R1]-[.S1]&lt;0);AND([.R82]-[.S82]&gt;0;[.R1]-[.S1]&gt;0);AND([.R82]-[.S82]=0;[.R1]-[.S1]=0));IF(AND([.R82]=[.R1];[.S82]=[.S1]);23;20-(ABS([.R82]-[.R1])+ABS([.S82]-[.S1])));0)" office:value-type="float" office:value="0" calcext:value-type="float">
            <text:p>0</text:p>
          </table:table-cell>
          <table:table-cell table:formula="of:=IF(OR(AND([.T82]-[.U82]&lt;0;[.T1]-[.U1]&lt;0);AND([.T82]-[.U82]&gt;0;[.T1]-[.U1]&gt;0);AND([.T82]-[.U82]=0;[.T1]-[.U1]=0));IF(AND([.T82]=[.T1];[.U82]=[.U1]);23;20-(ABS([.T82]-[.T1])+ABS([.U82]-[.U1])));0)" office:value-type="float" office:value="0" calcext:value-type="float">
            <text:p>0</text:p>
          </table:table-cell>
          <table:table-cell table:style-name="ce14" table:formula="of:=SUM([.DP82];[.DR82:.DW82])" office:value-type="float" office:value="10" calcext:value-type="float">
            <text:p>10</text:p>
          </table:table-cell>
          <table:table-cell/>
          <table:table-cell table:formula="of:=IF(OR(AND([.V82]-[.W82]&lt;0;[.V1]-[.W1]&lt;0);AND([.V82]-[.W82]&gt;0;[.V1]-[.W1]&gt;0);AND([.V82]-[.W82]=0;[.V1]-[.W1]=0));IF(AND([.V82]=[.V1];[.W82]=[.W1]);23;20-(ABS([.V82]-[.V1])+ABS([.W82]-[.W1])));0)" office:value-type="float" office:value="0" calcext:value-type="float">
            <text:p>0</text:p>
          </table:table-cell>
          <table:table-cell table:formula="of:=IF(OR(AND([.X82]-[.Y82]&lt;0;[.X1]-[.Y1]&lt;0);AND([.X82]-[.Y82]&gt;0;[.X1]-[.Y1]&gt;0);AND([.X82]-[.Y82]=0;[.X1]-[.Y1]=0));IF(AND([.X82]=[.X1];[.Y82]=[.Y1]);23;20-(ABS([.X82]-[.X1])+ABS([.Y82]-[.Y1])));0)" office:value-type="float" office:value="0" calcext:value-type="float">
            <text:p>0</text:p>
          </table:table-cell>
          <table:table-cell table:style-name="ce17" table:formula="of:=IF(OR(AND([.Z82]-[.AA82]&lt;0;[.Z1]-[.AA1]&lt;0);AND([.Z82]-[.AA82]&gt;0;[.Z1]-[.AA1]&gt;0);AND([.Z82]-[.AA82]=0;[.Z1]-[.AA1]=0));IF(AND([.Z82]=[.Z1];[.AA82]=[.AA1]);23;20-(ABS([.Z82]-[.Z1])+ABS([.AA82]-[.AA1])));0)" office:value-type="float" office:value="0" calcext:value-type="float">
            <text:p>0</text:p>
          </table:table-cell>
          <table:table-cell table:formula="of:=IF(OR(AND([.AB82]-[.AC82]&lt;0;[.AB1]-[.AC1]&lt;0);AND([.AB82]-[.AC82]&gt;0;[.AB1]-[.AC1]&gt;0);AND([.AB82]-[.AC82]=0;[.AB1]-[.AC1]=0));IF(AND([.AB82]=[.AB1];[.AC82]=[.AC1]);23;20-(ABS([.AB82]-[.AB1])+ABS([.AC82]-[.AC1])));0)" office:value-type="float" office:value="0" calcext:value-type="float">
            <text:p>0</text:p>
          </table:table-cell>
          <table:table-cell table:formula="of:=IF(OR(AND([.AD82]-[.AE82]&lt;0;[.AD1]-[.AE1]&lt;0);AND([.AD82]-[.AE82]&gt;0;[.AD1]-[.AE1]&gt;0);AND([.AD82]-[.AE82]=0;[.AD1]-[.AE1]=0));IF(AND([.AD82]=[.AD1];[.AE82]=[.AE1]);23;20-(ABS([.AD82]-[.AD1])+ABS([.AE82]-[.AE1])));0)" office:value-type="float" office:value="0" calcext:value-type="float">
            <text:p>0</text:p>
          </table:table-cell>
          <table:table-cell table:formula="of:=IF(OR(AND([.AF82]-[.AG82]&lt;0;[.AF1]-[.AG1]&lt;0);AND([.AF82]-[.AG82]&gt;0;[.AF1]-[.AG1]&gt;0);AND([.AF82]-[.AG82]=0;[.AF1]-[.AG1]=0));IF(AND([.AF82]=[.AF1];[.AG82]=[.AG1]);23;20-(ABS([.AF82]-[.AF1])+ABS([.AG82]-[.AG1])));0)" office:value-type="float" office:value="0" calcext:value-type="float">
            <text:p>0</text:p>
          </table:table-cell>
          <table:table-cell table:style-name="ce14" table:formula="of:=SUM([.DX82];[.DZ82:.EE82])" office:value-type="float" office:value="10" calcext:value-type="float">
            <text:p>10</text:p>
          </table:table-cell>
          <table:table-cell/>
          <table:table-cell table:style-name="ce17" table:formula="of:=IF(OR(AND([.AH82]-[.AI82]&lt;0;[.AH1]-[.AI1]&lt;0);AND([.AH82]-[.AI82]&gt;0;[.AH1]-[.AI1]&gt;0);AND([.AH82]-[.AI82]=0;[.AH1]-[.AI1]=0));IF(AND([.AH82]=[.AH1];[.AI82]=[.AI1]);23;20-(ABS([.AH82]-[.AH1])+ABS([.AI82]-[.AI1])));0)" office:value-type="float" office:value="0" calcext:value-type="float">
            <text:p>0</text:p>
          </table:table-cell>
          <table:table-cell table:formula="of:=IF(OR(AND([.AJ82]-[.AK82]&lt;0;[.AJ1]-[.AK1]&lt;0);AND([.AJ82]-[.AK82]&gt;0;[.AJ1]-[.AK1]&gt;0);AND([.AJ82]-[.AK82]=0;[.AJ1]-[.AK1]=0));IF(AND([.AJ82]=[.AJ1];[.AK82]=[.AK1]);23;20-(ABS([.AJ82]-[.AJ1])+ABS([.AK82]-[.AK1])));0)" office:value-type="float" office:value="0" calcext:value-type="float">
            <text:p>0</text:p>
          </table:table-cell>
          <table:table-cell table:formula="of:=IF(OR(AND([.AL82]-[.AM82]&lt;0;[.AL1]-[.AM1]&lt;0);AND([.AL82]-[.AM82]&gt;0;[.AL1]-[.AM1]&gt;0);AND([.AL82]-[.AM82]=0;[.AL1]-[.AM1]=0));IF(AND([.AL82]=[.AL1];[.AM82]=[.AM1]);23;20-(ABS([.AL82]-[.AL1])+ABS([.AM82]-[.AM1])));0)" office:value-type="float" office:value="0" calcext:value-type="float">
            <text:p>0</text:p>
          </table:table-cell>
          <table:table-cell table:formula="of:=IF(OR(AND([.AN82]-[.AO82]&lt;0;[.AN1]-[.AO1]&lt;0);AND([.AN82]-[.AO82]&gt;0;[.AN1]-[.AO1]&gt;0);AND([.AN82]-[.AO82]=0;[.AN1]-[.AO1]=0));IF(AND([.AN82]=[.AN1];[.AO82]=[.AO1]);23;20-(ABS([.AN82]-[.AN1])+ABS([.AO82]-[.AO1])));0)" office:value-type="float" office:value="0" calcext:value-type="float">
            <text:p>0</text:p>
          </table:table-cell>
          <table:table-cell table:style-name="ce14" table:formula="of:=SUM([.EF82];[.EH82:.EK82])" office:value-type="float" office:value="10" calcext:value-type="float">
            <text:p>10</text:p>
          </table:table-cell>
          <table:table-cell/>
          <table:table-cell table:formula="of:=IF(OR(AND([.AP82]-[.AQ82]&lt;0;[.AP1]-[.AQ1]&lt;0);AND([.AP82]-[.AQ82]&gt;0;[.AP1]-[.AQ1]&gt;0);AND([.AP82]-[.AQ82]=0;[.AP1]-[.AQ1]=0));IF(AND([.AP82]=[.AP1];[.AQ82]=[.AQ1]);23;20-(ABS([.AP82]-[.AP1])+ABS([.AQ82]-[.AQ1])));0)" office:value-type="float" office:value="0" calcext:value-type="float">
            <text:p>0</text:p>
          </table:table-cell>
          <table:table-cell table:formula="of:=IF(OR(AND([.AR82]-[.AS82]&lt;0;[.AR1]-[.AS1]&lt;0);AND([.AR82]-[.AS82]&gt;0;[.AR1]-[.AS1]&gt;0);AND([.AR82]-[.AS82]=0;[.AR1]-[.AS1]=0));IF(AND([.AR82]=[.AR1];[.AS82]=[.AS1]);23;20-(ABS([.AR82]-[.AR1])+ABS([.AS82]-[.AS1])));0)" office:value-type="float" office:value="12" calcext:value-type="float">
            <text:p>12</text:p>
          </table:table-cell>
          <table:table-cell table:style-name="ce17" table:formula="of:=IF(OR(AND([.AT82]-[.AU82]&lt;0;[.AT1]-[.AU1]&lt;0);AND([.AT82]-[.AU82]&gt;0;[.AT1]-[.AU1]&gt;0);AND([.AT82]-[.AU82]=0;[.AT1]-[.AU1]=0));IF(AND([.AT82]=[.AT1];[.AU82]=[.AU1]);23;20-(ABS([.AT82]-[.AT1])+ABS([.AU82]-[.AU1])));0)" office:value-type="float" office:value="0" calcext:value-type="float">
            <text:p>0</text:p>
          </table:table-cell>
          <table:table-cell table:formula="of:=IF(OR(AND([.AV82]-[.AW82]&lt;0;[.AV1]-[.AW1]&lt;0);AND([.AV82]-[.AW82]&gt;0;[.AV1]-[.AW1]&gt;0);AND([.AV82]-[.AW82]=0;[.AV1]-[.AW1]=0));IF(AND([.AV82]=[.AV1];[.AW82]=[.AW1]);23;20-(ABS([.AV82]-[.AV1])+ABS([.AW82]-[.AW1])));0)" office:value-type="float" office:value="0" calcext:value-type="float">
            <text:p>0</text:p>
          </table:table-cell>
          <table:table-cell table:style-name="ce14" table:formula="of:=SUM([.EL82];[.EN82:.EQ82])" office:value-type="float" office:value="22" calcext:value-type="float">
            <text:p>22</text:p>
          </table:table-cell>
          <table:table-cell/>
          <table:table-cell table:formula="of:=IF(OR(AND([.AX82]-[.AY82]&lt;0;[.AX1]-[.AY1]&lt;0);AND([.AX82]-[.AY82]&gt;0;[.AX1]-[.AY1]&gt;0);AND([.AX82]-[.AY82]=0;[.AX1]-[.AY1]=0));IF(AND([.AX82]=[.AX1];[.AY82]=[.AY1]);23;20-(ABS([.AX82]-[.AX1])+ABS([.AY82]-[.AY1])));0)" office:value-type="float" office:value="0" calcext:value-type="float">
            <text:p>0</text:p>
          </table:table-cell>
          <table:table-cell table:formula="of:=IF(OR(AND([.AZ82]-[.BA82]&lt;0;[.AZ1]-[.BA1]&lt;0);AND([.AZ82]-[.BA82]&gt;0;[.AZ1]-[.BA1]&gt;0);AND([.AZ82]-[.BA82]=0;[.AZ1]-[.BA1]=0));IF(AND([.AZ82]=[.AZ1];[.BA82]=[.BA1]);23;20-(ABS([.AZ82]-[.AZ1])+ABS([.BA82]-[.BA1])));0)" office:value-type="float" office:value="0" calcext:value-type="float">
            <text:p>0</text:p>
          </table:table-cell>
          <table:table-cell table:style-name="ce17" table:formula="of:=IF(OR(AND([.BB82]-[.BC82]&lt;0;[.BB1]-[.BC1]&lt;0);AND([.BB82]-[.BC82]&gt;0;[.BB1]-[.BC1]&gt;0);AND([.BB82]-[.BC82]=0;[.BB1]-[.BC1]=0));IF(AND([.BB82]=[.BB1];[.BC82]=[.BC1]);23;20-(ABS([.BB82]-[.BB1])+ABS([.BC82]-[.BC1])));0)" office:value-type="float" office:value="0" calcext:value-type="float">
            <text:p>0</text:p>
          </table:table-cell>
          <table:table-cell table:formula="of:=IF(OR(AND([.BD82]-[.BE82]&lt;0;[.BD1]-[.BE1]&lt;0);AND([.BD82]-[.BE82]&gt;0;[.BD1]-[.BE1]&gt;0);AND([.BD82]-[.BE82]=0;[.BD1]-[.BE1]=0));IF(AND([.BD82]=[.BD1];[.BE82]=[.BE1]);23;20-(ABS([.BD82]-[.BD1])+ABS([.BE82]-[.BE1])));0)" office:value-type="float" office:value="12" calcext:value-type="float">
            <text:p>12</text:p>
          </table:table-cell>
          <table:table-cell table:style-name="ce14" table:formula="of:=SUM([.ER82];[.ET82:.EW82])" office:value-type="float" office:value="34" calcext:value-type="float">
            <text:p>34</text:p>
          </table:table-cell>
          <table:table-cell/>
          <table:table-cell table:formula="of:=IF(OR(AND([.BF82]-[.BG82]&lt;0;[.BF1]-[.BG1]&lt;0);AND([.BF82]-[.BG82]&gt;0;[.BF1]-[.BG1]&gt;0);AND([.BF82]-[.BG82]=0;[.BF1]-[.BG1]=0));IF(AND([.BF82]=[.BF1];[.BG82]=[.BG1]);23;20-(ABS([.BF82]-[.BF1])+ABS([.BG82]-[.BG1])));0)" office:value-type="float" office:value="0" calcext:value-type="float">
            <text:p>0</text:p>
          </table:table-cell>
          <table:table-cell table:formula="of:=IF(OR(AND([.BH82]-[.BI82]&lt;0;[.BH1]-[.BI1]&lt;0);AND([.BH82]-[.BI82]&gt;0;[.BH1]-[.BI1]&gt;0);AND([.BH82]-[.BI82]=0;[.BH1]-[.BI1]=0));IF(AND([.BH82]=[.BH1];[.BI82]=[.BI1]);23;20-(ABS([.BH82]-[.BH1])+ABS([.BI82]-[.BI1])));0)" office:value-type="float" office:value="0" calcext:value-type="float">
            <text:p>0</text:p>
          </table:table-cell>
          <table:table-cell table:style-name="ce17" table:formula="of:=IF(OR(AND([.BJ82]-[.BK82]&lt;0;[.BJ1]-[.BK1]&lt;0);AND([.BJ82]-[.BK82]&gt;0;[.BJ1]-[.BK1]&gt;0);AND([.BJ82]-[.BK82]=0;[.BJ1]-[.BK1]=0));IF(AND([.BJ82]=[.BJ1];[.BK82]=[.BK1]);23;20-(ABS([.BJ82]-[.BJ1])+ABS([.BK82]-[.BK1])));0)" office:value-type="float" office:value="0" calcext:value-type="float">
            <text:p>0</text:p>
          </table:table-cell>
          <table:table-cell table:formula="of:=IF(OR(AND([.BL82]-[.BM82]&lt;0;[.BL1]-[.BM1]&lt;0);AND([.BL82]-[.BM82]&gt;0;[.BL1]-[.BM1]&gt;0);AND([.BL82]-[.BM82]=0;[.BL1]-[.BM1]=0));IF(AND([.BL82]=[.BL1];[.BM82]=[.BM1]);23;20-(ABS([.BL82]-[.BL1])+ABS([.BM82]-[.BM1])));0)" office:value-type="float" office:value="0" calcext:value-type="float">
            <text:p>0</text:p>
          </table:table-cell>
          <table:table-cell table:style-name="ce14" table:formula="of:=SUM([.EX82];[.EZ82:.FC82])" office:value-type="float" office:value="34" calcext:value-type="float">
            <text:p>34</text:p>
          </table:table-cell>
          <table:table-cell/>
          <table:table-cell table:formula="of:=IF(OR(AND([.BN82]-[.BO82]&lt;0;[.BN1]-[.BO1]&lt;0);AND([.BN82]-[.BO82]&gt;0;[.BN1]-[.BO1]&gt;0);AND([.BN82]-[.BO82]=0;[.BN1]-[.BO1]=0));IF(AND([.BN82]=[.BN1];[.BO82]=[.BO1]);23;20-(ABS([.BN82]-[.BN1])+ABS([.BO82]-[.BO1])));0)" office:value-type="float" office:value="0" calcext:value-type="float">
            <text:p>0</text:p>
          </table:table-cell>
          <table:table-cell table:formula="of:=IF(OR(AND([.BP82]-[.BQ82]&lt;0;[.BP1]-[.BQ1]&lt;0);AND([.BP82]-[.BQ82]&gt;0;[.BP1]-[.BQ1]&gt;0);AND([.BP82]-[.BQ82]=0;[.BP1]-[.BQ1]=0));IF(AND([.BP82]=[.BP1];[.BQ82]=[.BQ1]);23;20-(ABS([.BP82]-[.BP1])+ABS([.BQ82]-[.BQ1])));0)" office:value-type="float" office:value="0" calcext:value-type="float">
            <text:p>0</text:p>
          </table:table-cell>
          <table:table-cell table:style-name="ce17" table:formula="of:=IF(OR(AND([.BR82]-[.BS82]&lt;0;[.BR1]-[.BS1]&lt;0);AND([.BR82]-[.BS82]&gt;0;[.BR1]-[.BS1]&gt;0);AND([.BR82]-[.BS82]=0;[.BR1]-[.BS1]=0));IF(AND([.BR82]=[.BR1];[.BS82]=[.BS1]);23;20-(ABS([.BR82]-[.BR1])+ABS([.BS82]-[.BS1])));0)" office:value-type="float" office:value="0" calcext:value-type="float">
            <text:p>0</text:p>
          </table:table-cell>
          <table:table-cell table:formula="of:=IF(OR(AND([.BT82]-[.BU82]&lt;0;[.BT1]-[.BU1]&lt;0);AND([.BT82]-[.BU82]&gt;0;[.BT1]-[.BU1]&gt;0);AND([.BT82]-[.BU82]=0;[.BT1]-[.BU1]=0));IF(AND([.BT82]=[.BT1];[.BU82]=[.BU1]);23;20-(ABS([.BT82]-[.BT1])+ABS([.BU82]-[.BU1])));0)" office:value-type="float" office:value="0" calcext:value-type="float">
            <text:p>0</text:p>
          </table:table-cell>
          <table:table-cell table:style-name="ce14" table:formula="of:=SUM([.FD82];[.FF82:.FI82])" office:value-type="float" office:value="34" calcext:value-type="float">
            <text:p>34</text:p>
          </table:table-cell>
          <table:table-cell/>
          <table:table-cell table:formula="of:=IF(OR(AND([.BV82]-[.BW82]&lt;0;[.BV1]-[.BW1]&lt;0);AND([.BV82]-[.BW82]&gt;0;[.BV1]-[.BW1]&gt;0);AND([.BV82]-[.BW82]=0;[.BV1]-[.BW1]=0));IF(AND([.BV82]=[.BV1];[.BW82]=[.BW1]);23;20-(ABS([.BV82]-[.BV1])+ABS([.BW82]-[.BW1])));0)" office:value-type="float" office:value="0" calcext:value-type="float">
            <text:p>0</text:p>
          </table:table-cell>
          <table:table-cell table:formula="of:=IF(OR(AND([.BX82]-[.BY82]&lt;0;[.BX1]-[.BY1]&lt;0);AND([.BX82]-[.BY82]&gt;0;[.BX1]-[.BY1]&gt;0);AND([.BX82]-[.BY82]=0;[.BX1]-[.BY1]=0));IF(AND([.BX82]=[.BX1];[.BY82]=[.BY1]);23;20-(ABS([.BX82]-[.BX1])+ABS([.BY82]-[.BY1])));0)" office:value-type="float" office:value="0" calcext:value-type="float">
            <text:p>0</text:p>
          </table:table-cell>
          <table:table-cell table:formula="of:=IF(OR(AND([.BZ82]-[.CA82]&lt;0;[.BZ1]-[.CA1]&lt;0);AND([.BZ82]-[.CA82]&gt;0;[.BZ1]-[.CA1]&gt;0);AND([.BZ82]-[.CA82]=0;[.BZ1]-[.CA1]=0));IF(AND([.BZ82]=[.BZ1];[.CA82]=[.CA1]);23;20-(ABS([.BZ82]-[.BZ1])+ABS([.CA82]-[.CA1])));0)" office:value-type="float" office:value="0" calcext:value-type="float">
            <text:p>0</text:p>
          </table:table-cell>
          <table:table-cell table:formula="of:=IF(OR(AND([.CB82]-[.CC82]&lt;0;[.CB1]-[.CC1]&lt;0);AND([.CB82]-[.CC82]&gt;0;[.CB1]-[.CC1]&gt;0);AND([.CB82]-[.CC82]=0;[.CB1]-[.CC1]=0));IF(AND([.CB82]=[.CB1];[.CC82]=[.CC1]);23;20-(ABS([.CB82]-[.CB1])+ABS([.CC82]-[.CC1])));0)" office:value-type="float" office:value="12" calcext:value-type="float">
            <text:p>12</text:p>
          </table:table-cell>
          <table:table-cell table:formula="of:=IF(OR(AND([.CD82]-[.CE82]&lt;0;[.CD1]-[.CE1]&lt;0);AND([.CD82]-[.CE82]&gt;0;[.CD1]-[.CE1]&gt;0);AND([.CD82]-[.CE82]=0;[.CD1]-[.CE1]=0));IF(AND([.CD82]=[.CD1];[.CE82]=[.CE1]);23;20-(ABS([.CD82]-[.CD1])+ABS([.CE82]-[.CE1])));0)" office:value-type="float" office:value="0" calcext:value-type="float">
            <text:p>0</text:p>
          </table:table-cell>
          <table:table-cell table:formula="of:=IF(OR(AND([.CF82]-[.CG82]&lt;0;[.CF1]-[.CG1]&lt;0);AND([.CF82]-[.CG82]&gt;0;[.CF1]-[.CG1]&gt;0);AND([.CF82]-[.CG82]=0;[.CF1]-[.CG1]=0));IF(AND([.CF82]=[.CF1];[.CG82]=[.CG1]);23;20-(ABS([.CF82]-[.CF1])+ABS([.CG82]-[.CG1])));0)" office:value-type="float" office:value="0" calcext:value-type="float">
            <text:p>0</text:p>
          </table:table-cell>
          <table:table-cell table:style-name="ce14" table:formula="of:=SUM([.FJ82];[.FL82:.FQ82])" office:value-type="float" office:value="46" calcext:value-type="float">
            <text:p>46</text:p>
          </table:table-cell>
          <table:table-cell/>
          <table:table-cell table:formula="of:=IF(OR(AND([.CH82]-[.CI82]&lt;0;[.CH1]-[.CI1]&lt;0);AND([.CH82]-[.CI82]&gt;0;[.CH1]-[.CI1]&gt;0);AND([.CH82]-[.CI82]=0;[.CH1]-[.CI1]=0));IF(AND([.CH82]=[.CH1];[.CI82]=[.CI1]);23;20-(ABS([.CH82]-[.CH1])+ABS([.CI82]-[.CI1])));0)" office:value-type="float" office:value="0" calcext:value-type="float">
            <text:p>0</text:p>
          </table:table-cell>
          <table:table-cell table:formula="of:=IF(OR(AND([.CJ82]-[.CK82]&lt;0;[.CJ1]-[.CK1]&lt;0);AND([.CJ82]-[.CK82]&gt;0;[.CJ1]-[.CK1]&gt;0);AND([.CJ82]-[.CK82]=0;[.CJ1]-[.CK1]=0));IF(AND([.CJ82]=[.CJ1];[.CK82]=[.CK1]);23;20-(ABS([.CJ82]-[.CJ1])+ABS([.CK82]-[.CK1])));0)" office:value-type="float" office:value="0" calcext:value-type="float">
            <text:p>0</text:p>
          </table:table-cell>
          <table:table-cell table:style-name="ce17" table:formula="of:=IF(OR(AND([.CL82]-[.CM82]&lt;0;[.CL1]-[.CM1]&lt;0);AND([.CL82]-[.CM82]&gt;0;[.CL1]-[.CM1]&gt;0);AND([.CL82]-[.CM82]=0;[.CL1]-[.CM1]=0));IF(AND([.CL82]=[.CL1];[.CM82]=[.CM1]);23;20-(ABS([.CL82]-[.CL1])+ABS([.CM82]-[.CM1])));0)" office:value-type="float" office:value="14" calcext:value-type="float">
            <text:p>14</text:p>
          </table:table-cell>
          <table:table-cell table:formula="of:=IF(OR(AND([.CN82]-[.CO82]&lt;0;[.CN1]-[.CO1]&lt;0);AND([.CN82]-[.CO82]&gt;0;[.CN1]-[.CO1]&gt;0);AND([.CN82]-[.CO82]=0;[.CN1]-[.CO1]=0));IF(AND([.CN82]=[.CN1];[.CO82]=[.CO1]);23;20-(ABS([.CN82]-[.CN1])+ABS([.CO82]-[.CO1])));0)" office:value-type="float" office:value="0" calcext:value-type="float">
            <text:p>0</text:p>
          </table:table-cell>
          <table:table-cell table:style-name="ce14" table:formula="of:=SUM([.FR82];[.FT82:.FW82])" office:value-type="float" office:value="60" calcext:value-type="float">
            <text:p>60</text:p>
          </table:table-cell>
          <table:table-cell/>
          <table:table-cell table:formula="of:=IF(OR(AND([.CP82]-[.CQ82]&lt;0;[.CP1]-[.CQ1]&lt;0);AND([.CP82]-[.CQ82]&gt;0;[.CP1]-[.CQ1]&gt;0);AND([.CP82]-[.CQ82]=0;[.CP1]-[.CQ1]=0));IF(AND([.CP82]=[.CP1];[.CQ82]=[.CQ1]);23;20-(ABS([.CP82]-[.CP1])+ABS([.CQ82]-[.CQ1])));0)" office:value-type="float" office:value="0" calcext:value-type="float">
            <text:p>0</text:p>
          </table:table-cell>
          <table:table-cell table:formula="of:=IF(OR(AND([.CR82]-[.CS82]&lt;0;[.CR1]-[.CS1]&lt;0);AND([.CR82]-[.CS82]&gt;0;[.CR1]-[.CS1]&gt;0);AND([.CR82]-[.CS82]=0;[.CR1]-[.CS1]=0));IF(AND([.CR82]=[.CR1];[.CS82]=[.CS1]);23;20-(ABS([.CR82]-[.CR1])+ABS([.CS82]-[.CS1])));0)" office:value-type="float" office:value="0" calcext:value-type="float">
            <text:p>0</text:p>
          </table:table-cell>
          <table:table-cell table:style-name="ce17" table:formula="of:=IF(OR(AND([.CT82]-[.CU82]&lt;0;[.CT1]-[.CU1]&lt;0);AND([.CT82]-[.CU82]&gt;0;[.CT1]-[.CU1]&gt;0);AND([.CT82]-[.CU82]=0;[.CT1]-[.CU1]=0));IF(AND([.CT82]=[.CT1];[.CU82]=[.CU1]);23;20-(ABS([.CT82]-[.CT1])+ABS([.CU82]-[.CU1])));0)" office:value-type="float" office:value="0" calcext:value-type="float">
            <text:p>0</text:p>
          </table:table-cell>
          <table:table-cell table:formula="of:=IF(OR(AND([.CV82]-[.CW82]&lt;0;[.CV1]-[.CW1]&lt;0);AND([.CV82]-[.CW82]&gt;0;[.CV1]-[.CW1]&gt;0);AND([.CV82]-[.CW82]=0;[.CV1]-[.CW1]=0));IF(AND([.CV82]=[.CV1];[.CW82]=[.CW1]);23;20-(ABS([.CV82]-[.CV1])+ABS([.CW82]-[.CW1])));0)" office:value-type="float" office:value="0" calcext:value-type="float">
            <text:p>0</text:p>
          </table:table-cell>
          <table:table-cell table:style-name="ce14" table:formula="of:=SUM([.FX82];[.FZ82:.GC82])" office:value-type="float" office:value="60" calcext:value-type="float">
            <text:p>60</text:p>
          </table:table-cell>
          <table:table-cell/>
          <table:table-cell table:formula="of:=IF(OR(AND([.CX82]-[.CY82]&lt;0;[.CX1]-[.CY1]&lt;0);AND([.CX82]-[.CY82]&gt;0;[.CX1]-[.CY1]&gt;0);AND([.CX82]-[.CY82]=0;[.CX1]-[.CY1]=0));IF(AND([.CX82]=[.CX1];[.CY82]=[.CY1]);23;20-(ABS([.CX82]-[.CX1])+ABS([.CY82]-[.CY1])));0)" office:value-type="float" office:value="0" calcext:value-type="float">
            <text:p>0</text:p>
          </table:table-cell>
          <table:table-cell table:formula="of:=IF(OR(AND([.CZ82]-[.DA82]&lt;0;[.CZ1]-[.DA1]&lt;0);AND([.CZ82]-[.DA82]&gt;0;[.CZ1]-[.DA1]&gt;0);AND([.CZ82]-[.DA82]=0;[.CZ1]-[.DA1]=0));IF(AND([.CZ82]=[.CZ1];[.DA82]=[.DA1]);23;20-(ABS([.CZ82]-[.CZ1])+ABS([.DA82]-[.DA1])));0)" office:value-type="float" office:value="0" calcext:value-type="float">
            <text:p>0</text:p>
          </table:table-cell>
          <table:table-cell table:style-name="ce15" table:formula="of:=SUM([.GD82];[.GF82:.GG82])" office:value-type="float" office:value="60" calcext:value-type="float">
            <text:p>60</text:p>
          </table:table-cell>
          <table:table-cell table:formula="of:=IF(OR(AND([.DB82]-[.DC82]&lt;0;[.DB1]-[.DC1]&lt;0);AND([.DB82]-[.DC82]&gt;0;[.DB1]-[.DC1]&gt;0);AND([.DB82]-[.DC82]=0;[.DB1]-[.DC1]=0));IF(AND([.DB82]=[.DB1];[.DC82]=[.DC1]);23;20-(ABS([.DB82]-[.DB1])+ABS([.DC82]-[.DC1])));0)" office:value-type="float" office:value="0" calcext:value-type="float">
            <text:p>0</text:p>
          </table:table-cell>
          <table:table-cell table:formula="of:=IF(OR(AND([.DD82]-[.DE82]&lt;0;[.DD1]-[.DE1]&lt;0);AND([.DD82]-[.DE82]&gt;0;[.DD1]-[.DE1]&gt;0);AND([.DD82]-[.DE82]=0;[.DD1]-[.DE1]=0));IF(AND([.DD82]=[.DD1];[.DE82]=[.DE1]);23;20-(ABS([.DD82]-[.DD1])+ABS([.DE82]-[.DE1])));0)" office:value-type="float" office:value="0" calcext:value-type="float">
            <text:p>0</text:p>
          </table:table-cell>
          <table:table-cell table:style-name="ce15" table:formula="of:=SUM([.GH82];[.GI82:.GJ82])" office:value-type="float" office:value="60" calcext:value-type="float">
            <text:p>60</text:p>
          </table:table-cell>
          <table:table-cell table:style-name="ce17" table:formula="of:=IF(OR(AND([.DF82]-[.DG82]&lt;0;[.DF1]-[.DG1]&lt;0);AND([.DF82]-[.DG82]&gt;0;[.DF1]-[.DG1]&gt;0);AND([.DF82]-[.DG82]=0;[.DF1]-[.DG1]=0));IF(AND([.DF82]=[.DF1];[.DG82]=[.DG1]);23;20-(ABS([.DF82]-[.DF1])+ABS([.DG82]-[.DG1])));0)" office:value-type="float" office:value="0" calcext:value-type="float">
            <text:p>0</text:p>
          </table:table-cell>
          <table:table-cell table:formula="of:=IF(OR(AND([.DH82]-[.DI82]&lt;0;[.DH1]-[.DI1]&lt;0);AND([.DH82]-[.DI82]&gt;0;[.DH1]-[.DI1]&gt;0);AND([.DH82]-[.DI82]=0;[.DH1]-[.DI1]=0));IF(AND([.DH82]=[.DH1];[.DI82]=[.DI1]);23;20-(ABS([.DH82]-[.DH1])+ABS([.DI82]-[.DI1])));0)" office:value-type="float" office:value="0" calcext:value-type="float">
            <text:p>0</text:p>
          </table:table-cell>
          <table:table-cell table:style-name="ce16" table:formula="of:=SUM([.GK82];[.GL82:.GM82])" office:value-type="float" office:value="60" calcext:value-type="float">
            <text:p>6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Mác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áca</text:p>
          </table:table-cell>
          <table:table-cell table:formula="of:=IF(OR(AND([.B83]-[.C83]&lt;0;[.B1]-[.C1]&lt;0);AND([.B83]-[.C83]&gt;0;[.B1]-[.C1]&gt;0);AND([.B83]-[.C83]=0;[.B1]-[.C1]=0));IF(AND([.B83]=[.B1];[.C83]=[.C1]);23;20-(ABS([.B83]-[.B1])+ABS([.C83]-[.C1])));0)" office:value-type="float" office:value="0" calcext:value-type="float">
            <text:p>0</text:p>
          </table:table-cell>
          <table:table-cell table:formula="of:=IF(OR(AND([.D83]-[.E83]&lt;0;[.D1]-[.E1]&lt;0);AND([.D83]-[.E83]&gt;0;[.D1]-[.E1]&gt;0);AND([.D83]-[.E83]=0;[.D1]-[.E1]=0));IF(AND([.D83]=[.D1];[.E83]=[.E1]);23;20-(ABS([.D83]-[.D1])+ABS([.E83]-[.E1])));0)" office:value-type="float" office:value="0" calcext:value-type="float">
            <text:p>0</text:p>
          </table:table-cell>
          <table:table-cell table:style-name="ce17" table:formula="of:=IF(OR(AND([.F83]-[.G83]&lt;0;[.F1]-[.G1]&lt;0);AND([.F83]-[.G83]&gt;0;[.F1]-[.G1]&gt;0);AND([.F83]-[.G83]=0;[.F1]-[.G1]=0));IF(AND([.F83]=[.F1];[.G83]=[.G1]);23;20-(ABS([.F83]-[.F1])+ABS([.G83]-[.G1])));0)" office:value-type="float" office:value="0" calcext:value-type="float">
            <text:p>0</text:p>
          </table:table-cell>
          <table:table-cell table:formula="of:=IF(OR(AND([.H83]-[.I83]&lt;0;[.H1]-[.I1]&lt;0);AND([.H83]-[.I83]&gt;0;[.H1]-[.I1]&gt;0);AND([.H83]-[.I83]=0;[.H1]-[.I1]=0));IF(AND([.H83]=[.H1];[.I83]=[.I1]);23;20-(ABS([.H83]-[.H1])+ABS([.I83]-[.I1])));0)" office:value-type="float" office:value="0" calcext:value-type="float">
            <text:p>0</text:p>
          </table:table-cell>
          <table:table-cell table:style-name="ce14" table:formula="of:=SUM([.DL83];[.DM83];[.DN83];[.DO83])" office:value-type="float" office:value="0" calcext:value-type="float">
            <text:p>0</text:p>
          </table:table-cell>
          <table:table-cell/>
          <table:table-cell table:formula="of:=IF(OR(AND([.J83]-[.K83]&lt;0;[.J1]-[.K1]&lt;0);AND([.J83]-[.K83]&gt;0;[.J1]-[.K1]&gt;0);AND([.J83]-[.K83]=0;[.J1]-[.K1]=0));IF(AND([.J83]=[.J1];[.K83]=[.K1]);23;20-(ABS([.J83]-[.J1])+ABS([.K83]-[.K1])));0)" office:value-type="float" office:value="0" calcext:value-type="float">
            <text:p>0</text:p>
          </table:table-cell>
          <table:table-cell table:formula="of:=IF(OR(AND([.L83]-[.M83]&lt;0;[.L1]-[.M1]&lt;0);AND([.L83]-[.M83]&gt;0;[.L1]-[.M1]&gt;0);AND([.L83]-[.M83]=0;[.L1]-[.M1]=0));IF(AND([.L83]=[.L1];[.M83]=[.M1]);23;20-(ABS([.L83]-[.L1])+ABS([.M83]-[.M1])));0)" office:value-type="float" office:value="0" calcext:value-type="float">
            <text:p>0</text:p>
          </table:table-cell>
          <table:table-cell table:formula="of:=IF(OR(AND([.N83]-[.O83]&lt;0;[.N1]-[.O1]&lt;0);AND([.N83]-[.O83]&gt;0;[.N1]-[.O1]&gt;0);AND([.N83]-[.O83]=0;[.N1]-[.O1]=0));IF(AND([.N83]=[.N1];[.O83]=[.O1]);23;20-(ABS([.N83]-[.N1])+ABS([.O83]-[.O1])));0)" office:value-type="float" office:value="0" calcext:value-type="float">
            <text:p>0</text:p>
          </table:table-cell>
          <table:table-cell table:formula="of:=IF(OR(AND([.P83]-[.Q83]&lt;0;[.P1]-[.Q1]&lt;0);AND([.P83]-[.Q83]&gt;0;[.P1]-[.Q1]&gt;0);AND([.P83]-[.Q83]=0;[.P1]-[.Q1]=0));IF(AND([.P83]=[.P1];[.Q83]=[.Q1]);23;20-(ABS([.P83]-[.P1])+ABS([.Q83]-[.Q1])));0)" office:value-type="float" office:value="0" calcext:value-type="float">
            <text:p>0</text:p>
          </table:table-cell>
          <table:table-cell table:formula="of:=IF(OR(AND([.R83]-[.S83]&lt;0;[.R1]-[.S1]&lt;0);AND([.R83]-[.S83]&gt;0;[.R1]-[.S1]&gt;0);AND([.R83]-[.S83]=0;[.R1]-[.S1]=0));IF(AND([.R83]=[.R1];[.S83]=[.S1]);23;20-(ABS([.R83]-[.R1])+ABS([.S83]-[.S1])));0)" office:value-type="float" office:value="0" calcext:value-type="float">
            <text:p>0</text:p>
          </table:table-cell>
          <table:table-cell table:formula="of:=IF(OR(AND([.T83]-[.U83]&lt;0;[.T1]-[.U1]&lt;0);AND([.T83]-[.U83]&gt;0;[.T1]-[.U1]&gt;0);AND([.T83]-[.U83]=0;[.T1]-[.U1]=0));IF(AND([.T83]=[.T1];[.U83]=[.U1]);23;20-(ABS([.T83]-[.T1])+ABS([.U83]-[.U1])));0)" office:value-type="float" office:value="0" calcext:value-type="float">
            <text:p>0</text:p>
          </table:table-cell>
          <table:table-cell table:style-name="ce14" table:formula="of:=SUM([.DP83];[.DR83:.DW83])" office:value-type="float" office:value="0" calcext:value-type="float">
            <text:p>0</text:p>
          </table:table-cell>
          <table:table-cell/>
          <table:table-cell table:formula="of:=IF(OR(AND([.V83]-[.W83]&lt;0;[.V1]-[.W1]&lt;0);AND([.V83]-[.W83]&gt;0;[.V1]-[.W1]&gt;0);AND([.V83]-[.W83]=0;[.V1]-[.W1]=0));IF(AND([.V83]=[.V1];[.W83]=[.W1]);23;20-(ABS([.V83]-[.V1])+ABS([.W83]-[.W1])));0)" office:value-type="float" office:value="0" calcext:value-type="float">
            <text:p>0</text:p>
          </table:table-cell>
          <table:table-cell table:formula="of:=IF(OR(AND([.X83]-[.Y83]&lt;0;[.X1]-[.Y1]&lt;0);AND([.X83]-[.Y83]&gt;0;[.X1]-[.Y1]&gt;0);AND([.X83]-[.Y83]=0;[.X1]-[.Y1]=0));IF(AND([.X83]=[.X1];[.Y83]=[.Y1]);23;20-(ABS([.X83]-[.X1])+ABS([.Y83]-[.Y1])));0)" office:value-type="float" office:value="0" calcext:value-type="float">
            <text:p>0</text:p>
          </table:table-cell>
          <table:table-cell table:style-name="ce17" table:formula="of:=IF(OR(AND([.Z83]-[.AA83]&lt;0;[.Z1]-[.AA1]&lt;0);AND([.Z83]-[.AA83]&gt;0;[.Z1]-[.AA1]&gt;0);AND([.Z83]-[.AA83]=0;[.Z1]-[.AA1]=0));IF(AND([.Z83]=[.Z1];[.AA83]=[.AA1]);23;20-(ABS([.Z83]-[.Z1])+ABS([.AA83]-[.AA1])));0)" office:value-type="float" office:value="0" calcext:value-type="float">
            <text:p>0</text:p>
          </table:table-cell>
          <table:table-cell table:formula="of:=IF(OR(AND([.AB83]-[.AC83]&lt;0;[.AB1]-[.AC1]&lt;0);AND([.AB83]-[.AC83]&gt;0;[.AB1]-[.AC1]&gt;0);AND([.AB83]-[.AC83]=0;[.AB1]-[.AC1]=0));IF(AND([.AB83]=[.AB1];[.AC83]=[.AC1]);23;20-(ABS([.AB83]-[.AB1])+ABS([.AC83]-[.AC1]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OR(AND([.AF83]-[.AG83]&lt;0;[.AF1]-[.AG1]&lt;0);AND([.AF83]-[.AG83]&gt;0;[.AF1]-[.AG1]&gt;0);AND([.AF83]-[.AG83]=0;[.AF1]-[.AG1]=0));IF(AND([.AF83]=[.AF1];[.AG83]=[.AG1]);23;20-(ABS([.AF83]-[.AF1])+ABS([.AG83]-[.AG1])));0)" office:value-type="float" office:value="0" calcext:value-type="float">
            <text:p>0</text:p>
          </table:table-cell>
          <table:table-cell table:style-name="ce14" table:formula="of:=SUM([.DX83];[.DZ83:.EE83])" office:value-type="float" office:value="0" calcext:value-type="float">
            <text:p>0</text:p>
          </table:table-cell>
          <table:table-cell/>
          <table:table-cell table:style-name="ce17" table:formula="of:=IF(OR(AND([.AH83]-[.AI83]&lt;0;[.AH1]-[.AI1]&lt;0);AND([.AH83]-[.AI83]&gt;0;[.AH1]-[.AI1]&gt;0);AND([.AH83]-[.AI83]=0;[.AH1]-[.AI1]=0));IF(AND([.AH83]=[.AH1];[.AI83]=[.AI1]);23;20-(ABS([.AH83]-[.AH1])+ABS([.AI83]-[.AI1])));0)" office:value-type="float" office:value="0" calcext:value-type="float">
            <text:p>0</text:p>
          </table:table-cell>
          <table:table-cell table:formula="of:=IF(OR(AND([.AJ83]-[.AK83]&lt;0;[.AJ1]-[.AK1]&lt;0);AND([.AJ83]-[.AK83]&gt;0;[.AJ1]-[.AK1]&gt;0);AND([.AJ83]-[.AK83]=0;[.AJ1]-[.AK1]=0));IF(AND([.AJ83]=[.AJ1];[.AK83]=[.AK1]);23;20-(ABS([.AJ83]-[.AJ1])+ABS([.AK83]-[.AK1])));0)" office:value-type="float" office:value="0" calcext:value-type="float">
            <text:p>0</text:p>
          </table:table-cell>
          <table:table-cell table:formula="of:=IF(OR(AND([.AL83]-[.AM83]&lt;0;[.AL1]-[.AM1]&lt;0);AND([.AL83]-[.AM83]&gt;0;[.AL1]-[.AM1]&gt;0);AND([.AL83]-[.AM83]=0;[.AL1]-[.AM1]=0));IF(AND([.AL83]=[.AL1];[.AM83]=[.AM1]);23;20-(ABS([.AL83]-[.AL1])+ABS([.AM83]-[.AM1])));0)" office:value-type="float" office:value="0" calcext:value-type="float">
            <text:p>0</text:p>
          </table:table-cell>
          <table:table-cell table:formula="of:=IF(OR(AND([.AN83]-[.AO83]&lt;0;[.AN1]-[.AO1]&lt;0);AND([.AN83]-[.AO83]&gt;0;[.AN1]-[.AO1]&gt;0);AND([.AN83]-[.AO83]=0;[.AN1]-[.AO1]=0));IF(AND([.AN83]=[.AN1];[.AO83]=[.AO1]);23;20-(ABS([.AN83]-[.AN1])+ABS([.AO83]-[.AO1])));0)" office:value-type="float" office:value="0" calcext:value-type="float">
            <text:p>0</text:p>
          </table:table-cell>
          <table:table-cell table:style-name="ce14" table:formula="of:=SUM([.EF83];[.EH83:.EK83])" office:value-type="float" office:value="0" calcext:value-type="float">
            <text:p>0</text:p>
          </table:table-cell>
          <table:table-cell/>
          <table:table-cell table:formula="of:=IF(OR(AND([.AP83]-[.AQ83]&lt;0;[.AP1]-[.AQ1]&lt;0);AND([.AP83]-[.AQ83]&gt;0;[.AP1]-[.AQ1]&gt;0);AND([.AP83]-[.AQ83]=0;[.AP1]-[.AQ1]=0));IF(AND([.AP83]=[.AP1];[.AQ83]=[.AQ1]);23;20-(ABS([.AP83]-[.AP1])+ABS([.AQ83]-[.AQ1])));0)" office:value-type="float" office:value="0" calcext:value-type="float">
            <text:p>0</text:p>
          </table:table-cell>
          <table:table-cell table:formula="of:=IF(OR(AND([.AR83]-[.AS83]&lt;0;[.AR1]-[.AS1]&lt;0);AND([.AR83]-[.AS83]&gt;0;[.AR1]-[.AS1]&gt;0);AND([.AR83]-[.AS83]=0;[.AR1]-[.AS1]=0));IF(AND([.AR83]=[.AR1];[.AS83]=[.AS1]);23;20-(ABS([.AR83]-[.AR1])+ABS([.AS83]-[.AS1])));0)" office:value-type="float" office:value="16" calcext:value-type="float">
            <text:p>16</text:p>
          </table:table-cell>
          <table:table-cell table:style-name="ce17" table:formula="of:=IF(OR(AND([.AT83]-[.AU83]&lt;0;[.AT1]-[.AU1]&lt;0);AND([.AT83]-[.AU83]&gt;0;[.AT1]-[.AU1]&gt;0);AND([.AT83]-[.AU83]=0;[.AT1]-[.AU1]=0));IF(AND([.AT83]=[.AT1];[.AU83]=[.AU1]);23;20-(ABS([.AT83]-[.AT1])+ABS([.AU83]-[.AU1])));0)" office:value-type="float" office:value="0" calcext:value-type="float">
            <text:p>0</text:p>
          </table:table-cell>
          <table:table-cell table:formula="of:=IF(OR(AND([.AV83]-[.AW83]&lt;0;[.AV1]-[.AW1]&lt;0);AND([.AV83]-[.AW83]&gt;0;[.AV1]-[.AW1]&gt;0);AND([.AV83]-[.AW83]=0;[.AV1]-[.AW1]=0));IF(AND([.AV83]=[.AV1];[.AW83]=[.AW1]);23;20-(ABS([.AV83]-[.AV1])+ABS([.AW83]-[.AW1])));0)" office:value-type="float" office:value="0" calcext:value-type="float">
            <text:p>0</text:p>
          </table:table-cell>
          <table:table-cell table:style-name="ce14" table:formula="of:=SUM([.EL83];[.EN83:.EQ83])" office:value-type="float" office:value="16" calcext:value-type="float">
            <text:p>16</text:p>
          </table:table-cell>
          <table:table-cell/>
          <table:table-cell table:formula="of:=IF(OR(AND([.AX83]-[.AY83]&lt;0;[.AX1]-[.AY1]&lt;0);AND([.AX83]-[.AY83]&gt;0;[.AX1]-[.AY1]&gt;0);AND([.AX83]-[.AY83]=0;[.AX1]-[.AY1]=0));IF(AND([.AX83]=[.AX1];[.AY83]=[.AY1]);23;20-(ABS([.AX83]-[.AX1])+ABS([.AY83]-[.AY1])));0)" office:value-type="float" office:value="0" calcext:value-type="float">
            <text:p>0</text:p>
          </table:table-cell>
          <table:table-cell table:formula="of:=IF(OR(AND([.AZ83]-[.BA83]&lt;0;[.AZ1]-[.BA1]&lt;0);AND([.AZ83]-[.BA83]&gt;0;[.AZ1]-[.BA1]&gt;0);AND([.AZ83]-[.BA83]=0;[.AZ1]-[.BA1]=0));IF(AND([.AZ83]=[.AZ1];[.BA83]=[.BA1]);23;20-(ABS([.AZ83]-[.AZ1])+ABS([.BA83]-[.BA1])));0)" office:value-type="float" office:value="0" calcext:value-type="float">
            <text:p>0</text:p>
          </table:table-cell>
          <table:table-cell table:style-name="ce17" table:formula="of:=IF(OR(AND([.BB83]-[.BC83]&lt;0;[.BB1]-[.BC1]&lt;0);AND([.BB83]-[.BC83]&gt;0;[.BB1]-[.BC1]&gt;0);AND([.BB83]-[.BC83]=0;[.BB1]-[.BC1]=0));IF(AND([.BB83]=[.BB1];[.BC83]=[.BC1]);23;20-(ABS([.BB83]-[.BB1])+ABS([.BC83]-[.BC1])));0)" office:value-type="float" office:value="0" calcext:value-type="float">
            <text:p>0</text:p>
          </table:table-cell>
          <table:table-cell table:formula="of:=IF(OR(AND([.BD83]-[.BE83]&lt;0;[.BD1]-[.BE1]&lt;0);AND([.BD83]-[.BE83]&gt;0;[.BD1]-[.BE1]&gt;0);AND([.BD83]-[.BE83]=0;[.BD1]-[.BE1]=0));IF(AND([.BD83]=[.BD1];[.BE83]=[.BE1]);23;20-(ABS([.BD83]-[.BD1])+ABS([.BE83]-[.BE1])));0)" office:value-type="float" office:value="0" calcext:value-type="float">
            <text:p>0</text:p>
          </table:table-cell>
          <table:table-cell table:style-name="ce14" table:formula="of:=SUM([.ER83];[.ET83:.EW83])" office:value-type="float" office:value="16" calcext:value-type="float">
            <text:p>16</text:p>
          </table:table-cell>
          <table:table-cell/>
          <table:table-cell table:formula="of:=IF(OR(AND([.BF83]-[.BG83]&lt;0;[.BF1]-[.BG1]&lt;0);AND([.BF83]-[.BG83]&gt;0;[.BF1]-[.BG1]&gt;0);AND([.BF83]-[.BG83]=0;[.BF1]-[.BG1]=0));IF(AND([.BF83]=[.BF1];[.BG83]=[.BG1]);23;20-(ABS([.BF83]-[.BF1])+ABS([.BG83]-[.BG1])));0)" office:value-type="float" office:value="0" calcext:value-type="float">
            <text:p>0</text:p>
          </table:table-cell>
          <table:table-cell table:formula="of:=IF(OR(AND([.BH83]-[.BI83]&lt;0;[.BH1]-[.BI1]&lt;0);AND([.BH83]-[.BI83]&gt;0;[.BH1]-[.BI1]&gt;0);AND([.BH83]-[.BI83]=0;[.BH1]-[.BI1]=0));IF(AND([.BH83]=[.BH1];[.BI83]=[.BI1]);23;20-(ABS([.BH83]-[.BH1])+ABS([.BI83]-[.BI1])));0)" office:value-type="float" office:value="0" calcext:value-type="float">
            <text:p>0</text:p>
          </table:table-cell>
          <table:table-cell table:style-name="ce17" table:formula="of:=IF(OR(AND([.BJ83]-[.BK83]&lt;0;[.BJ1]-[.BK1]&lt;0);AND([.BJ83]-[.BK83]&gt;0;[.BJ1]-[.BK1]&gt;0);AND([.BJ83]-[.BK83]=0;[.BJ1]-[.BK1]=0));IF(AND([.BJ83]=[.BJ1];[.BK83]=[.BK1]);23;20-(ABS([.BJ83]-[.BJ1])+ABS([.BK83]-[.BK1])));0)" office:value-type="float" office:value="0" calcext:value-type="float">
            <text:p>0</text:p>
          </table:table-cell>
          <table:table-cell table:formula="of:=IF(OR(AND([.BL83]-[.BM83]&lt;0;[.BL1]-[.BM1]&lt;0);AND([.BL83]-[.BM83]&gt;0;[.BL1]-[.BM1]&gt;0);AND([.BL83]-[.BM83]=0;[.BL1]-[.BM1]=0));IF(AND([.BL83]=[.BL1];[.BM83]=[.BM1]);23;20-(ABS([.BL83]-[.BL1])+ABS([.BM83]-[.BM1])));0)" office:value-type="float" office:value="0" calcext:value-type="float">
            <text:p>0</text:p>
          </table:table-cell>
          <table:table-cell table:style-name="ce14" table:formula="of:=SUM([.EX83];[.EZ83:.FC83])" office:value-type="float" office:value="16" calcext:value-type="float">
            <text:p>16</text:p>
          </table:table-cell>
          <table:table-cell/>
          <table:table-cell table:formula="of:=IF(OR(AND([.BN83]-[.BO83]&lt;0;[.BN1]-[.BO1]&lt;0);AND([.BN83]-[.BO83]&gt;0;[.BN1]-[.BO1]&gt;0);AND([.BN83]-[.BO83]=0;[.BN1]-[.BO1]=0));IF(AND([.BN83]=[.BN1];[.BO83]=[.BO1]);23;20-(ABS([.BN83]-[.BN1])+ABS([.BO83]-[.BO1])));0)" office:value-type="float" office:value="0" calcext:value-type="float">
            <text:p>0</text:p>
          </table:table-cell>
          <table:table-cell table:formula="of:=IF(OR(AND([.BP83]-[.BQ83]&lt;0;[.BP1]-[.BQ1]&lt;0);AND([.BP83]-[.BQ83]&gt;0;[.BP1]-[.BQ1]&gt;0);AND([.BP83]-[.BQ83]=0;[.BP1]-[.BQ1]=0));IF(AND([.BP83]=[.BP1];[.BQ83]=[.BQ1]);23;20-(ABS([.BP83]-[.BP1])+ABS([.BQ83]-[.BQ1])));0)" office:value-type="float" office:value="0" calcext:value-type="float">
            <text:p>0</text:p>
          </table:table-cell>
          <table:table-cell table:style-name="ce17" table:formula="of:=IF(OR(AND([.BR83]-[.BS83]&lt;0;[.BR1]-[.BS1]&lt;0);AND([.BR83]-[.BS83]&gt;0;[.BR1]-[.BS1]&gt;0);AND([.BR83]-[.BS83]=0;[.BR1]-[.BS1]=0));IF(AND([.BR83]=[.BR1];[.BS83]=[.BS1]);23;20-(ABS([.BR83]-[.BR1])+ABS([.BS83]-[.BS1])));0)" office:value-type="float" office:value="0" calcext:value-type="float">
            <text:p>0</text:p>
          </table:table-cell>
          <table:table-cell table:formula="of:=IF(OR(AND([.BT83]-[.BU83]&lt;0;[.BT1]-[.BU1]&lt;0);AND([.BT83]-[.BU83]&gt;0;[.BT1]-[.BU1]&gt;0);AND([.BT83]-[.BU83]=0;[.BT1]-[.BU1]=0));IF(AND([.BT83]=[.BT1];[.BU83]=[.BU1]);23;20-(ABS([.BT83]-[.BT1])+ABS([.BU83]-[.BU1])));0)" office:value-type="float" office:value="0" calcext:value-type="float">
            <text:p>0</text:p>
          </table:table-cell>
          <table:table-cell table:style-name="ce14" table:formula="of:=SUM([.FD83];[.FF83:.FI83])" office:value-type="float" office:value="16" calcext:value-type="float">
            <text:p>16</text:p>
          </table:table-cell>
          <table:table-cell/>
          <table:table-cell table:formula="of:=IF(OR(AND([.BV83]-[.BW83]&lt;0;[.BV1]-[.BW1]&lt;0);AND([.BV83]-[.BW83]&gt;0;[.BV1]-[.BW1]&gt;0);AND([.BV83]-[.BW83]=0;[.BV1]-[.BW1]=0));IF(AND([.BV83]=[.BV1];[.BW83]=[.BW1]);23;20-(ABS([.BV83]-[.BV1])+ABS([.BW83]-[.BW1])));0)" office:value-type="float" office:value="0" calcext:value-type="float">
            <text:p>0</text:p>
          </table:table-cell>
          <table:table-cell table:formula="of:=IF(OR(AND([.BX83]-[.BY83]&lt;0;[.BX1]-[.BY1]&lt;0);AND([.BX83]-[.BY83]&gt;0;[.BX1]-[.BY1]&gt;0);AND([.BX83]-[.BY83]=0;[.BX1]-[.BY1]=0));IF(AND([.BX83]=[.BX1];[.BY83]=[.BY1]);23;20-(ABS([.BX83]-[.BX1])+ABS([.BY83]-[.BY1])));0)" office:value-type="float" office:value="0" calcext:value-type="float">
            <text:p>0</text:p>
          </table:table-cell>
          <table:table-cell table:formula="of:=IF(OR(AND([.BZ83]-[.CA83]&lt;0;[.BZ1]-[.CA1]&lt;0);AND([.BZ83]-[.CA83]&gt;0;[.BZ1]-[.CA1]&gt;0);AND([.BZ83]-[.CA83]=0;[.BZ1]-[.CA1]=0));IF(AND([.BZ83]=[.BZ1];[.CA83]=[.CA1]);23;20-(ABS([.BZ83]-[.BZ1])+ABS([.CA83]-[.CA1])));0)" office:value-type="float" office:value="0" calcext:value-type="float">
            <text:p>0</text:p>
          </table:table-cell>
          <table:table-cell table:formula="of:=IF(OR(AND([.CB83]-[.CC83]&lt;0;[.CB1]-[.CC1]&lt;0);AND([.CB83]-[.CC83]&gt;0;[.CB1]-[.CC1]&gt;0);AND([.CB83]-[.CC83]=0;[.CB1]-[.CC1]=0));IF(AND([.CB83]=[.CB1];[.CC83]=[.CC1]);23;20-(ABS([.CB83]-[.CB1])+ABS([.CC83]-[.CC1])));0)" office:value-type="float" office:value="14" calcext:value-type="float">
            <text:p>14</text:p>
          </table:table-cell>
          <table:table-cell table:formula="of:=IF(OR(AND([.CD83]-[.CE83]&lt;0;[.CD1]-[.CE1]&lt;0);AND([.CD83]-[.CE83]&gt;0;[.CD1]-[.CE1]&gt;0);AND([.CD83]-[.CE83]=0;[.CD1]-[.CE1]=0));IF(AND([.CD83]=[.CD1];[.CE83]=[.CE1]);23;20-(ABS([.CD83]-[.CD1])+ABS([.CE83]-[.CE1])));0)" office:value-type="float" office:value="0" calcext:value-type="float">
            <text:p>0</text:p>
          </table:table-cell>
          <table:table-cell table:formula="of:=IF(OR(AND([.CF83]-[.CG83]&lt;0;[.CF1]-[.CG1]&lt;0);AND([.CF83]-[.CG83]&gt;0;[.CF1]-[.CG1]&gt;0);AND([.CF83]-[.CG83]=0;[.CF1]-[.CG1]=0));IF(AND([.CF83]=[.CF1];[.CG83]=[.CG1]);23;20-(ABS([.CF83]-[.CF1])+ABS([.CG83]-[.CG1])));0)" office:value-type="float" office:value="0" calcext:value-type="float">
            <text:p>0</text:p>
          </table:table-cell>
          <table:table-cell table:style-name="ce14" table:formula="of:=SUM([.FJ83];[.FL83:.FQ83])" office:value-type="float" office:value="30" calcext:value-type="float">
            <text:p>30</text:p>
          </table:table-cell>
          <table:table-cell/>
          <table:table-cell table:formula="of:=IF(OR(AND([.CH83]-[.CI83]&lt;0;[.CH1]-[.CI1]&lt;0);AND([.CH83]-[.CI83]&gt;0;[.CH1]-[.CI1]&gt;0);AND([.CH83]-[.CI83]=0;[.CH1]-[.CI1]=0));IF(AND([.CH83]=[.CH1];[.CI83]=[.CI1]);23;20-(ABS([.CH83]-[.CH1])+ABS([.CI83]-[.CI1])));0)" office:value-type="float" office:value="0" calcext:value-type="float">
            <text:p>0</text:p>
          </table:table-cell>
          <table:table-cell table:formula="of:=IF(OR(AND([.CJ83]-[.CK83]&lt;0;[.CJ1]-[.CK1]&lt;0);AND([.CJ83]-[.CK83]&gt;0;[.CJ1]-[.CK1]&gt;0);AND([.CJ83]-[.CK83]=0;[.CJ1]-[.CK1]=0));IF(AND([.CJ83]=[.CJ1];[.CK83]=[.CK1]);23;20-(ABS([.CJ83]-[.CJ1])+ABS([.CK83]-[.CK1])));0)" office:value-type="float" office:value="14" calcext:value-type="float">
            <text:p>14</text:p>
          </table:table-cell>
          <table:table-cell table:style-name="ce17" table:formula="of:=IF(OR(AND([.CL83]-[.CM83]&lt;0;[.CL1]-[.CM1]&lt;0);AND([.CL83]-[.CM83]&gt;0;[.CL1]-[.CM1]&gt;0);AND([.CL83]-[.CM83]=0;[.CL1]-[.CM1]=0));IF(AND([.CL83]=[.CL1];[.CM83]=[.CM1]);23;20-(ABS([.CL83]-[.CL1])+ABS([.CM83]-[.CM1])));0)" office:value-type="float" office:value="0" calcext:value-type="float">
            <text:p>0</text:p>
          </table:table-cell>
          <table:table-cell table:formula="of:=IF(OR(AND([.CN83]-[.CO83]&lt;0;[.CN1]-[.CO1]&lt;0);AND([.CN83]-[.CO83]&gt;0;[.CN1]-[.CO1]&gt;0);AND([.CN83]-[.CO83]=0;[.CN1]-[.CO1]=0));IF(AND([.CN83]=[.CN1];[.CO83]=[.CO1]);23;20-(ABS([.CN83]-[.CN1])+ABS([.CO83]-[.CO1])));0)" office:value-type="float" office:value="0" calcext:value-type="float">
            <text:p>0</text:p>
          </table:table-cell>
          <table:table-cell table:style-name="ce14" table:formula="of:=SUM([.FR83];[.FT83:.FW83])" office:value-type="float" office:value="44" calcext:value-type="float">
            <text:p>44</text:p>
          </table:table-cell>
          <table:table-cell/>
          <table:table-cell table:formula="of:=IF(OR(AND([.CP83]-[.CQ83]&lt;0;[.CP1]-[.CQ1]&lt;0);AND([.CP83]-[.CQ83]&gt;0;[.CP1]-[.CQ1]&gt;0);AND([.CP83]-[.CQ83]=0;[.CP1]-[.CQ1]=0));IF(AND([.CP83]=[.CP1];[.CQ83]=[.CQ1]);23;20-(ABS([.CP83]-[.CP1])+ABS([.CQ83]-[.CQ1])));0)" office:value-type="float" office:value="0" calcext:value-type="float">
            <text:p>0</text:p>
          </table:table-cell>
          <table:table-cell table:formula="of:=IF(OR(AND([.CR83]-[.CS83]&lt;0;[.CR1]-[.CS1]&lt;0);AND([.CR83]-[.CS83]&gt;0;[.CR1]-[.CS1]&gt;0);AND([.CR83]-[.CS83]=0;[.CR1]-[.CS1]=0));IF(AND([.CR83]=[.CR1];[.CS83]=[.CS1]);23;20-(ABS([.CR83]-[.CR1])+ABS([.CS83]-[.CS1])));0)" office:value-type="float" office:value="0" calcext:value-type="float">
            <text:p>0</text:p>
          </table:table-cell>
          <table:table-cell table:style-name="ce17" table:formula="of:=IF(OR(AND([.CT83]-[.CU83]&lt;0;[.CT1]-[.CU1]&lt;0);AND([.CT83]-[.CU83]&gt;0;[.CT1]-[.CU1]&gt;0);AND([.CT83]-[.CU83]=0;[.CT1]-[.CU1]=0));IF(AND([.CT83]=[.CT1];[.CU83]=[.CU1]);23;20-(ABS([.CT83]-[.CT1])+ABS([.CU83]-[.CU1])));0)" office:value-type="float" office:value="0" calcext:value-type="float">
            <text:p>0</text:p>
          </table:table-cell>
          <table:table-cell table:formula="of:=IF(OR(AND([.CV83]-[.CW83]&lt;0;[.CV1]-[.CW1]&lt;0);AND([.CV83]-[.CW83]&gt;0;[.CV1]-[.CW1]&gt;0);AND([.CV83]-[.CW83]=0;[.CV1]-[.CW1]=0));IF(AND([.CV83]=[.CV1];[.CW83]=[.CW1]);23;20-(ABS([.CV83]-[.CV1])+ABS([.CW83]-[.CW1])));0)" office:value-type="float" office:value="0" calcext:value-type="float">
            <text:p>0</text:p>
          </table:table-cell>
          <table:table-cell table:style-name="ce14" table:formula="of:=SUM([.FX83];[.FZ83:.GC83])" office:value-type="float" office:value="44" calcext:value-type="float">
            <text:p>44</text:p>
          </table:table-cell>
          <table:table-cell/>
          <table:table-cell table:formula="of:=IF(OR(AND([.CX83]-[.CY83]&lt;0;[.CX1]-[.CY1]&lt;0);AND([.CX83]-[.CY83]&gt;0;[.CX1]-[.CY1]&gt;0);AND([.CX83]-[.CY83]=0;[.CX1]-[.CY1]=0));IF(AND([.CX83]=[.CX1];[.CY83]=[.CY1]);23;20-(ABS([.CX83]-[.CX1])+ABS([.CY83]-[.CY1])));0)" office:value-type="float" office:value="0" calcext:value-type="float">
            <text:p>0</text:p>
          </table:table-cell>
          <table:table-cell table:formula="of:=IF(OR(AND([.CZ83]-[.DA83]&lt;0;[.CZ1]-[.DA1]&lt;0);AND([.CZ83]-[.DA83]&gt;0;[.CZ1]-[.DA1]&gt;0);AND([.CZ83]-[.DA83]=0;[.CZ1]-[.DA1]=0));IF(AND([.CZ83]=[.CZ1];[.DA83]=[.DA1]);23;20-(ABS([.CZ83]-[.CZ1])+ABS([.DA83]-[.DA1])));0)" office:value-type="float" office:value="0" calcext:value-type="float">
            <text:p>0</text:p>
          </table:table-cell>
          <table:table-cell table:style-name="ce15" table:formula="of:=SUM([.GD83];[.GF83:.GG83])" office:value-type="float" office:value="44" calcext:value-type="float">
            <text:p>44</text:p>
          </table:table-cell>
          <table:table-cell table:formula="of:=IF(OR(AND([.DB83]-[.DC83]&lt;0;[.DB1]-[.DC1]&lt;0);AND([.DB83]-[.DC83]&gt;0;[.DB1]-[.DC1]&gt;0);AND([.DB83]-[.DC83]=0;[.DB1]-[.DC1]=0));IF(AND([.DB83]=[.DB1];[.DC83]=[.DC1]);23;20-(ABS([.DB83]-[.DB1])+ABS([.DC83]-[.DC1])));0)" office:value-type="float" office:value="0" calcext:value-type="float">
            <text:p>0</text:p>
          </table:table-cell>
          <table:table-cell table:formula="of:=IF(OR(AND([.DD83]-[.DE83]&lt;0;[.DD1]-[.DE1]&lt;0);AND([.DD83]-[.DE83]&gt;0;[.DD1]-[.DE1]&gt;0);AND([.DD83]-[.DE83]=0;[.DD1]-[.DE1]=0));IF(AND([.DD83]=[.DD1];[.DE83]=[.DE1]);23;20-(ABS([.DD83]-[.DD1])+ABS([.DE83]-[.DE1])));0)" office:value-type="float" office:value="0" calcext:value-type="float">
            <text:p>0</text:p>
          </table:table-cell>
          <table:table-cell table:style-name="ce15" table:formula="of:=SUM([.GH83];[.GI83:.GJ83])" office:value-type="float" office:value="44" calcext:value-type="float">
            <text:p>44</text:p>
          </table:table-cell>
          <table:table-cell table:style-name="ce17" table:formula="of:=IF(OR(AND([.DF83]-[.DG83]&lt;0;[.DF1]-[.DG1]&lt;0);AND([.DF83]-[.DG83]&gt;0;[.DF1]-[.DG1]&gt;0);AND([.DF83]-[.DG83]=0;[.DF1]-[.DG1]=0));IF(AND([.DF83]=[.DF1];[.DG83]=[.DG1]);23;20-(ABS([.DF83]-[.DF1])+ABS([.DG83]-[.DG1])));0)" office:value-type="float" office:value="0" calcext:value-type="float">
            <text:p>0</text:p>
          </table:table-cell>
          <table:table-cell table:formula="of:=IF(OR(AND([.DH83]-[.DI83]&lt;0;[.DH1]-[.DI1]&lt;0);AND([.DH83]-[.DI83]&gt;0;[.DH1]-[.DI1]&gt;0);AND([.DH83]-[.DI83]=0;[.DH1]-[.DI1]=0));IF(AND([.DH83]=[.DH1];[.DI83]=[.DI1]);23;20-(ABS([.DH83]-[.DH1])+ABS([.DI83]-[.DI1])));0)" office:value-type="float" office:value="0" calcext:value-type="float">
            <text:p>0</text:p>
          </table:table-cell>
          <table:table-cell table:style-name="ce16" table:formula="of:=SUM([.GK83];[.GL83:.GM83])" office:value-type="float" office:value="44" calcext:value-type="float">
            <text:p>44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Divoký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ivoký</text:p>
          </table:table-cell>
          <table:table-cell table:formula="of:=IF(OR(AND([.B84]-[.C84]&lt;0;[.B1]-[.C1]&lt;0);AND([.B84]-[.C84]&gt;0;[.B1]-[.C1]&gt;0);AND([.B84]-[.C84]=0;[.B1]-[.C1]=0));IF(AND([.B84]=[.B1];[.C84]=[.C1]);23;20-(ABS([.B84]-[.B1])+ABS([.C84]-[.C1])));0)" office:value-type="float" office:value="0" calcext:value-type="float">
            <text:p>0</text:p>
          </table:table-cell>
          <table:table-cell table:formula="of:=IF(OR(AND([.D84]-[.E84]&lt;0;[.D1]-[.E1]&lt;0);AND([.D84]-[.E84]&gt;0;[.D1]-[.E1]&gt;0);AND([.D84]-[.E84]=0;[.D1]-[.E1]=0));IF(AND([.D84]=[.D1];[.E84]=[.E1]);23;20-(ABS([.D84]-[.D1])+ABS([.E84]-[.E1])));0)" office:value-type="float" office:value="0" calcext:value-type="float">
            <text:p>0</text:p>
          </table:table-cell>
          <table:table-cell table:style-name="ce17" table:formula="of:=IF(OR(AND([.F84]-[.G84]&lt;0;[.F1]-[.G1]&lt;0);AND([.F84]-[.G84]&gt;0;[.F1]-[.G1]&gt;0);AND([.F84]-[.G84]=0;[.F1]-[.G1]=0));IF(AND([.F84]=[.F1];[.G84]=[.G1]);23;20-(ABS([.F84]-[.F1])+ABS([.G84]-[.G1])));0)" office:value-type="float" office:value="0" calcext:value-type="float">
            <text:p>0</text:p>
          </table:table-cell>
          <table:table-cell table:formula="of:=IF(OR(AND([.H84]-[.I84]&lt;0;[.H1]-[.I1]&lt;0);AND([.H84]-[.I84]&gt;0;[.H1]-[.I1]&gt;0);AND([.H84]-[.I84]=0;[.H1]-[.I1]=0));IF(AND([.H84]=[.H1];[.I84]=[.I1]);23;20-(ABS([.H84]-[.H1])+ABS([.I84]-[.I1])));0)" office:value-type="float" office:value="0" calcext:value-type="float">
            <text:p>0</text:p>
          </table:table-cell>
          <table:table-cell table:style-name="ce14" table:formula="of:=SUM([.DL84];[.DM84];[.DN84];[.DO84])" office:value-type="float" office:value="0" calcext:value-type="float">
            <text:p>0</text:p>
          </table:table-cell>
          <table:table-cell/>
          <table:table-cell table:formula="of:=IF(OR(AND([.J84]-[.K84]&lt;0;[.J1]-[.K1]&lt;0);AND([.J84]-[.K84]&gt;0;[.J1]-[.K1]&gt;0);AND([.J84]-[.K84]=0;[.J1]-[.K1]=0));IF(AND([.J84]=[.J1];[.K84]=[.K1]);23;20-(ABS([.J84]-[.J1])+ABS([.K84]-[.K1])));0)" office:value-type="float" office:value="0" calcext:value-type="float">
            <text:p>0</text:p>
          </table:table-cell>
          <table:table-cell table:formula="of:=IF(OR(AND([.L84]-[.M84]&lt;0;[.L1]-[.M1]&lt;0);AND([.L84]-[.M84]&gt;0;[.L1]-[.M1]&gt;0);AND([.L84]-[.M84]=0;[.L1]-[.M1]=0));IF(AND([.L84]=[.L1];[.M84]=[.M1]);23;20-(ABS([.L84]-[.L1])+ABS([.M84]-[.M1])));0)" office:value-type="float" office:value="0" calcext:value-type="float">
            <text:p>0</text:p>
          </table:table-cell>
          <table:table-cell table:formula="of:=IF(OR(AND([.N84]-[.O84]&lt;0;[.N1]-[.O1]&lt;0);AND([.N84]-[.O84]&gt;0;[.N1]-[.O1]&gt;0);AND([.N84]-[.O84]=0;[.N1]-[.O1]=0));IF(AND([.N84]=[.N1];[.O84]=[.O1]);23;20-(ABS([.N84]-[.N1])+ABS([.O84]-[.O1])));0)" office:value-type="float" office:value="16" calcext:value-type="float">
            <text:p>16</text:p>
          </table:table-cell>
          <table:table-cell table:formula="of:=IF(OR(AND([.P84]-[.Q84]&lt;0;[.P1]-[.Q1]&lt;0);AND([.P84]-[.Q84]&gt;0;[.P1]-[.Q1]&gt;0);AND([.P84]-[.Q84]=0;[.P1]-[.Q1]=0));IF(AND([.P84]=[.P1];[.Q84]=[.Q1]);23;20-(ABS([.P84]-[.P1])+ABS([.Q84]-[.Q1])));0)" office:value-type="float" office:value="0" calcext:value-type="float">
            <text:p>0</text:p>
          </table:table-cell>
          <table:table-cell table:formula="of:=IF(OR(AND([.R84]-[.S84]&lt;0;[.R1]-[.S1]&lt;0);AND([.R84]-[.S84]&gt;0;[.R1]-[.S1]&gt;0);AND([.R84]-[.S84]=0;[.R1]-[.S1]=0));IF(AND([.R84]=[.R1];[.S84]=[.S1]);23;20-(ABS([.R84]-[.R1])+ABS([.S84]-[.S1])));0)" office:value-type="float" office:value="0" calcext:value-type="float">
            <text:p>0</text:p>
          </table:table-cell>
          <table:table-cell table:formula="of:=IF(OR(AND([.T84]-[.U84]&lt;0;[.T1]-[.U1]&lt;0);AND([.T84]-[.U84]&gt;0;[.T1]-[.U1]&gt;0);AND([.T84]-[.U84]=0;[.T1]-[.U1]=0));IF(AND([.T84]=[.T1];[.U84]=[.U1]);23;20-(ABS([.T84]-[.T1])+ABS([.U84]-[.U1])));0)" office:value-type="float" office:value="0" calcext:value-type="float">
            <text:p>0</text:p>
          </table:table-cell>
          <table:table-cell table:style-name="ce14" table:formula="of:=SUM([.DP84];[.DR84:.DW84])" office:value-type="float" office:value="16" calcext:value-type="float">
            <text:p>16</text:p>
          </table:table-cell>
          <table:table-cell/>
          <table:table-cell table:formula="of:=IF(OR(AND([.V84]-[.W84]&lt;0;[.V1]-[.W1]&lt;0);AND([.V84]-[.W84]&gt;0;[.V1]-[.W1]&gt;0);AND([.V84]-[.W84]=0;[.V1]-[.W1]=0));IF(AND([.V84]=[.V1];[.W84]=[.W1]);23;20-(ABS([.V84]-[.V1])+ABS([.W84]-[.W1])));0)" office:value-type="float" office:value="14" calcext:value-type="float">
            <text:p>14</text:p>
          </table:table-cell>
          <table:table-cell table:formula="of:=IF(OR(AND([.X84]-[.Y84]&lt;0;[.X1]-[.Y1]&lt;0);AND([.X84]-[.Y84]&gt;0;[.X1]-[.Y1]&gt;0);AND([.X84]-[.Y84]=0;[.X1]-[.Y1]=0));IF(AND([.X84]=[.X1];[.Y84]=[.Y1]);23;20-(ABS([.X84]-[.X1])+ABS([.Y84]-[.Y1])));0)" office:value-type="float" office:value="0" calcext:value-type="float">
            <text:p>0</text:p>
          </table:table-cell>
          <table:table-cell table:style-name="ce17" table:formula="of:=IF(OR(AND([.Z84]-[.AA84]&lt;0;[.Z1]-[.AA1]&lt;0);AND([.Z84]-[.AA84]&gt;0;[.Z1]-[.AA1]&gt;0);AND([.Z84]-[.AA84]=0;[.Z1]-[.AA1]=0));IF(AND([.Z84]=[.Z1];[.AA84]=[.AA1]);23;20-(ABS([.Z84]-[.Z1])+ABS([.AA84]-[.AA1])));0)" office:value-type="float" office:value="0" calcext:value-type="float">
            <text:p>0</text:p>
          </table:table-cell>
          <table:table-cell table:formula="of:=IF(OR(AND([.AB84]-[.AC84]&lt;0;[.AB1]-[.AC1]&lt;0);AND([.AB84]-[.AC84]&gt;0;[.AB1]-[.AC1]&gt;0);AND([.AB84]-[.AC84]=0;[.AB1]-[.AC1]=0));IF(AND([.AB84]=[.AB1];[.AC84]=[.AC1]);23;20-(ABS([.AB84]-[.AB1])+ABS([.AC84]-[.AC1])));0)" office:value-type="float" office:value="0" calcext:value-type="float">
            <text:p>0</text:p>
          </table:table-cell>
          <table:table-cell table:formula="of:=IF(OR(AND([.AD84]-[.AE84]&lt;0;[.AD1]-[.AE1]&lt;0);AND([.AD84]-[.AE84]&gt;0;[.AD1]-[.AE1]&gt;0);AND([.AD84]-[.AE84]=0;[.AD1]-[.AE1]=0));IF(AND([.AD84]=[.AD1];[.AE84]=[.AE1]);23;20-(ABS([.AD84]-[.AD1])+ABS([.AE84]-[.AE1])));0)" office:value-type="float" office:value="0" calcext:value-type="float">
            <text:p>0</text:p>
          </table:table-cell>
          <table:table-cell table:formula="of:=IF(OR(AND([.AF84]-[.AG84]&lt;0;[.AF1]-[.AG1]&lt;0);AND([.AF84]-[.AG84]&gt;0;[.AF1]-[.AG1]&gt;0);AND([.AF84]-[.AG84]=0;[.AF1]-[.AG1]=0));IF(AND([.AF84]=[.AF1];[.AG84]=[.AG1]);23;20-(ABS([.AF84]-[.AF1])+ABS([.AG84]-[.AG1])));0)" office:value-type="float" office:value="0" calcext:value-type="float">
            <text:p>0</text:p>
          </table:table-cell>
          <table:table-cell table:style-name="ce14" table:formula="of:=SUM([.DX84];[.DZ84:.EE84])" office:value-type="float" office:value="30" calcext:value-type="float">
            <text:p>30</text:p>
          </table:table-cell>
          <table:table-cell/>
          <table:table-cell table:style-name="ce17" table:formula="of:=IF(OR(AND([.AH84]-[.AI84]&lt;0;[.AH1]-[.AI1]&lt;0);AND([.AH84]-[.AI84]&gt;0;[.AH1]-[.AI1]&gt;0);AND([.AH84]-[.AI84]=0;[.AH1]-[.AI1]=0));IF(AND([.AH84]=[.AH1];[.AI84]=[.AI1]);23;20-(ABS([.AH84]-[.AH1])+ABS([.AI84]-[.AI1])));0)" office:value-type="float" office:value="0" calcext:value-type="float">
            <text:p>0</text:p>
          </table:table-cell>
          <table:table-cell table:formula="of:=IF(OR(AND([.AJ84]-[.AK84]&lt;0;[.AJ1]-[.AK1]&lt;0);AND([.AJ84]-[.AK84]&gt;0;[.AJ1]-[.AK1]&gt;0);AND([.AJ84]-[.AK84]=0;[.AJ1]-[.AK1]=0));IF(AND([.AJ84]=[.AJ1];[.AK84]=[.AK1]);23;20-(ABS([.AJ84]-[.AJ1])+ABS([.AK84]-[.AK1])));0)" office:value-type="float" office:value="0" calcext:value-type="float">
            <text:p>0</text:p>
          </table:table-cell>
          <table:table-cell table:formula="of:=IF(OR(AND([.AL84]-[.AM84]&lt;0;[.AL1]-[.AM1]&lt;0);AND([.AL84]-[.AM84]&gt;0;[.AL1]-[.AM1]&gt;0);AND([.AL84]-[.AM84]=0;[.AL1]-[.AM1]=0));IF(AND([.AL84]=[.AL1];[.AM84]=[.AM1]);23;20-(ABS([.AL84]-[.AL1])+ABS([.AM84]-[.AM1])));0)" office:value-type="float" office:value="0" calcext:value-type="float">
            <text:p>0</text:p>
          </table:table-cell>
          <table:table-cell table:formula="of:=IF(OR(AND([.AN84]-[.AO84]&lt;0;[.AN1]-[.AO1]&lt;0);AND([.AN84]-[.AO84]&gt;0;[.AN1]-[.AO1]&gt;0);AND([.AN84]-[.AO84]=0;[.AN1]-[.AO1]=0));IF(AND([.AN84]=[.AN1];[.AO84]=[.AO1]);23;20-(ABS([.AN84]-[.AN1])+ABS([.AO84]-[.AO1])));0)" office:value-type="float" office:value="0" calcext:value-type="float">
            <text:p>0</text:p>
          </table:table-cell>
          <table:table-cell table:style-name="ce14" table:formula="of:=SUM([.EF84];[.EH84:.EK84])" office:value-type="float" office:value="30" calcext:value-type="float">
            <text:p>30</text:p>
          </table:table-cell>
          <table:table-cell/>
          <table:table-cell table:formula="of:=IF(OR(AND([.AP84]-[.AQ84]&lt;0;[.AP1]-[.AQ1]&lt;0);AND([.AP84]-[.AQ84]&gt;0;[.AP1]-[.AQ1]&gt;0);AND([.AP84]-[.AQ84]=0;[.AP1]-[.AQ1]=0));IF(AND([.AP84]=[.AP1];[.AQ84]=[.AQ1]);23;20-(ABS([.AP84]-[.AP1])+ABS([.AQ84]-[.AQ1])));0)" office:value-type="float" office:value="0" calcext:value-type="float">
            <text:p>0</text:p>
          </table:table-cell>
          <table:table-cell table:formula="of:=IF(OR(AND([.AR84]-[.AS84]&lt;0;[.AR1]-[.AS1]&lt;0);AND([.AR84]-[.AS84]&gt;0;[.AR1]-[.AS1]&gt;0);AND([.AR84]-[.AS84]=0;[.AR1]-[.AS1]=0));IF(AND([.AR84]=[.AR1];[.AS84]=[.AS1]);23;20-(ABS([.AR84]-[.AR1])+ABS([.AS84]-[.AS1])));0)" office:value-type="float" office:value="0" calcext:value-type="float">
            <text:p>0</text:p>
          </table:table-cell>
          <table:table-cell table:style-name="ce17" table:formula="of:=IF(OR(AND([.AT84]-[.AU84]&lt;0;[.AT1]-[.AU1]&lt;0);AND([.AT84]-[.AU84]&gt;0;[.AT1]-[.AU1]&gt;0);AND([.AT84]-[.AU84]=0;[.AT1]-[.AU1]=0));IF(AND([.AT84]=[.AT1];[.AU84]=[.AU1]);23;20-(ABS([.AT84]-[.AT1])+ABS([.AU84]-[.AU1])));0)" office:value-type="float" office:value="0" calcext:value-type="float">
            <text:p>0</text:p>
          </table:table-cell>
          <table:table-cell table:formula="of:=IF(OR(AND([.AV84]-[.AW84]&lt;0;[.AV1]-[.AW1]&lt;0);AND([.AV84]-[.AW84]&gt;0;[.AV1]-[.AW1]&gt;0);AND([.AV84]-[.AW84]=0;[.AV1]-[.AW1]=0));IF(AND([.AV84]=[.AV1];[.AW84]=[.AW1]);23;20-(ABS([.AV84]-[.AV1])+ABS([.AW84]-[.AW1])));0)" office:value-type="float" office:value="0" calcext:value-type="float">
            <text:p>0</text:p>
          </table:table-cell>
          <table:table-cell table:style-name="ce14" table:formula="of:=SUM([.EL84];[.EN84:.EQ84])" office:value-type="float" office:value="30" calcext:value-type="float">
            <text:p>30</text:p>
          </table:table-cell>
          <table:table-cell/>
          <table:table-cell table:formula="of:=IF(OR(AND([.AX84]-[.AY84]&lt;0;[.AX1]-[.AY1]&lt;0);AND([.AX84]-[.AY84]&gt;0;[.AX1]-[.AY1]&gt;0);AND([.AX84]-[.AY84]=0;[.AX1]-[.AY1]=0));IF(AND([.AX84]=[.AX1];[.AY84]=[.AY1]);23;20-(ABS([.AX84]-[.AX1])+ABS([.AY84]-[.AY1])));0)" office:value-type="float" office:value="0" calcext:value-type="float">
            <text:p>0</text:p>
          </table:table-cell>
          <table:table-cell table:formula="of:=IF(OR(AND([.AZ84]-[.BA84]&lt;0;[.AZ1]-[.BA1]&lt;0);AND([.AZ84]-[.BA84]&gt;0;[.AZ1]-[.BA1]&gt;0);AND([.AZ84]-[.BA84]=0;[.AZ1]-[.BA1]=0));IF(AND([.AZ84]=[.AZ1];[.BA84]=[.BA1]);23;20-(ABS([.AZ84]-[.AZ1])+ABS([.BA84]-[.BA1])));0)" office:value-type="float" office:value="0" calcext:value-type="float">
            <text:p>0</text:p>
          </table:table-cell>
          <table:table-cell table:style-name="ce17" table:formula="of:=IF(OR(AND([.BB84]-[.BC84]&lt;0;[.BB1]-[.BC1]&lt;0);AND([.BB84]-[.BC84]&gt;0;[.BB1]-[.BC1]&gt;0);AND([.BB84]-[.BC84]=0;[.BB1]-[.BC1]=0));IF(AND([.BB84]=[.BB1];[.BC84]=[.BC1]);23;20-(ABS([.BB84]-[.BB1])+ABS([.BC84]-[.BC1])));0)" office:value-type="float" office:value="0" calcext:value-type="float">
            <text:p>0</text:p>
          </table:table-cell>
          <table:table-cell table:formula="of:=IF(OR(AND([.BD84]-[.BE84]&lt;0;[.BD1]-[.BE1]&lt;0);AND([.BD84]-[.BE84]&gt;0;[.BD1]-[.BE1]&gt;0);AND([.BD84]-[.BE84]=0;[.BD1]-[.BE1]=0));IF(AND([.BD84]=[.BD1];[.BE84]=[.BE1]);23;20-(ABS([.BD84]-[.BD1])+ABS([.BE84]-[.BE1])));0)" office:value-type="float" office:value="0" calcext:value-type="float">
            <text:p>0</text:p>
          </table:table-cell>
          <table:table-cell table:style-name="ce14" table:formula="of:=SUM([.ER84];[.ET84:.EW84])" office:value-type="float" office:value="30" calcext:value-type="float">
            <text:p>30</text:p>
          </table:table-cell>
          <table:table-cell/>
          <table:table-cell table:formula="of:=IF(OR(AND([.BF84]-[.BG84]&lt;0;[.BF1]-[.BG1]&lt;0);AND([.BF84]-[.BG84]&gt;0;[.BF1]-[.BG1]&gt;0);AND([.BF84]-[.BG84]=0;[.BF1]-[.BG1]=0));IF(AND([.BF84]=[.BF1];[.BG84]=[.BG1]);23;20-(ABS([.BF84]-[.BF1])+ABS([.BG84]-[.BG1])));0)" office:value-type="float" office:value="0" calcext:value-type="float">
            <text:p>0</text:p>
          </table:table-cell>
          <table:table-cell table:formula="of:=IF(OR(AND([.BH84]-[.BI84]&lt;0;[.BH1]-[.BI1]&lt;0);AND([.BH84]-[.BI84]&gt;0;[.BH1]-[.BI1]&gt;0);AND([.BH84]-[.BI84]=0;[.BH1]-[.BI1]=0));IF(AND([.BH84]=[.BH1];[.BI84]=[.BI1]);23;20-(ABS([.BH84]-[.BH1])+ABS([.BI84]-[.BI1])));0)" office:value-type="float" office:value="0" calcext:value-type="float">
            <text:p>0</text:p>
          </table:table-cell>
          <table:table-cell table:style-name="ce17" table:formula="of:=IF(OR(AND([.BJ84]-[.BK84]&lt;0;[.BJ1]-[.BK1]&lt;0);AND([.BJ84]-[.BK84]&gt;0;[.BJ1]-[.BK1]&gt;0);AND([.BJ84]-[.BK84]=0;[.BJ1]-[.BK1]=0));IF(AND([.BJ84]=[.BJ1];[.BK84]=[.BK1]);23;20-(ABS([.BJ84]-[.BJ1])+ABS([.BK84]-[.BK1])));0)" office:value-type="float" office:value="0" calcext:value-type="float">
            <text:p>0</text:p>
          </table:table-cell>
          <table:table-cell table:formula="of:=IF(OR(AND([.BL84]-[.BM84]&lt;0;[.BL1]-[.BM1]&lt;0);AND([.BL84]-[.BM84]&gt;0;[.BL1]-[.BM1]&gt;0);AND([.BL84]-[.BM84]=0;[.BL1]-[.BM1]=0));IF(AND([.BL84]=[.BL1];[.BM84]=[.BM1]);23;20-(ABS([.BL84]-[.BL1])+ABS([.BM84]-[.BM1])));0)" office:value-type="float" office:value="0" calcext:value-type="float">
            <text:p>0</text:p>
          </table:table-cell>
          <table:table-cell table:style-name="ce14" table:formula="of:=SUM([.EX84];[.EZ84:.FC84])" office:value-type="float" office:value="30" calcext:value-type="float">
            <text:p>30</text:p>
          </table:table-cell>
          <table:table-cell/>
          <table:table-cell table:formula="of:=IF(OR(AND([.BN84]-[.BO84]&lt;0;[.BN1]-[.BO1]&lt;0);AND([.BN84]-[.BO84]&gt;0;[.BN1]-[.BO1]&gt;0);AND([.BN84]-[.BO84]=0;[.BN1]-[.BO1]=0));IF(AND([.BN84]=[.BN1];[.BO84]=[.BO1]);23;20-(ABS([.BN84]-[.BN1])+ABS([.BO84]-[.BO1])));0)" office:value-type="float" office:value="14" calcext:value-type="float">
            <text:p>14</text:p>
          </table:table-cell>
          <table:table-cell table:formula="of:=IF(OR(AND([.BP84]-[.BQ84]&lt;0;[.BP1]-[.BQ1]&lt;0);AND([.BP84]-[.BQ84]&gt;0;[.BP1]-[.BQ1]&gt;0);AND([.BP84]-[.BQ84]=0;[.BP1]-[.BQ1]=0));IF(AND([.BP84]=[.BP1];[.BQ84]=[.BQ1]);23;20-(ABS([.BP84]-[.BP1])+ABS([.BQ84]-[.BQ1])));0)" office:value-type="float" office:value="0" calcext:value-type="float">
            <text:p>0</text:p>
          </table:table-cell>
          <table:table-cell table:style-name="ce17" table:formula="of:=IF(OR(AND([.BR84]-[.BS84]&lt;0;[.BR1]-[.BS1]&lt;0);AND([.BR84]-[.BS84]&gt;0;[.BR1]-[.BS1]&gt;0);AND([.BR84]-[.BS84]=0;[.BR1]-[.BS1]=0));IF(AND([.BR84]=[.BR1];[.BS84]=[.BS1]);23;20-(ABS([.BR84]-[.BR1])+ABS([.BS84]-[.BS1])));0)" office:value-type="float" office:value="0" calcext:value-type="float">
            <text:p>0</text:p>
          </table:table-cell>
          <table:table-cell table:formula="of:=IF(OR(AND([.BT84]-[.BU84]&lt;0;[.BT1]-[.BU1]&lt;0);AND([.BT84]-[.BU84]&gt;0;[.BT1]-[.BU1]&gt;0);AND([.BT84]-[.BU84]=0;[.BT1]-[.BU1]=0));IF(AND([.BT84]=[.BT1];[.BU84]=[.BU1]);23;20-(ABS([.BT84]-[.BT1])+ABS([.BU84]-[.BU1])));0)" office:value-type="float" office:value="0" calcext:value-type="float">
            <text:p>0</text:p>
          </table:table-cell>
          <table:table-cell table:style-name="ce14" table:formula="of:=SUM([.FD84];[.FF84:.FI84])" office:value-type="float" office:value="44" calcext:value-type="float">
            <text:p>44</text:p>
          </table:table-cell>
          <table:table-cell/>
          <table:table-cell table:formula="of:=IF(OR(AND([.BV84]-[.BW84]&lt;0;[.BV1]-[.BW1]&lt;0);AND([.BV84]-[.BW84]&gt;0;[.BV1]-[.BW1]&gt;0);AND([.BV84]-[.BW84]=0;[.BV1]-[.BW1]=0));IF(AND([.BV84]=[.BV1];[.BW84]=[.BW1]);23;20-(ABS([.BV84]-[.BV1])+ABS([.BW84]-[.BW1])));0)" office:value-type="float" office:value="0" calcext:value-type="float">
            <text:p>0</text:p>
          </table:table-cell>
          <table:table-cell table:formula="of:=IF(OR(AND([.BX84]-[.BY84]&lt;0;[.BX1]-[.BY1]&lt;0);AND([.BX84]-[.BY84]&gt;0;[.BX1]-[.BY1]&gt;0);AND([.BX84]-[.BY84]=0;[.BX1]-[.BY1]=0));IF(AND([.BX84]=[.BX1];[.BY84]=[.BY1]);23;20-(ABS([.BX84]-[.BX1])+ABS([.BY84]-[.BY1])));0)" office:value-type="float" office:value="0" calcext:value-type="float">
            <text:p>0</text:p>
          </table:table-cell>
          <table:table-cell table:formula="of:=IF(OR(AND([.BZ84]-[.CA84]&lt;0;[.BZ1]-[.CA1]&lt;0);AND([.BZ84]-[.CA84]&gt;0;[.BZ1]-[.CA1]&gt;0);AND([.BZ84]-[.CA84]=0;[.BZ1]-[.CA1]=0));IF(AND([.BZ84]=[.BZ1];[.CA84]=[.CA1]);23;20-(ABS([.BZ84]-[.BZ1])+ABS([.CA84]-[.CA1])));0)" office:value-type="float" office:value="0" calcext:value-type="float">
            <text:p>0</text:p>
          </table:table-cell>
          <table:table-cell table:formula="of:=IF(OR(AND([.CB84]-[.CC84]&lt;0;[.CB1]-[.CC1]&lt;0);AND([.CB84]-[.CC84]&gt;0;[.CB1]-[.CC1]&gt;0);AND([.CB84]-[.CC84]=0;[.CB1]-[.CC1]=0));IF(AND([.CB84]=[.CB1];[.CC84]=[.CC1]);23;20-(ABS([.CB84]-[.CB1])+ABS([.CC84]-[.CC1])));0)" office:value-type="float" office:value="16" calcext:value-type="float">
            <text:p>16</text:p>
          </table:table-cell>
          <table:table-cell table:formula="of:=IF(OR(AND([.CD84]-[.CE84]&lt;0;[.CD1]-[.CE1]&lt;0);AND([.CD84]-[.CE84]&gt;0;[.CD1]-[.CE1]&gt;0);AND([.CD84]-[.CE84]=0;[.CD1]-[.CE1]=0));IF(AND([.CD84]=[.CD1];[.CE84]=[.CE1]);23;20-(ABS([.CD84]-[.CD1])+ABS([.CE84]-[.CE1])));0)" office:value-type="float" office:value="0" calcext:value-type="float">
            <text:p>0</text:p>
          </table:table-cell>
          <table:table-cell table:formula="of:=IF(OR(AND([.CF84]-[.CG84]&lt;0;[.CF1]-[.CG1]&lt;0);AND([.CF84]-[.CG84]&gt;0;[.CF1]-[.CG1]&gt;0);AND([.CF84]-[.CG84]=0;[.CF1]-[.CG1]=0));IF(AND([.CF84]=[.CF1];[.CG84]=[.CG1]);23;20-(ABS([.CF84]-[.CF1])+ABS([.CG84]-[.CG1])));0)" office:value-type="float" office:value="0" calcext:value-type="float">
            <text:p>0</text:p>
          </table:table-cell>
          <table:table-cell table:style-name="ce14" table:formula="of:=SUM([.FJ84];[.FL84:.FQ84])" office:value-type="float" office:value="60" calcext:value-type="float">
            <text:p>60</text:p>
          </table:table-cell>
          <table:table-cell/>
          <table:table-cell table:formula="of:=IF(OR(AND([.CH84]-[.CI84]&lt;0;[.CH1]-[.CI1]&lt;0);AND([.CH84]-[.CI84]&gt;0;[.CH1]-[.CI1]&gt;0);AND([.CH84]-[.CI84]=0;[.CH1]-[.CI1]=0));IF(AND([.CH84]=[.CH1];[.CI84]=[.CI1]);23;20-(ABS([.CH84]-[.CH1])+ABS([.CI84]-[.CI1])));0)" office:value-type="float" office:value="0" calcext:value-type="float">
            <text:p>0</text:p>
          </table:table-cell>
          <table:table-cell table:formula="of:=IF(OR(AND([.CJ84]-[.CK84]&lt;0;[.CJ1]-[.CK1]&lt;0);AND([.CJ84]-[.CK84]&gt;0;[.CJ1]-[.CK1]&gt;0);AND([.CJ84]-[.CK84]=0;[.CJ1]-[.CK1]=0));IF(AND([.CJ84]=[.CJ1];[.CK84]=[.CK1]);23;20-(ABS([.CJ84]-[.CJ1])+ABS([.CK84]-[.CK1])));0)" office:value-type="float" office:value="14" calcext:value-type="float">
            <text:p>14</text:p>
          </table:table-cell>
          <table:table-cell table:style-name="ce17" table:formula="of:=IF(OR(AND([.CL84]-[.CM84]&lt;0;[.CL1]-[.CM1]&lt;0);AND([.CL84]-[.CM84]&gt;0;[.CL1]-[.CM1]&gt;0);AND([.CL84]-[.CM84]=0;[.CL1]-[.CM1]=0));IF(AND([.CL84]=[.CL1];[.CM84]=[.CM1]);23;20-(ABS([.CL84]-[.CL1])+ABS([.CM84]-[.CM1])));0)" office:value-type="float" office:value="0" calcext:value-type="float">
            <text:p>0</text:p>
          </table:table-cell>
          <table:table-cell table:formula="of:=IF(OR(AND([.CN84]-[.CO84]&lt;0;[.CN1]-[.CO1]&lt;0);AND([.CN84]-[.CO84]&gt;0;[.CN1]-[.CO1]&gt;0);AND([.CN84]-[.CO84]=0;[.CN1]-[.CO1]=0));IF(AND([.CN84]=[.CN1];[.CO84]=[.CO1]);23;20-(ABS([.CN84]-[.CN1])+ABS([.CO84]-[.CO1])));0)" office:value-type="float" office:value="0" calcext:value-type="float">
            <text:p>0</text:p>
          </table:table-cell>
          <table:table-cell table:style-name="ce14" table:formula="of:=SUM([.FR84];[.FT84:.FW84])" office:value-type="float" office:value="74" calcext:value-type="float">
            <text:p>74</text:p>
          </table:table-cell>
          <table:table-cell/>
          <table:table-cell table:formula="of:=IF(OR(AND([.CP84]-[.CQ84]&lt;0;[.CP1]-[.CQ1]&lt;0);AND([.CP84]-[.CQ84]&gt;0;[.CP1]-[.CQ1]&gt;0);AND([.CP84]-[.CQ84]=0;[.CP1]-[.CQ1]=0));IF(AND([.CP84]=[.CP1];[.CQ84]=[.CQ1]);23;20-(ABS([.CP84]-[.CP1])+ABS([.CQ84]-[.CQ1])));0)" office:value-type="float" office:value="0" calcext:value-type="float">
            <text:p>0</text:p>
          </table:table-cell>
          <table:table-cell table:formula="of:=IF(OR(AND([.CR84]-[.CS84]&lt;0;[.CR1]-[.CS1]&lt;0);AND([.CR84]-[.CS84]&gt;0;[.CR1]-[.CS1]&gt;0);AND([.CR84]-[.CS84]=0;[.CR1]-[.CS1]=0));IF(AND([.CR84]=[.CR1];[.CS84]=[.CS1]);23;20-(ABS([.CR84]-[.CR1])+ABS([.CS84]-[.CS1])));0)" office:value-type="float" office:value="0" calcext:value-type="float">
            <text:p>0</text:p>
          </table:table-cell>
          <table:table-cell table:style-name="ce17" table:formula="of:=IF(OR(AND([.CT84]-[.CU84]&lt;0;[.CT1]-[.CU1]&lt;0);AND([.CT84]-[.CU84]&gt;0;[.CT1]-[.CU1]&gt;0);AND([.CT84]-[.CU84]=0;[.CT1]-[.CU1]=0));IF(AND([.CT84]=[.CT1];[.CU84]=[.CU1]);23;20-(ABS([.CT84]-[.CT1])+ABS([.CU84]-[.CU1])));0)" office:value-type="float" office:value="0" calcext:value-type="float">
            <text:p>0</text:p>
          </table:table-cell>
          <table:table-cell table:formula="of:=IF(OR(AND([.CV84]-[.CW84]&lt;0;[.CV1]-[.CW1]&lt;0);AND([.CV84]-[.CW84]&gt;0;[.CV1]-[.CW1]&gt;0);AND([.CV84]-[.CW84]=0;[.CV1]-[.CW1]=0));IF(AND([.CV84]=[.CV1];[.CW84]=[.CW1]);23;20-(ABS([.CV84]-[.CV1])+ABS([.CW84]-[.CW1])));0)" office:value-type="float" office:value="0" calcext:value-type="float">
            <text:p>0</text:p>
          </table:table-cell>
          <table:table-cell table:style-name="ce14" table:formula="of:=SUM([.FX84];[.FZ84:.GC84])" office:value-type="float" office:value="74" calcext:value-type="float">
            <text:p>74</text:p>
          </table:table-cell>
          <table:table-cell/>
          <table:table-cell table:formula="of:=IF(OR(AND([.CX84]-[.CY84]&lt;0;[.CX1]-[.CY1]&lt;0);AND([.CX84]-[.CY84]&gt;0;[.CX1]-[.CY1]&gt;0);AND([.CX84]-[.CY84]=0;[.CX1]-[.CY1]=0));IF(AND([.CX84]=[.CX1];[.CY84]=[.CY1]);23;20-(ABS([.CX84]-[.CX1])+ABS([.CY84]-[.CY1])));0)" office:value-type="float" office:value="0" calcext:value-type="float">
            <text:p>0</text:p>
          </table:table-cell>
          <table:table-cell table:formula="of:=IF(OR(AND([.CZ84]-[.DA84]&lt;0;[.CZ1]-[.DA1]&lt;0);AND([.CZ84]-[.DA84]&gt;0;[.CZ1]-[.DA1]&gt;0);AND([.CZ84]-[.DA84]=0;[.CZ1]-[.DA1]=0));IF(AND([.CZ84]=[.CZ1];[.DA84]=[.DA1]);23;20-(ABS([.CZ84]-[.CZ1])+ABS([.DA84]-[.DA1])));0)" office:value-type="float" office:value="0" calcext:value-type="float">
            <text:p>0</text:p>
          </table:table-cell>
          <table:table-cell table:style-name="ce15" table:formula="of:=SUM([.GD84];[.GF84:.GG84])" office:value-type="float" office:value="74" calcext:value-type="float">
            <text:p>74</text:p>
          </table:table-cell>
          <table:table-cell table:formula="of:=IF(OR(AND([.DB84]-[.DC84]&lt;0;[.DB1]-[.DC1]&lt;0);AND([.DB84]-[.DC84]&gt;0;[.DB1]-[.DC1]&gt;0);AND([.DB84]-[.DC84]=0;[.DB1]-[.DC1]=0));IF(AND([.DB84]=[.DB1];[.DC84]=[.DC1]);23;20-(ABS([.DB84]-[.DB1])+ABS([.DC84]-[.DC1])));0)" office:value-type="float" office:value="0" calcext:value-type="float">
            <text:p>0</text:p>
          </table:table-cell>
          <table:table-cell table:formula="of:=IF(OR(AND([.DD84]-[.DE84]&lt;0;[.DD1]-[.DE1]&lt;0);AND([.DD84]-[.DE84]&gt;0;[.DD1]-[.DE1]&gt;0);AND([.DD84]-[.DE84]=0;[.DD1]-[.DE1]=0));IF(AND([.DD84]=[.DD1];[.DE84]=[.DE1]);23;20-(ABS([.DD84]-[.DD1])+ABS([.DE84]-[.DE1])));0)" office:value-type="float" office:value="0" calcext:value-type="float">
            <text:p>0</text:p>
          </table:table-cell>
          <table:table-cell table:style-name="ce15" table:formula="of:=SUM([.GH84];[.GI84:.GJ84])" office:value-type="float" office:value="74" calcext:value-type="float">
            <text:p>74</text:p>
          </table:table-cell>
          <table:table-cell table:style-name="ce17" table:formula="of:=IF(OR(AND([.DF84]-[.DG84]&lt;0;[.DF1]-[.DG1]&lt;0);AND([.DF84]-[.DG84]&gt;0;[.DF1]-[.DG1]&gt;0);AND([.DF84]-[.DG84]=0;[.DF1]-[.DG1]=0));IF(AND([.DF84]=[.DF1];[.DG84]=[.DG1]);23;20-(ABS([.DF84]-[.DF1])+ABS([.DG84]-[.DG1])));0)" office:value-type="float" office:value="0" calcext:value-type="float">
            <text:p>0</text:p>
          </table:table-cell>
          <table:table-cell table:formula="of:=IF(OR(AND([.DH84]-[.DI84]&lt;0;[.DH1]-[.DI1]&lt;0);AND([.DH84]-[.DI84]&gt;0;[.DH1]-[.DI1]&gt;0);AND([.DH84]-[.DI84]=0;[.DH1]-[.DI1]=0));IF(AND([.DH84]=[.DH1];[.DI84]=[.DI1]);23;20-(ABS([.DH84]-[.DH1])+ABS([.DI84]-[.DI1])));0)" office:value-type="float" office:value="0" calcext:value-type="float">
            <text:p>0</text:p>
          </table:table-cell>
          <table:table-cell table:style-name="ce16" table:formula="of:=SUM([.GK84];[.GL84:.GM84])" office:value-type="float" office:value="74" calcext:value-type="float">
            <text:p>74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Bandask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andaska</text:p>
          </table:table-cell>
          <table:table-cell table:formula="of:=IF(OR(AND([.B85]-[.C85]&lt;0;[.B1]-[.C1]&lt;0);AND([.B85]-[.C85]&gt;0;[.B1]-[.C1]&gt;0);AND([.B85]-[.C85]=0;[.B1]-[.C1]=0));IF(AND([.B85]=[.B1];[.C85]=[.C1]);23;20-(ABS([.B85]-[.B1])+ABS([.C85]-[.C1])));0)" office:value-type="float" office:value="0" calcext:value-type="float">
            <text:p>0</text:p>
          </table:table-cell>
          <table:table-cell table:formula="of:=IF(OR(AND([.D85]-[.E85]&lt;0;[.D1]-[.E1]&lt;0);AND([.D85]-[.E85]&gt;0;[.D1]-[.E1]&gt;0);AND([.D85]-[.E85]=0;[.D1]-[.E1]=0));IF(AND([.D85]=[.D1];[.E85]=[.E1]);23;20-(ABS([.D85]-[.D1])+ABS([.E85]-[.E1])));0)" office:value-type="float" office:value="12" calcext:value-type="float">
            <text:p>12</text:p>
          </table:table-cell>
          <table:table-cell table:style-name="ce17" table:formula="of:=IF(OR(AND([.F85]-[.G85]&lt;0;[.F1]-[.G1]&lt;0);AND([.F85]-[.G85]&gt;0;[.F1]-[.G1]&gt;0);AND([.F85]-[.G85]=0;[.F1]-[.G1]=0));IF(AND([.F85]=[.F1];[.G85]=[.G1]);23;20-(ABS([.F85]-[.F1])+ABS([.G85]-[.G1])));0)" office:value-type="float" office:value="0" calcext:value-type="float">
            <text:p>0</text:p>
          </table:table-cell>
          <table:table-cell table:formula="of:=IF(OR(AND([.H85]-[.I85]&lt;0;[.H1]-[.I1]&lt;0);AND([.H85]-[.I85]&gt;0;[.H1]-[.I1]&gt;0);AND([.H85]-[.I85]=0;[.H1]-[.I1]=0));IF(AND([.H85]=[.H1];[.I85]=[.I1]);23;20-(ABS([.H85]-[.H1])+ABS([.I85]-[.I1])));0)" office:value-type="float" office:value="0" calcext:value-type="float">
            <text:p>0</text:p>
          </table:table-cell>
          <table:table-cell table:style-name="ce14" table:formula="of:=SUM([.DL85];[.DM85];[.DN85];[.DO85])" office:value-type="float" office:value="12" calcext:value-type="float">
            <text:p>12</text:p>
          </table:table-cell>
          <table:table-cell/>
          <table:table-cell table:formula="of:=IF(OR(AND([.J85]-[.K85]&lt;0;[.J1]-[.K1]&lt;0);AND([.J85]-[.K85]&gt;0;[.J1]-[.K1]&gt;0);AND([.J85]-[.K85]=0;[.J1]-[.K1]=0));IF(AND([.J85]=[.J1];[.K85]=[.K1]);23;20-(ABS([.J85]-[.J1])+ABS([.K85]-[.K1])));0)" office:value-type="float" office:value="0" calcext:value-type="float">
            <text:p>0</text:p>
          </table:table-cell>
          <table:table-cell table:formula="of:=IF(OR(AND([.L85]-[.M85]&lt;0;[.L1]-[.M1]&lt;0);AND([.L85]-[.M85]&gt;0;[.L1]-[.M1]&gt;0);AND([.L85]-[.M85]=0;[.L1]-[.M1]=0));IF(AND([.L85]=[.L1];[.M85]=[.M1]);23;20-(ABS([.L85]-[.L1])+ABS([.M85]-[.M1])));0)" office:value-type="float" office:value="0" calcext:value-type="float">
            <text:p>0</text:p>
          </table:table-cell>
          <table:table-cell table:formula="of:=IF(OR(AND([.N85]-[.O85]&lt;0;[.N1]-[.O1]&lt;0);AND([.N85]-[.O85]&gt;0;[.N1]-[.O1]&gt;0);AND([.N85]-[.O85]=0;[.N1]-[.O1]=0));IF(AND([.N85]=[.N1];[.O85]=[.O1]);23;20-(ABS([.N85]-[.N1])+ABS([.O85]-[.O1])));0)" office:value-type="float" office:value="0" calcext:value-type="float">
            <text:p>0</text:p>
          </table:table-cell>
          <table:table-cell table:formula="of:=IF(OR(AND([.P85]-[.Q85]&lt;0;[.P1]-[.Q1]&lt;0);AND([.P85]-[.Q85]&gt;0;[.P1]-[.Q1]&gt;0);AND([.P85]-[.Q85]=0;[.P1]-[.Q1]=0));IF(AND([.P85]=[.P1];[.Q85]=[.Q1]);23;20-(ABS([.P85]-[.P1])+ABS([.Q85]-[.Q1])));0)" office:value-type="float" office:value="0" calcext:value-type="float">
            <text:p>0</text:p>
          </table:table-cell>
          <table:table-cell table:formula="of:=IF(OR(AND([.R85]-[.S85]&lt;0;[.R1]-[.S1]&lt;0);AND([.R85]-[.S85]&gt;0;[.R1]-[.S1]&gt;0);AND([.R85]-[.S85]=0;[.R1]-[.S1]=0));IF(AND([.R85]=[.R1];[.S85]=[.S1]);23;20-(ABS([.R85]-[.R1])+ABS([.S85]-[.S1])));0)" office:value-type="float" office:value="14" calcext:value-type="float">
            <text:p>14</text:p>
          </table:table-cell>
          <table:table-cell table:formula="of:=IF(OR(AND([.T85]-[.U85]&lt;0;[.T1]-[.U1]&lt;0);AND([.T85]-[.U85]&gt;0;[.T1]-[.U1]&gt;0);AND([.T85]-[.U85]=0;[.T1]-[.U1]=0));IF(AND([.T85]=[.T1];[.U85]=[.U1]);23;20-(ABS([.T85]-[.T1])+ABS([.U85]-[.U1])));0)" office:value-type="float" office:value="0" calcext:value-type="float">
            <text:p>0</text:p>
          </table:table-cell>
          <table:table-cell table:style-name="ce14" table:formula="of:=SUM([.DP85];[.DR85:.DW85])" office:value-type="float" office:value="26" calcext:value-type="float">
            <text:p>26</text:p>
          </table:table-cell>
          <table:table-cell/>
          <table:table-cell table:formula="of:=IF(OR(AND([.V85]-[.W85]&lt;0;[.V1]-[.W1]&lt;0);AND([.V85]-[.W85]&gt;0;[.V1]-[.W1]&gt;0);AND([.V85]-[.W85]=0;[.V1]-[.W1]=0));IF(AND([.V85]=[.V1];[.W85]=[.W1]);23;20-(ABS([.V85]-[.V1])+ABS([.W85]-[.W1])));0)" office:value-type="float" office:value="0" calcext:value-type="float">
            <text:p>0</text:p>
          </table:table-cell>
          <table:table-cell table:formula="of:=IF(OR(AND([.X85]-[.Y85]&lt;0;[.X1]-[.Y1]&lt;0);AND([.X85]-[.Y85]&gt;0;[.X1]-[.Y1]&gt;0);AND([.X85]-[.Y85]=0;[.X1]-[.Y1]=0));IF(AND([.X85]=[.X1];[.Y85]=[.Y1]);23;20-(ABS([.X85]-[.X1])+ABS([.Y85]-[.Y1])));0)" office:value-type="float" office:value="0" calcext:value-type="float">
            <text:p>0</text:p>
          </table:table-cell>
          <table:table-cell table:style-name="ce17" table:formula="of:=IF(OR(AND([.Z85]-[.AA85]&lt;0;[.Z1]-[.AA1]&lt;0);AND([.Z85]-[.AA85]&gt;0;[.Z1]-[.AA1]&gt;0);AND([.Z85]-[.AA85]=0;[.Z1]-[.AA1]=0));IF(AND([.Z85]=[.Z1];[.AA85]=[.AA1]);23;20-(ABS([.Z85]-[.Z1])+ABS([.AA85]-[.AA1])));0)" office:value-type="float" office:value="0" calcext:value-type="float">
            <text:p>0</text:p>
          </table:table-cell>
          <table:table-cell table:formula="of:=IF(OR(AND([.AB85]-[.AC85]&lt;0;[.AB1]-[.AC1]&lt;0);AND([.AB85]-[.AC85]&gt;0;[.AB1]-[.AC1]&gt;0);AND([.AB85]-[.AC85]=0;[.AB1]-[.AC1]=0));IF(AND([.AB85]=[.AB1];[.AC85]=[.AC1]);23;20-(ABS([.AB85]-[.AB1])+ABS([.AC85]-[.AC1])));0)" office:value-type="float" office:value="0" calcext:value-type="float">
            <text:p>0</text:p>
          </table:table-cell>
          <table:table-cell table:formula="of:=IF(OR(AND([.AD85]-[.AE85]&lt;0;[.AD1]-[.AE1]&lt;0);AND([.AD85]-[.AE85]&gt;0;[.AD1]-[.AE1]&gt;0);AND([.AD85]-[.AE85]=0;[.AD1]-[.AE1]=0));IF(AND([.AD85]=[.AD1];[.AE85]=[.AE1]);23;20-(ABS([.AD85]-[.AD1])+ABS([.AE85]-[.AE1])));0)" office:value-type="float" office:value="0" calcext:value-type="float">
            <text:p>0</text:p>
          </table:table-cell>
          <table:table-cell table:formula="of:=IF(OR(AND([.AF85]-[.AG85]&lt;0;[.AF1]-[.AG1]&lt;0);AND([.AF85]-[.AG85]&gt;0;[.AF1]-[.AG1]&gt;0);AND([.AF85]-[.AG85]=0;[.AF1]-[.AG1]=0));IF(AND([.AF85]=[.AF1];[.AG85]=[.AG1]);23;20-(ABS([.AF85]-[.AF1])+ABS([.AG85]-[.AG1])));0)" office:value-type="float" office:value="0" calcext:value-type="float">
            <text:p>0</text:p>
          </table:table-cell>
          <table:table-cell table:style-name="ce14" table:formula="of:=SUM([.DX85];[.DZ85:.EE85])" office:value-type="float" office:value="26" calcext:value-type="float">
            <text:p>26</text:p>
          </table:table-cell>
          <table:table-cell/>
          <table:table-cell table:style-name="ce17" table:formula="of:=IF(OR(AND([.AH85]-[.AI85]&lt;0;[.AH1]-[.AI1]&lt;0);AND([.AH85]-[.AI85]&gt;0;[.AH1]-[.AI1]&gt;0);AND([.AH85]-[.AI85]=0;[.AH1]-[.AI1]=0));IF(AND([.AH85]=[.AH1];[.AI85]=[.AI1]);23;20-(ABS([.AH85]-[.AH1])+ABS([.AI85]-[.AI1])));0)" office:value-type="float" office:value="0" calcext:value-type="float">
            <text:p>0</text:p>
          </table:table-cell>
          <table:table-cell table:formula="of:=IF(OR(AND([.AJ85]-[.AK85]&lt;0;[.AJ1]-[.AK1]&lt;0);AND([.AJ85]-[.AK85]&gt;0;[.AJ1]-[.AK1]&gt;0);AND([.AJ85]-[.AK85]=0;[.AJ1]-[.AK1]=0));IF(AND([.AJ85]=[.AJ1];[.AK85]=[.AK1]);23;20-(ABS([.AJ85]-[.AJ1])+ABS([.AK85]-[.AK1])));0)" office:value-type="float" office:value="12" calcext:value-type="float">
            <text:p>12</text:p>
          </table:table-cell>
          <table:table-cell table:formula="of:=IF(OR(AND([.AL85]-[.AM85]&lt;0;[.AL1]-[.AM1]&lt;0);AND([.AL85]-[.AM85]&gt;0;[.AL1]-[.AM1]&gt;0);AND([.AL85]-[.AM85]=0;[.AL1]-[.AM1]=0));IF(AND([.AL85]=[.AL1];[.AM85]=[.AM1]);23;20-(ABS([.AL85]-[.AL1])+ABS([.AM85]-[.AM1])));0)" office:value-type="float" office:value="0" calcext:value-type="float">
            <text:p>0</text:p>
          </table:table-cell>
          <table:table-cell table:formula="of:=IF(OR(AND([.AN85]-[.AO85]&lt;0;[.AN1]-[.AO1]&lt;0);AND([.AN85]-[.AO85]&gt;0;[.AN1]-[.AO1]&gt;0);AND([.AN85]-[.AO85]=0;[.AN1]-[.AO1]=0));IF(AND([.AN85]=[.AN1];[.AO85]=[.AO1]);23;20-(ABS([.AN85]-[.AN1])+ABS([.AO85]-[.AO1])));0)" office:value-type="float" office:value="0" calcext:value-type="float">
            <text:p>0</text:p>
          </table:table-cell>
          <table:table-cell table:style-name="ce14" table:formula="of:=SUM([.EF85];[.EH85:.EK85])" office:value-type="float" office:value="38" calcext:value-type="float">
            <text:p>38</text:p>
          </table:table-cell>
          <table:table-cell/>
          <table:table-cell table:formula="of:=IF(OR(AND([.AP85]-[.AQ85]&lt;0;[.AP1]-[.AQ1]&lt;0);AND([.AP85]-[.AQ85]&gt;0;[.AP1]-[.AQ1]&gt;0);AND([.AP85]-[.AQ85]=0;[.AP1]-[.AQ1]=0));IF(AND([.AP85]=[.AP1];[.AQ85]=[.AQ1]);23;20-(ABS([.AP85]-[.AP1])+ABS([.AQ85]-[.AQ1])));0)" office:value-type="float" office:value="0" calcext:value-type="float">
            <text:p>0</text:p>
          </table:table-cell>
          <table:table-cell table:formula="of:=IF(OR(AND([.AR85]-[.AS85]&lt;0;[.AR1]-[.AS1]&lt;0);AND([.AR85]-[.AS85]&gt;0;[.AR1]-[.AS1]&gt;0);AND([.AR85]-[.AS85]=0;[.AR1]-[.AS1]=0));IF(AND([.AR85]=[.AR1];[.AS85]=[.AS1]);23;20-(ABS([.AR85]-[.AR1])+ABS([.AS85]-[.AS1])));0)" office:value-type="float" office:value="0" calcext:value-type="float">
            <text:p>0</text:p>
          </table:table-cell>
          <table:table-cell table:style-name="ce17" table:formula="of:=IF(OR(AND([.AT85]-[.AU85]&lt;0;[.AT1]-[.AU1]&lt;0);AND([.AT85]-[.AU85]&gt;0;[.AT1]-[.AU1]&gt;0);AND([.AT85]-[.AU85]=0;[.AT1]-[.AU1]=0));IF(AND([.AT85]=[.AT1];[.AU85]=[.AU1]);23;20-(ABS([.AT85]-[.AT1])+ABS([.AU85]-[.AU1])));0)" office:value-type="float" office:value="0" calcext:value-type="float">
            <text:p>0</text:p>
          </table:table-cell>
          <table:table-cell table:formula="of:=IF(OR(AND([.AV85]-[.AW85]&lt;0;[.AV1]-[.AW1]&lt;0);AND([.AV85]-[.AW85]&gt;0;[.AV1]-[.AW1]&gt;0);AND([.AV85]-[.AW85]=0;[.AV1]-[.AW1]=0));IF(AND([.AV85]=[.AV1];[.AW85]=[.AW1]);23;20-(ABS([.AV85]-[.AV1])+ABS([.AW85]-[.AW1])));0)" office:value-type="float" office:value="0" calcext:value-type="float">
            <text:p>0</text:p>
          </table:table-cell>
          <table:table-cell table:style-name="ce14" table:formula="of:=SUM([.EL85];[.EN85:.EQ85])" office:value-type="float" office:value="38" calcext:value-type="float">
            <text:p>38</text:p>
          </table:table-cell>
          <table:table-cell/>
          <table:table-cell table:formula="of:=IF(OR(AND([.AX85]-[.AY85]&lt;0;[.AX1]-[.AY1]&lt;0);AND([.AX85]-[.AY85]&gt;0;[.AX1]-[.AY1]&gt;0);AND([.AX85]-[.AY85]=0;[.AX1]-[.AY1]=0));IF(AND([.AX85]=[.AX1];[.AY85]=[.AY1]);23;20-(ABS([.AX85]-[.AX1])+ABS([.AY85]-[.AY1])));0)" office:value-type="float" office:value="0" calcext:value-type="float">
            <text:p>0</text:p>
          </table:table-cell>
          <table:table-cell table:formula="of:=IF(OR(AND([.AZ85]-[.BA85]&lt;0;[.AZ1]-[.BA1]&lt;0);AND([.AZ85]-[.BA85]&gt;0;[.AZ1]-[.BA1]&gt;0);AND([.AZ85]-[.BA85]=0;[.AZ1]-[.BA1]=0));IF(AND([.AZ85]=[.AZ1];[.BA85]=[.BA1]);23;20-(ABS([.AZ85]-[.AZ1])+ABS([.BA85]-[.BA1])));0)" office:value-type="float" office:value="0" calcext:value-type="float">
            <text:p>0</text:p>
          </table:table-cell>
          <table:table-cell table:style-name="ce17" table:formula="of:=IF(OR(AND([.BB85]-[.BC85]&lt;0;[.BB1]-[.BC1]&lt;0);AND([.BB85]-[.BC85]&gt;0;[.BB1]-[.BC1]&gt;0);AND([.BB85]-[.BC85]=0;[.BB1]-[.BC1]=0));IF(AND([.BB85]=[.BB1];[.BC85]=[.BC1]);23;20-(ABS([.BB85]-[.BB1])+ABS([.BC85]-[.BC1])));0)" office:value-type="float" office:value="0" calcext:value-type="float">
            <text:p>0</text:p>
          </table:table-cell>
          <table:table-cell table:formula="of:=IF(OR(AND([.BD85]-[.BE85]&lt;0;[.BD1]-[.BE1]&lt;0);AND([.BD85]-[.BE85]&gt;0;[.BD1]-[.BE1]&gt;0);AND([.BD85]-[.BE85]=0;[.BD1]-[.BE1]=0));IF(AND([.BD85]=[.BD1];[.BE85]=[.BE1]);23;20-(ABS([.BD85]-[.BD1])+ABS([.BE85]-[.BE1])));0)" office:value-type="float" office:value="0" calcext:value-type="float">
            <text:p>0</text:p>
          </table:table-cell>
          <table:table-cell table:style-name="ce14" table:formula="of:=SUM([.ER85];[.ET85:.EW85])" office:value-type="float" office:value="38" calcext:value-type="float">
            <text:p>38</text:p>
          </table:table-cell>
          <table:table-cell/>
          <table:table-cell table:formula="of:=IF(OR(AND([.BF85]-[.BG85]&lt;0;[.BF1]-[.BG1]&lt;0);AND([.BF85]-[.BG85]&gt;0;[.BF1]-[.BG1]&gt;0);AND([.BF85]-[.BG85]=0;[.BF1]-[.BG1]=0));IF(AND([.BF85]=[.BF1];[.BG85]=[.BG1]);23;20-(ABS([.BF85]-[.BF1])+ABS([.BG85]-[.BG1])));0)" office:value-type="float" office:value="0" calcext:value-type="float">
            <text:p>0</text:p>
          </table:table-cell>
          <table:table-cell table:formula="of:=IF(OR(AND([.BH85]-[.BI85]&lt;0;[.BH1]-[.BI1]&lt;0);AND([.BH85]-[.BI85]&gt;0;[.BH1]-[.BI1]&gt;0);AND([.BH85]-[.BI85]=0;[.BH1]-[.BI1]=0));IF(AND([.BH85]=[.BH1];[.BI85]=[.BI1]);23;20-(ABS([.BH85]-[.BH1])+ABS([.BI85]-[.BI1])));0)" office:value-type="float" office:value="0" calcext:value-type="float">
            <text:p>0</text:p>
          </table:table-cell>
          <table:table-cell table:style-name="ce17" table:formula="of:=IF(OR(AND([.BJ85]-[.BK85]&lt;0;[.BJ1]-[.BK1]&lt;0);AND([.BJ85]-[.BK85]&gt;0;[.BJ1]-[.BK1]&gt;0);AND([.BJ85]-[.BK85]=0;[.BJ1]-[.BK1]=0));IF(AND([.BJ85]=[.BJ1];[.BK85]=[.BK1]);23;20-(ABS([.BJ85]-[.BJ1])+ABS([.BK85]-[.BK1])));0)" office:value-type="float" office:value="0" calcext:value-type="float">
            <text:p>0</text:p>
          </table:table-cell>
          <table:table-cell table:formula="of:=IF(OR(AND([.BL85]-[.BM85]&lt;0;[.BL1]-[.BM1]&lt;0);AND([.BL85]-[.BM85]&gt;0;[.BL1]-[.BM1]&gt;0);AND([.BL85]-[.BM85]=0;[.BL1]-[.BM1]=0));IF(AND([.BL85]=[.BL1];[.BM85]=[.BM1]);23;20-(ABS([.BL85]-[.BL1])+ABS([.BM85]-[.BM1])));0)" office:value-type="float" office:value="0" calcext:value-type="float">
            <text:p>0</text:p>
          </table:table-cell>
          <table:table-cell table:style-name="ce14" table:formula="of:=SUM([.EX85];[.EZ85:.FC85])" office:value-type="float" office:value="38" calcext:value-type="float">
            <text:p>38</text:p>
          </table:table-cell>
          <table:table-cell/>
          <table:table-cell table:formula="of:=IF(OR(AND([.BN85]-[.BO85]&lt;0;[.BN1]-[.BO1]&lt;0);AND([.BN85]-[.BO85]&gt;0;[.BN1]-[.BO1]&gt;0);AND([.BN85]-[.BO85]=0;[.BN1]-[.BO1]=0));IF(AND([.BN85]=[.BN1];[.BO85]=[.BO1]);23;20-(ABS([.BN85]-[.BN1])+ABS([.BO85]-[.BO1])));0)" office:value-type="float" office:value="0" calcext:value-type="float">
            <text:p>0</text:p>
          </table:table-cell>
          <table:table-cell table:formula="of:=IF(OR(AND([.BP85]-[.BQ85]&lt;0;[.BP1]-[.BQ1]&lt;0);AND([.BP85]-[.BQ85]&gt;0;[.BP1]-[.BQ1]&gt;0);AND([.BP85]-[.BQ85]=0;[.BP1]-[.BQ1]=0));IF(AND([.BP85]=[.BP1];[.BQ85]=[.BQ1]);23;20-(ABS([.BP85]-[.BP1])+ABS([.BQ85]-[.BQ1])));0)" office:value-type="float" office:value="0" calcext:value-type="float">
            <text:p>0</text:p>
          </table:table-cell>
          <table:table-cell table:style-name="ce17" table:formula="of:=IF(OR(AND([.BR85]-[.BS85]&lt;0;[.BR1]-[.BS1]&lt;0);AND([.BR85]-[.BS85]&gt;0;[.BR1]-[.BS1]&gt;0);AND([.BR85]-[.BS85]=0;[.BR1]-[.BS1]=0));IF(AND([.BR85]=[.BR1];[.BS85]=[.BS1]);23;20-(ABS([.BR85]-[.BR1])+ABS([.BS85]-[.BS1])));0)" office:value-type="float" office:value="0" calcext:value-type="float">
            <text:p>0</text:p>
          </table:table-cell>
          <table:table-cell table:formula="of:=IF(OR(AND([.BT85]-[.BU85]&lt;0;[.BT1]-[.BU1]&lt;0);AND([.BT85]-[.BU85]&gt;0;[.BT1]-[.BU1]&gt;0);AND([.BT85]-[.BU85]=0;[.BT1]-[.BU1]=0));IF(AND([.BT85]=[.BT1];[.BU85]=[.BU1]);23;20-(ABS([.BT85]-[.BT1])+ABS([.BU85]-[.BU1])));0)" office:value-type="float" office:value="0" calcext:value-type="float">
            <text:p>0</text:p>
          </table:table-cell>
          <table:table-cell table:style-name="ce14" table:formula="of:=SUM([.FD85];[.FF85:.FI85])" office:value-type="float" office:value="38" calcext:value-type="float">
            <text:p>38</text:p>
          </table:table-cell>
          <table:table-cell/>
          <table:table-cell table:formula="of:=IF(OR(AND([.BV85]-[.BW85]&lt;0;[.BV1]-[.BW1]&lt;0);AND([.BV85]-[.BW85]&gt;0;[.BV1]-[.BW1]&gt;0);AND([.BV85]-[.BW85]=0;[.BV1]-[.BW1]=0));IF(AND([.BV85]=[.BV1];[.BW85]=[.BW1]);23;20-(ABS([.BV85]-[.BV1])+ABS([.BW85]-[.BW1])));0)" office:value-type="float" office:value="0" calcext:value-type="float">
            <text:p>0</text:p>
          </table:table-cell>
          <table:table-cell table:formula="of:=IF(OR(AND([.BX85]-[.BY85]&lt;0;[.BX1]-[.BY1]&lt;0);AND([.BX85]-[.BY85]&gt;0;[.BX1]-[.BY1]&gt;0);AND([.BX85]-[.BY85]=0;[.BX1]-[.BY1]=0));IF(AND([.BX85]=[.BX1];[.BY85]=[.BY1]);23;20-(ABS([.BX85]-[.BX1])+ABS([.BY85]-[.BY1])));0)" office:value-type="float" office:value="0" calcext:value-type="float">
            <text:p>0</text:p>
          </table:table-cell>
          <table:table-cell table:formula="of:=IF(OR(AND([.BZ85]-[.CA85]&lt;0;[.BZ1]-[.CA1]&lt;0);AND([.BZ85]-[.CA85]&gt;0;[.BZ1]-[.CA1]&gt;0);AND([.BZ85]-[.CA85]=0;[.BZ1]-[.CA1]=0));IF(AND([.BZ85]=[.BZ1];[.CA85]=[.CA1]);23;20-(ABS([.BZ85]-[.BZ1])+ABS([.CA85]-[.CA1])));0)" office:value-type="float" office:value="0" calcext:value-type="float">
            <text:p>0</text:p>
          </table:table-cell>
          <table:table-cell table:formula="of:=IF(OR(AND([.CB85]-[.CC85]&lt;0;[.CB1]-[.CC1]&lt;0);AND([.CB85]-[.CC85]&gt;0;[.CB1]-[.CC1]&gt;0);AND([.CB85]-[.CC85]=0;[.CB1]-[.CC1]=0));IF(AND([.CB85]=[.CB1];[.CC85]=[.CC1]);23;20-(ABS([.CB85]-[.CB1])+ABS([.CC85]-[.CC1])));0)" office:value-type="float" office:value="0" calcext:value-type="float">
            <text:p>0</text:p>
          </table:table-cell>
          <table:table-cell table:formula="of:=IF(OR(AND([.CD85]-[.CE85]&lt;0;[.CD1]-[.CE1]&lt;0);AND([.CD85]-[.CE85]&gt;0;[.CD1]-[.CE1]&gt;0);AND([.CD85]-[.CE85]=0;[.CD1]-[.CE1]=0));IF(AND([.CD85]=[.CD1];[.CE85]=[.CE1]);23;20-(ABS([.CD85]-[.CD1])+ABS([.CE85]-[.CE1])));0)" office:value-type="float" office:value="0" calcext:value-type="float">
            <text:p>0</text:p>
          </table:table-cell>
          <table:table-cell table:formula="of:=IF(OR(AND([.CF85]-[.CG85]&lt;0;[.CF1]-[.CG1]&lt;0);AND([.CF85]-[.CG85]&gt;0;[.CF1]-[.CG1]&gt;0);AND([.CF85]-[.CG85]=0;[.CF1]-[.CG1]=0));IF(AND([.CF85]=[.CF1];[.CG85]=[.CG1]);23;20-(ABS([.CF85]-[.CF1])+ABS([.CG85]-[.CG1])));0)" office:value-type="float" office:value="0" calcext:value-type="float">
            <text:p>0</text:p>
          </table:table-cell>
          <table:table-cell table:style-name="ce14" table:formula="of:=SUM([.FJ85];[.FL85:.FQ85])" office:value-type="float" office:value="38" calcext:value-type="float">
            <text:p>38</text:p>
          </table:table-cell>
          <table:table-cell/>
          <table:table-cell table:formula="of:=IF(OR(AND([.CH85]-[.CI85]&lt;0;[.CH1]-[.CI1]&lt;0);AND([.CH85]-[.CI85]&gt;0;[.CH1]-[.CI1]&gt;0);AND([.CH85]-[.CI85]=0;[.CH1]-[.CI1]=0));IF(AND([.CH85]=[.CH1];[.CI85]=[.CI1]);23;20-(ABS([.CH85]-[.CH1])+ABS([.CI85]-[.CI1])));0)" office:value-type="float" office:value="0" calcext:value-type="float">
            <text:p>0</text:p>
          </table:table-cell>
          <table:table-cell table:formula="of:=IF(OR(AND([.CJ85]-[.CK85]&lt;0;[.CJ1]-[.CK1]&lt;0);AND([.CJ85]-[.CK85]&gt;0;[.CJ1]-[.CK1]&gt;0);AND([.CJ85]-[.CK85]=0;[.CJ1]-[.CK1]=0));IF(AND([.CJ85]=[.CJ1];[.CK85]=[.CK1]);23;20-(ABS([.CJ85]-[.CJ1])+ABS([.CK85]-[.CK1])));0)" office:value-type="float" office:value="0" calcext:value-type="float">
            <text:p>0</text:p>
          </table:table-cell>
          <table:table-cell table:style-name="ce17" table:formula="of:=IF(OR(AND([.CL85]-[.CM85]&lt;0;[.CL1]-[.CM1]&lt;0);AND([.CL85]-[.CM85]&gt;0;[.CL1]-[.CM1]&gt;0);AND([.CL85]-[.CM85]=0;[.CL1]-[.CM1]=0));IF(AND([.CL85]=[.CL1];[.CM85]=[.CM1]);23;20-(ABS([.CL85]-[.CL1])+ABS([.CM85]-[.CM1])));0)" office:value-type="float" office:value="0" calcext:value-type="float">
            <text:p>0</text:p>
          </table:table-cell>
          <table:table-cell table:formula="of:=IF(OR(AND([.CN85]-[.CO85]&lt;0;[.CN1]-[.CO1]&lt;0);AND([.CN85]-[.CO85]&gt;0;[.CN1]-[.CO1]&gt;0);AND([.CN85]-[.CO85]=0;[.CN1]-[.CO1]=0));IF(AND([.CN85]=[.CN1];[.CO85]=[.CO1]);23;20-(ABS([.CN85]-[.CN1])+ABS([.CO85]-[.CO1])));0)" office:value-type="float" office:value="0" calcext:value-type="float">
            <text:p>0</text:p>
          </table:table-cell>
          <table:table-cell table:style-name="ce14" table:formula="of:=SUM([.FR85];[.FT85:.FW85])" office:value-type="float" office:value="38" calcext:value-type="float">
            <text:p>38</text:p>
          </table:table-cell>
          <table:table-cell/>
          <table:table-cell table:formula="of:=IF(OR(AND([.CP85]-[.CQ85]&lt;0;[.CP1]-[.CQ1]&lt;0);AND([.CP85]-[.CQ85]&gt;0;[.CP1]-[.CQ1]&gt;0);AND([.CP85]-[.CQ85]=0;[.CP1]-[.CQ1]=0));IF(AND([.CP85]=[.CP1];[.CQ85]=[.CQ1]);23;20-(ABS([.CP85]-[.CP1])+ABS([.CQ85]-[.CQ1])));0)" office:value-type="float" office:value="0" calcext:value-type="float">
            <text:p>0</text:p>
          </table:table-cell>
          <table:table-cell table:formula="of:=IF(OR(AND([.CR85]-[.CS85]&lt;0;[.CR1]-[.CS1]&lt;0);AND([.CR85]-[.CS85]&gt;0;[.CR1]-[.CS1]&gt;0);AND([.CR85]-[.CS85]=0;[.CR1]-[.CS1]=0));IF(AND([.CR85]=[.CR1];[.CS85]=[.CS1]);23;20-(ABS([.CR85]-[.CR1])+ABS([.CS85]-[.CS1])));0)" office:value-type="float" office:value="0" calcext:value-type="float">
            <text:p>0</text:p>
          </table:table-cell>
          <table:table-cell table:style-name="ce17" table:formula="of:=IF(OR(AND([.CT85]-[.CU85]&lt;0;[.CT1]-[.CU1]&lt;0);AND([.CT85]-[.CU85]&gt;0;[.CT1]-[.CU1]&gt;0);AND([.CT85]-[.CU85]=0;[.CT1]-[.CU1]=0));IF(AND([.CT85]=[.CT1];[.CU85]=[.CU1]);23;20-(ABS([.CT85]-[.CT1])+ABS([.CU85]-[.CU1])));0)" office:value-type="float" office:value="16" calcext:value-type="float">
            <text:p>16</text:p>
          </table:table-cell>
          <table:table-cell table:formula="of:=IF(OR(AND([.CV85]-[.CW85]&lt;0;[.CV1]-[.CW1]&lt;0);AND([.CV85]-[.CW85]&gt;0;[.CV1]-[.CW1]&gt;0);AND([.CV85]-[.CW85]=0;[.CV1]-[.CW1]=0));IF(AND([.CV85]=[.CV1];[.CW85]=[.CW1]);23;20-(ABS([.CV85]-[.CV1])+ABS([.CW85]-[.CW1])));0)" office:value-type="float" office:value="0" calcext:value-type="float">
            <text:p>0</text:p>
          </table:table-cell>
          <table:table-cell table:style-name="ce14" table:formula="of:=SUM([.FX85];[.FZ85:.GC85])" office:value-type="float" office:value="54" calcext:value-type="float">
            <text:p>54</text:p>
          </table:table-cell>
          <table:table-cell/>
          <table:table-cell table:formula="of:=IF(OR(AND([.CX85]-[.CY85]&lt;0;[.CX1]-[.CY1]&lt;0);AND([.CX85]-[.CY85]&gt;0;[.CX1]-[.CY1]&gt;0);AND([.CX85]-[.CY85]=0;[.CX1]-[.CY1]=0));IF(AND([.CX85]=[.CX1];[.CY85]=[.CY1]);23;20-(ABS([.CX85]-[.CX1])+ABS([.CY85]-[.CY1])));0)" office:value-type="float" office:value="0" calcext:value-type="float">
            <text:p>0</text:p>
          </table:table-cell>
          <table:table-cell table:formula="of:=IF(OR(AND([.CZ85]-[.DA85]&lt;0;[.CZ1]-[.DA1]&lt;0);AND([.CZ85]-[.DA85]&gt;0;[.CZ1]-[.DA1]&gt;0);AND([.CZ85]-[.DA85]=0;[.CZ1]-[.DA1]=0));IF(AND([.CZ85]=[.CZ1];[.DA85]=[.DA1]);23;20-(ABS([.CZ85]-[.CZ1])+ABS([.DA85]-[.DA1])));0)" office:value-type="float" office:value="16" calcext:value-type="float">
            <text:p>16</text:p>
          </table:table-cell>
          <table:table-cell table:style-name="ce15" table:formula="of:=SUM([.GD85];[.GF85:.GG85])" office:value-type="float" office:value="70" calcext:value-type="float">
            <text:p>70</text:p>
          </table:table-cell>
          <table:table-cell table:formula="of:=IF(OR(AND([.DB85]-[.DC85]&lt;0;[.DB1]-[.DC1]&lt;0);AND([.DB85]-[.DC85]&gt;0;[.DB1]-[.DC1]&gt;0);AND([.DB85]-[.DC85]=0;[.DB1]-[.DC1]=0));IF(AND([.DB85]=[.DB1];[.DC85]=[.DC1]);23;20-(ABS([.DB85]-[.DB1])+ABS([.DC85]-[.DC1])));0)" office:value-type="float" office:value="0" calcext:value-type="float">
            <text:p>0</text:p>
          </table:table-cell>
          <table:table-cell table:formula="of:=IF(OR(AND([.DD85]-[.DE85]&lt;0;[.DD1]-[.DE1]&lt;0);AND([.DD85]-[.DE85]&gt;0;[.DD1]-[.DE1]&gt;0);AND([.DD85]-[.DE85]=0;[.DD1]-[.DE1]=0));IF(AND([.DD85]=[.DD1];[.DE85]=[.DE1]);23;20-(ABS([.DD85]-[.DD1])+ABS([.DE85]-[.DE1])));0)" office:value-type="float" office:value="0" calcext:value-type="float">
            <text:p>0</text:p>
          </table:table-cell>
          <table:table-cell table:style-name="ce15" table:formula="of:=SUM([.GH85];[.GI85:.GJ85])" office:value-type="float" office:value="70" calcext:value-type="float">
            <text:p>70</text:p>
          </table:table-cell>
          <table:table-cell table:style-name="ce17" table:formula="of:=IF(OR(AND([.DF85]-[.DG85]&lt;0;[.DF1]-[.DG1]&lt;0);AND([.DF85]-[.DG85]&gt;0;[.DF1]-[.DG1]&gt;0);AND([.DF85]-[.DG85]=0;[.DF1]-[.DG1]=0));IF(AND([.DF85]=[.DF1];[.DG85]=[.DG1]);23;20-(ABS([.DF85]-[.DF1])+ABS([.DG85]-[.DG1])));0)" office:value-type="float" office:value="0" calcext:value-type="float">
            <text:p>0</text:p>
          </table:table-cell>
          <table:table-cell table:formula="of:=IF(OR(AND([.DH85]-[.DI85]&lt;0;[.DH1]-[.DI1]&lt;0);AND([.DH85]-[.DI85]&gt;0;[.DH1]-[.DI1]&gt;0);AND([.DH85]-[.DI85]=0;[.DH1]-[.DI1]=0));IF(AND([.DH85]=[.DH1];[.DI85]=[.DI1]);23;20-(ABS([.DH85]-[.DH1])+ABS([.DI85]-[.DI1])));0)" office:value-type="float" office:value="0" calcext:value-type="float">
            <text:p>0</text:p>
          </table:table-cell>
          <table:table-cell table:style-name="ce16" table:formula="of:=SUM([.GK85];[.GL85:.GM85])" office:value-type="float" office:value="70" calcext:value-type="float">
            <text:p>7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Čab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Čaba</text:p>
          </table:table-cell>
          <table:table-cell table:style-name="ce17" table:formula="of:=IF(OR(AND([.B86]-[.C86]&lt;0;[.B1]-[.C1]&lt;0);AND([.B86]-[.C86]&gt;0;[.B1]-[.C1]&gt;0);AND([.B86]-[.C86]=0;[.B1]-[.C1]=0));IF(AND([.B86]=[.B1];[.C86]=[.C1]);23;20-(ABS([.B86]-[.B1])+ABS([.C86]-[.C1])));0)" office:value-type="float" office:value="0" calcext:value-type="float">
            <text:p>0</text:p>
          </table:table-cell>
          <table:table-cell table:style-name="ce17" table:formula="of:=IF(OR(AND([.D86]-[.E86]&lt;0;[.D1]-[.E1]&lt;0);AND([.D86]-[.E86]&gt;0;[.D1]-[.E1]&gt;0);AND([.D86]-[.E86]=0;[.D1]-[.E1]=0));IF(AND([.D86]=[.D1];[.E86]=[.E1]);23;20-(ABS([.D86]-[.D1])+ABS([.E86]-[.E1])));0)" office:value-type="float" office:value="0" calcext:value-type="float">
            <text:p>0</text:p>
          </table:table-cell>
          <table:table-cell table:style-name="ce17" table:formula="of:=IF(OR(AND([.F86]-[.G86]&lt;0;[.F1]-[.G1]&lt;0);AND([.F86]-[.G86]&gt;0;[.F1]-[.G1]&gt;0);AND([.F86]-[.G86]=0;[.F1]-[.G1]=0));IF(AND([.F86]=[.F1];[.G86]=[.G1]);23;20-(ABS([.F86]-[.F1])+ABS([.G86]-[.G1])));0)" office:value-type="float" office:value="0" calcext:value-type="float">
            <text:p>0</text:p>
          </table:table-cell>
          <table:table-cell table:style-name="ce17" table:formula="of:=IF(OR(AND([.H86]-[.I86]&lt;0;[.H1]-[.I1]&lt;0);AND([.H86]-[.I86]&gt;0;[.H1]-[.I1]&gt;0);AND([.H86]-[.I86]=0;[.H1]-[.I1]=0));IF(AND([.H86]=[.H1];[.I86]=[.I1]);23;20-(ABS([.H86]-[.H1])+ABS([.I86]-[.I1])));0)" office:value-type="float" office:value="0" calcext:value-type="float">
            <text:p>0</text:p>
          </table:table-cell>
          <table:table-cell table:style-name="ce14" table:formula="of:=SUM([.DL86];[.DM86];[.DN86];[.DO86])" office:value-type="float" office:value="0" calcext:value-type="float">
            <text:p>0</text:p>
          </table:table-cell>
          <table:table-cell table:style-name="ce17"/>
          <table:table-cell table:style-name="ce17" table:formula="of:=IF(OR(AND([.J86]-[.K86]&lt;0;[.J1]-[.K1]&lt;0);AND([.J86]-[.K86]&gt;0;[.J1]-[.K1]&gt;0);AND([.J86]-[.K86]=0;[.J1]-[.K1]=0));IF(AND([.J86]=[.J1];[.K86]=[.K1]);23;20-(ABS([.J86]-[.J1])+ABS([.K86]-[.K1])));0)" office:value-type="float" office:value="0" calcext:value-type="float">
            <text:p>0</text:p>
          </table:table-cell>
          <table:table-cell table:style-name="ce17" table:formula="of:=IF(OR(AND([.L86]-[.M86]&lt;0;[.L1]-[.M1]&lt;0);AND([.L86]-[.M86]&gt;0;[.L1]-[.M1]&gt;0);AND([.L86]-[.M86]=0;[.L1]-[.M1]=0));IF(AND([.L86]=[.L1];[.M86]=[.M1]);23;20-(ABS([.L86]-[.L1])+ABS([.M86]-[.M1])));0)" office:value-type="float" office:value="0" calcext:value-type="float">
            <text:p>0</text:p>
          </table:table-cell>
          <table:table-cell table:style-name="ce17" table:formula="of:=IF(OR(AND([.N86]-[.O86]&lt;0;[.N1]-[.O1]&lt;0);AND([.N86]-[.O86]&gt;0;[.N1]-[.O1]&gt;0);AND([.N86]-[.O86]=0;[.N1]-[.O1]=0));IF(AND([.N86]=[.N1];[.O86]=[.O1]);23;20-(ABS([.N86]-[.N1])+ABS([.O86]-[.O1])));0)" office:value-type="float" office:value="0" calcext:value-type="float">
            <text:p>0</text:p>
          </table:table-cell>
          <table:table-cell table:style-name="ce17" table:formula="of:=IF(OR(AND([.P86]-[.Q86]&lt;0;[.P1]-[.Q1]&lt;0);AND([.P86]-[.Q86]&gt;0;[.P1]-[.Q1]&gt;0);AND([.P86]-[.Q86]=0;[.P1]-[.Q1]=0));IF(AND([.P86]=[.P1];[.Q86]=[.Q1]);23;20-(ABS([.P86]-[.P1])+ABS([.Q86]-[.Q1])));0)" office:value-type="float" office:value="16" calcext:value-type="float">
            <text:p>16</text:p>
          </table:table-cell>
          <table:table-cell table:style-name="ce17" table:formula="of:=IF(OR(AND([.R86]-[.S86]&lt;0;[.R1]-[.S1]&lt;0);AND([.R86]-[.S86]&gt;0;[.R1]-[.S1]&gt;0);AND([.R86]-[.S86]=0;[.R1]-[.S1]=0));IF(AND([.R86]=[.R1];[.S86]=[.S1]);23;20-(ABS([.R86]-[.R1])+ABS([.S86]-[.S1])));0)" office:value-type="float" office:value="0" calcext:value-type="float">
            <text:p>0</text:p>
          </table:table-cell>
          <table:table-cell table:style-name="ce17" table:formula="of:=IF(OR(AND([.T86]-[.U86]&lt;0;[.T1]-[.U1]&lt;0);AND([.T86]-[.U86]&gt;0;[.T1]-[.U1]&gt;0);AND([.T86]-[.U86]=0;[.T1]-[.U1]=0));IF(AND([.T86]=[.T1];[.U86]=[.U1]);23;20-(ABS([.T86]-[.T1])+ABS([.U86]-[.U1])));0)" office:value-type="float" office:value="0" calcext:value-type="float">
            <text:p>0</text:p>
          </table:table-cell>
          <table:table-cell table:style-name="ce14" table:formula="of:=SUM([.DP86];[.DR86:.DW86])" office:value-type="float" office:value="16" calcext:value-type="float">
            <text:p>16</text:p>
          </table:table-cell>
          <table:table-cell table:style-name="ce17"/>
          <table:table-cell table:style-name="ce17" table:formula="of:=IF(OR(AND([.V86]-[.W86]&lt;0;[.V1]-[.W1]&lt;0);AND([.V86]-[.W86]&gt;0;[.V1]-[.W1]&gt;0);AND([.V86]-[.W86]=0;[.V1]-[.W1]=0));IF(AND([.V86]=[.V1];[.W86]=[.W1]);23;20-(ABS([.V86]-[.V1])+ABS([.W86]-[.W1])));0)" office:value-type="float" office:value="0" calcext:value-type="float">
            <text:p>0</text:p>
          </table:table-cell>
          <table:table-cell table:style-name="ce17" table:formula="of:=IF(OR(AND([.X86]-[.Y86]&lt;0;[.X1]-[.Y1]&lt;0);AND([.X86]-[.Y86]&gt;0;[.X1]-[.Y1]&gt;0);AND([.X86]-[.Y86]=0;[.X1]-[.Y1]=0));IF(AND([.X86]=[.X1];[.Y86]=[.Y1]);23;20-(ABS([.X86]-[.X1])+ABS([.Y86]-[.Y1])));0)" office:value-type="float" office:value="0" calcext:value-type="float">
            <text:p>0</text:p>
          </table:table-cell>
          <table:table-cell table:style-name="ce17" table:formula="of:=IF(OR(AND([.Z86]-[.AA86]&lt;0;[.Z1]-[.AA1]&lt;0);AND([.Z86]-[.AA86]&gt;0;[.Z1]-[.AA1]&gt;0);AND([.Z86]-[.AA86]=0;[.Z1]-[.AA1]=0));IF(AND([.Z86]=[.Z1];[.AA86]=[.AA1]);23;20-(ABS([.Z86]-[.Z1])+ABS([.AA86]-[.AA1])));0)" office:value-type="float" office:value="0" calcext:value-type="float">
            <text:p>0</text:p>
          </table:table-cell>
          <table:table-cell table:style-name="ce17" table:formula="of:=IF(OR(AND([.AB86]-[.AC86]&lt;0;[.AB1]-[.AC1]&lt;0);AND([.AB86]-[.AC86]&gt;0;[.AB1]-[.AC1]&gt;0);AND([.AB86]-[.AC86]=0;[.AB1]-[.AC1]=0));IF(AND([.AB86]=[.AB1];[.AC86]=[.AC1]);23;20-(ABS([.AB86]-[.AB1])+ABS([.AC86]-[.AC1])));0)" office:value-type="float" office:value="0" calcext:value-type="float">
            <text:p>0</text:p>
          </table:table-cell>
          <table:table-cell table:style-name="ce17" table:formula="of:=IF(OR(AND([.AD86]-[.AE86]&lt;0;[.AD1]-[.AE1]&lt;0);AND([.AD86]-[.AE86]&gt;0;[.AD1]-[.AE1]&gt;0);AND([.AD86]-[.AE86]=0;[.AD1]-[.AE1]=0));IF(AND([.AD86]=[.AD1];[.AE86]=[.AE1]);23;20-(ABS([.AD86]-[.AD1])+ABS([.AE86]-[.AE1])));0)" office:value-type="float" office:value="0" calcext:value-type="float">
            <text:p>0</text:p>
          </table:table-cell>
          <table:table-cell table:style-name="ce17" table:formula="of:=IF(OR(AND([.AF86]-[.AG86]&lt;0;[.AF1]-[.AG1]&lt;0);AND([.AF86]-[.AG86]&gt;0;[.AF1]-[.AG1]&gt;0);AND([.AF86]-[.AG86]=0;[.AF1]-[.AG1]=0));IF(AND([.AF86]=[.AF1];[.AG86]=[.AG1]);23;20-(ABS([.AF86]-[.AF1])+ABS([.AG86]-[.AG1])));0)" office:value-type="float" office:value="0" calcext:value-type="float">
            <text:p>0</text:p>
          </table:table-cell>
          <table:table-cell table:style-name="ce14" table:formula="of:=SUM([.DX86];[.DZ86:.EE86])" office:value-type="float" office:value="16" calcext:value-type="float">
            <text:p>16</text:p>
          </table:table-cell>
          <table:table-cell table:style-name="ce17"/>
          <table:table-cell table:style-name="ce17" table:formula="of:=IF(OR(AND([.AH86]-[.AI86]&lt;0;[.AH1]-[.AI1]&lt;0);AND([.AH86]-[.AI86]&gt;0;[.AH1]-[.AI1]&gt;0);AND([.AH86]-[.AI86]=0;[.AH1]-[.AI1]=0));IF(AND([.AH86]=[.AH1];[.AI86]=[.AI1]);23;20-(ABS([.AH86]-[.AH1])+ABS([.AI86]-[.AI1])));0)" office:value-type="float" office:value="0" calcext:value-type="float">
            <text:p>0</text:p>
          </table:table-cell>
          <table:table-cell table:style-name="ce17" table:formula="of:=IF(OR(AND([.AJ86]-[.AK86]&lt;0;[.AJ1]-[.AK1]&lt;0);AND([.AJ86]-[.AK86]&gt;0;[.AJ1]-[.AK1]&gt;0);AND([.AJ86]-[.AK86]=0;[.AJ1]-[.AK1]=0));IF(AND([.AJ86]=[.AJ1];[.AK86]=[.AK1]);23;20-(ABS([.AJ86]-[.AJ1])+ABS([.AK86]-[.AK1])));0)" office:value-type="float" office:value="0" calcext:value-type="float">
            <text:p>0</text:p>
          </table:table-cell>
          <table:table-cell table:style-name="ce17" table:formula="of:=IF(OR(AND([.AL86]-[.AM86]&lt;0;[.AL1]-[.AM1]&lt;0);AND([.AL86]-[.AM86]&gt;0;[.AL1]-[.AM1]&gt;0);AND([.AL86]-[.AM86]=0;[.AL1]-[.AM1]=0));IF(AND([.AL86]=[.AL1];[.AM86]=[.AM1]);23;20-(ABS([.AL86]-[.AL1])+ABS([.AM86]-[.AM1])));0)" office:value-type="float" office:value="0" calcext:value-type="float">
            <text:p>0</text:p>
          </table:table-cell>
          <table:table-cell table:style-name="ce17" table:formula="of:=IF(OR(AND([.AN86]-[.AO86]&lt;0;[.AN1]-[.AO1]&lt;0);AND([.AN86]-[.AO86]&gt;0;[.AN1]-[.AO1]&gt;0);AND([.AN86]-[.AO86]=0;[.AN1]-[.AO1]=0));IF(AND([.AN86]=[.AN1];[.AO86]=[.AO1]);23;20-(ABS([.AN86]-[.AN1])+ABS([.AO86]-[.AO1])));0)" office:value-type="float" office:value="0" calcext:value-type="float">
            <text:p>0</text:p>
          </table:table-cell>
          <table:table-cell table:style-name="ce14" table:formula="of:=SUM([.EF86];[.EH86:.EK86])" office:value-type="float" office:value="16" calcext:value-type="float">
            <text:p>16</text:p>
          </table:table-cell>
          <table:table-cell table:style-name="ce17"/>
          <table:table-cell table:style-name="ce17" table:formula="of:=IF(OR(AND([.AP86]-[.AQ86]&lt;0;[.AP1]-[.AQ1]&lt;0);AND([.AP86]-[.AQ86]&gt;0;[.AP1]-[.AQ1]&gt;0);AND([.AP86]-[.AQ86]=0;[.AP1]-[.AQ1]=0));IF(AND([.AP86]=[.AP1];[.AQ86]=[.AQ1]);23;20-(ABS([.AP86]-[.AP1])+ABS([.AQ86]-[.AQ1])));0)" office:value-type="float" office:value="0" calcext:value-type="float">
            <text:p>0</text:p>
          </table:table-cell>
          <table:table-cell table:style-name="ce17" table:formula="of:=IF(OR(AND([.AR86]-[.AS86]&lt;0;[.AR1]-[.AS1]&lt;0);AND([.AR86]-[.AS86]&gt;0;[.AR1]-[.AS1]&gt;0);AND([.AR86]-[.AS86]=0;[.AR1]-[.AS1]=0));IF(AND([.AR86]=[.AR1];[.AS86]=[.AS1]);23;20-(ABS([.AR86]-[.AR1])+ABS([.AS86]-[.AS1])));0)" office:value-type="float" office:value="16" calcext:value-type="float">
            <text:p>16</text:p>
          </table:table-cell>
          <table:table-cell table:style-name="ce17" table:formula="of:=IF(OR(AND([.AT86]-[.AU86]&lt;0;[.AT1]-[.AU1]&lt;0);AND([.AT86]-[.AU86]&gt;0;[.AT1]-[.AU1]&gt;0);AND([.AT86]-[.AU86]=0;[.AT1]-[.AU1]=0));IF(AND([.AT86]=[.AT1];[.AU86]=[.AU1]);23;20-(ABS([.AT86]-[.AT1])+ABS([.AU86]-[.AU1])));0)" office:value-type="float" office:value="0" calcext:value-type="float">
            <text:p>0</text:p>
          </table:table-cell>
          <table:table-cell table:style-name="ce17" table:formula="of:=IF(OR(AND([.AV86]-[.AW86]&lt;0;[.AV1]-[.AW1]&lt;0);AND([.AV86]-[.AW86]&gt;0;[.AV1]-[.AW1]&gt;0);AND([.AV86]-[.AW86]=0;[.AV1]-[.AW1]=0));IF(AND([.AV86]=[.AV1];[.AW86]=[.AW1]);23;20-(ABS([.AV86]-[.AV1])+ABS([.AW86]-[.AW1])));0)" office:value-type="float" office:value="0" calcext:value-type="float">
            <text:p>0</text:p>
          </table:table-cell>
          <table:table-cell table:style-name="ce14" table:formula="of:=SUM([.EL86];[.EN86:.EQ86])" office:value-type="float" office:value="32" calcext:value-type="float">
            <text:p>32</text:p>
          </table:table-cell>
          <table:table-cell table:style-name="ce17"/>
          <table:table-cell table:style-name="ce17" table:formula="of:=IF(OR(AND([.AX86]-[.AY86]&lt;0;[.AX1]-[.AY1]&lt;0);AND([.AX86]-[.AY86]&gt;0;[.AX1]-[.AY1]&gt;0);AND([.AX86]-[.AY86]=0;[.AX1]-[.AY1]=0));IF(AND([.AX86]=[.AX1];[.AY86]=[.AY1]);23;20-(ABS([.AX86]-[.AX1])+ABS([.AY86]-[.AY1])));0)" office:value-type="float" office:value="0" calcext:value-type="float">
            <text:p>0</text:p>
          </table:table-cell>
          <table:table-cell table:style-name="ce17" table:formula="of:=IF(OR(AND([.AZ86]-[.BA86]&lt;0;[.AZ1]-[.BA1]&lt;0);AND([.AZ86]-[.BA86]&gt;0;[.AZ1]-[.BA1]&gt;0);AND([.AZ86]-[.BA86]=0;[.AZ1]-[.BA1]=0));IF(AND([.AZ86]=[.AZ1];[.BA86]=[.BA1]);23;20-(ABS([.AZ86]-[.AZ1])+ABS([.BA86]-[.BA1])));0)" office:value-type="float" office:value="0" calcext:value-type="float">
            <text:p>0</text:p>
          </table:table-cell>
          <table:table-cell table:style-name="ce17" table:formula="of:=IF(OR(AND([.BB86]-[.BC86]&lt;0;[.BB1]-[.BC1]&lt;0);AND([.BB86]-[.BC86]&gt;0;[.BB1]-[.BC1]&gt;0);AND([.BB86]-[.BC86]=0;[.BB1]-[.BC1]=0));IF(AND([.BB86]=[.BB1];[.BC86]=[.BC1]);23;20-(ABS([.BB86]-[.BB1])+ABS([.BC86]-[.BC1])));0)" office:value-type="float" office:value="0" calcext:value-type="float">
            <text:p>0</text:p>
          </table:table-cell>
          <table:table-cell table:style-name="ce17" table:formula="of:=IF(OR(AND([.BD86]-[.BE86]&lt;0;[.BD1]-[.BE1]&lt;0);AND([.BD86]-[.BE86]&gt;0;[.BD1]-[.BE1]&gt;0);AND([.BD86]-[.BE86]=0;[.BD1]-[.BE1]=0));IF(AND([.BD86]=[.BD1];[.BE86]=[.BE1]);23;20-(ABS([.BD86]-[.BD1])+ABS([.BE86]-[.BE1])));0)" office:value-type="float" office:value="0" calcext:value-type="float">
            <text:p>0</text:p>
          </table:table-cell>
          <table:table-cell table:style-name="ce14" table:formula="of:=SUM([.ER86];[.ET86:.EW86])" office:value-type="float" office:value="32" calcext:value-type="float">
            <text:p>32</text:p>
          </table:table-cell>
          <table:table-cell table:style-name="ce17"/>
          <table:table-cell table:style-name="ce17" table:formula="of:=IF(OR(AND([.BF86]-[.BG86]&lt;0;[.BF1]-[.BG1]&lt;0);AND([.BF86]-[.BG86]&gt;0;[.BF1]-[.BG1]&gt;0);AND([.BF86]-[.BG86]=0;[.BF1]-[.BG1]=0));IF(AND([.BF86]=[.BF1];[.BG86]=[.BG1]);23;20-(ABS([.BF86]-[.BF1])+ABS([.BG86]-[.BG1])));0)" office:value-type="float" office:value="0" calcext:value-type="float">
            <text:p>0</text:p>
          </table:table-cell>
          <table:table-cell table:style-name="ce17" table:formula="of:=IF(OR(AND([.BH86]-[.BI86]&lt;0;[.BH1]-[.BI1]&lt;0);AND([.BH86]-[.BI86]&gt;0;[.BH1]-[.BI1]&gt;0);AND([.BH86]-[.BI86]=0;[.BH1]-[.BI1]=0));IF(AND([.BH86]=[.BH1];[.BI86]=[.BI1]);23;20-(ABS([.BH86]-[.BH1])+ABS([.BI86]-[.BI1])));0)" office:value-type="float" office:value="0" calcext:value-type="float">
            <text:p>0</text:p>
          </table:table-cell>
          <table:table-cell table:style-name="ce17" table:formula="of:=IF(OR(AND([.BJ86]-[.BK86]&lt;0;[.BJ1]-[.BK1]&lt;0);AND([.BJ86]-[.BK86]&gt;0;[.BJ1]-[.BK1]&gt;0);AND([.BJ86]-[.BK86]=0;[.BJ1]-[.BK1]=0));IF(AND([.BJ86]=[.BJ1];[.BK86]=[.BK1]);23;20-(ABS([.BJ86]-[.BJ1])+ABS([.BK86]-[.BK1])));0)" office:value-type="float" office:value="0" calcext:value-type="float">
            <text:p>0</text:p>
          </table:table-cell>
          <table:table-cell table:style-name="ce17" table:formula="of:=IF(OR(AND([.BL86]-[.BM86]&lt;0;[.BL1]-[.BM1]&lt;0);AND([.BL86]-[.BM86]&gt;0;[.BL1]-[.BM1]&gt;0);AND([.BL86]-[.BM86]=0;[.BL1]-[.BM1]=0));IF(AND([.BL86]=[.BL1];[.BM86]=[.BM1]);23;20-(ABS([.BL86]-[.BL1])+ABS([.BM86]-[.BM1])));0)" office:value-type="float" office:value="0" calcext:value-type="float">
            <text:p>0</text:p>
          </table:table-cell>
          <table:table-cell table:style-name="ce14" table:formula="of:=SUM([.EX86];[.EZ86:.FC86])" office:value-type="float" office:value="32" calcext:value-type="float">
            <text:p>32</text:p>
          </table:table-cell>
          <table:table-cell table:style-name="ce17"/>
          <table:table-cell table:style-name="ce17" table:formula="of:=IF(OR(AND([.BN86]-[.BO86]&lt;0;[.BN1]-[.BO1]&lt;0);AND([.BN86]-[.BO86]&gt;0;[.BN1]-[.BO1]&gt;0);AND([.BN86]-[.BO86]=0;[.BN1]-[.BO1]=0));IF(AND([.BN86]=[.BN1];[.BO86]=[.BO1]);23;20-(ABS([.BN86]-[.BN1])+ABS([.BO86]-[.BO1])));0)" office:value-type="float" office:value="14" calcext:value-type="float">
            <text:p>14</text:p>
          </table:table-cell>
          <table:table-cell table:style-name="ce17" table:formula="of:=IF(OR(AND([.BP86]-[.BQ86]&lt;0;[.BP1]-[.BQ1]&lt;0);AND([.BP86]-[.BQ86]&gt;0;[.BP1]-[.BQ1]&gt;0);AND([.BP86]-[.BQ86]=0;[.BP1]-[.BQ1]=0));IF(AND([.BP86]=[.BP1];[.BQ86]=[.BQ1]);23;20-(ABS([.BP86]-[.BP1])+ABS([.BQ86]-[.BQ1])));0)" office:value-type="float" office:value="0" calcext:value-type="float">
            <text:p>0</text:p>
          </table:table-cell>
          <table:table-cell table:style-name="ce17" table:formula="of:=IF(OR(AND([.BR86]-[.BS86]&lt;0;[.BR1]-[.BS1]&lt;0);AND([.BR86]-[.BS86]&gt;0;[.BR1]-[.BS1]&gt;0);AND([.BR86]-[.BS86]=0;[.BR1]-[.BS1]=0));IF(AND([.BR86]=[.BR1];[.BS86]=[.BS1]);23;20-(ABS([.BR86]-[.BR1])+ABS([.BS86]-[.BS1])));0)" office:value-type="float" office:value="0" calcext:value-type="float">
            <text:p>0</text:p>
          </table:table-cell>
          <table:table-cell table:style-name="ce17" table:formula="of:=IF(OR(AND([.BT86]-[.BU86]&lt;0;[.BT1]-[.BU1]&lt;0);AND([.BT86]-[.BU86]&gt;0;[.BT1]-[.BU1]&gt;0);AND([.BT86]-[.BU86]=0;[.BT1]-[.BU1]=0));IF(AND([.BT86]=[.BT1];[.BU86]=[.BU1]);23;20-(ABS([.BT86]-[.BT1])+ABS([.BU86]-[.BU1])));0)" office:value-type="float" office:value="0" calcext:value-type="float">
            <text:p>0</text:p>
          </table:table-cell>
          <table:table-cell table:style-name="ce14" table:formula="of:=SUM([.FD86];[.FF86:.FI86])" office:value-type="float" office:value="46" calcext:value-type="float">
            <text:p>46</text:p>
          </table:table-cell>
          <table:table-cell/>
          <table:table-cell table:formula="of:=IF(OR(AND([.BV86]-[.BW86]&lt;0;[.BV1]-[.BW1]&lt;0);AND([.BV86]-[.BW86]&gt;0;[.BV1]-[.BW1]&gt;0);AND([.BV86]-[.BW86]=0;[.BV1]-[.BW1]=0));IF(AND([.BV86]=[.BV1];[.BW86]=[.BW1]);23;20-(ABS([.BV86]-[.BV1])+ABS([.BW86]-[.BW1])));0)" office:value-type="float" office:value="0" calcext:value-type="float">
            <text:p>0</text:p>
          </table:table-cell>
          <table:table-cell table:formula="of:=IF(OR(AND([.BX86]-[.BY86]&lt;0;[.BX1]-[.BY1]&lt;0);AND([.BX86]-[.BY86]&gt;0;[.BX1]-[.BY1]&gt;0);AND([.BX86]-[.BY86]=0;[.BX1]-[.BY1]=0));IF(AND([.BX86]=[.BX1];[.BY86]=[.BY1]);23;20-(ABS([.BX86]-[.BX1])+ABS([.BY86]-[.BY1])));0)" office:value-type="float" office:value="0" calcext:value-type="float">
            <text:p>0</text:p>
          </table:table-cell>
          <table:table-cell table:formula="of:=IF(OR(AND([.BZ86]-[.CA86]&lt;0;[.BZ1]-[.CA1]&lt;0);AND([.BZ86]-[.CA86]&gt;0;[.BZ1]-[.CA1]&gt;0);AND([.BZ86]-[.CA86]=0;[.BZ1]-[.CA1]=0));IF(AND([.BZ86]=[.BZ1];[.CA86]=[.CA1]);23;20-(ABS([.BZ86]-[.BZ1])+ABS([.CA86]-[.CA1])));0)" office:value-type="float" office:value="0" calcext:value-type="float">
            <text:p>0</text:p>
          </table:table-cell>
          <table:table-cell table:formula="of:=IF(OR(AND([.CB86]-[.CC86]&lt;0;[.CB1]-[.CC1]&lt;0);AND([.CB86]-[.CC86]&gt;0;[.CB1]-[.CC1]&gt;0);AND([.CB86]-[.CC86]=0;[.CB1]-[.CC1]=0));IF(AND([.CB86]=[.CB1];[.CC86]=[.CC1]);23;20-(ABS([.CB86]-[.CB1])+ABS([.CC86]-[.CC1])));0)" office:value-type="float" office:value="0" calcext:value-type="float">
            <text:p>0</text:p>
          </table:table-cell>
          <table:table-cell table:formula="of:=IF(OR(AND([.CD86]-[.CE86]&lt;0;[.CD1]-[.CE1]&lt;0);AND([.CD86]-[.CE86]&gt;0;[.CD1]-[.CE1]&gt;0);AND([.CD86]-[.CE86]=0;[.CD1]-[.CE1]=0));IF(AND([.CD86]=[.CD1];[.CE86]=[.CE1]);23;20-(ABS([.CD86]-[.CD1])+ABS([.CE86]-[.CE1])));0)" office:value-type="float" office:value="0" calcext:value-type="float">
            <text:p>0</text:p>
          </table:table-cell>
          <table:table-cell table:formula="of:=IF(OR(AND([.CF86]-[.CG86]&lt;0;[.CF1]-[.CG1]&lt;0);AND([.CF86]-[.CG86]&gt;0;[.CF1]-[.CG1]&gt;0);AND([.CF86]-[.CG86]=0;[.CF1]-[.CG1]=0));IF(AND([.CF86]=[.CF1];[.CG86]=[.CG1]);23;20-(ABS([.CF86]-[.CF1])+ABS([.CG86]-[.CG1])));0)" office:value-type="float" office:value="0" calcext:value-type="float">
            <text:p>0</text:p>
          </table:table-cell>
          <table:table-cell table:style-name="ce14" table:formula="of:=SUM([.FJ86];[.FL86:.FQ86])" office:value-type="float" office:value="46" calcext:value-type="float">
            <text:p>46</text:p>
          </table:table-cell>
          <table:table-cell/>
          <table:table-cell table:formula="of:=IF(OR(AND([.CH86]-[.CI86]&lt;0;[.CH1]-[.CI1]&lt;0);AND([.CH86]-[.CI86]&gt;0;[.CH1]-[.CI1]&gt;0);AND([.CH86]-[.CI86]=0;[.CH1]-[.CI1]=0));IF(AND([.CH86]=[.CH1];[.CI86]=[.CI1]);23;20-(ABS([.CH86]-[.CH1])+ABS([.CI86]-[.CI1])));0)" office:value-type="float" office:value="0" calcext:value-type="float">
            <text:p>0</text:p>
          </table:table-cell>
          <table:table-cell table:formula="of:=IF(OR(AND([.CJ86]-[.CK86]&lt;0;[.CJ1]-[.CK1]&lt;0);AND([.CJ86]-[.CK86]&gt;0;[.CJ1]-[.CK1]&gt;0);AND([.CJ86]-[.CK86]=0;[.CJ1]-[.CK1]=0));IF(AND([.CJ86]=[.CJ1];[.CK86]=[.CK1]);23;20-(ABS([.CJ86]-[.CJ1])+ABS([.CK86]-[.CK1])));0)" office:value-type="float" office:value="0" calcext:value-type="float">
            <text:p>0</text:p>
          </table:table-cell>
          <table:table-cell table:formula="of:=IF(OR(AND([.CL86]-[.CM86]&lt;0;[.CL1]-[.CM1]&lt;0);AND([.CL86]-[.CM86]&gt;0;[.CL1]-[.CM1]&gt;0);AND([.CL86]-[.CM86]=0;[.CL1]-[.CM1]=0));IF(AND([.CL86]=[.CL1];[.CM86]=[.CM1]);23;20-(ABS([.CL86]-[.CL1])+ABS([.CM86]-[.CM1])));0)" office:value-type="float" office:value="12" calcext:value-type="float">
            <text:p>12</text:p>
          </table:table-cell>
          <table:table-cell table:formula="of:=IF(OR(AND([.CN86]-[.CO86]&lt;0;[.CN1]-[.CO1]&lt;0);AND([.CN86]-[.CO86]&gt;0;[.CN1]-[.CO1]&gt;0);AND([.CN86]-[.CO86]=0;[.CN1]-[.CO1]=0));IF(AND([.CN86]=[.CN1];[.CO86]=[.CO1]);23;20-(ABS([.CN86]-[.CN1])+ABS([.CO86]-[.CO1])));0)" office:value-type="float" office:value="0" calcext:value-type="float">
            <text:p>0</text:p>
          </table:table-cell>
          <table:table-cell table:style-name="ce14" table:formula="of:=SUM([.FR86];[.FT86:.FW86])" office:value-type="float" office:value="58" calcext:value-type="float">
            <text:p>58</text:p>
          </table:table-cell>
          <table:table-cell/>
          <table:table-cell table:formula="of:=IF(OR(AND([.CP86]-[.CQ86]&lt;0;[.CP1]-[.CQ1]&lt;0);AND([.CP86]-[.CQ86]&gt;0;[.CP1]-[.CQ1]&gt;0);AND([.CP86]-[.CQ86]=0;[.CP1]-[.CQ1]=0));IF(AND([.CP86]=[.CP1];[.CQ86]=[.CQ1]);23;20-(ABS([.CP86]-[.CP1])+ABS([.CQ86]-[.CQ1])));0)" office:value-type="float" office:value="0" calcext:value-type="float">
            <text:p>0</text:p>
          </table:table-cell>
          <table:table-cell table:formula="of:=IF(OR(AND([.CR86]-[.CS86]&lt;0;[.CR1]-[.CS1]&lt;0);AND([.CR86]-[.CS86]&gt;0;[.CR1]-[.CS1]&gt;0);AND([.CR86]-[.CS86]=0;[.CR1]-[.CS1]=0));IF(AND([.CR86]=[.CR1];[.CS86]=[.CS1]);23;20-(ABS([.CR86]-[.CR1])+ABS([.CS86]-[.CS1])));0)" office:value-type="float" office:value="0" calcext:value-type="float">
            <text:p>0</text:p>
          </table:table-cell>
          <table:table-cell table:formula="of:=IF(OR(AND([.CT86]-[.CU86]&lt;0;[.CT1]-[.CU1]&lt;0);AND([.CT86]-[.CU86]&gt;0;[.CT1]-[.CU1]&gt;0);AND([.CT86]-[.CU86]=0;[.CT1]-[.CU1]=0));IF(AND([.CT86]=[.CT1];[.CU86]=[.CU1]);23;20-(ABS([.CT86]-[.CT1])+ABS([.CU86]-[.CU1])));0)" office:value-type="float" office:value="0" calcext:value-type="float">
            <text:p>0</text:p>
          </table:table-cell>
          <table:table-cell table:formula="of:=IF(OR(AND([.CV86]-[.CW86]&lt;0;[.CV1]-[.CW1]&lt;0);AND([.CV86]-[.CW86]&gt;0;[.CV1]-[.CW1]&gt;0);AND([.CV86]-[.CW86]=0;[.CV1]-[.CW1]=0));IF(AND([.CV86]=[.CV1];[.CW86]=[.CW1]);23;20-(ABS([.CV86]-[.CV1])+ABS([.CW86]-[.CW1])));0)" office:value-type="float" office:value="0" calcext:value-type="float">
            <text:p>0</text:p>
          </table:table-cell>
          <table:table-cell table:style-name="ce14" table:formula="of:=SUM([.FX86];[.FZ86:.GC86])" office:value-type="float" office:value="58" calcext:value-type="float">
            <text:p>58</text:p>
          </table:table-cell>
          <table:table-cell/>
          <table:table-cell table:formula="of:=IF(OR(AND([.CX86]-[.CY86]&lt;0;[.CX1]-[.CY1]&lt;0);AND([.CX86]-[.CY86]&gt;0;[.CX1]-[.CY1]&gt;0);AND([.CX86]-[.CY86]=0;[.CX1]-[.CY1]=0));IF(AND([.CX86]=[.CX1];[.CY86]=[.CY1]);23;20-(ABS([.CX86]-[.CX1])+ABS([.CY86]-[.CY1])));0)" office:value-type="float" office:value="0" calcext:value-type="float">
            <text:p>0</text:p>
          </table:table-cell>
          <table:table-cell table:formula="of:=IF(OR(AND([.CZ86]-[.DA86]&lt;0;[.CZ1]-[.DA1]&lt;0);AND([.CZ86]-[.DA86]&gt;0;[.CZ1]-[.DA1]&gt;0);AND([.CZ86]-[.DA86]=0;[.CZ1]-[.DA1]=0));IF(AND([.CZ86]=[.CZ1];[.DA86]=[.DA1]);23;20-(ABS([.CZ86]-[.CZ1])+ABS([.DA86]-[.DA1])));0)" office:value-type="float" office:value="0" calcext:value-type="float">
            <text:p>0</text:p>
          </table:table-cell>
          <table:table-cell table:style-name="ce15" table:formula="of:=SUM([.GD86];[.GF86:.GG86])" office:value-type="float" office:value="58" calcext:value-type="float">
            <text:p>58</text:p>
          </table:table-cell>
          <table:table-cell table:formula="of:=IF(OR(AND([.DB86]-[.DC86]&lt;0;[.DB1]-[.DC1]&lt;0);AND([.DB86]-[.DC86]&gt;0;[.DB1]-[.DC1]&gt;0);AND([.DB86]-[.DC86]=0;[.DB1]-[.DC1]=0));IF(AND([.DB86]=[.DB1];[.DC86]=[.DC1]);23;20-(ABS([.DB86]-[.DB1])+ABS([.DC86]-[.DC1])));0)" office:value-type="float" office:value="0" calcext:value-type="float">
            <text:p>0</text:p>
          </table:table-cell>
          <table:table-cell table:formula="of:=IF(OR(AND([.DD86]-[.DE86]&lt;0;[.DD1]-[.DE1]&lt;0);AND([.DD86]-[.DE86]&gt;0;[.DD1]-[.DE1]&gt;0);AND([.DD86]-[.DE86]=0;[.DD1]-[.DE1]=0));IF(AND([.DD86]=[.DD1];[.DE86]=[.DE1]);23;20-(ABS([.DD86]-[.DD1])+ABS([.DE86]-[.DE1])));0)" office:value-type="float" office:value="16" calcext:value-type="float">
            <text:p>16</text:p>
          </table:table-cell>
          <table:table-cell table:style-name="ce15" table:formula="of:=SUM([.GH86];[.GI86:.GJ86])" office:value-type="float" office:value="74" calcext:value-type="float">
            <text:p>74</text:p>
          </table:table-cell>
          <table:table-cell table:formula="of:=IF(OR(AND([.DF86]-[.DG86]&lt;0;[.DF1]-[.DG1]&lt;0);AND([.DF86]-[.DG86]&gt;0;[.DF1]-[.DG1]&gt;0);AND([.DF86]-[.DG86]=0;[.DF1]-[.DG1]=0));IF(AND([.DF86]=[.DF1];[.DG86]=[.DG1]);23;20-(ABS([.DF86]-[.DF1])+ABS([.DG86]-[.DG1])));0)" office:value-type="float" office:value="0" calcext:value-type="float">
            <text:p>0</text:p>
          </table:table-cell>
          <table:table-cell table:formula="of:=IF(OR(AND([.DH86]-[.DI86]&lt;0;[.DH1]-[.DI1]&lt;0);AND([.DH86]-[.DI86]&gt;0;[.DH1]-[.DI1]&gt;0);AND([.DH86]-[.DI86]=0;[.DH1]-[.DI1]=0));IF(AND([.DH86]=[.DH1];[.DI86]=[.DI1]);23;20-(ABS([.DH86]-[.DH1])+ABS([.DI86]-[.DI1])));0)" office:value-type="float" office:value="0" calcext:value-type="float">
            <text:p>0</text:p>
          </table:table-cell>
          <table:table-cell table:style-name="ce16" table:formula="of:=SUM([.GK86];[.GL86:.GM86])" office:value-type="float" office:value="74" calcext:value-type="float">
            <text:p>74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Hadov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adovi</text:p>
          </table:table-cell>
          <table:table-cell table:style-name="ce17" table:formula="of:=IF(OR(AND([.B87]-[.C87]&lt;0;[.B1]-[.C1]&lt;0);AND([.B87]-[.C87]&gt;0;[.B1]-[.C1]&gt;0);AND([.B87]-[.C87]=0;[.B1]-[.C1]=0));IF(AND([.B87]=[.B1];[.C87]=[.C1]);23;20-(ABS([.B87]-[.B1])+ABS([.C87]-[.C1])));0)" office:value-type="float" office:value="0" calcext:value-type="float">
            <text:p>0</text:p>
          </table:table-cell>
          <table:table-cell table:style-name="ce17" table:formula="of:=IF(OR(AND([.D87]-[.E87]&lt;0;[.D1]-[.E1]&lt;0);AND([.D87]-[.E87]&gt;0;[.D1]-[.E1]&gt;0);AND([.D87]-[.E87]=0;[.D1]-[.E1]=0));IF(AND([.D87]=[.D1];[.E87]=[.E1]);23;20-(ABS([.D87]-[.D1])+ABS([.E87]-[.E1])));0)" office:value-type="float" office:value="0" calcext:value-type="float">
            <text:p>0</text:p>
          </table:table-cell>
          <table:table-cell table:style-name="ce17" table:formula="of:=IF(OR(AND([.F87]-[.G87]&lt;0;[.F1]-[.G1]&lt;0);AND([.F87]-[.G87]&gt;0;[.F1]-[.G1]&gt;0);AND([.F87]-[.G87]=0;[.F1]-[.G1]=0));IF(AND([.F87]=[.F1];[.G87]=[.G1]);23;20-(ABS([.F87]-[.F1])+ABS([.G87]-[.G1])));0)" office:value-type="float" office:value="0" calcext:value-type="float">
            <text:p>0</text:p>
          </table:table-cell>
          <table:table-cell table:style-name="ce17" table:formula="of:=IF(OR(AND([.H87]-[.I87]&lt;0;[.H1]-[.I1]&lt;0);AND([.H87]-[.I87]&gt;0;[.H1]-[.I1]&gt;0);AND([.H87]-[.I87]=0;[.H1]-[.I1]=0));IF(AND([.H87]=[.H1];[.I87]=[.I1]);23;20-(ABS([.H87]-[.H1])+ABS([.I87]-[.I1])));0)" office:value-type="float" office:value="16" calcext:value-type="float">
            <text:p>16</text:p>
          </table:table-cell>
          <table:table-cell table:style-name="ce14" table:formula="of:=SUM([.DL87];[.DM87];[.DN87];[.DO87])" office:value-type="float" office:value="16" calcext:value-type="float">
            <text:p>16</text:p>
          </table:table-cell>
          <table:table-cell table:style-name="ce17"/>
          <table:table-cell table:style-name="ce17" table:formula="of:=IF(OR(AND([.J87]-[.K87]&lt;0;[.J1]-[.K1]&lt;0);AND([.J87]-[.K87]&gt;0;[.J1]-[.K1]&gt;0);AND([.J87]-[.K87]=0;[.J1]-[.K1]=0));IF(AND([.J87]=[.J1];[.K87]=[.K1]);23;20-(ABS([.J87]-[.J1])+ABS([.K87]-[.K1])));0)" office:value-type="float" office:value="0" calcext:value-type="float">
            <text:p>0</text:p>
          </table:table-cell>
          <table:table-cell table:style-name="ce17" table:formula="of:=IF(OR(AND([.L87]-[.M87]&lt;0;[.L1]-[.M1]&lt;0);AND([.L87]-[.M87]&gt;0;[.L1]-[.M1]&gt;0);AND([.L87]-[.M87]=0;[.L1]-[.M1]=0));IF(AND([.L87]=[.L1];[.M87]=[.M1]);23;20-(ABS([.L87]-[.L1])+ABS([.M87]-[.M1])));0)" office:value-type="float" office:value="0" calcext:value-type="float">
            <text:p>0</text:p>
          </table:table-cell>
          <table:table-cell table:style-name="ce17" table:formula="of:=IF(OR(AND([.N87]-[.O87]&lt;0;[.N1]-[.O1]&lt;0);AND([.N87]-[.O87]&gt;0;[.N1]-[.O1]&gt;0);AND([.N87]-[.O87]=0;[.N1]-[.O1]=0));IF(AND([.N87]=[.N1];[.O87]=[.O1]);23;20-(ABS([.N87]-[.N1])+ABS([.O87]-[.O1])));0)" office:value-type="float" office:value="0" calcext:value-type="float">
            <text:p>0</text:p>
          </table:table-cell>
          <table:table-cell table:style-name="ce17" table:formula="of:=IF(OR(AND([.P87]-[.Q87]&lt;0;[.P1]-[.Q1]&lt;0);AND([.P87]-[.Q87]&gt;0;[.P1]-[.Q1]&gt;0);AND([.P87]-[.Q87]=0;[.P1]-[.Q1]=0));IF(AND([.P87]=[.P1];[.Q87]=[.Q1]);23;20-(ABS([.P87]-[.P1])+ABS([.Q87]-[.Q1])));0)" office:value-type="float" office:value="0" calcext:value-type="float">
            <text:p>0</text:p>
          </table:table-cell>
          <table:table-cell table:style-name="ce17" table:formula="of:=IF(OR(AND([.R87]-[.S87]&lt;0;[.R1]-[.S1]&lt;0);AND([.R87]-[.S87]&gt;0;[.R1]-[.S1]&gt;0);AND([.R87]-[.S87]=0;[.R1]-[.S1]=0));IF(AND([.R87]=[.R1];[.S87]=[.S1]);23;20-(ABS([.R87]-[.R1])+ABS([.S87]-[.S1])));0)" office:value-type="float" office:value="0" calcext:value-type="float">
            <text:p>0</text:p>
          </table:table-cell>
          <table:table-cell table:style-name="ce17" table:formula="of:=IF(OR(AND([.T87]-[.U87]&lt;0;[.T1]-[.U1]&lt;0);AND([.T87]-[.U87]&gt;0;[.T1]-[.U1]&gt;0);AND([.T87]-[.U87]=0;[.T1]-[.U1]=0));IF(AND([.T87]=[.T1];[.U87]=[.U1]);23;20-(ABS([.T87]-[.T1])+ABS([.U87]-[.U1])));0)" office:value-type="float" office:value="0" calcext:value-type="float">
            <text:p>0</text:p>
          </table:table-cell>
          <table:table-cell table:style-name="ce14" table:formula="of:=SUM([.DP87];[.DR87:.DW87])" office:value-type="float" office:value="16" calcext:value-type="float">
            <text:p>16</text:p>
          </table:table-cell>
          <table:table-cell table:style-name="ce17"/>
          <table:table-cell table:style-name="ce17" table:formula="of:=IF(OR(AND([.V87]-[.W87]&lt;0;[.V1]-[.W1]&lt;0);AND([.V87]-[.W87]&gt;0;[.V1]-[.W1]&gt;0);AND([.V87]-[.W87]=0;[.V1]-[.W1]=0));IF(AND([.V87]=[.V1];[.W87]=[.W1]);23;20-(ABS([.V87]-[.V1])+ABS([.W87]-[.W1])));0)" office:value-type="float" office:value="0" calcext:value-type="float">
            <text:p>0</text:p>
          </table:table-cell>
          <table:table-cell table:style-name="ce17" table:formula="of:=IF(OR(AND([.X87]-[.Y87]&lt;0;[.X1]-[.Y1]&lt;0);AND([.X87]-[.Y87]&gt;0;[.X1]-[.Y1]&gt;0);AND([.X87]-[.Y87]=0;[.X1]-[.Y1]=0));IF(AND([.X87]=[.X1];[.Y87]=[.Y1]);23;20-(ABS([.X87]-[.X1])+ABS([.Y87]-[.Y1])));0)" office:value-type="float" office:value="0" calcext:value-type="float">
            <text:p>0</text:p>
          </table:table-cell>
          <table:table-cell table:style-name="ce17" table:formula="of:=IF(OR(AND([.Z87]-[.AA87]&lt;0;[.Z1]-[.AA1]&lt;0);AND([.Z87]-[.AA87]&gt;0;[.Z1]-[.AA1]&gt;0);AND([.Z87]-[.AA87]=0;[.Z1]-[.AA1]=0));IF(AND([.Z87]=[.Z1];[.AA87]=[.AA1]);23;20-(ABS([.Z87]-[.Z1])+ABS([.AA87]-[.AA1])));0)" office:value-type="float" office:value="0" calcext:value-type="float">
            <text:p>0</text:p>
          </table:table-cell>
          <table:table-cell table:style-name="ce17" table:formula="of:=IF(OR(AND([.AB87]-[.AC87]&lt;0;[.AB1]-[.AC1]&lt;0);AND([.AB87]-[.AC87]&gt;0;[.AB1]-[.AC1]&gt;0);AND([.AB87]-[.AC87]=0;[.AB1]-[.AC1]=0));IF(AND([.AB87]=[.AB1];[.AC87]=[.AC1]);23;20-(ABS([.AB87]-[.AB1])+ABS([.AC87]-[.AC1])));0)" office:value-type="float" office:value="0" calcext:value-type="float">
            <text:p>0</text:p>
          </table:table-cell>
          <table:table-cell table:style-name="ce17" table:formula="of:=IF(OR(AND([.AD87]-[.AE87]&lt;0;[.AD1]-[.AE1]&lt;0);AND([.AD87]-[.AE87]&gt;0;[.AD1]-[.AE1]&gt;0);AND([.AD87]-[.AE87]=0;[.AD1]-[.AE1]=0));IF(AND([.AD87]=[.AD1];[.AE87]=[.AE1]);23;20-(ABS([.AD87]-[.AD1])+ABS([.AE87]-[.AE1])));0)" office:value-type="float" office:value="0" calcext:value-type="float">
            <text:p>0</text:p>
          </table:table-cell>
          <table:table-cell table:style-name="ce17" table:formula="of:=IF(OR(AND([.AF87]-[.AG87]&lt;0;[.AF1]-[.AG1]&lt;0);AND([.AF87]-[.AG87]&gt;0;[.AF1]-[.AG1]&gt;0);AND([.AF87]-[.AG87]=0;[.AF1]-[.AG1]=0));IF(AND([.AF87]=[.AF1];[.AG87]=[.AG1]);23;20-(ABS([.AF87]-[.AF1])+ABS([.AG87]-[.AG1])));0)" office:value-type="float" office:value="0" calcext:value-type="float">
            <text:p>0</text:p>
          </table:table-cell>
          <table:table-cell table:style-name="ce14" table:formula="of:=SUM([.DX87];[.DZ87:.EE87])" office:value-type="float" office:value="16" calcext:value-type="float">
            <text:p>16</text:p>
          </table:table-cell>
          <table:table-cell table:style-name="ce17"/>
          <table:table-cell table:style-name="ce17" table:formula="of:=IF(OR(AND([.AH87]-[.AI87]&lt;0;[.AH1]-[.AI1]&lt;0);AND([.AH87]-[.AI87]&gt;0;[.AH1]-[.AI1]&gt;0);AND([.AH87]-[.AI87]=0;[.AH1]-[.AI1]=0));IF(AND([.AH87]=[.AH1];[.AI87]=[.AI1]);23;20-(ABS([.AH87]-[.AH1])+ABS([.AI87]-[.AI1])));0)" office:value-type="float" office:value="0" calcext:value-type="float">
            <text:p>0</text:p>
          </table:table-cell>
          <table:table-cell table:style-name="ce17" table:formula="of:=IF(OR(AND([.AJ87]-[.AK87]&lt;0;[.AJ1]-[.AK1]&lt;0);AND([.AJ87]-[.AK87]&gt;0;[.AJ1]-[.AK1]&gt;0);AND([.AJ87]-[.AK87]=0;[.AJ1]-[.AK1]=0));IF(AND([.AJ87]=[.AJ1];[.AK87]=[.AK1]);23;20-(ABS([.AJ87]-[.AJ1])+ABS([.AK87]-[.AK1])));0)" office:value-type="float" office:value="0" calcext:value-type="float">
            <text:p>0</text:p>
          </table:table-cell>
          <table:table-cell table:style-name="ce17" table:formula="of:=IF(OR(AND([.AL87]-[.AM87]&lt;0;[.AL1]-[.AM1]&lt;0);AND([.AL87]-[.AM87]&gt;0;[.AL1]-[.AM1]&gt;0);AND([.AL87]-[.AM87]=0;[.AL1]-[.AM1]=0));IF(AND([.AL87]=[.AL1];[.AM87]=[.AM1]);23;20-(ABS([.AL87]-[.AL1])+ABS([.AM87]-[.AM1])));0)" office:value-type="float" office:value="0" calcext:value-type="float">
            <text:p>0</text:p>
          </table:table-cell>
          <table:table-cell table:style-name="ce17" table:formula="of:=IF(OR(AND([.AN87]-[.AO87]&lt;0;[.AN1]-[.AO1]&lt;0);AND([.AN87]-[.AO87]&gt;0;[.AN1]-[.AO1]&gt;0);AND([.AN87]-[.AO87]=0;[.AN1]-[.AO1]=0));IF(AND([.AN87]=[.AN1];[.AO87]=[.AO1]);23;20-(ABS([.AN87]-[.AN1])+ABS([.AO87]-[.AO1])));0)" office:value-type="float" office:value="0" calcext:value-type="float">
            <text:p>0</text:p>
          </table:table-cell>
          <table:table-cell table:style-name="ce14" table:formula="of:=SUM([.EF87];[.EH87:.EK87])" office:value-type="float" office:value="16" calcext:value-type="float">
            <text:p>16</text:p>
          </table:table-cell>
          <table:table-cell table:style-name="ce17"/>
          <table:table-cell table:style-name="ce17" table:formula="of:=IF(OR(AND([.AP87]-[.AQ87]&lt;0;[.AP1]-[.AQ1]&lt;0);AND([.AP87]-[.AQ87]&gt;0;[.AP1]-[.AQ1]&gt;0);AND([.AP87]-[.AQ87]=0;[.AP1]-[.AQ1]=0));IF(AND([.AP87]=[.AP1];[.AQ87]=[.AQ1]);23;20-(ABS([.AP87]-[.AP1])+ABS([.AQ87]-[.AQ1])));0)" office:value-type="float" office:value="0" calcext:value-type="float">
            <text:p>0</text:p>
          </table:table-cell>
          <table:table-cell table:style-name="ce17" table:formula="of:=IF(OR(AND([.AR87]-[.AS87]&lt;0;[.AR1]-[.AS1]&lt;0);AND([.AR87]-[.AS87]&gt;0;[.AR1]-[.AS1]&gt;0);AND([.AR87]-[.AS87]=0;[.AR1]-[.AS1]=0));IF(AND([.AR87]=[.AR1];[.AS87]=[.AS1]);23;20-(ABS([.AR87]-[.AR1])+ABS([.AS87]-[.AS1])));0)" office:value-type="float" office:value="16" calcext:value-type="float">
            <text:p>16</text:p>
          </table:table-cell>
          <table:table-cell table:style-name="ce17" table:formula="of:=IF(OR(AND([.AT87]-[.AU87]&lt;0;[.AT1]-[.AU1]&lt;0);AND([.AT87]-[.AU87]&gt;0;[.AT1]-[.AU1]&gt;0);AND([.AT87]-[.AU87]=0;[.AT1]-[.AU1]=0));IF(AND([.AT87]=[.AT1];[.AU87]=[.AU1]);23;20-(ABS([.AT87]-[.AT1])+ABS([.AU87]-[.AU1])));0)" office:value-type="float" office:value="0" calcext:value-type="float">
            <text:p>0</text:p>
          </table:table-cell>
          <table:table-cell table:style-name="ce17" table:formula="of:=IF(OR(AND([.AV87]-[.AW87]&lt;0;[.AV1]-[.AW1]&lt;0);AND([.AV87]-[.AW87]&gt;0;[.AV1]-[.AW1]&gt;0);AND([.AV87]-[.AW87]=0;[.AV1]-[.AW1]=0));IF(AND([.AV87]=[.AV1];[.AW87]=[.AW1]);23;20-(ABS([.AV87]-[.AV1])+ABS([.AW87]-[.AW1])));0)" office:value-type="float" office:value="0" calcext:value-type="float">
            <text:p>0</text:p>
          </table:table-cell>
          <table:table-cell table:style-name="ce14" table:formula="of:=SUM([.EL87];[.EN87:.EQ87])" office:value-type="float" office:value="32" calcext:value-type="float">
            <text:p>32</text:p>
          </table:table-cell>
          <table:table-cell table:style-name="ce17"/>
          <table:table-cell table:style-name="ce17" table:formula="of:=IF(OR(AND([.AX87]-[.AY87]&lt;0;[.AX1]-[.AY1]&lt;0);AND([.AX87]-[.AY87]&gt;0;[.AX1]-[.AY1]&gt;0);AND([.AX87]-[.AY87]=0;[.AX1]-[.AY1]=0));IF(AND([.AX87]=[.AX1];[.AY87]=[.AY1]);23;20-(ABS([.AX87]-[.AX1])+ABS([.AY87]-[.AY1])));0)" office:value-type="float" office:value="14" calcext:value-type="float">
            <text:p>14</text:p>
          </table:table-cell>
          <table:table-cell table:style-name="ce17" table:formula="of:=IF(OR(AND([.AZ87]-[.BA87]&lt;0;[.AZ1]-[.BA1]&lt;0);AND([.AZ87]-[.BA87]&gt;0;[.AZ1]-[.BA1]&gt;0);AND([.AZ87]-[.BA87]=0;[.AZ1]-[.BA1]=0));IF(AND([.AZ87]=[.AZ1];[.BA87]=[.BA1]);23;20-(ABS([.AZ87]-[.AZ1])+ABS([.BA87]-[.BA1])));0)" office:value-type="float" office:value="0" calcext:value-type="float">
            <text:p>0</text:p>
          </table:table-cell>
          <table:table-cell table:style-name="ce17" table:formula="of:=IF(OR(AND([.BB87]-[.BC87]&lt;0;[.BB1]-[.BC1]&lt;0);AND([.BB87]-[.BC87]&gt;0;[.BB1]-[.BC1]&gt;0);AND([.BB87]-[.BC87]=0;[.BB1]-[.BC1]=0));IF(AND([.BB87]=[.BB1];[.BC87]=[.BC1]);23;20-(ABS([.BB87]-[.BB1])+ABS([.BC87]-[.BC1])));0)" office:value-type="float" office:value="0" calcext:value-type="float">
            <text:p>0</text:p>
          </table:table-cell>
          <table:table-cell table:style-name="ce17" table:formula="of:=IF(OR(AND([.BD87]-[.BE87]&lt;0;[.BD1]-[.BE1]&lt;0);AND([.BD87]-[.BE87]&gt;0;[.BD1]-[.BE1]&gt;0);AND([.BD87]-[.BE87]=0;[.BD1]-[.BE1]=0));IF(AND([.BD87]=[.BD1];[.BE87]=[.BE1]);23;20-(ABS([.BD87]-[.BD1])+ABS([.BE87]-[.BE1])));0)" office:value-type="float" office:value="0" calcext:value-type="float">
            <text:p>0</text:p>
          </table:table-cell>
          <table:table-cell table:style-name="ce14" table:formula="of:=SUM([.ER87];[.ET87:.EW87])" office:value-type="float" office:value="46" calcext:value-type="float">
            <text:p>46</text:p>
          </table:table-cell>
          <table:table-cell table:style-name="ce17"/>
          <table:table-cell table:style-name="ce17" table:formula="of:=IF(OR(AND([.BF87]-[.BG87]&lt;0;[.BF1]-[.BG1]&lt;0);AND([.BF87]-[.BG87]&gt;0;[.BF1]-[.BG1]&gt;0);AND([.BF87]-[.BG87]=0;[.BF1]-[.BG1]=0));IF(AND([.BF87]=[.BF1];[.BG87]=[.BG1]);23;20-(ABS([.BF87]-[.BF1])+ABS([.BG87]-[.BG1])));0)" office:value-type="float" office:value="0" calcext:value-type="float">
            <text:p>0</text:p>
          </table:table-cell>
          <table:table-cell table:style-name="ce17" table:formula="of:=IF(OR(AND([.BH87]-[.BI87]&lt;0;[.BH1]-[.BI1]&lt;0);AND([.BH87]-[.BI87]&gt;0;[.BH1]-[.BI1]&gt;0);AND([.BH87]-[.BI87]=0;[.BH1]-[.BI1]=0));IF(AND([.BH87]=[.BH1];[.BI87]=[.BI1]);23;20-(ABS([.BH87]-[.BH1])+ABS([.BI87]-[.BI1])));0)" office:value-type="float" office:value="0" calcext:value-type="float">
            <text:p>0</text:p>
          </table:table-cell>
          <table:table-cell table:style-name="ce17" table:formula="of:=IF(OR(AND([.BJ87]-[.BK87]&lt;0;[.BJ1]-[.BK1]&lt;0);AND([.BJ87]-[.BK87]&gt;0;[.BJ1]-[.BK1]&gt;0);AND([.BJ87]-[.BK87]=0;[.BJ1]-[.BK1]=0));IF(AND([.BJ87]=[.BJ1];[.BK87]=[.BK1]);23;20-(ABS([.BJ87]-[.BJ1])+ABS([.BK87]-[.BK1])));0)" office:value-type="float" office:value="0" calcext:value-type="float">
            <text:p>0</text:p>
          </table:table-cell>
          <table:table-cell table:style-name="ce17" table:formula="of:=IF(OR(AND([.BL87]-[.BM87]&lt;0;[.BL1]-[.BM1]&lt;0);AND([.BL87]-[.BM87]&gt;0;[.BL1]-[.BM1]&gt;0);AND([.BL87]-[.BM87]=0;[.BL1]-[.BM1]=0));IF(AND([.BL87]=[.BL1];[.BM87]=[.BM1]);23;20-(ABS([.BL87]-[.BL1])+ABS([.BM87]-[.BM1])));0)" office:value-type="float" office:value="0" calcext:value-type="float">
            <text:p>0</text:p>
          </table:table-cell>
          <table:table-cell table:style-name="ce14" table:formula="of:=SUM([.EX87];[.EZ87:.FC87])" office:value-type="float" office:value="46" calcext:value-type="float">
            <text:p>46</text:p>
          </table:table-cell>
          <table:table-cell table:style-name="ce17"/>
          <table:table-cell table:style-name="ce17" table:formula="of:=IF(OR(AND([.BN87]-[.BO87]&lt;0;[.BN1]-[.BO1]&lt;0);AND([.BN87]-[.BO87]&gt;0;[.BN1]-[.BO1]&gt;0);AND([.BN87]-[.BO87]=0;[.BN1]-[.BO1]=0));IF(AND([.BN87]=[.BN1];[.BO87]=[.BO1]);23;20-(ABS([.BN87]-[.BN1])+ABS([.BO87]-[.BO1])));0)" office:value-type="float" office:value="0" calcext:value-type="float">
            <text:p>0</text:p>
          </table:table-cell>
          <table:table-cell table:style-name="ce17" table:formula="of:=IF(OR(AND([.BP87]-[.BQ87]&lt;0;[.BP1]-[.BQ1]&lt;0);AND([.BP87]-[.BQ87]&gt;0;[.BP1]-[.BQ1]&gt;0);AND([.BP87]-[.BQ87]=0;[.BP1]-[.BQ1]=0));IF(AND([.BP87]=[.BP1];[.BQ87]=[.BQ1]);23;20-(ABS([.BP87]-[.BP1])+ABS([.BQ87]-[.BQ1])));0)" office:value-type="float" office:value="16" calcext:value-type="float">
            <text:p>16</text:p>
          </table:table-cell>
          <table:table-cell table:style-name="ce17" table:formula="of:=IF(OR(AND([.BR87]-[.BS87]&lt;0;[.BR1]-[.BS1]&lt;0);AND([.BR87]-[.BS87]&gt;0;[.BR1]-[.BS1]&gt;0);AND([.BR87]-[.BS87]=0;[.BR1]-[.BS1]=0));IF(AND([.BR87]=[.BR1];[.BS87]=[.BS1]);23;20-(ABS([.BR87]-[.BR1])+ABS([.BS87]-[.BS1])));0)" office:value-type="float" office:value="0" calcext:value-type="float">
            <text:p>0</text:p>
          </table:table-cell>
          <table:table-cell table:style-name="ce17" table:formula="of:=IF(OR(AND([.BT87]-[.BU87]&lt;0;[.BT1]-[.BU1]&lt;0);AND([.BT87]-[.BU87]&gt;0;[.BT1]-[.BU1]&gt;0);AND([.BT87]-[.BU87]=0;[.BT1]-[.BU1]=0));IF(AND([.BT87]=[.BT1];[.BU87]=[.BU1]);23;20-(ABS([.BT87]-[.BT1])+ABS([.BU87]-[.BU1])));0)" office:value-type="float" office:value="0" calcext:value-type="float">
            <text:p>0</text:p>
          </table:table-cell>
          <table:table-cell table:style-name="ce14" table:formula="of:=SUM([.FD87];[.FF87:.FI87])" office:value-type="float" office:value="62" calcext:value-type="float">
            <text:p>62</text:p>
          </table:table-cell>
          <table:table-cell/>
          <table:table-cell table:formula="of:=IF(OR(AND([.BV87]-[.BW87]&lt;0;[.BV1]-[.BW1]&lt;0);AND([.BV87]-[.BW87]&gt;0;[.BV1]-[.BW1]&gt;0);AND([.BV87]-[.BW87]=0;[.BV1]-[.BW1]=0));IF(AND([.BV87]=[.BV1];[.BW87]=[.BW1]);23;20-(ABS([.BV87]-[.BV1])+ABS([.BW87]-[.BW1])));0)" office:value-type="float" office:value="0" calcext:value-type="float">
            <text:p>0</text:p>
          </table:table-cell>
          <table:table-cell table:formula="of:=IF(OR(AND([.BX87]-[.BY87]&lt;0;[.BX1]-[.BY1]&lt;0);AND([.BX87]-[.BY87]&gt;0;[.BX1]-[.BY1]&gt;0);AND([.BX87]-[.BY87]=0;[.BX1]-[.BY1]=0));IF(AND([.BX87]=[.BX1];[.BY87]=[.BY1]);23;20-(ABS([.BX87]-[.BX1])+ABS([.BY87]-[.BY1])));0)" office:value-type="float" office:value="0" calcext:value-type="float">
            <text:p>0</text:p>
          </table:table-cell>
          <table:table-cell table:formula="of:=IF(OR(AND([.BZ87]-[.CA87]&lt;0;[.BZ1]-[.CA1]&lt;0);AND([.BZ87]-[.CA87]&gt;0;[.BZ1]-[.CA1]&gt;0);AND([.BZ87]-[.CA87]=0;[.BZ1]-[.CA1]=0));IF(AND([.BZ87]=[.BZ1];[.CA87]=[.CA1]);23;20-(ABS([.BZ87]-[.BZ1])+ABS([.CA87]-[.CA1])));0)" office:value-type="float" office:value="0" calcext:value-type="float">
            <text:p>0</text:p>
          </table:table-cell>
          <table:table-cell table:formula="of:=IF(OR(AND([.CB87]-[.CC87]&lt;0;[.CB1]-[.CC1]&lt;0);AND([.CB87]-[.CC87]&gt;0;[.CB1]-[.CC1]&gt;0);AND([.CB87]-[.CC87]=0;[.CB1]-[.CC1]=0));IF(AND([.CB87]=[.CB1];[.CC87]=[.CC1]);23;20-(ABS([.CB87]-[.CB1])+ABS([.CC87]-[.CC1])));0)" office:value-type="float" office:value="0" calcext:value-type="float">
            <text:p>0</text:p>
          </table:table-cell>
          <table:table-cell table:formula="of:=IF(OR(AND([.CD87]-[.CE87]&lt;0;[.CD1]-[.CE1]&lt;0);AND([.CD87]-[.CE87]&gt;0;[.CD1]-[.CE1]&gt;0);AND([.CD87]-[.CE87]=0;[.CD1]-[.CE1]=0));IF(AND([.CD87]=[.CD1];[.CE87]=[.CE1]);23;20-(ABS([.CD87]-[.CD1])+ABS([.CE87]-[.CE1])));0)" office:value-type="float" office:value="0" calcext:value-type="float">
            <text:p>0</text:p>
          </table:table-cell>
          <table:table-cell table:formula="of:=IF(OR(AND([.CF87]-[.CG87]&lt;0;[.CF1]-[.CG1]&lt;0);AND([.CF87]-[.CG87]&gt;0;[.CF1]-[.CG1]&gt;0);AND([.CF87]-[.CG87]=0;[.CF1]-[.CG1]=0));IF(AND([.CF87]=[.CF1];[.CG87]=[.CG1]);23;20-(ABS([.CF87]-[.CF1])+ABS([.CG87]-[.CG1])));0)" office:value-type="float" office:value="0" calcext:value-type="float">
            <text:p>0</text:p>
          </table:table-cell>
          <table:table-cell table:style-name="ce14" table:formula="of:=SUM([.FJ87];[.FL87:.FQ87])" office:value-type="float" office:value="62" calcext:value-type="float">
            <text:p>62</text:p>
          </table:table-cell>
          <table:table-cell/>
          <table:table-cell table:formula="of:=IF(OR(AND([.CH87]-[.CI87]&lt;0;[.CH1]-[.CI1]&lt;0);AND([.CH87]-[.CI87]&gt;0;[.CH1]-[.CI1]&gt;0);AND([.CH87]-[.CI87]=0;[.CH1]-[.CI1]=0));IF(AND([.CH87]=[.CH1];[.CI87]=[.CI1]);23;20-(ABS([.CH87]-[.CH1])+ABS([.CI87]-[.CI1])));0)" office:value-type="float" office:value="0" calcext:value-type="float">
            <text:p>0</text:p>
          </table:table-cell>
          <table:table-cell table:formula="of:=IF(OR(AND([.CJ87]-[.CK87]&lt;0;[.CJ1]-[.CK1]&lt;0);AND([.CJ87]-[.CK87]&gt;0;[.CJ1]-[.CK1]&gt;0);AND([.CJ87]-[.CK87]=0;[.CJ1]-[.CK1]=0));IF(AND([.CJ87]=[.CJ1];[.CK87]=[.CK1]);23;20-(ABS([.CJ87]-[.CJ1])+ABS([.CK87]-[.CK1])));0)" office:value-type="float" office:value="0" calcext:value-type="float">
            <text:p>0</text:p>
          </table:table-cell>
          <table:table-cell table:formula="of:=IF(OR(AND([.CL87]-[.CM87]&lt;0;[.CL1]-[.CM1]&lt;0);AND([.CL87]-[.CM87]&gt;0;[.CL1]-[.CM1]&gt;0);AND([.CL87]-[.CM87]=0;[.CL1]-[.CM1]=0));IF(AND([.CL87]=[.CL1];[.CM87]=[.CM1]);23;20-(ABS([.CL87]-[.CL1])+ABS([.CM87]-[.CM1])));0)" office:value-type="float" office:value="0" calcext:value-type="float">
            <text:p>0</text:p>
          </table:table-cell>
          <table:table-cell table:formula="of:=IF(OR(AND([.CN87]-[.CO87]&lt;0;[.CN1]-[.CO1]&lt;0);AND([.CN87]-[.CO87]&gt;0;[.CN1]-[.CO1]&gt;0);AND([.CN87]-[.CO87]=0;[.CN1]-[.CO1]=0));IF(AND([.CN87]=[.CN1];[.CO87]=[.CO1]);23;20-(ABS([.CN87]-[.CN1])+ABS([.CO87]-[.CO1])));0)" office:value-type="float" office:value="0" calcext:value-type="float">
            <text:p>0</text:p>
          </table:table-cell>
          <table:table-cell table:style-name="ce14" table:formula="of:=SUM([.FR87];[.FT87:.FW87])" office:value-type="float" office:value="62" calcext:value-type="float">
            <text:p>62</text:p>
          </table:table-cell>
          <table:table-cell/>
          <table:table-cell table:formula="of:=IF(OR(AND([.CP87]-[.CQ87]&lt;0;[.CP1]-[.CQ1]&lt;0);AND([.CP87]-[.CQ87]&gt;0;[.CP1]-[.CQ1]&gt;0);AND([.CP87]-[.CQ87]=0;[.CP1]-[.CQ1]=0));IF(AND([.CP87]=[.CP1];[.CQ87]=[.CQ1]);23;20-(ABS([.CP87]-[.CP1])+ABS([.CQ87]-[.CQ1])));0)" office:value-type="float" office:value="0" calcext:value-type="float">
            <text:p>0</text:p>
          </table:table-cell>
          <table:table-cell table:formula="of:=IF(OR(AND([.CR87]-[.CS87]&lt;0;[.CR1]-[.CS1]&lt;0);AND([.CR87]-[.CS87]&gt;0;[.CR1]-[.CS1]&gt;0);AND([.CR87]-[.CS87]=0;[.CR1]-[.CS1]=0));IF(AND([.CR87]=[.CR1];[.CS87]=[.CS1]);23;20-(ABS([.CR87]-[.CR1])+ABS([.CS87]-[.CS1])));0)" office:value-type="float" office:value="0" calcext:value-type="float">
            <text:p>0</text:p>
          </table:table-cell>
          <table:table-cell table:formula="of:=IF(OR(AND([.CT87]-[.CU87]&lt;0;[.CT1]-[.CU1]&lt;0);AND([.CT87]-[.CU87]&gt;0;[.CT1]-[.CU1]&gt;0);AND([.CT87]-[.CU87]=0;[.CT1]-[.CU1]=0));IF(AND([.CT87]=[.CT1];[.CU87]=[.CU1]);23;20-(ABS([.CT87]-[.CT1])+ABS([.CU87]-[.CU1])));0)" office:value-type="float" office:value="0" calcext:value-type="float">
            <text:p>0</text:p>
          </table:table-cell>
          <table:table-cell table:formula="of:=IF(OR(AND([.CV87]-[.CW87]&lt;0;[.CV1]-[.CW1]&lt;0);AND([.CV87]-[.CW87]&gt;0;[.CV1]-[.CW1]&gt;0);AND([.CV87]-[.CW87]=0;[.CV1]-[.CW1]=0));IF(AND([.CV87]=[.CV1];[.CW87]=[.CW1]);23;20-(ABS([.CV87]-[.CV1])+ABS([.CW87]-[.CW1])));0)" office:value-type="float" office:value="0" calcext:value-type="float">
            <text:p>0</text:p>
          </table:table-cell>
          <table:table-cell table:style-name="ce14" table:formula="of:=SUM([.FX87];[.FZ87:.GC87])" office:value-type="float" office:value="62" calcext:value-type="float">
            <text:p>62</text:p>
          </table:table-cell>
          <table:table-cell/>
          <table:table-cell table:formula="of:=IF(OR(AND([.CX87]-[.CY87]&lt;0;[.CX1]-[.CY1]&lt;0);AND([.CX87]-[.CY87]&gt;0;[.CX1]-[.CY1]&gt;0);AND([.CX87]-[.CY87]=0;[.CX1]-[.CY1]=0));IF(AND([.CX87]=[.CX1];[.CY87]=[.CY1]);23;20-(ABS([.CX87]-[.CX1])+ABS([.CY87]-[.CY1])));0)" office:value-type="float" office:value="0" calcext:value-type="float">
            <text:p>0</text:p>
          </table:table-cell>
          <table:table-cell table:formula="of:=IF(OR(AND([.CZ87]-[.DA87]&lt;0;[.CZ1]-[.DA1]&lt;0);AND([.CZ87]-[.DA87]&gt;0;[.CZ1]-[.DA1]&gt;0);AND([.CZ87]-[.DA87]=0;[.CZ1]-[.DA1]=0));IF(AND([.CZ87]=[.CZ1];[.DA87]=[.DA1]);23;20-(ABS([.CZ87]-[.CZ1])+ABS([.DA87]-[.DA1])));0)" office:value-type="float" office:value="0" calcext:value-type="float">
            <text:p>0</text:p>
          </table:table-cell>
          <table:table-cell table:style-name="ce15" table:formula="of:=SUM([.GD87];[.GF87:.GG87])" office:value-type="float" office:value="62" calcext:value-type="float">
            <text:p>62</text:p>
          </table:table-cell>
          <table:table-cell table:formula="of:=IF(OR(AND([.DB87]-[.DC87]&lt;0;[.DB1]-[.DC1]&lt;0);AND([.DB87]-[.DC87]&gt;0;[.DB1]-[.DC1]&gt;0);AND([.DB87]-[.DC87]=0;[.DB1]-[.DC1]=0));IF(AND([.DB87]=[.DB1];[.DC87]=[.DC1]);23;20-(ABS([.DB87]-[.DB1])+ABS([.DC87]-[.DC1])));0)" office:value-type="float" office:value="0" calcext:value-type="float">
            <text:p>0</text:p>
          </table:table-cell>
          <table:table-cell table:formula="of:=IF(OR(AND([.DD87]-[.DE87]&lt;0;[.DD1]-[.DE1]&lt;0);AND([.DD87]-[.DE87]&gt;0;[.DD1]-[.DE1]&gt;0);AND([.DD87]-[.DE87]=0;[.DD1]-[.DE1]=0));IF(AND([.DD87]=[.DD1];[.DE87]=[.DE1]);23;20-(ABS([.DD87]-[.DD1])+ABS([.DE87]-[.DE1])));0)" office:value-type="float" office:value="0" calcext:value-type="float">
            <text:p>0</text:p>
          </table:table-cell>
          <table:table-cell table:style-name="ce15" table:formula="of:=SUM([.GH87];[.GI87:.GJ87])" office:value-type="float" office:value="62" calcext:value-type="float">
            <text:p>62</text:p>
          </table:table-cell>
          <table:table-cell table:formula="of:=IF(OR(AND([.DF87]-[.DG87]&lt;0;[.DF1]-[.DG1]&lt;0);AND([.DF87]-[.DG87]&gt;0;[.DF1]-[.DG1]&gt;0);AND([.DF87]-[.DG87]=0;[.DF1]-[.DG1]=0));IF(AND([.DF87]=[.DF1];[.DG87]=[.DG1]);23;20-(ABS([.DF87]-[.DF1])+ABS([.DG87]-[.DG1])));0)" office:value-type="float" office:value="0" calcext:value-type="float">
            <text:p>0</text:p>
          </table:table-cell>
          <table:table-cell table:formula="of:=IF(OR(AND([.DH87]-[.DI87]&lt;0;[.DH1]-[.DI1]&lt;0);AND([.DH87]-[.DI87]&gt;0;[.DH1]-[.DI1]&gt;0);AND([.DH87]-[.DI87]=0;[.DH1]-[.DI1]=0));IF(AND([.DH87]=[.DH1];[.DI87]=[.DI1]);23;20-(ABS([.DH87]-[.DH1])+ABS([.DI87]-[.DI1])));0)" office:value-type="float" office:value="0" calcext:value-type="float">
            <text:p>0</text:p>
          </table:table-cell>
          <table:table-cell table:style-name="ce16" table:formula="of:=SUM([.GK87];[.GL87:.GM87])" office:value-type="float" office:value="62" calcext:value-type="float">
            <text:p>62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Figo 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igo 10</text:p>
          </table:table-cell>
          <table:table-cell table:style-name="ce17" table:formula="of:=IF(OR(AND([.B88]-[.C88]&lt;0;[.B$1]-[.C$1]&lt;0);AND([.B88]-[.C88]&gt;0;[.B$1]-[.C$1]&gt;0);AND([.B88]-[.C88]=0;[.B$1]-[.C$1]=0));IF(AND([.B88]=[.B$1];[.C88]=[.C$1]);23;20-(ABS([.B88]-[.B$1])+ABS([.C88]-[.C$1])));0)" office:value-type="float" office:value="0" calcext:value-type="float">
            <text:p>0</text:p>
          </table:table-cell>
          <table:table-cell table:style-name="ce17" table:formula="of:=IF(OR(AND([.D88]-[.E88]&lt;0;[.D1]-[.E1]&lt;0);AND([.D88]-[.E88]&gt;0;[.D1]-[.E1]&gt;0);AND([.D88]-[.E88]=0;[.D1]-[.E1]=0));IF(AND([.D88]=[.D1];[.E88]=[.E1]);23;20-(ABS([.D88]-[.D1])+ABS([.E88]-[.E1])));0)" office:value-type="float" office:value="0" calcext:value-type="float">
            <text:p>0</text:p>
          </table:table-cell>
          <table:table-cell table:style-name="ce17" table:formula="of:=IF(OR(AND([.F88]-[.G88]&lt;0;[.F1]-[.G1]&lt;0);AND([.F88]-[.G88]&gt;0;[.F1]-[.G1]&gt;0);AND([.F88]-[.G88]=0;[.F1]-[.G1]=0));IF(AND([.F88]=[.F1];[.G88]=[.G1]);23;20-(ABS([.F88]-[.F1])+ABS([.G88]-[.G1])));0)" office:value-type="float" office:value="0" calcext:value-type="float">
            <text:p>0</text:p>
          </table:table-cell>
          <table:table-cell table:style-name="ce17" table:formula="of:=IF(OR(AND([.H88]-[.I88]&lt;0;[.H1]-[.I1]&lt;0);AND([.H88]-[.I88]&gt;0;[.H1]-[.I1]&gt;0);AND([.H88]-[.I88]=0;[.H1]-[.I1]=0));IF(AND([.H88]=[.H1];[.I88]=[.I1]);23;20-(ABS([.H88]-[.H1])+ABS([.I88]-[.I1])));0)" office:value-type="float" office:value="16" calcext:value-type="float">
            <text:p>16</text:p>
          </table:table-cell>
          <table:table-cell table:style-name="ce14" table:formula="of:=SUM([.DL88];[.DM88];[.DN88];[.DO88])" office:value-type="float" office:value="16" calcext:value-type="float">
            <text:p>16</text:p>
          </table:table-cell>
          <table:table-cell table:style-name="ce17"/>
          <table:table-cell table:style-name="ce17" table:formula="of:=IF(OR(AND([.J88]-[.K88]&lt;0;[.J1]-[.K1]&lt;0);AND([.J88]-[.K88]&gt;0;[.J1]-[.K1]&gt;0);AND([.J88]-[.K88]=0;[.J1]-[.K1]=0));IF(AND([.J88]=[.J1];[.K88]=[.K1]);23;20-(ABS([.J88]-[.J1])+ABS([.K88]-[.K1])));0)" office:value-type="float" office:value="14" calcext:value-type="float">
            <text:p>14</text:p>
          </table:table-cell>
          <table:table-cell table:style-name="ce17" table:formula="of:=IF(OR(AND([.L88]-[.M88]&lt;0;[.L1]-[.M1]&lt;0);AND([.L88]-[.M88]&gt;0;[.L1]-[.M1]&gt;0);AND([.L88]-[.M88]=0;[.L1]-[.M1]=0));IF(AND([.L88]=[.L1];[.M88]=[.M1]);23;20-(ABS([.L88]-[.L1])+ABS([.M88]-[.M1])));0)" office:value-type="float" office:value="0" calcext:value-type="float">
            <text:p>0</text:p>
          </table:table-cell>
          <table:table-cell table:style-name="ce17" table:formula="of:=IF(OR(AND([.N88]-[.O88]&lt;0;[.N1]-[.O1]&lt;0);AND([.N88]-[.O88]&gt;0;[.N1]-[.O1]&gt;0);AND([.N88]-[.O88]=0;[.N1]-[.O1]=0));IF(AND([.N88]=[.N1];[.O88]=[.O1]);23;20-(ABS([.N88]-[.N1])+ABS([.O88]-[.O1])));0)" office:value-type="float" office:value="16" calcext:value-type="float">
            <text:p>16</text:p>
          </table:table-cell>
          <table:table-cell table:style-name="ce17" table:formula="of:=IF(OR(AND([.P88]-[.Q88]&lt;0;[.P1]-[.Q1]&lt;0);AND([.P88]-[.Q88]&gt;0;[.P1]-[.Q1]&gt;0);AND([.P88]-[.Q88]=0;[.P1]-[.Q1]=0));IF(AND([.P88]=[.P1];[.Q88]=[.Q1]);23;20-(ABS([.P88]-[.P1])+ABS([.Q88]-[.Q1])));0)" office:value-type="float" office:value="0" calcext:value-type="float">
            <text:p>0</text:p>
          </table:table-cell>
          <table:table-cell table:style-name="ce17" table:formula="of:=IF(OR(AND([.R88]-[.S88]&lt;0;[.R1]-[.S1]&lt;0);AND([.R88]-[.S88]&gt;0;[.R1]-[.S1]&gt;0);AND([.R88]-[.S88]=0;[.R1]-[.S1]=0));IF(AND([.R88]=[.R1];[.S88]=[.S1]);23;20-(ABS([.R88]-[.R1])+ABS([.S88]-[.S1])));0)" office:value-type="float" office:value="0" calcext:value-type="float">
            <text:p>0</text:p>
          </table:table-cell>
          <table:table-cell table:style-name="ce17" table:formula="of:=IF(OR(AND([.T88]-[.U88]&lt;0;[.T1]-[.U1]&lt;0);AND([.T88]-[.U88]&gt;0;[.T1]-[.U1]&gt;0);AND([.T88]-[.U88]=0;[.T1]-[.U1]=0));IF(AND([.T88]=[.T1];[.U88]=[.U1]);23;20-(ABS([.T88]-[.T1])+ABS([.U88]-[.U1])));0)" office:value-type="float" office:value="0" calcext:value-type="float">
            <text:p>0</text:p>
          </table:table-cell>
          <table:table-cell table:style-name="ce14" table:formula="of:=SUM([.DP88];[.DR88:.DW88])" office:value-type="float" office:value="46" calcext:value-type="float">
            <text:p>46</text:p>
          </table:table-cell>
          <table:table-cell table:style-name="ce17"/>
          <table:table-cell table:style-name="ce17" table:formula="of:=IF(OR(AND([.V88]-[.W88]&lt;0;[.V1]-[.W1]&lt;0);AND([.V88]-[.W88]&gt;0;[.V1]-[.W1]&gt;0);AND([.V88]-[.W88]=0;[.V1]-[.W1]=0));IF(AND([.V88]=[.V1];[.W88]=[.W1]);23;20-(ABS([.V88]-[.V1])+ABS([.W88]-[.W1])));0)" office:value-type="float" office:value="0" calcext:value-type="float">
            <text:p>0</text:p>
          </table:table-cell>
          <table:table-cell table:style-name="ce17" table:formula="of:=IF(OR(AND([.X88]-[.Y88]&lt;0;[.X1]-[.Y1]&lt;0);AND([.X88]-[.Y88]&gt;0;[.X1]-[.Y1]&gt;0);AND([.X88]-[.Y88]=0;[.X1]-[.Y1]=0));IF(AND([.X88]=[.X1];[.Y88]=[.Y1]);23;20-(ABS([.X88]-[.X1])+ABS([.Y88]-[.Y1])));0)" office:value-type="float" office:value="0" calcext:value-type="float">
            <text:p>0</text:p>
          </table:table-cell>
          <table:table-cell table:style-name="ce17" table:formula="of:=IF(OR(AND([.Z88]-[.AA88]&lt;0;[.Z1]-[.AA1]&lt;0);AND([.Z88]-[.AA88]&gt;0;[.Z1]-[.AA1]&gt;0);AND([.Z88]-[.AA88]=0;[.Z1]-[.AA1]=0));IF(AND([.Z88]=[.Z1];[.AA88]=[.AA1]);23;20-(ABS([.Z88]-[.Z1])+ABS([.AA88]-[.AA1])));0)" office:value-type="float" office:value="0" calcext:value-type="float">
            <text:p>0</text:p>
          </table:table-cell>
          <table:table-cell table:style-name="ce17" table:formula="of:=IF(OR(AND([.AB88]-[.AC88]&lt;0;[.AB1]-[.AC1]&lt;0);AND([.AB88]-[.AC88]&gt;0;[.AB1]-[.AC1]&gt;0);AND([.AB88]-[.AC88]=0;[.AB1]-[.AC1]=0));IF(AND([.AB88]=[.AB1];[.AC88]=[.AC1]);23;20-(ABS([.AB88]-[.AB1])+ABS([.AC88]-[.AC1])));0)" office:value-type="float" office:value="0" calcext:value-type="float">
            <text:p>0</text:p>
          </table:table-cell>
          <table:table-cell table:style-name="ce17" table:formula="of:=IF(OR(AND([.AD88]-[.AE88]&lt;0;[.AD1]-[.AE1]&lt;0);AND([.AD88]-[.AE88]&gt;0;[.AD1]-[.AE1]&gt;0);AND([.AD88]-[.AE88]=0;[.AD1]-[.AE1]=0));IF(AND([.AD88]=[.AD1];[.AE88]=[.AE1]);23;20-(ABS([.AD88]-[.AD1])+ABS([.AE88]-[.AE1])));0)" office:value-type="float" office:value="0" calcext:value-type="float">
            <text:p>0</text:p>
          </table:table-cell>
          <table:table-cell table:style-name="ce17" table:formula="of:=IF(OR(AND([.AF88]-[.AG88]&lt;0;[.AF1]-[.AG1]&lt;0);AND([.AF88]-[.AG88]&gt;0;[.AF1]-[.AG1]&gt;0);AND([.AF88]-[.AG88]=0;[.AF1]-[.AG1]=0));IF(AND([.AF88]=[.AF1];[.AG88]=[.AG1]);23;20-(ABS([.AF88]-[.AF1])+ABS([.AG88]-[.AG1])));0)" office:value-type="float" office:value="0" calcext:value-type="float">
            <text:p>0</text:p>
          </table:table-cell>
          <table:table-cell table:style-name="ce14" table:formula="of:=SUM([.DX88];[.DZ88:.EE88])" office:value-type="float" office:value="46" calcext:value-type="float">
            <text:p>46</text:p>
          </table:table-cell>
          <table:table-cell table:style-name="ce17"/>
          <table:table-cell table:style-name="ce17" table:formula="of:=IF(OR(AND([.AH88]-[.AI88]&lt;0;[.AH1]-[.AI1]&lt;0);AND([.AH88]-[.AI88]&gt;0;[.AH1]-[.AI1]&gt;0);AND([.AH88]-[.AI88]=0;[.AH1]-[.AI1]=0));IF(AND([.AH88]=[.AH1];[.AI88]=[.AI1]);23;20-(ABS([.AH88]-[.AH1])+ABS([.AI88]-[.AI1])));0)" office:value-type="float" office:value="0" calcext:value-type="float">
            <text:p>0</text:p>
          </table:table-cell>
          <table:table-cell table:style-name="ce17" table:formula="of:=IF(OR(AND([.AJ88]-[.AK88]&lt;0;[.AJ1]-[.AK1]&lt;0);AND([.AJ88]-[.AK88]&gt;0;[.AJ1]-[.AK1]&gt;0);AND([.AJ88]-[.AK88]=0;[.AJ1]-[.AK1]=0));IF(AND([.AJ88]=[.AJ1];[.AK88]=[.AK1]);23;20-(ABS([.AJ88]-[.AJ1])+ABS([.AK88]-[.AK1])));0)" office:value-type="float" office:value="0" calcext:value-type="float">
            <text:p>0</text:p>
          </table:table-cell>
          <table:table-cell table:style-name="ce17" table:formula="of:=IF(OR(AND([.AL88]-[.AM88]&lt;0;[.AL1]-[.AM1]&lt;0);AND([.AL88]-[.AM88]&gt;0;[.AL1]-[.AM1]&gt;0);AND([.AL88]-[.AM88]=0;[.AL1]-[.AM1]=0));IF(AND([.AL88]=[.AL1];[.AM88]=[.AM1]);23;20-(ABS([.AL88]-[.AL1])+ABS([.AM88]-[.AM1])));0)" office:value-type="float" office:value="14" calcext:value-type="float">
            <text:p>14</text:p>
          </table:table-cell>
          <table:table-cell table:style-name="ce17" table:formula="of:=IF(OR(AND([.AN88]-[.AO88]&lt;0;[.AN1]-[.AO1]&lt;0);AND([.AN88]-[.AO88]&gt;0;[.AN1]-[.AO1]&gt;0);AND([.AN88]-[.AO88]=0;[.AN1]-[.AO1]=0));IF(AND([.AN88]=[.AN1];[.AO88]=[.AO1]);23;20-(ABS([.AN88]-[.AN1])+ABS([.AO88]-[.AO1])));0)" office:value-type="float" office:value="16" calcext:value-type="float">
            <text:p>16</text:p>
          </table:table-cell>
          <table:table-cell table:style-name="ce14" table:formula="of:=SUM([.EF88];[.EH88:.EK88])" office:value-type="float" office:value="76" calcext:value-type="float">
            <text:p>76</text:p>
          </table:table-cell>
          <table:table-cell table:style-name="ce17"/>
          <table:table-cell table:style-name="ce17" table:formula="of:=IF(OR(AND([.AP88]-[.AQ88]&lt;0;[.AP1]-[.AQ1]&lt;0);AND([.AP88]-[.AQ88]&gt;0;[.AP1]-[.AQ1]&gt;0);AND([.AP88]-[.AQ88]=0;[.AP1]-[.AQ1]=0));IF(AND([.AP88]=[.AP1];[.AQ88]=[.AQ1]);23;20-(ABS([.AP88]-[.AP1])+ABS([.AQ88]-[.AQ1])));0)" office:value-type="float" office:value="0" calcext:value-type="float">
            <text:p>0</text:p>
          </table:table-cell>
          <table:table-cell table:style-name="ce17" table:formula="of:=IF(OR(AND([.AR88]-[.AS88]&lt;0;[.AR1]-[.AS1]&lt;0);AND([.AR88]-[.AS88]&gt;0;[.AR1]-[.AS1]&gt;0);AND([.AR88]-[.AS88]=0;[.AR1]-[.AS1]=0));IF(AND([.AR88]=[.AR1];[.AS88]=[.AS1]);23;20-(ABS([.AR88]-[.AR1])+ABS([.AS88]-[.AS1])));0)" office:value-type="float" office:value="0" calcext:value-type="float">
            <text:p>0</text:p>
          </table:table-cell>
          <table:table-cell table:style-name="ce17" table:formula="of:=IF(OR(AND([.AT88]-[.AU88]&lt;0;[.AT1]-[.AU1]&lt;0);AND([.AT88]-[.AU88]&gt;0;[.AT1]-[.AU1]&gt;0);AND([.AT88]-[.AU88]=0;[.AT1]-[.AU1]=0));IF(AND([.AT88]=[.AT1];[.AU88]=[.AU1]);23;20-(ABS([.AT88]-[.AT1])+ABS([.AU88]-[.AU1])));0)" office:value-type="float" office:value="0" calcext:value-type="float">
            <text:p>0</text:p>
          </table:table-cell>
          <table:table-cell table:style-name="ce17" table:formula="of:=IF(OR(AND([.AV88]-[.AW88]&lt;0;[.AV1]-[.AW1]&lt;0);AND([.AV88]-[.AW88]&gt;0;[.AV1]-[.AW1]&gt;0);AND([.AV88]-[.AW88]=0;[.AV1]-[.AW1]=0));IF(AND([.AV88]=[.AV1];[.AW88]=[.AW1]);23;20-(ABS([.AV88]-[.AV1])+ABS([.AW88]-[.AW1])));0)" office:value-type="float" office:value="0" calcext:value-type="float">
            <text:p>0</text:p>
          </table:table-cell>
          <table:table-cell table:style-name="ce14" table:formula="of:=SUM([.EL88];[.EN88:.EQ88])" office:value-type="float" office:value="76" calcext:value-type="float">
            <text:p>76</text:p>
          </table:table-cell>
          <table:table-cell table:style-name="ce17"/>
          <table:table-cell table:style-name="ce17" table:formula="of:=IF(OR(AND([.AX88]-[.AY88]&lt;0;[.AX1]-[.AY1]&lt;0);AND([.AX88]-[.AY88]&gt;0;[.AX1]-[.AY1]&gt;0);AND([.AX88]-[.AY88]=0;[.AX1]-[.AY1]=0));IF(AND([.AX88]=[.AX1];[.AY88]=[.AY1]);23;20-(ABS([.AX88]-[.AX1])+ABS([.AY88]-[.AY1])));0)" office:value-type="float" office:value="0" calcext:value-type="float">
            <text:p>0</text:p>
          </table:table-cell>
          <table:table-cell table:style-name="ce17" table:formula="of:=IF(OR(AND([.AZ88]-[.BA88]&lt;0;[.AZ1]-[.BA1]&lt;0);AND([.AZ88]-[.BA88]&gt;0;[.AZ1]-[.BA1]&gt;0);AND([.AZ88]-[.BA88]=0;[.AZ1]-[.BA1]=0));IF(AND([.AZ88]=[.AZ1];[.BA88]=[.BA1]);23;20-(ABS([.AZ88]-[.AZ1])+ABS([.BA88]-[.BA1])));0)" office:value-type="float" office:value="0" calcext:value-type="float">
            <text:p>0</text:p>
          </table:table-cell>
          <table:table-cell table:style-name="ce17" table:formula="of:=IF(OR(AND([.BB88]-[.BC88]&lt;0;[.BB1]-[.BC1]&lt;0);AND([.BB88]-[.BC88]&gt;0;[.BB1]-[.BC1]&gt;0);AND([.BB88]-[.BC88]=0;[.BB1]-[.BC1]=0));IF(AND([.BB88]=[.BB1];[.BC88]=[.BC1]);23;20-(ABS([.BB88]-[.BB1])+ABS([.BC88]-[.BC1])));0)" office:value-type="float" office:value="0" calcext:value-type="float">
            <text:p>0</text:p>
          </table:table-cell>
          <table:table-cell table:style-name="ce17" table:formula="of:=IF(OR(AND([.BD88]-[.BE88]&lt;0;[.BD1]-[.BE1]&lt;0);AND([.BD88]-[.BE88]&gt;0;[.BD1]-[.BE1]&gt;0);AND([.BD88]-[.BE88]=0;[.BD1]-[.BE1]=0));IF(AND([.BD88]=[.BD1];[.BE88]=[.BE1]);23;20-(ABS([.BD88]-[.BD1])+ABS([.BE88]-[.BE1])));0)" office:value-type="float" office:value="0" calcext:value-type="float">
            <text:p>0</text:p>
          </table:table-cell>
          <table:table-cell table:style-name="ce14" table:formula="of:=SUM([.ER88];[.ET88:.EW88])" office:value-type="float" office:value="76" calcext:value-type="float">
            <text:p>76</text:p>
          </table:table-cell>
          <table:table-cell table:style-name="ce17"/>
          <table:table-cell table:style-name="ce17" table:formula="of:=IF(OR(AND([.BF88]-[.BG88]&lt;0;[.BF1]-[.BG1]&lt;0);AND([.BF88]-[.BG88]&gt;0;[.BF1]-[.BG1]&gt;0);AND([.BF88]-[.BG88]=0;[.BF1]-[.BG1]=0));IF(AND([.BF88]=[.BF1];[.BG88]=[.BG1]);23;20-(ABS([.BF88]-[.BF1])+ABS([.BG88]-[.BG1])));0)" office:value-type="float" office:value="0" calcext:value-type="float">
            <text:p>0</text:p>
          </table:table-cell>
          <table:table-cell table:style-name="ce17" table:formula="of:=IF(OR(AND([.BH88]-[.BI88]&lt;0;[.BH1]-[.BI1]&lt;0);AND([.BH88]-[.BI88]&gt;0;[.BH1]-[.BI1]&gt;0);AND([.BH88]-[.BI88]=0;[.BH1]-[.BI1]=0));IF(AND([.BH88]=[.BH1];[.BI88]=[.BI1]);23;20-(ABS([.BH88]-[.BH1])+ABS([.BI88]-[.BI1])));0)" office:value-type="float" office:value="0" calcext:value-type="float">
            <text:p>0</text:p>
          </table:table-cell>
          <table:table-cell table:style-name="ce17" table:formula="of:=IF(OR(AND([.BJ88]-[.BK88]&lt;0;[.BJ1]-[.BK1]&lt;0);AND([.BJ88]-[.BK88]&gt;0;[.BJ1]-[.BK1]&gt;0);AND([.BJ88]-[.BK88]=0;[.BJ1]-[.BK1]=0));IF(AND([.BJ88]=[.BJ1];[.BK88]=[.BK1]);23;20-(ABS([.BJ88]-[.BJ1])+ABS([.BK88]-[.BK1])));0)" office:value-type="float" office:value="0" calcext:value-type="float">
            <text:p>0</text:p>
          </table:table-cell>
          <table:table-cell table:style-name="ce17" table:formula="of:=IF(OR(AND([.BL88]-[.BM88]&lt;0;[.BL1]-[.BM1]&lt;0);AND([.BL88]-[.BM88]&gt;0;[.BL1]-[.BM1]&gt;0);AND([.BL88]-[.BM88]=0;[.BL1]-[.BM1]=0));IF(AND([.BL88]=[.BL1];[.BM88]=[.BM1]);23;20-(ABS([.BL88]-[.BL1])+ABS([.BM88]-[.BM1])));0)" office:value-type="float" office:value="0" calcext:value-type="float">
            <text:p>0</text:p>
          </table:table-cell>
          <table:table-cell table:style-name="ce14" table:formula="of:=SUM([.EX88];[.EZ88:.FC88])" office:value-type="float" office:value="76" calcext:value-type="float">
            <text:p>76</text:p>
          </table:table-cell>
          <table:table-cell table:style-name="ce17"/>
          <table:table-cell table:style-name="ce17" table:formula="of:=IF(OR(AND([.BN88]-[.BO88]&lt;0;[.BN1]-[.BO1]&lt;0);AND([.BN88]-[.BO88]&gt;0;[.BN1]-[.BO1]&gt;0);AND([.BN88]-[.BO88]=0;[.BN1]-[.BO1]=0));IF(AND([.BN88]=[.BN1];[.BO88]=[.BO1]);23;20-(ABS([.BN88]-[.BN1])+ABS([.BO88]-[.BO1])));0)" office:value-type="float" office:value="0" calcext:value-type="float">
            <text:p>0</text:p>
          </table:table-cell>
          <table:table-cell table:style-name="ce17" table:formula="of:=IF(OR(AND([.BP88]-[.BQ88]&lt;0;[.BP1]-[.BQ1]&lt;0);AND([.BP88]-[.BQ88]&gt;0;[.BP1]-[.BQ1]&gt;0);AND([.BP88]-[.BQ88]=0;[.BP1]-[.BQ1]=0));IF(AND([.BP88]=[.BP1];[.BQ88]=[.BQ1]);23;20-(ABS([.BP88]-[.BP1])+ABS([.BQ88]-[.BQ1])));0)" office:value-type="float" office:value="0" calcext:value-type="float">
            <text:p>0</text:p>
          </table:table-cell>
          <table:table-cell table:style-name="ce17" table:formula="of:=IF(OR(AND([.BR88]-[.BS88]&lt;0;[.BR1]-[.BS1]&lt;0);AND([.BR88]-[.BS88]&gt;0;[.BR1]-[.BS1]&gt;0);AND([.BR88]-[.BS88]=0;[.BR1]-[.BS1]=0));IF(AND([.BR88]=[.BR1];[.BS88]=[.BS1]);23;20-(ABS([.BR88]-[.BR1])+ABS([.BS88]-[.BS1])));0)" office:value-type="float" office:value="0" calcext:value-type="float">
            <text:p>0</text:p>
          </table:table-cell>
          <table:table-cell table:style-name="ce17" table:formula="of:=IF(OR(AND([.BT88]-[.BU88]&lt;0;[.BT1]-[.BU1]&lt;0);AND([.BT88]-[.BU88]&gt;0;[.BT1]-[.BU1]&gt;0);AND([.BT88]-[.BU88]=0;[.BT1]-[.BU1]=0));IF(AND([.BT88]=[.BT1];[.BU88]=[.BU1]);23;20-(ABS([.BT88]-[.BT1])+ABS([.BU88]-[.BU1])));0)" office:value-type="float" office:value="0" calcext:value-type="float">
            <text:p>0</text:p>
          </table:table-cell>
          <table:table-cell table:style-name="ce14" table:formula="of:=SUM([.FD88];[.FF88:.FI88])" office:value-type="float" office:value="76" calcext:value-type="float">
            <text:p>76</text:p>
          </table:table-cell>
          <table:table-cell/>
          <table:table-cell table:formula="of:=IF(OR(AND([.BV88]-[.BW88]&lt;0;[.BV1]-[.BW1]&lt;0);AND([.BV88]-[.BW88]&gt;0;[.BV1]-[.BW1]&gt;0);AND([.BV88]-[.BW88]=0;[.BV1]-[.BW1]=0));IF(AND([.BV88]=[.BV1];[.BW88]=[.BW1]);23;20-(ABS([.BV88]-[.BV1])+ABS([.BW88]-[.BW1])));0)" office:value-type="float" office:value="0" calcext:value-type="float">
            <text:p>0</text:p>
          </table:table-cell>
          <table:table-cell table:formula="of:=IF(OR(AND([.BX88]-[.BY88]&lt;0;[.BX1]-[.BY1]&lt;0);AND([.BX88]-[.BY88]&gt;0;[.BX1]-[.BY1]&gt;0);AND([.BX88]-[.BY88]=0;[.BX1]-[.BY1]=0));IF(AND([.BX88]=[.BX1];[.BY88]=[.BY1]);23;20-(ABS([.BX88]-[.BX1])+ABS([.BY88]-[.BY1])));0)" office:value-type="float" office:value="0" calcext:value-type="float">
            <text:p>0</text:p>
          </table:table-cell>
          <table:table-cell table:formula="of:=IF(OR(AND([.BZ88]-[.CA88]&lt;0;[.BZ1]-[.CA1]&lt;0);AND([.BZ88]-[.CA88]&gt;0;[.BZ1]-[.CA1]&gt;0);AND([.BZ88]-[.CA88]=0;[.BZ1]-[.CA1]=0));IF(AND([.BZ88]=[.BZ1];[.CA88]=[.CA1]);23;20-(ABS([.BZ88]-[.BZ1])+ABS([.CA88]-[.CA1])));0)" office:value-type="float" office:value="0" calcext:value-type="float">
            <text:p>0</text:p>
          </table:table-cell>
          <table:table-cell table:formula="of:=IF(OR(AND([.CB88]-[.CC88]&lt;0;[.CB1]-[.CC1]&lt;0);AND([.CB88]-[.CC88]&gt;0;[.CB1]-[.CC1]&gt;0);AND([.CB88]-[.CC88]=0;[.CB1]-[.CC1]=0));IF(AND([.CB88]=[.CB1];[.CC88]=[.CC1]);23;20-(ABS([.CB88]-[.CB1])+ABS([.CC88]-[.CC1])));0)" office:value-type="float" office:value="0" calcext:value-type="float">
            <text:p>0</text:p>
          </table:table-cell>
          <table:table-cell table:formula="of:=IF(OR(AND([.CD88]-[.CE88]&lt;0;[.CD1]-[.CE1]&lt;0);AND([.CD88]-[.CE88]&gt;0;[.CD1]-[.CE1]&gt;0);AND([.CD88]-[.CE88]=0;[.CD1]-[.CE1]=0));IF(AND([.CD88]=[.CD1];[.CE88]=[.CE1]);23;20-(ABS([.CD88]-[.CD1])+ABS([.CE88]-[.CE1])));0)" office:value-type="float" office:value="0" calcext:value-type="float">
            <text:p>0</text:p>
          </table:table-cell>
          <table:table-cell table:formula="of:=IF(OR(AND([.CF88]-[.CG88]&lt;0;[.CF1]-[.CG1]&lt;0);AND([.CF88]-[.CG88]&gt;0;[.CF1]-[.CG1]&gt;0);AND([.CF88]-[.CG88]=0;[.CF1]-[.CG1]=0));IF(AND([.CF88]=[.CF1];[.CG88]=[.CG1]);23;20-(ABS([.CF88]-[.CF1])+ABS([.CG88]-[.CG1])));0)" office:value-type="float" office:value="0" calcext:value-type="float">
            <text:p>0</text:p>
          </table:table-cell>
          <table:table-cell table:style-name="ce14" table:formula="of:=SUM([.FJ88];[.FL88:.FQ88])" office:value-type="float" office:value="76" calcext:value-type="float">
            <text:p>76</text:p>
          </table:table-cell>
          <table:table-cell/>
          <table:table-cell table:formula="of:=IF(OR(AND([.CH88]-[.CI88]&lt;0;[.CH1]-[.CI1]&lt;0);AND([.CH88]-[.CI88]&gt;0;[.CH1]-[.CI1]&gt;0);AND([.CH88]-[.CI88]=0;[.CH1]-[.CI1]=0));IF(AND([.CH88]=[.CH1];[.CI88]=[.CI1]);23;20-(ABS([.CH88]-[.CH1])+ABS([.CI88]-[.CI1])));0)" office:value-type="float" office:value="0" calcext:value-type="float">
            <text:p>0</text:p>
          </table:table-cell>
          <table:table-cell table:formula="of:=IF(OR(AND([.CJ88]-[.CK88]&lt;0;[.CJ1]-[.CK1]&lt;0);AND([.CJ88]-[.CK88]&gt;0;[.CJ1]-[.CK1]&gt;0);AND([.CJ88]-[.CK88]=0;[.CJ1]-[.CK1]=0));IF(AND([.CJ88]=[.CJ1];[.CK88]=[.CK1]);23;20-(ABS([.CJ88]-[.CJ1])+ABS([.CK88]-[.CK1])));0)" office:value-type="float" office:value="14" calcext:value-type="float">
            <text:p>14</text:p>
          </table:table-cell>
          <table:table-cell table:formula="of:=IF(OR(AND([.CL88]-[.CM88]&lt;0;[.CL1]-[.CM1]&lt;0);AND([.CL88]-[.CM88]&gt;0;[.CL1]-[.CM1]&gt;0);AND([.CL88]-[.CM88]=0;[.CL1]-[.CM1]=0));IF(AND([.CL88]=[.CL1];[.CM88]=[.CM1]);23;20-(ABS([.CL88]-[.CL1])+ABS([.CM88]-[.CM1])));0)" office:value-type="float" office:value="16" calcext:value-type="float">
            <text:p>16</text:p>
          </table:table-cell>
          <table:table-cell table:formula="of:=IF(OR(AND([.CN88]-[.CO88]&lt;0;[.CN1]-[.CO1]&lt;0);AND([.CN88]-[.CO88]&gt;0;[.CN1]-[.CO1]&gt;0);AND([.CN88]-[.CO88]=0;[.CN1]-[.CO1]=0));IF(AND([.CN88]=[.CN1];[.CO88]=[.CO1]);23;20-(ABS([.CN88]-[.CN1])+ABS([.CO88]-[.CO1])));0)" office:value-type="float" office:value="0" calcext:value-type="float">
            <text:p>0</text:p>
          </table:table-cell>
          <table:table-cell table:style-name="ce14" table:formula="of:=SUM([.FR88];[.FT88:.FW88])" office:value-type="float" office:value="106" calcext:value-type="float">
            <text:p>106</text:p>
          </table:table-cell>
          <table:table-cell/>
          <table:table-cell table:formula="of:=IF(OR(AND([.CP88]-[.CQ88]&lt;0;[.CP1]-[.CQ1]&lt;0);AND([.CP88]-[.CQ88]&gt;0;[.CP1]-[.CQ1]&gt;0);AND([.CP88]-[.CQ88]=0;[.CP1]-[.CQ1]=0));IF(AND([.CP88]=[.CP1];[.CQ88]=[.CQ1]);23;20-(ABS([.CP88]-[.CP1])+ABS([.CQ88]-[.CQ1])));0)" office:value-type="float" office:value="0" calcext:value-type="float">
            <text:p>0</text:p>
          </table:table-cell>
          <table:table-cell table:formula="of:=IF(OR(AND([.CR88]-[.CS88]&lt;0;[.CR1]-[.CS1]&lt;0);AND([.CR88]-[.CS88]&gt;0;[.CR1]-[.CS1]&gt;0);AND([.CR88]-[.CS88]=0;[.CR1]-[.CS1]=0));IF(AND([.CR88]=[.CR1];[.CS88]=[.CS1]);23;20-(ABS([.CR88]-[.CR1])+ABS([.CS88]-[.CS1])));0)" office:value-type="float" office:value="14" calcext:value-type="float">
            <text:p>14</text:p>
          </table:table-cell>
          <table:table-cell table:formula="of:=IF(OR(AND([.CT88]-[.CU88]&lt;0;[.CT1]-[.CU1]&lt;0);AND([.CT88]-[.CU88]&gt;0;[.CT1]-[.CU1]&gt;0);AND([.CT88]-[.CU88]=0;[.CT1]-[.CU1]=0));IF(AND([.CT88]=[.CT1];[.CU88]=[.CU1]);23;20-(ABS([.CT88]-[.CT1])+ABS([.CU88]-[.CU1])));0)" office:value-type="float" office:value="0" calcext:value-type="float">
            <text:p>0</text:p>
          </table:table-cell>
          <table:table-cell table:formula="of:=IF(OR(AND([.CV88]-[.CW88]&lt;0;[.CV1]-[.CW1]&lt;0);AND([.CV88]-[.CW88]&gt;0;[.CV1]-[.CW1]&gt;0);AND([.CV88]-[.CW88]=0;[.CV1]-[.CW1]=0));IF(AND([.CV88]=[.CV1];[.CW88]=[.CW1]);23;20-(ABS([.CV88]-[.CV1])+ABS([.CW88]-[.CW1])));0)" office:value-type="float" office:value="0" calcext:value-type="float">
            <text:p>0</text:p>
          </table:table-cell>
          <table:table-cell table:style-name="ce14" table:formula="of:=SUM([.FX88];[.FZ88:.GC88])" office:value-type="float" office:value="120" calcext:value-type="float">
            <text:p>120</text:p>
          </table:table-cell>
          <table:table-cell/>
          <table:table-cell table:formula="of:=IF(OR(AND([.CX88]-[.CY88]&lt;0;[.CX1]-[.CY1]&lt;0);AND([.CX88]-[.CY88]&gt;0;[.CX1]-[.CY1]&gt;0);AND([.CX88]-[.CY88]=0;[.CX1]-[.CY1]=0));IF(AND([.CX88]=[.CX1];[.CY88]=[.CY1]);23;20-(ABS([.CX88]-[.CX1])+ABS([.CY88]-[.CY1])));0)" office:value-type="float" office:value="0" calcext:value-type="float">
            <text:p>0</text:p>
          </table:table-cell>
          <table:table-cell table:formula="of:=IF(OR(AND([.CZ88]-[.DA88]&lt;0;[.CZ1]-[.DA1]&lt;0);AND([.CZ88]-[.DA88]&gt;0;[.CZ1]-[.DA1]&gt;0);AND([.CZ88]-[.DA88]=0;[.CZ1]-[.DA1]=0));IF(AND([.CZ88]=[.CZ1];[.DA88]=[.DA1]);23;20-(ABS([.CZ88]-[.CZ1])+ABS([.DA88]-[.DA1])));0)" office:value-type="float" office:value="0" calcext:value-type="float">
            <text:p>0</text:p>
          </table:table-cell>
          <table:table-cell table:style-name="ce15" table:formula="of:=SUM([.GD88];[.GF88:.GG88])" office:value-type="float" office:value="120" calcext:value-type="float">
            <text:p>120</text:p>
          </table:table-cell>
          <table:table-cell table:formula="of:=IF(OR(AND([.DB88]-[.DC88]&lt;0;[.DB1]-[.DC1]&lt;0);AND([.DB88]-[.DC88]&gt;0;[.DB1]-[.DC1]&gt;0);AND([.DB88]-[.DC88]=0;[.DB1]-[.DC1]=0));IF(AND([.DB88]=[.DB1];[.DC88]=[.DC1]);23;20-(ABS([.DB88]-[.DB1])+ABS([.DC88]-[.DC1])));0)" office:value-type="float" office:value="0" calcext:value-type="float">
            <text:p>0</text:p>
          </table:table-cell>
          <table:table-cell table:formula="of:=IF(OR(AND([.DD88]-[.DE88]&lt;0;[.DD1]-[.DE1]&lt;0);AND([.DD88]-[.DE88]&gt;0;[.DD1]-[.DE1]&gt;0);AND([.DD88]-[.DE88]=0;[.DD1]-[.DE1]=0));IF(AND([.DD88]=[.DD1];[.DE88]=[.DE1]);23;20-(ABS([.DD88]-[.DD1])+ABS([.DE88]-[.DE1])));0)" office:value-type="float" office:value="0" calcext:value-type="float">
            <text:p>0</text:p>
          </table:table-cell>
          <table:table-cell table:style-name="ce15" table:formula="of:=SUM([.GH88];[.GI88:.GJ88])" office:value-type="float" office:value="120" calcext:value-type="float">
            <text:p>120</text:p>
          </table:table-cell>
          <table:table-cell table:formula="of:=IF(OR(AND([.DF88]-[.DG88]&lt;0;[.DF1]-[.DG1]&lt;0);AND([.DF88]-[.DG88]&gt;0;[.DF1]-[.DG1]&gt;0);AND([.DF88]-[.DG88]=0;[.DF1]-[.DG1]=0));IF(AND([.DF88]=[.DF1];[.DG88]=[.DG1]);23;20-(ABS([.DF88]-[.DF1])+ABS([.DG88]-[.DG1])));0)" office:value-type="float" office:value="0" calcext:value-type="float">
            <text:p>0</text:p>
          </table:table-cell>
          <table:table-cell table:formula="of:=IF(OR(AND([.DH88]-[.DI88]&lt;0;[.DH1]-[.DI1]&lt;0);AND([.DH88]-[.DI88]&gt;0;[.DH1]-[.DI1]&gt;0);AND([.DH88]-[.DI88]=0;[.DH1]-[.DI1]=0));IF(AND([.DH88]=[.DH1];[.DI88]=[.DI1]);23;20-(ABS([.DH88]-[.DH1])+ABS([.DI88]-[.DI1])));0)" office:value-type="float" office:value="0" calcext:value-type="float">
            <text:p>0</text:p>
          </table:table-cell>
          <table:table-cell table:style-name="ce16" table:formula="of:=SUM([.GK88];[.GL88:.GM88])" office:value-type="float" office:value="120" calcext:value-type="float">
            <text:p>120</text:p>
          </table:table-cell>
          <table:table-cell table:number-columns-repeated="828"/>
        </table:table-row>
        <table:table-row table:style-name="ro1">
          <table:table-cell office:value-type="string" calcext:value-type="string">
            <text:p>Dominik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ominika</text:p>
          </table:table-cell>
          <table:table-cell table:style-name="ce17" table:formula="of:=IF(OR(AND([.B89]-[.C89]&lt;0;[.B$1]-[.C$1]&lt;0);AND([.B89]-[.C89]&gt;0;[.B$1]-[.C$1]&gt;0);AND([.B89]-[.C89]=0;[.B$1]-[.C$1]=0));IF(AND([.B89]=[.B$1];[.C89]=[.C$1]);23;20-(ABS([.B89]-[.B$1])+ABS([.C89]-[.C$1])));0)" office:value-type="float" office:value="0" calcext:value-type="float">
            <text:p>0</text:p>
          </table:table-cell>
          <table:table-cell table:style-name="ce17" table:formula="of:=IF(OR(AND([.D89]-[.E89]&lt;0;[.D$1]-[.E$1]&lt;0);AND([.D89]-[.E89]&gt;0;[.D$1]-[.E$1]&gt;0);AND([.D89]-[.E89]=0;[.D$1]-[.E$1]=0));IF(AND([.D89]=[.D$1];[.E89]=[.E$1]);23;20-(ABS([.D89]-[.D$1])+ABS([.E89]-[.E$1])));0)" office:value-type="float" office:value="0" calcext:value-type="float">
            <text:p>0</text:p>
          </table:table-cell>
          <table:table-cell table:style-name="ce17" table:formula="of:=IF(OR(AND([.F89]-[.G89]&lt;0;[.F$1]-[.G$1]&lt;0);AND([.F89]-[.G89]&gt;0;[.F$1]-[.G$1]&gt;0);AND([.F89]-[.G89]=0;[.F$1]-[.G$1]=0));IF(AND([.F89]=[.F$1];[.G89]=[.G$1]);23;20-(ABS([.F89]-[.F$1])+ABS([.G89]-[.G$1])));0)" office:value-type="float" office:value="0" calcext:value-type="float">
            <text:p>0</text:p>
          </table:table-cell>
          <table:table-cell table:style-name="ce17" table:formula="of:=IF(OR(AND([.H89]-[.I89]&lt;0;[.H$1]-[.I$1]&lt;0);AND([.H89]-[.I89]&gt;0;[.H$1]-[.I$1]&gt;0);AND([.H89]-[.I89]=0;[.H$1]-[.I$1]=0));IF(AND([.H89]=[.H$1];[.I89]=[.I$1]);23;20-(ABS([.H89]-[.H$1])+ABS([.I89]-[.I$1])));0)" office:value-type="float" office:value="0" calcext:value-type="float">
            <text:p>0</text:p>
          </table:table-cell>
          <table:table-cell table:style-name="ce14" table:formula="of:=SUM([.DL89];[.DM89];[.DN89];[.DO89])" office:value-type="float" office:value="0" calcext:value-type="float">
            <text:p>0</text:p>
          </table:table-cell>
          <table:table-cell/>
          <table:table-cell table:style-name="ce17" table:formula="of:=IF(OR(AND([.J89]-[.K89]&lt;0;[.J$1]-[.K$1]&lt;0);AND([.J89]-[.K89]&gt;0;[.J$1]-[.K$1]&gt;0);AND([.J89]-[.K89]=0;[.J$1]-[.K$1]=0));IF(AND([.J89]=[.J$1];[.K89]=[.K$1]);23;20-(ABS([.J89]-[.J$1])+ABS([.K89]-[.K$1])));0)" office:value-type="float" office:value="0" calcext:value-type="float">
            <text:p>0</text:p>
          </table:table-cell>
          <table:table-cell table:style-name="ce17" table:formula="of:=IF(OR(AND([.L89]-[.M89]&lt;0;[.L$1]-[.M$1]&lt;0);AND([.L89]-[.M89]&gt;0;[.L$1]-[.M$1]&gt;0);AND([.L89]-[.M89]=0;[.L$1]-[.M$1]=0));IF(AND([.L89]=[.L$1];[.M89]=[.M$1]);23;20-(ABS([.L89]-[.L$1])+ABS([.M89]-[.M$1])));0)" office:value-type="float" office:value="0" calcext:value-type="float">
            <text:p>0</text:p>
          </table:table-cell>
          <table:table-cell table:style-name="ce17" table:formula="of:=IF(OR(AND([.N89]-[.O89]&lt;0;[.N$1]-[.O$1]&lt;0);AND([.N89]-[.O89]&gt;0;[.N$1]-[.O$1]&gt;0);AND([.N89]-[.O89]=0;[.N$1]-[.O$1]=0));IF(AND([.N89]=[.N$1];[.O89]=[.O$1]);23;20-(ABS([.N89]-[.N$1])+ABS([.O89]-[.O$1])));0)" office:value-type="float" office:value="0" calcext:value-type="float">
            <text:p>0</text:p>
          </table:table-cell>
          <table:table-cell table:style-name="ce17" table:formula="of:=IF(OR(AND([.P89]-[.Q89]&lt;0;[.P$1]-[.Q$1]&lt;0);AND([.P89]-[.Q89]&gt;0;[.P$1]-[.Q$1]&gt;0);AND([.P89]-[.Q89]=0;[.P$1]-[.Q$1]=0));IF(AND([.P89]=[.P$1];[.Q89]=[.Q$1]);23;20-(ABS([.P89]-[.P$1])+ABS([.Q89]-[.Q$1])));0)" office:value-type="float" office:value="0" calcext:value-type="float">
            <text:p>0</text:p>
          </table:table-cell>
          <table:table-cell table:style-name="ce17" table:formula="of:=IF(OR(AND([.R89]-[.S89]&lt;0;[.R$1]-[.S$1]&lt;0);AND([.R89]-[.S89]&gt;0;[.R$1]-[.S$1]&gt;0);AND([.R89]-[.S89]=0;[.R$1]-[.S$1]=0));IF(AND([.R89]=[.R$1];[.S89]=[.S$1]);23;20-(ABS([.R89]-[.R$1])+ABS([.S89]-[.S$1])));0)" office:value-type="float" office:value="0" calcext:value-type="float">
            <text:p>0</text:p>
          </table:table-cell>
          <table:table-cell table:style-name="ce17" table:formula="of:=IF(OR(AND([.T89]-[.U89]&lt;0;[.T$1]-[.U$1]&lt;0);AND([.T89]-[.U89]&gt;0;[.T$1]-[.U$1]&gt;0);AND([.T89]-[.U89]=0;[.T$1]-[.U$1]=0));IF(AND([.T89]=[.T$1];[.U89]=[.U$1]);23;20-(ABS([.T89]-[.T$1])+ABS([.U89]-[.U$1])));0)" office:value-type="float" office:value="0" calcext:value-type="float">
            <text:p>0</text:p>
          </table:table-cell>
          <table:table-cell table:style-name="ce14" table:formula="of:=SUM([.DP89];[.DR89:.DW89])" office:value-type="float" office:value="0" calcext:value-type="float">
            <text:p>0</text:p>
          </table:table-cell>
          <table:table-cell/>
          <table:table-cell table:style-name="ce17" table:formula="of:=IF(OR(AND([.V89]-[.W89]&lt;0;[.V$1]-[.W$1]&lt;0);AND([.V89]-[.W89]&gt;0;[.V$1]-[.W$1]&gt;0);AND([.V89]-[.W89]=0;[.V$1]-[.W$1]=0));IF(AND([.V89]=[.V$1];[.W89]=[.W$1]);23;20-(ABS([.V89]-[.V$1])+ABS([.W89]-[.W$1])));0)" office:value-type="float" office:value="0" calcext:value-type="float">
            <text:p>0</text:p>
          </table:table-cell>
          <table:table-cell table:style-name="ce17" table:formula="of:=IF(OR(AND([.X89]-[.Y89]&lt;0;[.X$1]-[.Y$1]&lt;0);AND([.X89]-[.Y89]&gt;0;[.X$1]-[.Y$1]&gt;0);AND([.X89]-[.Y89]=0;[.X$1]-[.Y$1]=0));IF(AND([.X89]=[.X$1];[.Y89]=[.Y$1]);23;20-(ABS([.X89]-[.X$1])+ABS([.Y89]-[.Y$1])));0)" office:value-type="float" office:value="0" calcext:value-type="float">
            <text:p>0</text:p>
          </table:table-cell>
          <table:table-cell table:style-name="ce17" table:formula="of:=IF(OR(AND([.Z89]-[.AA89]&lt;0;[.Z$1]-[.AA$1]&lt;0);AND([.Z89]-[.AA89]&gt;0;[.Z$1]-[.AA$1]&gt;0);AND([.Z89]-[.AA89]=0;[.Z$1]-[.AA$1]=0));IF(AND([.Z89]=[.Z$1];[.AA89]=[.AA$1]);23;20-(ABS([.Z89]-[.Z$1])+ABS([.AA89]-[.AA$1])));0)" office:value-type="float" office:value="0" calcext:value-type="float">
            <text:p>0</text:p>
          </table:table-cell>
          <table:table-cell table:style-name="ce17" table:formula="of:=IF(OR(AND([.AB89]-[.AC89]&lt;0;[.AB$1]-[.AC$1]&lt;0);AND([.AB89]-[.AC89]&gt;0;[.AB$1]-[.AC$1]&gt;0);AND([.AB89]-[.AC89]=0;[.AB$1]-[.AC$1]=0));IF(AND([.AB89]=[.AB$1];[.AC89]=[.AC$1]);23;20-(ABS([.AB89]-[.AB$1])+ABS([.AC89]-[.AC$1])));0)" office:value-type="float" office:value="0" calcext:value-type="float">
            <text:p>0</text:p>
          </table:table-cell>
          <table:table-cell table:style-name="ce17" table:formula="of:=IF(OR(AND([.AD89]-[.AE89]&lt;0;[.AD$1]-[.AE$1]&lt;0);AND([.AD89]-[.AE89]&gt;0;[.AD$1]-[.AE$1]&gt;0);AND([.AD89]-[.AE89]=0;[.AD$1]-[.AE$1]=0));IF(AND([.AD89]=[.AD$1];[.AE89]=[.AE$1]);23;20-(ABS([.AD89]-[.AD$1])+ABS([.AE89]-[.AE$1])));0)" office:value-type="float" office:value="0" calcext:value-type="float">
            <text:p>0</text:p>
          </table:table-cell>
          <table:table-cell table:style-name="ce17" table:formula="of:=IF(OR(AND([.AF89]-[.AG89]&lt;0;[.AF$1]-[.AG$1]&lt;0);AND([.AF89]-[.AG89]&gt;0;[.AF$1]-[.AG$1]&gt;0);AND([.AF89]-[.AG89]=0;[.AF$1]-[.AG$1]=0));IF(AND([.AF89]=[.AF$1];[.AG89]=[.AG$1]);23;20-(ABS([.AF89]-[.AF$1])+ABS([.AG89]-[.AG$1])));0)" office:value-type="float" office:value="0" calcext:value-type="float">
            <text:p>0</text:p>
          </table:table-cell>
          <table:table-cell table:style-name="ce14" table:formula="of:=SUM([.DX89];[.DZ89:.EE89])" office:value-type="float" office:value="0" calcext:value-type="float">
            <text:p>0</text:p>
          </table:table-cell>
          <table:table-cell table:style-name="Default"/>
          <table:table-cell table:style-name="ce17" table:formula="of:=IF(OR(AND([.AH89]-[.AI89]&lt;0;[.AH$1]-[.AI$1]&lt;0);AND([.AH89]-[.AI89]&gt;0;[.AH$1]-[.AI$1]&gt;0);AND([.AH89]-[.AI89]=0;[.AH$1]-[.AI$1]=0));IF(AND([.AH89]=[.AH$1];[.AI89]=[.AI$1]);23;20-(ABS([.AH89]-[.AH$1])+ABS([.AI89]-[.AI$1])));0)" office:value-type="float" office:value="0" calcext:value-type="float">
            <text:p>0</text:p>
          </table:table-cell>
          <table:table-cell table:style-name="ce17" table:formula="of:=IF(OR(AND([.AJ89]-[.AK89]&lt;0;[.AJ$1]-[.AK$1]&lt;0);AND([.AJ89]-[.AK89]&gt;0;[.AJ$1]-[.AK$1]&gt;0);AND([.AJ89]-[.AK89]=0;[.AJ$1]-[.AK$1]=0));IF(AND([.AJ89]=[.AJ$1];[.AK89]=[.AK$1]);23;20-(ABS([.AJ89]-[.AJ$1])+ABS([.AK89]-[.AK$1])));0)" office:value-type="float" office:value="0" calcext:value-type="float">
            <text:p>0</text:p>
          </table:table-cell>
          <table:table-cell table:style-name="ce17" table:formula="of:=IF(OR(AND([.AL89]-[.AM89]&lt;0;[.AL$1]-[.AM$1]&lt;0);AND([.AL89]-[.AM89]&gt;0;[.AL$1]-[.AM$1]&gt;0);AND([.AL89]-[.AM89]=0;[.AL$1]-[.AM$1]=0));IF(AND([.AL89]=[.AL$1];[.AM89]=[.AM$1]);23;20-(ABS([.AL89]-[.AL$1])+ABS([.AM89]-[.AM$1])));0)" office:value-type="float" office:value="0" calcext:value-type="float">
            <text:p>0</text:p>
          </table:table-cell>
          <table:table-cell table:style-name="ce17" table:formula="of:=IF(OR(AND([.AN89]-[.AO89]&lt;0;[.AN$1]-[.AO$1]&lt;0);AND([.AN89]-[.AO89]&gt;0;[.AN$1]-[.AO$1]&gt;0);AND([.AN89]-[.AO89]=0;[.AN$1]-[.AO$1]=0));IF(AND([.AN89]=[.AN$1];[.AO89]=[.AO$1]);23;20-(ABS([.AN89]-[.AN$1])+ABS([.AO89]-[.AO$1])));0)" office:value-type="float" office:value="0" calcext:value-type="float">
            <text:p>0</text:p>
          </table:table-cell>
          <table:table-cell table:style-name="ce14" table:formula="of:=SUM([.EF89];[.EH89:.EK89])" office:value-type="float" office:value="0" calcext:value-type="float">
            <text:p>0</text:p>
          </table:table-cell>
          <table:table-cell table:style-name="Default"/>
          <table:table-cell table:style-name="ce17" table:formula="of:=IF(OR(AND([.AP89]-[.AQ89]&lt;0;[.AP$1]-[.AQ$1]&lt;0);AND([.AP89]-[.AQ89]&gt;0;[.AP$1]-[.AQ$1]&gt;0);AND([.AP89]-[.AQ89]=0;[.AP$1]-[.AQ$1]=0));IF(AND([.AP89]=[.AP$1];[.AQ89]=[.AQ$1]);23;20-(ABS([.AP89]-[.AP$1])+ABS([.AQ89]-[.AQ$1])));0)" office:value-type="float" office:value="0" calcext:value-type="float">
            <text:p>0</text:p>
          </table:table-cell>
          <table:table-cell table:style-name="ce17" table:formula="of:=IF(OR(AND([.AR89]-[.AS89]&lt;0;[.AR$1]-[.AS$1]&lt;0);AND([.AR89]-[.AS89]&gt;0;[.AR$1]-[.AS$1]&gt;0);AND([.AR89]-[.AS89]=0;[.AR$1]-[.AS$1]=0));IF(AND([.AR89]=[.AR$1];[.AS89]=[.AS$1]);23;20-(ABS([.AR89]-[.AR$1])+ABS([.AS89]-[.AS$1])));0)" office:value-type="float" office:value="0" calcext:value-type="float">
            <text:p>0</text:p>
          </table:table-cell>
          <table:table-cell table:style-name="ce17" table:formula="of:=IF(OR(AND([.AT89]-[.AU89]&lt;0;[.AT$1]-[.AU$1]&lt;0);AND([.AT89]-[.AU89]&gt;0;[.AT$1]-[.AU$1]&gt;0);AND([.AT89]-[.AU89]=0;[.AT$1]-[.AU$1]=0));IF(AND([.AT89]=[.AT$1];[.AU89]=[.AU$1]);23;20-(ABS([.AT89]-[.AT$1])+ABS([.AU89]-[.AU$1])));0)" office:value-type="float" office:value="0" calcext:value-type="float">
            <text:p>0</text:p>
          </table:table-cell>
          <table:table-cell table:style-name="ce17" table:formula="of:=IF(OR(AND([.AV89]-[.AW89]&lt;0;[.AV$1]-[.AW$1]&lt;0);AND([.AV89]-[.AW89]&gt;0;[.AV$1]-[.AW$1]&gt;0);AND([.AV89]-[.AW89]=0;[.AV$1]-[.AW$1]=0));IF(AND([.AV89]=[.AV$1];[.AW89]=[.AW$1]);23;20-(ABS([.AV89]-[.AV$1])+ABS([.AW89]-[.AW$1])));0)" office:value-type="float" office:value="0" calcext:value-type="float">
            <text:p>0</text:p>
          </table:table-cell>
          <table:table-cell table:style-name="ce14" table:formula="of:=SUM([.EL89];[.EN89:.EQ89])" office:value-type="float" office:value="0" calcext:value-type="float">
            <text:p>0</text:p>
          </table:table-cell>
          <table:table-cell table:style-name="ce17"/>
          <table:table-cell table:style-name="ce17" table:formula="of:=IF(OR(AND([.AX89]-[.AY89]&lt;0;[.AX$1]-[.AY$1]&lt;0);AND([.AX89]-[.AY89]&gt;0;[.AX$1]-[.AY$1]&gt;0);AND([.AX89]-[.AY89]=0;[.AX$1]-[.AY$1]=0));IF(AND([.AX89]=[.AX$1];[.AY89]=[.AY$1]);23;20-(ABS([.AX89]-[.AX$1])+ABS([.AY89]-[.AY$1])));0)" office:value-type="float" office:value="0" calcext:value-type="float">
            <text:p>0</text:p>
          </table:table-cell>
          <table:table-cell table:style-name="ce17" table:formula="of:=IF(OR(AND([.AZ89]-[.BA89]&lt;0;[.AZ$1]-[.BA$1]&lt;0);AND([.AZ89]-[.BA89]&gt;0;[.AZ$1]-[.BA$1]&gt;0);AND([.AZ89]-[.BA89]=0;[.AZ$1]-[.BA$1]=0));IF(AND([.AZ89]=[.AZ$1];[.BA89]=[.BA$1]);23;20-(ABS([.AZ89]-[.AZ$1])+ABS([.BA89]-[.BA$1])));0)" office:value-type="float" office:value="0" calcext:value-type="float">
            <text:p>0</text:p>
          </table:table-cell>
          <table:table-cell table:style-name="ce17" table:formula="of:=IF(OR(AND([.BB89]-[.BC89]&lt;0;[.BB$1]-[.BC$1]&lt;0);AND([.BB89]-[.BC89]&gt;0;[.BB$1]-[.BC$1]&gt;0);AND([.BB89]-[.BC89]=0;[.BB$1]-[.BC$1]=0));IF(AND([.BB89]=[.BB$1];[.BC89]=[.BC$1]);23;20-(ABS([.BB89]-[.BB$1])+ABS([.BC89]-[.BC$1])));0)" office:value-type="float" office:value="0" calcext:value-type="float">
            <text:p>0</text:p>
          </table:table-cell>
          <table:table-cell table:style-name="ce17" table:formula="of:=IF(OR(AND([.BD89]-[.BE89]&lt;0;[.BD$1]-[.BE$1]&lt;0);AND([.BD89]-[.BE89]&gt;0;[.BD$1]-[.BE$1]&gt;0);AND([.BD89]-[.BE89]=0;[.BD$1]-[.BE$1]=0));IF(AND([.BD89]=[.BD$1];[.BE89]=[.BE$1]);23;20-(ABS([.BD89]-[.BD$1])+ABS([.BE89]-[.BE$1])));0)" office:value-type="float" office:value="0" calcext:value-type="float">
            <text:p>0</text:p>
          </table:table-cell>
          <table:table-cell table:style-name="ce14" table:formula="of:=SUM([.ER89];[.ET89:.EW89])" office:value-type="float" office:value="0" calcext:value-type="float">
            <text:p>0</text:p>
          </table:table-cell>
          <table:table-cell table:style-name="ce17"/>
          <table:table-cell table:style-name="ce17" table:formula="of:=IF(OR(AND([.BF89]-[.BG89]&lt;0;[.BF$1]-[.BG$1]&lt;0);AND([.BF89]-[.BG89]&gt;0;[.BF$1]-[.BG$1]&gt;0);AND([.BF89]-[.BG89]=0;[.BF$1]-[.BG$1]=0));IF(AND([.BF89]=[.BF$1];[.BG89]=[.BG$1]);23;20-(ABS([.BF89]-[.BF$1])+ABS([.BG89]-[.BG$1])));0)" office:value-type="float" office:value="0" calcext:value-type="float">
            <text:p>0</text:p>
          </table:table-cell>
          <table:table-cell table:style-name="ce17" table:formula="of:=IF(OR(AND([.BH89]-[.BI89]&lt;0;[.BH$1]-[.BI$1]&lt;0);AND([.BH89]-[.BI89]&gt;0;[.BH$1]-[.BI$1]&gt;0);AND([.BH89]-[.BI89]=0;[.BH$1]-[.BI$1]=0));IF(AND([.BH89]=[.BH$1];[.BI89]=[.BI$1]);23;20-(ABS([.BH89]-[.BH$1])+ABS([.BI89]-[.BI$1])));0)" office:value-type="float" office:value="0" calcext:value-type="float">
            <text:p>0</text:p>
          </table:table-cell>
          <table:table-cell table:style-name="ce17" table:formula="of:=IF(OR(AND([.BJ89]-[.BK89]&lt;0;[.BJ$1]-[.BK$1]&lt;0);AND([.BJ89]-[.BK89]&gt;0;[.BJ$1]-[.BK$1]&gt;0);AND([.BJ89]-[.BK89]=0;[.BJ$1]-[.BK$1]=0));IF(AND([.BJ89]=[.BJ$1];[.BK89]=[.BK$1]);23;20-(ABS([.BJ89]-[.BJ$1])+ABS([.BK89]-[.BK$1])));0)" office:value-type="float" office:value="0" calcext:value-type="float">
            <text:p>0</text:p>
          </table:table-cell>
          <table:table-cell table:style-name="ce17" table:formula="of:=IF(OR(AND([.BL89]-[.BM89]&lt;0;[.BL$1]-[.BM$1]&lt;0);AND([.BL89]-[.BM89]&gt;0;[.BL$1]-[.BM$1]&gt;0);AND([.BL89]-[.BM89]=0;[.BL$1]-[.BM$1]=0));IF(AND([.BL89]=[.BL$1];[.BM89]=[.BM$1]);23;20-(ABS([.BL89]-[.BL$1])+ABS([.BM89]-[.BM$1])));0)" office:value-type="float" office:value="0" calcext:value-type="float">
            <text:p>0</text:p>
          </table:table-cell>
          <table:table-cell table:style-name="ce14" table:formula="of:=SUM([.EX89];[.EZ89:.FC89])" office:value-type="float" office:value="0" calcext:value-type="float">
            <text:p>0</text:p>
          </table:table-cell>
          <table:table-cell table:style-name="Default"/>
          <table:table-cell table:style-name="ce17" table:formula="of:=IF(OR(AND([.BN89]-[.BO89]&lt;0;[.BN$1]-[.BO$1]&lt;0);AND([.BN89]-[.BO89]&gt;0;[.BN$1]-[.BO$1]&gt;0);AND([.BN89]-[.BO89]=0;[.BN$1]-[.BO$1]=0));IF(AND([.BN89]=[.BN$1];[.BO89]=[.BO$1]);23;20-(ABS([.BN89]-[.BN$1])+ABS([.BO89]-[.BO$1])));0)" office:value-type="float" office:value="0" calcext:value-type="float">
            <text:p>0</text:p>
          </table:table-cell>
          <table:table-cell table:style-name="ce17" table:formula="of:=IF(OR(AND([.BP89]-[.BQ89]&lt;0;[.BP$1]-[.BQ$1]&lt;0);AND([.BP89]-[.BQ89]&gt;0;[.BP$1]-[.BQ$1]&gt;0);AND([.BP89]-[.BQ89]=0;[.BP$1]-[.BQ$1]=0));IF(AND([.BP89]=[.BP$1];[.BQ89]=[.BQ$1]);23;20-(ABS([.BP89]-[.BP$1])+ABS([.BQ89]-[.BQ$1])));0)" office:value-type="float" office:value="0" calcext:value-type="float">
            <text:p>0</text:p>
          </table:table-cell>
          <table:table-cell table:style-name="ce17" table:formula="of:=IF(OR(AND([.BR89]-[.BS89]&lt;0;[.BR$1]-[.BS$1]&lt;0);AND([.BR89]-[.BS89]&gt;0;[.BR$1]-[.BS$1]&gt;0);AND([.BR89]-[.BS89]=0;[.BR$1]-[.BS$1]=0));IF(AND([.BR89]=[.BR$1];[.BS89]=[.BS$1]);23;20-(ABS([.BR89]-[.BR$1])+ABS([.BS89]-[.BS$1])));0)" office:value-type="float" office:value="0" calcext:value-type="float">
            <text:p>0</text:p>
          </table:table-cell>
          <table:table-cell table:style-name="ce17" table:formula="of:=IF(OR(AND([.BT89]-[.BU89]&lt;0;[.BT$1]-[.BU$1]&lt;0);AND([.BT89]-[.BU89]&gt;0;[.BT$1]-[.BU$1]&gt;0);AND([.BT89]-[.BU89]=0;[.BT$1]-[.BU$1]=0));IF(AND([.BT89]=[.BT$1];[.BU89]=[.BU$1]);23;20-(ABS([.BT89]-[.BT$1])+ABS([.BU89]-[.BU$1])));0)" office:value-type="float" office:value="0" calcext:value-type="float">
            <text:p>0</text:p>
          </table:table-cell>
          <table:table-cell table:style-name="ce14" table:formula="of:=SUM([.FD89];[.FF89:.FI89])" office:value-type="float" office:value="0" calcext:value-type="float">
            <text:p>0</text:p>
          </table:table-cell>
          <table:table-cell table:style-name="Default"/>
          <table:table-cell table:style-name="ce17" table:formula="of:=IF(OR(AND([.BV89]-[.BW89]&lt;0;[.BV$1]-[.BW$1]&lt;0);AND([.BV89]-[.BW89]&gt;0;[.BV$1]-[.BW$1]&gt;0);AND([.BV89]-[.BW89]=0;[.BV$1]-[.BW$1]=0));IF(AND([.BV89]=[.BV$1];[.BW89]=[.BW$1]);23;20-(ABS([.BV89]-[.BV$1])+ABS([.BW89]-[.BW$1])));0)" office:value-type="float" office:value="0" calcext:value-type="float">
            <text:p>0</text:p>
          </table:table-cell>
          <table:table-cell table:style-name="ce17" table:formula="of:=IF(OR(AND([.BX89]-[.BY89]&lt;0;[.BX$1]-[.BY$1]&lt;0);AND([.BX89]-[.BY89]&gt;0;[.BX$1]-[.BY$1]&gt;0);AND([.BX89]-[.BY89]=0;[.BX$1]-[.BY$1]=0));IF(AND([.BX89]=[.BX$1];[.BY89]=[.BY$1]);23;20-(ABS([.BX89]-[.BX$1])+ABS([.BY89]-[.BY$1])));0)" office:value-type="float" office:value="0" calcext:value-type="float">
            <text:p>0</text:p>
          </table:table-cell>
          <table:table-cell table:style-name="ce17" table:formula="of:=IF(OR(AND([.BZ89]-[.CA89]&lt;0;[.BZ$1]-[.CA$1]&lt;0);AND([.BZ89]-[.CA89]&gt;0;[.BZ$1]-[.CA$1]&gt;0);AND([.BZ89]-[.CA89]=0;[.BZ$1]-[.CA$1]=0));IF(AND([.BZ89]=[.BZ$1];[.CA89]=[.CA$1]);23;20-(ABS([.BZ89]-[.BZ$1])+ABS([.CA89]-[.CA$1])));0)" office:value-type="float" office:value="0" calcext:value-type="float">
            <text:p>0</text:p>
          </table:table-cell>
          <table:table-cell table:style-name="ce17" table:formula="of:=IF(OR(AND([.CB89]-[.CC89]&lt;0;[.CB$1]-[.CC$1]&lt;0);AND([.CB89]-[.CC89]&gt;0;[.CB$1]-[.CC$1]&gt;0);AND([.CB89]-[.CC89]=0;[.CB$1]-[.CC$1]=0));IF(AND([.CB89]=[.CB$1];[.CC89]=[.CC$1]);23;20-(ABS([.CB89]-[.CB$1])+ABS([.CC89]-[.CC$1])));0)" office:value-type="float" office:value="0" calcext:value-type="float">
            <text:p>0</text:p>
          </table:table-cell>
          <table:table-cell table:style-name="ce17" table:formula="of:=IF(OR(AND([.CD89]-[.CE89]&lt;0;[.CD$1]-[.CE$1]&lt;0);AND([.CD89]-[.CE89]&gt;0;[.CD$1]-[.CE$1]&gt;0);AND([.CD89]-[.CE89]=0;[.CD$1]-[.CE$1]=0));IF(AND([.CD89]=[.CD$1];[.CE89]=[.CE$1]);23;20-(ABS([.CD89]-[.CD$1])+ABS([.CE89]-[.CE$1])));0)" office:value-type="float" office:value="0" calcext:value-type="float">
            <text:p>0</text:p>
          </table:table-cell>
          <table:table-cell table:style-name="ce17" table:formula="of:=IF(OR(AND([.CF89]-[.CG89]&lt;0;[.CF$1]-[.CG$1]&lt;0);AND([.CF89]-[.CG89]&gt;0;[.CF$1]-[.CG$1]&gt;0);AND([.CF89]-[.CG89]=0;[.CF$1]-[.CG$1]=0));IF(AND([.CF89]=[.CF$1];[.CG89]=[.CG$1]);23;20-(ABS([.CF89]-[.CF$1])+ABS([.CG89]-[.CG$1])));0)" office:value-type="float" office:value="0" calcext:value-type="float">
            <text:p>0</text:p>
          </table:table-cell>
          <table:table-cell table:style-name="ce14" table:formula="of:=SUM([.FJ89];[.FL89:.FQ89])" office:value-type="float" office:value="0" calcext:value-type="float">
            <text:p>0</text:p>
          </table:table-cell>
          <table:table-cell table:style-name="Default"/>
          <table:table-cell table:style-name="ce17" table:formula="of:=IF(OR(AND([.CH89]-[.CI89]&lt;0;[.CH$1]-[.CI$1]&lt;0);AND([.CH89]-[.CI89]&gt;0;[.CH$1]-[.CI$1]&gt;0);AND([.CH89]-[.CI89]=0;[.CH$1]-[.CI$1]=0));IF(AND([.CH89]=[.CH$1];[.CI89]=[.CI$1]);23;20-(ABS([.CH89]-[.CH$1])+ABS([.CI89]-[.CI$1])));0)" office:value-type="float" office:value="0" calcext:value-type="float">
            <text:p>0</text:p>
          </table:table-cell>
          <table:table-cell table:style-name="ce17" table:formula="of:=IF(OR(AND([.CJ89]-[.CK89]&lt;0;[.CJ$1]-[.CK$1]&lt;0);AND([.CJ89]-[.CK89]&gt;0;[.CJ$1]-[.CK$1]&gt;0);AND([.CJ89]-[.CK89]=0;[.CJ$1]-[.CK$1]=0));IF(AND([.CJ89]=[.CJ$1];[.CK89]=[.CK$1]);23;20-(ABS([.CJ89]-[.CJ$1])+ABS([.CK89]-[.CK$1])));0)" office:value-type="float" office:value="0" calcext:value-type="float">
            <text:p>0</text:p>
          </table:table-cell>
          <table:table-cell table:style-name="ce17" table:formula="of:=IF(OR(AND([.CL89]-[.CM89]&lt;0;[.CL$1]-[.CM$1]&lt;0);AND([.CL89]-[.CM89]&gt;0;[.CL$1]-[.CM$1]&gt;0);AND([.CL89]-[.CM89]=0;[.CL$1]-[.CM$1]=0));IF(AND([.CL89]=[.CL$1];[.CM89]=[.CM$1]);23;20-(ABS([.CL89]-[.CL$1])+ABS([.CM89]-[.CM$1])));0)" office:value-type="float" office:value="0" calcext:value-type="float">
            <text:p>0</text:p>
          </table:table-cell>
          <table:table-cell table:style-name="ce17" table:formula="of:=IF(OR(AND([.CN89]-[.CO89]&lt;0;[.CN$1]-[.CO$1]&lt;0);AND([.CN89]-[.CO89]&gt;0;[.CN$1]-[.CO$1]&gt;0);AND([.CN89]-[.CO89]=0;[.CN$1]-[.CO$1]=0));IF(AND([.CN89]=[.CN$1];[.CO89]=[.CO$1]);23;20-(ABS([.CN89]-[.CN$1])+ABS([.CO89]-[.CO$1])));0)" office:value-type="float" office:value="0" calcext:value-type="float">
            <text:p>0</text:p>
          </table:table-cell>
          <table:table-cell table:style-name="ce14" table:formula="of:=SUM([.FR89];[.FT89:.FW89])" office:value-type="float" office:value="0" calcext:value-type="float">
            <text:p>0</text:p>
          </table:table-cell>
          <table:table-cell table:style-name="ce17"/>
          <table:table-cell table:style-name="ce17" table:formula="of:=IF(OR(AND([.CP89]-[.CQ89]&lt;0;[.CP$1]-[.CQ$1]&lt;0);AND([.CP89]-[.CQ89]&gt;0;[.CP$1]-[.CQ$1]&gt;0);AND([.CP89]-[.CQ89]=0;[.CP$1]-[.CQ$1]=0));IF(AND([.CP89]=[.CP$1];[.CQ89]=[.CQ$1]);23;20-(ABS([.CP89]-[.CP$1])+ABS([.CQ89]-[.CQ$1])));0)" office:value-type="float" office:value="0" calcext:value-type="float">
            <text:p>0</text:p>
          </table:table-cell>
          <table:table-cell table:style-name="ce17" table:formula="of:=IF(OR(AND([.CR89]-[.CS89]&lt;0;[.CR$1]-[.CS$1]&lt;0);AND([.CR89]-[.CS89]&gt;0;[.CR$1]-[.CS$1]&gt;0);AND([.CR89]-[.CS89]=0;[.CR$1]-[.CS$1]=0));IF(AND([.CR89]=[.CR$1];[.CS89]=[.CS$1]);23;20-(ABS([.CR89]-[.CR$1])+ABS([.CS89]-[.CS$1])));0)" office:value-type="float" office:value="0" calcext:value-type="float">
            <text:p>0</text:p>
          </table:table-cell>
          <table:table-cell table:style-name="ce17" table:formula="of:=IF(OR(AND([.CT89]-[.CU89]&lt;0;[.CT$1]-[.CU$1]&lt;0);AND([.CT89]-[.CU89]&gt;0;[.CT$1]-[.CU$1]&gt;0);AND([.CT89]-[.CU89]=0;[.CT$1]-[.CU$1]=0));IF(AND([.CT89]=[.CT$1];[.CU89]=[.CU$1]);23;20-(ABS([.CT89]-[.CT$1])+ABS([.CU89]-[.CU$1])));0)" office:value-type="float" office:value="0" calcext:value-type="float">
            <text:p>0</text:p>
          </table:table-cell>
          <table:table-cell table:style-name="ce17" table:formula="of:=IF(OR(AND([.CV89]-[.CW89]&lt;0;[.CV$1]-[.CW$1]&lt;0);AND([.CV89]-[.CW89]&gt;0;[.CV$1]-[.CW$1]&gt;0);AND([.CV89]-[.CW89]=0;[.CV$1]-[.CW$1]=0));IF(AND([.CV89]=[.CV$1];[.CW89]=[.CW$1]);23;20-(ABS([.CV89]-[.CV$1])+ABS([.CW89]-[.CW$1])));0)" office:value-type="float" office:value="0" calcext:value-type="float">
            <text:p>0</text:p>
          </table:table-cell>
          <table:table-cell table:style-name="ce14" table:formula="of:=SUM([.FX89];[.FZ89:.GC89])" office:value-type="float" office:value="0" calcext:value-type="float">
            <text:p>0</text:p>
          </table:table-cell>
          <table:table-cell table:style-name="ce17" table:number-columns-repeated="3"/>
          <table:table-cell table:style-name="ce15" table:formula="of:=SUM([.GD89];[.GF89:.GG89])" office:value-type="float" office:value="0" calcext:value-type="float">
            <text:p>0</text:p>
          </table:table-cell>
          <table:table-cell table:style-name="ce17" table:number-columns-repeated="2"/>
          <table:table-cell table:style-name="ce15" table:formula="of:=SUM([.GH89];[.GI89:.GJ89])" office:value-type="float" office:value="0" calcext:value-type="float">
            <text:p>0</text:p>
          </table:table-cell>
          <table:table-cell table:number-columns-repeated="2"/>
          <table:table-cell table:style-name="ce16" table:formula="of:=SUM([.GK89];[.GL89:.GM89])" office:value-type="float" office:value="0" calcext:value-type="float">
            <text:p>0</text:p>
          </table:table-cell>
          <table:table-cell table:number-columns-repeated="6"/>
          <table:table-cell table:style-name="ce1" table:number-columns-repeated="55"/>
          <table:table-cell table:number-columns-repeated="712"/>
          <table:table-cell table:style-name="Default" table:number-columns-repeated="55"/>
        </table:table-row>
        <table:table-row table:style-name="ro1">
          <table:table-cell table:number-columns-repeated="184"/>
          <table:table-cell table:style-name="ce17"/>
          <table:table-cell table:number-columns-repeated="839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>
        <table:table-column table:style-name="co7" table:number-columns-repeated="64" table:default-cell-style-name="ce1"/>
        <table:table-column table:style-name="co6" table:number-columns-repeated="96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1">
        <table:table-column table:style-name="co7" table:number-columns-repeated="64" table:default-cell-style-name="ce1"/>
        <table:table-column table:style-name="co6" table:number-columns-repeated="96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disp-mlu</meta:initial-creator>
    <meta:creation-date>2023-05-06T08:30:15Z</meta:creation-date>
    <dc:date>2024-05-11T00:01:19.095000000</dc:date>
    <meta:editing-cycles>6</meta:editing-cycles>
    <meta:editing-duration>PT33M5S</meta:editing-duration>
    <meta:document-statistic meta:table-count="3" meta:cell-count="16072" meta:object-count="0"/>
  </office:meta>
</office:document-meta>
</file>